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TableColumn61" style:family="table-column">
      <style:table-column-properties style:column-width="2.818in" style:use-optimal-column-width="false"/>
    </style:style>
    <style:style style:name="TableColumn62" style:family="table-column">
      <style:table-column-properties style:column-width="3.8743in" style:use-optimal-column-width="false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/>
      <style:text-properties style:font-size-complex="12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style:font-size-complex="12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style:font-size-complex="12pt"/>
    </style:style>
    <style:style style:name="TableColumn84" style:family="table-column">
      <style:table-column-properties style:column-width="2.7937in" style:use-optimal-column-width="false"/>
    </style:style>
    <style:style style:name="TableColumn85" style:family="table-column">
      <style:table-column-properties style:column-width="3.8986in" style:use-optimal-column-width="false"/>
    </style:style>
    <style:style style:name="Table83" style:family="table">
      <style:table-properties style:width="6.6923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language-asian="lt" style:country-asian="L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P105" style:parent-style-name="Normal" style:family="paragraph">
      <style:paragraph-properties fo:text-align="justify" fo:text-indent="0.4923in"/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2.7937in" style:use-optimal-column-width="false"/>
    </style:style>
    <style:style style:name="TableColumn121" style:family="table-column">
      <style:table-column-properties style:column-width="3.8986in" style:use-optimal-column-width="false"/>
    </style:style>
    <style:style style:name="Table119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margin-left="0.4923in">
        <style:tab-stops/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T127" style:parent-style-name="DefaultParagraphFont" style:family="text">
      <style:text-properties style:language-asian="lt" style:country-asian="L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margin-left="0.3937in">
        <style:tab-stops/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148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149" style:parent-style-name="Normal" style:family="paragraph">
      <style:paragraph-properties fo:text-align="justify" fo:margin-left="0.3937in">
        <style:tab-stops/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margin-left="0.3937in">
        <style:tab-stops/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1</text:span></text:p>
      <text:p text:style-name="P8"/>
      <text:p text:style-name="P9"><text:span text:style-name="T10">Įsakymas paskelbtas: Žin. 2005, Nr.<text:s/></text:span><text:a xlink:href="https://www.e-tar.lt/portal/legalAct.html?documentId=TAR.BE7F9D745902" office:target-frame-name="_top" xlink:show="replace"><text:span text:style-name="T11">66-2385</text:span></text:a><text:span text:style-name="T12">, i. k. 1052070ISAKISAK-877</text:span></text:p>
      <text:p text:style-name="P13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DĖL MOKSLO IR STUDIJŲ INSTITUCIJŲ VERTINIMO TARYBOS SUDĖTIES</text:p>
      <text:p text:style-name="P20"/>
      <text:p text:style-name="P21">2005 m. gegužės 17 d. Nr. ISAK-877</text:p>
      <text:p text:style-name="P22">Vilnius</text:p>
      <text:p text:style-name="P23"/>
      <text:p text:style-name="P24"><text:span text:style-name="T25">Vadovaudamasis Mokslo ir studijų institucijų vert</text:span><text:span text:style-name="T26">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27">167-6154</text:span></text:a><text:span text:style-name="T28">), 23 ir 24 punktais ir atsižvelgdamas į Studijų kokybės vertinimo centro 2005-04-05 raštą Nr. 4-383,</text:span></text:p>
      <text:p text:style-name="P29">1.<text:s/><text:span text:style-name="T30">Sudarau</text:span><text:s/>šios sudėties Mokslo ir studijų institucijų vertinimo tarybą:<text:s/></text:p>
      <text:p text:style-name="P31"><text:span text:style-name="T32">1.1.</text:span><text:span text:style-name="T33"><text:s/>Neteko galios nuo 2009-04-01</text:span></text:p>
      <text:p text:style-name="P34">Punkto naikinimas:</text:p>
      <text:p text:style-name="P35"><text:span text:style-name="T36">Nr.<text:s/></text:span><text:a xlink:href="https://www.e-tar.lt/portal/legalAct.html?documentId=TAR.07C59D160F81" office:target-frame-name="_top" xlink:show="replace"><text:span text:style-name="T37">ISAK-560</text:span></text:a><text:span text:style-name="T38">, 2009-03-24, Žin. 2009, Nr. 35-1356 (2009-03-31), i. k. 1092070ISAKISAK-560</text:span></text:p>
      <text:p text:style-name="Normal"/>
      <text:p text:style-name="P39"><text:span text:style-name="T40">1.2</text:span><text:span text:style-name="T41">. Nariai, skiriami iki 2009 m. liepos 31 d.:</text:span></text:p>
      <text:p text:style-name="P42">Dainius Dikšaitis – Lietuvos studentų<text:s/>sąjungos prezidentas;</text:p>
      <text:p text:style-name="P43">Justinas Krūgelis – Lietuvos studentų atstovybių sąjungos tarybos narys;</text:p>
      <text:p text:style-name="P44"><text:span text:style-name="T45">dr. Algirdas Zabulionis – švietimo ekspertas.</text:span><text:s/></text:p>
      <text:p text:style-name="P46">Punkto pakeitimai:</text:p>
      <text:p text:style-name="P47"><text:span text:style-name="T48">Nr.<text:s/></text:span><text:a xlink:href="https://www.e-tar.lt/portal/legalAct.html?documentId=TAR.8BFE80728B3D" office:target-frame-name="_top" xlink:show="replace"><text:span text:style-name="T49">ISAK-205</text:span></text:a><text:span text:style-name="T50">,</text:span><text:span text:style-name="T51"><text:s/>2008-01-29, Žin., 2008, Nr. 18-646 (2008-02-12), i. k. 1082070ISAKISAK-205</text:span></text:p>
      <text:p text:style-name="P52"><text:span text:style-name="T53">Nr.<text:s/></text:span><text:a xlink:href="https://www.e-tar.lt/portal/legalAct.html?documentId=TAR.07C59D160F81" office:target-frame-name="_top" xlink:show="replace"><text:span text:style-name="T54">ISAK-560</text:span></text:a><text:span text:style-name="T55">, 2009-03-24, Žin., 2009, Nr. 35-1356 (2009-03-31), i. k. 1092070ISAKISAK-560</text:span></text:p>
      <text:p text:style-name="Normal"/>
      <text:p text:style-name="P56"><text:span text:style-name="T57">1.3</text:span><text:span text:style-name="T58">. Nariai, skiriami iki 2010 m. liepos 31 d.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of. Vincentas Dienys</text:p>
          </table:table-cell>
          <table:table-cell table:style-name="TableCell66">
            <text:p text:style-name="P67">Profesinio mokymo metodikos centro mokslinis konsultantas, Mokslo ir studijų institucijų vertinimo tarybos Kolegijų komisijos pirmininkas;</text:p>
          </table:table-cell>
        </table:table-row>
        <table:table-row table:style-name="TableRow68">
          <table:table-cell table:style-name="TableCell69">
            <text:p text:style-name="P70">prof. Kęstutis Kriščiūnas</text:p>
          </table:table-cell>
          <table:table-cell table:style-name="TableCell71">
            <text:p text:style-name="P72">Kauno technologijos universiteto Europos instituto direktorius, Mokslo ir studijų institucijų vertinimo tarybos Universitetų komisijos pirmininkas;</text:p>
          </table:table-cell>
        </table:table-row>
        <table:table-row table:style-name="TableRow73">
          <table:table-cell table:style-name="TableCell74">
            <text:p text:style-name="P75">prof. habil. dr. Valdemaras Razumas</text:p>
          </table:table-cell>
          <table:table-cell table:style-name="TableCell76">
            <text:p text:style-name="P77">Biochemijos instituto Bioelektrochemijos ir biospektroskopijos skyriaus vedėjas, Mokslo ir studijų institucijų vertinimo tarybos Mokslo institutų komisijos pirmininkas.</text:p>
          </table:table-cell>
        </table:table-row>
      </table:table>
      <text:p text:style-name="P78"/>
      <text:p text:style-name="P79"><text:span text:style-name="T80">1.4</text:span><text:span text:style-name="T81">. Nariai, skiriami iki 2011 m. liepos 31 d.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oc. dr. Antanas Kulakauskas</text:p>
          </table:table-cell>
          <table:table-cell table:style-name="TableCell89">
            <text:p text:style-name="P90"><text:span text:style-name="T91">Mykolo Romerio universiteto Strateginio valdymo ir politikos fakulteto Politikos mokslų katedros<text:s/></text:span><text:span text:style-name="T92">vedėjas (Tarybos pirmininko pavaduotojas)</text:span><text:span text:style-name="T93">;</text:span></text:p>
          </table:table-cell>
        </table:table-row>
        <table:table-row table:style-name="TableRow94">
          <table:table-cell table:style-name="TableCell95">
            <text:p text:style-name="P96">Indrė Makaraitytė</text:p>
          </table:table-cell>
          <table:table-cell table:style-name="TableCell97">
            <text:p text:style-name="P98"><text:span text:style-name="T99">savaitraščio „Atgimimas“ vyriausioji redaktorė (Tarybos pirmininkė)</text:span>;</text:p>
          </table:table-cell>
        </table:table-row>
        <table:table-row table:style-name="TableRow100">
          <table:table-cell table:style-name="TableCell101">
            <text:p text:style-name="P102">Gitanas Nausėda</text:p>
          </table:table-cell>
          <table:table-cell table:style-name="TableCell103">
            <text:p text:style-name="P104">AB SEB Vilniaus banko prezidento patarėjas.</text:p>
          </table:table-cell>
        </table:table-row>
      </table:table>
      <text:p text:style-name="P105"/>
      <text:p text:style-name="P106">Punkto pakeitimai:</text:p>
      <text:p text:style-name="P107"><text:span text:style-name="T108">Nr.<text:s/></text:span><text:a xlink:href="https://www.e-tar.lt/portal/legalAct.html?documentId=TAR.8BFE80728B3D" office:target-frame-name="_top" xlink:show="replace"><text:span text:style-name="T109">ISAK-205</text:span></text:a><text:span text:style-name="T110">, 2008-01-29, Žin., 2008, Nr. 18-646 (2008-02-12), i. k. 1082070ISAKISAK-205</text:span></text:p>
      <text:p text:style-name="P111"><text:span text:style-name="T112">Nr.<text:s/></text:span><text:a xlink:href="https://www.e-tar.lt/portal/legalAct.html?documentId=TAR.07C59D160F81" office:target-frame-name="_top" xlink:show="replace"><text:span text:style-name="T113">ISAK-</text:span><text:span text:style-name="T114">560</text:span></text:a><text:span text:style-name="T115">, 2009-03-24, Žin., 2009, Nr. 35-1356 (2009-03-31), i. k. 1092070ISAKISAK-560</text:span></text:p>
      <text:p text:style-name="Normal"/>
      <text:p text:style-name="P116"><text:span text:style-name="T117">1.5</text:span><text:span text:style-name="T118">. Nariai skiriami iki 2012 m. liepos 31 d.: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dr. Gintautas Bražiūnas – Vilniaus kolegijos direktorius</text:span></text:p>
          </table:table-cell>
          <table:table-cell table:style-name="TableCell126">
            <text:p text:style-name="Normal"><text:span text:style-name="T127">dr. Gintautas Bražiūnas – Vilniaus kolegijos direktorius</text:span></text:p>
          </table:table-cell>
        </table:table-row>
        <table:table-row table:style-name="TableRow128">
          <table:table-cell table:style-name="TableCell129">
            <text:p text:style-name="P130">Vytautas<text:s/>Ališauskas</text:p>
          </table:table-cell>
          <table:table-cell table:style-name="TableCell131">
            <text:p text:style-name="P132">leidinio „Naujasis židinys-Aidai“ vyriausiojo redaktoriaus pavaduotojas.</text:p>
          </table:table-cell>
        </table:table-row>
      </table:table>
      <text:p text:style-name="P133"/>
      <text:p text:style-name="P134">Punkto pakeitimai:</text:p>
      <text:p text:style-name="P135"><text:span text:style-name="T136">Nr.<text:s/></text:span><text:a xlink:href="https://www.e-tar.lt/portal/legalAct.html?documentId=TAR.8BFE80728B3D" office:target-frame-name="_top" xlink:show="replace"><text:span text:style-name="T137">ISAK-205</text:span></text:a><text:span text:style-name="T138">, 2008-01-29, Žin., 2008, Nr. 18-646 (2008-02-12), i. k.</text:span><text:span text:style-name="T139"><text:s/>1082070ISAKISAK-205</text:span></text:p>
      <text:p text:style-name="P140"><text:span text:style-name="T141">Nr.<text:s/></text:span><text:a xlink:href="https://www.e-tar.lt/portal/legalAct.html?documentId=TAR.07C59D160F81" office:target-frame-name="_top" xlink:show="replace"><text:span text:style-name="T142">ISAK-560</text:span></text:a><text:span text:style-name="T143">, 2009-03-24, Žin., 2009, Nr. 35-1356 (2009-03-31), i. k. 1092070ISAKISAK-560</text:span></text:p>
      <text:p text:style-name="Normal"/>
      <text:p text:style-name="P144"><text:span text:style-name="T145">1.6</text:span><text:span text:style-name="T146">. Nariai, skiriami iki 2013 m. liepos 31 d.:</text:span></text:p>
      <text:p text:style-name="P147">Saulius<text:s/>Jurkevičius – Vilniaus licėjaus direktorius;</text:p>
      <text:p text:style-name="P148">Mindaugas Strumskis – Valstybinio socialinio draudimo fondo valdybos prie Socialinės apsaugos ir darbo ministerijos direktoriaus pavaduotojas;</text:p>
      <text:p text:style-name="P149"><text:span text:style-name="T150">prof. habil. dr. Margarita Teresevičienė – Vytauto Didžiojo universi</text:span><text:span text:style-name="T151">teto Socialinių mokslų fakulteto Edukologijos katedros vedėja</text:span></text:p>
      <text:p text:style-name="P152">Papildyta punktu:</text:p>
      <text:p text:style-name="P153"><text:span text:style-name="T154">Nr.<text:s/></text:span><text:a xlink:href="https://www.e-tar.lt/portal/legalAct.html?documentId=TAR.07C59D160F81" office:target-frame-name="_top" xlink:show="replace"><text:span text:style-name="T155">ISAK-560</text:span></text:a><text:span text:style-name="T156">, 2009-03-24, Žin., 2009, Nr. 35-1356 (2009-03-31), i. k. 1092070ISAKISAK-560</text:span></text:p>
      <text:p text:style-name="Normal"/>
      <text:p text:style-name="P157"><text:span text:style-name="T158">1.7</text:span><text:span text:style-name="T159">. Nariai, skiriami iki 2014 m. liepos 31 d.:</text:span></text:p>
      <text:p text:style-name="P160"><text:span text:style-name="T161">Tomas Jovaiša – Kvalifikacijų tarnybos prie Lietuvos Respublikos Vyriausybės direktoriaus pavaduotojas.</text:span></text:p>
      <text:p text:style-name="P162">Papildyta punktu:</text:p>
      <text:p text:style-name="P163"><text:span text:style-name="T164">Nr.<text:s/></text:span><text:a xlink:href="https://www.e-tar.lt/portal/legalAct.html?documentId=TAR.07C59D160F81" office:target-frame-name="_top" xlink:show="replace"><text:span text:style-name="T165">ISAK-560</text:span></text:a><text:span text:style-name="T166">, 2009-03-24, Žin., 2009, Nr. 35-1356 (2009-03-31), i. k. 1092070ISAKISAK-560</text:span></text:p>
      <text:p text:style-name="Normal"/>
      <text:p text:style-name="P167">Pastraipos pakeitimai:</text:p>
      <text:p text:style-name="P168"><text:span text:style-name="T169">Nr.<text:s/></text:span><text:a xlink:href="https://www.e-tar.lt/portal/legalAct.html?documentId=TAR.A6BF2A5286D8" office:target-frame-name="_top" xlink:show="replace"><text:span text:style-name="T170">ISAK-2123</text:span></text:a><text:span text:style-name="T171">, 2007-11-05, Žin., 2007, Nr. 115-4716 (2007-11</text:span><text:span text:style-name="T172">-10), i. k. 1072070ISAKSAK-2123</text:span></text:p>
      <text:p text:style-name="Normal"/>
      <text:p text:style-name="P173"/>
      <text:p text:style-name="P174"/>
      <text:p text:style-name="P175"><text:span text:style-name="T176">ŠVIETIMO IR MOKSLO MINISTRAS</text:span><text:span text:style-name="T177"><text:tab/>REMIGIJUS MOTUZA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švietimo ir mokslo ministerija, Įsakymas</text:span></text:p>
      <text:p text:style-name="P187"><text:span text:style-name="T188">Nr.<text:s/></text:span><text:a xlink:href="https://www.e-tar.lt/portal/legalAct.html?documentId=TAR.C957876E60EE" office:target-frame-name="_top" xlink:show="replace"><text:span text:style-name="T189">ISAK-2541</text:span></text:a><text:span text:style-name="T190">, 2005-12-09, Žin., 2005, Nr. 147-5373 (2005-12-17), i. k. 1052070ISAKSAK-2541</text:span></text:p>
      <text:p text:style-name="P191"><text:span text:style-name="T192">Dėl švietimo ir mokslo ministro 2005 m. gegužės 17 d. įsakymo Nr. ISAK-877 "Dėl Mokslo ir studijų institucijų vertinimo tarybos sudėties" pakeitimo</text:span></text:p>
      <text:p text:style-name="P193"/>
      <text:p text:style-name="P194"><text:span text:style-name="T195">2.</text:span></text:p>
      <text:p text:style-name="P196"><text:span text:style-name="T197">Lietuvos Respubl</text:span><text:span text:style-name="T198">ikos švietimo ir mokslo ministerija, Įsakymas</text:span></text:p>
      <text:p text:style-name="P199"><text:span text:style-name="T200">Nr.<text:s/></text:span><text:a xlink:href="https://www.e-tar.lt/portal/legalAct.html?documentId=TAR.4CDD1FEA6BAB" office:target-frame-name="_top" xlink:show="replace"><text:span text:style-name="T201">ISAK-2022</text:span></text:a><text:span text:style-name="T202">, 2006-10-23, Žin., 2006, Nr. 115-4390 (2006-10-28), i. k. 1062070ISAKSAK-2022</text:span></text:p>
      <text:p text:style-name="P203"><text:span text:style-name="T204">Dėl švietimo ir mokslo ministro 2005</text:span><text:span text:style-name="T205"><text:s/>m. gegužės 17 d. įsakymo Nr. ISAK-877 "Dėl Mokslo ir studijų institucijų vertinimo tarybos sudėties" pakeitimo</text:span></text:p>
      <text:p text:style-name="P206"/>
      <text:p text:style-name="P207"><text:span text:style-name="T208">3.</text:span></text:p>
      <text:p text:style-name="P209"><text:span text:style-name="T210">Lietuvos Respublikos švietimo ir mokslo ministerija, Įsakymas</text:span></text:p>
      <text:p text:style-name="P211"><text:span text:style-name="T212">Nr.<text:s/></text:span><text:a xlink:href="https://www.e-tar.lt/portal/legalAct.html?documentId=TAR.E448820FD112" office:target-frame-name="_top" xlink:show="replace"><text:span text:style-name="T213">ISAK-1057</text:span></text:a><text:span text:style-name="T214">, 2007-05-31, Žin., 2007, Nr. 63-2441 (2007-06-06), i. k. 1072070ISAKSAK-1057</text:span></text:p>
      <text:p text:style-name="P215"><text:span text:style-name="T216">Dėl švietimo ir mokslo ministro 2005 m. gegužės 17 d. įsakymo Nr. ISAK-877 "Dėl Mokslo ir</text:span><text:span text:style-name="T217"><text:s/>studijų institucijų vertinimo tarybos sudėties" pakeitimo</text:span></text:p>
      <text:p text:style-name="P218"/>
      <text:p text:style-name="P219"><text:span text:style-name="T220">4.</text:span></text:p>
      <text:p text:style-name="P221"><text:span text:style-name="T222">Lietuvos Respublikos švietimo ir mokslo ministerija, Įsakymas</text:span></text:p>
      <text:p text:style-name="P223"><text:span text:style-name="T224">Nr.<text:s/></text:span><text:a xlink:href="https://www.e-tar.lt/portal/legalAct.html?documentId=TAR.A6BF2A5286D8" office:target-frame-name="_top" xlink:show="replace"><text:span text:style-name="T225">ISAK-2123</text:span></text:a><text:span text:style-name="T226">, 2007-11-05, Žin., 2007, Nr. 115-47</text:span><text:span text:style-name="T227">16 (2007-11-10), i. k. 1072070ISAKSAK-2123</text:span></text:p>
      <text:soft-page-break/>
      <text:p text:style-name="P228"><text:span text:style-name="T229">Dėl švietimo ir mokslo ministro 2005 m. gegužės 17 d. įsakymo Nr. ISAK-877 "Dėl Mokslo ir studijų institucijų vertinimo tarybos sudėties" pakeitimo</text:span></text:p>
      <text:p text:style-name="P230"/>
      <text:p text:style-name="P231"><text:span text:style-name="T232">5.</text:span></text:p>
      <text:p text:style-name="P233"><text:span text:style-name="T234">Lietuvos Respublikos švietimo ir mokslo ministerija, Įsakymas</text:span></text:p>
      <text:p text:style-name="P235"><text:span text:style-name="T236">Nr.<text:s/></text:span><text:a xlink:href="https://www.e-tar.lt/portal/legalAct.html?documentId=TAR.8BFE80728B3D" office:target-frame-name="_top" xlink:show="replace"><text:span text:style-name="T237">ISAK-205</text:span></text:a><text:span text:style-name="T238">, 2008-01-29, Žin., 2008, Nr. 18-646 (2008-02-12), i. k. 1082070ISAKISAK-205</text:span></text:p>
      <text:p text:style-name="P239"><text:span text:style-name="T240">Dėl švietimo ir mokslo ministro 2005 m. gegužės 17 d. įsakymo Nr. ISAK-877 "Dėl Moks</text:span><text:span text:style-name="T241">lo ir studijų institucijų vertinimo tarybos sudėties" pakeitimo</text:span></text:p>
      <text:p text:style-name="P242"/>
      <text:p text:style-name="P243"><text:span text:style-name="T244">6.</text:span></text:p>
      <text:p text:style-name="P245"><text:span text:style-name="T246">Lietuvos Respublikos švietimo ir mokslo ministerija, Įsakymas</text:span></text:p>
      <text:p text:style-name="P247"><text:span text:style-name="T248">Nr.<text:s/></text:span><text:a xlink:href="https://www.e-tar.lt/portal/legalAct.html?documentId=TAR.07C59D160F81" office:target-frame-name="_top" xlink:show="replace"><text:span text:style-name="T249">ISAK-560</text:span></text:a><text:span text:style-name="T250">, 2009-03-24, Žin., 2009, Nr. 35</text:span><text:span text:style-name="T251">-1356 (2009-03-31), i. k. 1092070ISAKISAK-560</text:span></text:p>
      <text:p text:style-name="P252"><text:span text:style-name="T253">Dėl švietimo ir mokslo ministro 2005 m. gegužės 17 d. įsakymo Nr. ISAK-877 "Dėl Mokslo ir studijų institucijų vertinimo tarybos sudėties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8:42:00Z</meta:creation-date>
    <dc:date>2016-05-12T08:42:00Z</dc:date>
    <meta:template xlink:href="Normal" xlink:type="simple"/>
    <meta:editing-cycles>2</meta:editing-cycles>
    <meta:editing-duration>PT0S</meta:editing-duration>
    <meta:document-statistic meta:page-count="3" meta:paragraph-count="145" meta:word-count="919" meta:character-count="6987" meta:row-count="282" meta:non-whitespace-character-count="6213"/>
  </office:meta>
</office:document-meta>
</file>