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2.818in" style:use-optimal-column-width="false"/>
    </style:style>
    <style:style style:name="TableColumn35" style:family="table-column">
      <style:table-column-properties style:column-width="3.8743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min-row-height="0.5881in" style:use-optimal-row-height="false" fo:keep-together="always"/>
    </style:style>
    <style:style style:name="TableCell37" style:family="table-cell">
      <style:table-cell-properties fo:border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TableColumn67" style:family="table-column">
      <style:table-column-properties style:column-width="2.818in" style:use-optimal-column-width="false"/>
    </style:style>
    <style:style style:name="TableColumn68" style:family="table-column">
      <style:table-column-properties style:column-width="3.8743in" style:use-optimal-column-width="false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TableColumn93" style:family="table-column">
      <style:table-column-properties style:column-width="2.818in" style:use-optimal-column-width="false"/>
    </style:style>
    <style:style style:name="TableColumn94" style:family="table-column">
      <style:table-column-properties style:column-width="3.8743in" style:use-optimal-column-width="false"/>
    </style:style>
    <style:style style:name="Table92" style:family="table">
      <style:table-properties style:width="6.6923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TableColumn116" style:family="table-column">
      <style:table-column-properties style:column-width="2.7937in" style:use-optimal-column-width="false"/>
    </style:style>
    <style:style style:name="TableColumn117" style:family="table-column">
      <style:table-column-properties style:column-width="3.8986in" style:use-optimal-column-width="false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style:font-size-complex="12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style:font-size-complex="12pt"/>
    </style:style>
    <style:style style:name="P133" style:parent-style-name="Normal" style:family="paragraph">
      <style:paragraph-properties fo:text-align="justify" fo:text-indent="0.4923in"/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  <style:text-properties style:font-size-complex="12pt"/>
    </style:style>
    <style:style style:name="TableColumn144" style:family="table-column">
      <style:table-column-properties style:column-width="2.7937in" style:use-optimal-column-width="false"/>
    </style:style>
    <style:style style:name="TableColumn145" style:family="table-column">
      <style:table-column-properties style:column-width="3.8986in" style:use-optimal-column-width="false"/>
    </style:style>
    <style:style style:name="Table143" style:family="table">
      <style:table-properties style:width="6.6923in" fo:margin-left="0in" table:align="lef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text-align="justify" fo:text-indent="0.4923in"/>
      <style:text-properties style:font-size-complex="12pt"/>
    </style:style>
    <style:style style:name="P157" style:parent-style-name="Normal" style:family="paragraph">
      <style:paragraph-properties fo:text-align="justify" fo:text-indent="0.4923in"/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13 iki 2009-03-31</text:span></text:p>
      <text:p text:style-name="P8"/>
      <text:p text:style-name="P9"><text:span text:style-name="T10">Įsakymas paskelbtas: Žin. 2005, Nr.<text:s/></text:span><text:a xlink:href="https://www.e-tar.lt/portal/legalAct.html?documentId=TAR.BE7F9D745902" office:target-frame-name="_top" xlink:show="replace"><text:span text:style-name="T11">66-2385</text:span></text:a><text:span text:style-name="T12">, i. k. 1052070ISAKISAK-877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MOKSLO IR STUDIJŲ INSTITUCIJŲ VERTINIMO TARYBOS SUDĖTIES</text:p>
      <text:p text:style-name="P20"/>
      <text:p text:style-name="P21">2005 m. gegužės 17 d. Nr. ISAK-877</text:p>
      <text:p text:style-name="P22">Vilnius</text:p>
      <text:p text:style-name="P23"/>
      <text:p text:style-name="P24"><text:span text:style-name="T25">Vadovaudamasis Mokslo ir studijų institucijų vert</text:span><text:span text:style-name="T26">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27">167-6154</text:span></text:a><text:span text:style-name="T28">), 23 ir 24 punktais ir atsižvelgdamas į Studijų kokybės vertinimo centro 2005-04-05 raštą Nr. 4-383,</text:span></text:p>
      <text:p text:style-name="P29">1.<text:s/><text:span text:style-name="T30">Sudarau</text:span><text:s/>šios sudėties Mokslo ir studijų institucijų vertinimo tarybą:<text:s/></text:p>
      <text:p text:style-name="P31">1.1. Nariai, skiriami iki 2008 m. liepos 31 d.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f. habil. dr. Marija<text:s/>Barkauskaitė</text:p>
          </table:table-cell>
          <table:table-cell table:style-name="TableCell39">
            <text:p text:style-name="P40">Vilniaus pedagoginio universiteto Pedagogikos ir psichologijos fakulteto Edukologijos katedros vedėja, Lietuvos mokslo tarybos Studijų komisijos pirmininkė;</text:p>
          </table:table-cell>
        </table:table-row>
        <table:table-row table:style-name="TableRow41">
          <table:table-cell table:style-name="TableCell42">
            <text:p text:style-name="P43">doc. dr. Boguslavas Gruževskis</text:p>
          </table:table-cell>
          <table:table-cell table:style-name="TableCell44">
            <text:p text:style-name="P45">Darbo ir socialinių tyrimų instituto direktorius;</text:p>
          </table:table-cell>
        </table:table-row>
        <table:table-row table:style-name="TableRow46">
          <table:table-cell table:style-name="TableCell47">
            <text:p text:style-name="P48">Evaldas Kundrotas</text:p>
          </table:table-cell>
          <table:table-cell table:style-name="TableCell49">
            <text:p text:style-name="P50">Lietuvos studentų atstovybių sąjungos tarybos narys;</text:p>
          </table:table-cell>
        </table:table-row>
        <table:table-row table:style-name="TableRow51">
          <table:table-cell table:style-name="TableCell52">
            <text:p text:style-name="P53">Donatas Valentinavičius</text:p>
          </table:table-cell>
          <table:table-cell table:style-name="TableCell54">
            <text:p text:style-name="P55">Lietuvos studentų sąjungos tarybos narys;</text:p>
          </table:table-cell>
        </table:table-row>
        <table:table-row table:style-name="TableRow56">
          <table:table-cell table:style-name="TableCell57">
            <text:p text:style-name="P58">Lolita Varanavičienė</text:p>
          </table:table-cell>
          <table:table-cell table:style-name="TableCell59">
            <text:p text:style-name="P60">leidyklos „Tyto Alba“ direktorė.</text:p>
          </table:table-cell>
        </table:table-row>
      </table:table>
      <text:p text:style-name="P61"/>
      <text:p text:style-name="P62"><text:span text:style-name="T63">1.2</text:span><text:span text:style-name="T64">. Nariai, skiriami iki 2009 m. liepos 31 d.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Valentinas Stundys</text:p>
          </table:table-cell>
          <table:table-cell table:style-name="TableCell72">
            <text:p text:style-name="P73"><text:span text:style-name="T74">Molėtų rajono savivaldybės meras<text:s/></text:span>(Tarybos pirmininkas)<text:span text:style-name="T75">;</text:span></text:p>
          </table:table-cell>
        </table:table-row>
        <table:table-row table:style-name="TableRow76">
          <table:table-cell table:style-name="TableCell77">
            <text:p text:style-name="P78">dr. Algirdas Zabulionis</text:p>
          </table:table-cell>
          <table:table-cell table:style-name="TableCell79">
            <text:p text:style-name="P80">švietimo ekspertas.</text:p>
          </table:table-cell>
        </table:table-row>
      </table:table>
      <text:p text:style-name="P81"/>
      <text:p text:style-name="P82">Punkto pakeitimai:</text:p>
      <text:p text:style-name="P83"><text:span text:style-name="T84">Nr.<text:s/></text:span><text:a xlink:href="https://www.e-tar.lt/portal/legalAct.html?documentId=TAR.8BFE80728B3D" office:target-frame-name="_top" xlink:show="replace"><text:span text:style-name="T85">ISAK-205</text:span></text:a><text:span text:style-name="T86">, 2008-01-29, Žin., 2</text:span><text:span text:style-name="T87">008, Nr. 18-646 (2008-02-12), i. k. 1082070ISAKISAK-205</text:span></text:p>
      <text:p text:style-name="Normal"/>
      <text:p text:style-name="P88"><text:span text:style-name="T89">1.3</text:span><text:span text:style-name="T90">. Nariai, skiriami iki 2010 m. liepos 31 d.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of. Vincentas Dienys</text:p>
          </table:table-cell>
          <table:table-cell table:style-name="TableCell98">
            <text:p text:style-name="P99">Profesinio mokymo metodikos centro mokslinis konsultantas, Mokslo ir studijų institucijų vertinimo tarybos Kolegijų<text:s/>komisijos pirmininkas;</text:p>
          </table:table-cell>
        </table:table-row>
        <table:table-row table:style-name="TableRow100">
          <table:table-cell table:style-name="TableCell101">
            <text:p text:style-name="P102">prof. Kęstutis Kriščiūnas</text:p>
          </table:table-cell>
          <table:table-cell table:style-name="TableCell103">
            <text:p text:style-name="P104">Kauno technologijos universiteto Europos instituto direktorius, Mokslo ir studijų institucijų vertinimo tarybos Universitetų komisijos pirmininkas;</text:p>
          </table:table-cell>
        </table:table-row>
        <table:table-row table:style-name="TableRow105">
          <table:table-cell table:style-name="TableCell106">
            <text:p text:style-name="P107">prof. habil. dr. Valdemaras Razumas</text:p>
          </table:table-cell>
          <table:table-cell table:style-name="TableCell108">
            <text:p text:style-name="P109">Biochemijos instituto<text:s/>Bioelektrochemijos ir biospektroskopijos skyriaus vedėjas, Mokslo ir studijų institucijų vertinimo tarybos Mokslo institutų komisijos pirmininkas.</text:p>
          </table:table-cell>
        </table:table-row>
      </table:table>
      <text:p text:style-name="P110"/>
      <text:p text:style-name="P111"><text:span text:style-name="T112">1.4</text:span><text:span text:style-name="T113">. Nariai, skiriami iki 2011 m. liepos 31 d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oc. dr. Antanas Kulakauskas</text:p>
          </table:table-cell>
          <table:table-cell table:style-name="TableCell121">
            <text:p text:style-name="P122">Mykolo Romerio<text:s/>universiteto Strateginio valdymo ir politikos fakulteto Politikos mokslų katedros vedėjas;</text:p>
          </table:table-cell>
        </table:table-row>
        <text:soft-page-break/>
        <table:table-row table:style-name="TableRow123">
          <table:table-cell table:style-name="TableCell124">
            <text:p text:style-name="P125">Indrė Makaraitytė</text:p>
          </table:table-cell>
          <table:table-cell table:style-name="TableCell126">
            <text:p text:style-name="P127">Savaitraščio „Atgimimas“ vyriausioji redaktorė (Tarybos pirmininko pavaduotoja);</text:p>
          </table:table-cell>
        </table:table-row>
        <table:table-row table:style-name="TableRow128">
          <table:table-cell table:style-name="TableCell129">
            <text:p text:style-name="P130">Gitanas Nausėda</text:p>
          </table:table-cell>
          <table:table-cell table:style-name="TableCell131">
            <text:p text:style-name="P132">AB SEB Vilniaus banko prezidento patarėjas.</text:p>
          </table:table-cell>
        </table:table-row>
      </table:table>
      <text:p text:style-name="P133"/>
      <text:p text:style-name="P134">Punkto pakeitimai:</text:p>
      <text:p text:style-name="P135"><text:span text:style-name="T136">Nr.<text:s/></text:span><text:a xlink:href="https://www.e-tar.lt/portal/legalAct.html?documentId=TAR.8BFE80728B3D" office:target-frame-name="_top" xlink:show="replace"><text:span text:style-name="T137">ISAK-205</text:span></text:a><text:span text:style-name="T138">, 2008-01-29, Žin., 2008, Nr. 18-646 (2008-02-12), i. k. 1082070ISAKISAK-205</text:span></text:p>
      <text:p text:style-name="Normal"/>
      <text:p text:style-name="P139"><text:span text:style-name="T140">1.5</text:span><text:span text:style-name="T141">. Nariai skiriami iki 2012 m. liepos 31 d.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ladimiras Laučius</text:p>
          </table:table-cell>
          <table:table-cell table:style-name="TableCell149">
            <text:p text:style-name="P150">Lietuvos naujienų agentūros ELTA redaktorius;</text:p>
          </table:table-cell>
        </table:table-row>
        <table:table-row table:style-name="TableRow151">
          <table:table-cell table:style-name="TableCell152">
            <text:p text:style-name="P153">Vytautas Ališauskas</text:p>
          </table:table-cell>
          <table:table-cell table:style-name="TableCell154">
            <text:p text:style-name="P155">leidinio „Naujasis židinys-Aidai“ vyriausiojo redaktoriaus pavaduotojas.</text:p>
          </table:table-cell>
        </table:table-row>
      </table:table>
      <text:p text:style-name="P156"/>
      <text:p text:style-name="P157"/>
      <text:p text:style-name="P158">Punkto pakeitimai:</text:p>
      <text:p text:style-name="P159"><text:span text:style-name="T160">Nr.<text:s/></text:span><text:a xlink:href="https://www.e-tar.lt/portal/legalAct.html?documentId=TAR.8BFE80728B3D" office:target-frame-name="_top" xlink:show="replace"><text:span text:style-name="T161">IS</text:span><text:span text:style-name="T162">AK-205</text:span></text:a><text:span text:style-name="T163">, 2008-01-29, Žin., 2008, Nr. 18-646 (2008-02-12), i. k. 1082070ISAKISAK-205</text:span></text:p>
      <text:p text:style-name="Normal"/>
      <text:p text:style-name="P164">Pastraipos pakeitimai:</text:p>
      <text:p text:style-name="P165"><text:span text:style-name="T166">Nr.<text:s/></text:span><text:a xlink:href="https://www.e-tar.lt/portal/legalAct.html?documentId=TAR.A6BF2A5286D8" office:target-frame-name="_top" xlink:show="replace"><text:span text:style-name="T167">ISAK-2123</text:span></text:a><text:span text:style-name="T168">, 2007-11-05, Žin., 2007, Nr. 115-4716 (2007-11-10),</text:span><text:span text:style-name="T169"><text:s/>i. k. 1072070ISAKSAK-2123</text:span></text:p>
      <text:p text:style-name="Normal"/>
      <text:p text:style-name="P170"><text:span text:style-name="T171">ŠVIETIMO IR MOKSLO MINISTRAS</text:span><text:span text:style-name="T172"><text:tab/>REMIGIJUS MOTUZA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švietimo ir mokslo ministerija, Įsakymas</text:span></text:p>
      <text:p text:style-name="P182"><text:span text:style-name="T183">Nr.<text:s/></text:span><text:a xlink:href="https://www.e-tar.lt/portal/legalAct.html?documentId=TAR.C957876E60EE" office:target-frame-name="_top" xlink:show="replace"><text:span text:style-name="T184">ISAK-2541</text:span></text:a><text:span text:style-name="T185">,<text:s/></text:span><text:span text:style-name="T186">2005-12-09, Žin., 2005, Nr. 147-5373 (2005-12-17), i. k. 1052070ISAKSAK-2541</text:span></text:p>
      <text:p text:style-name="P187"><text:span text:style-name="T188">Dėl švietimo ir mokslo ministro 2005 m. gegužės 17 d. įsakymo Nr. ISAK-877 "Dėl Mokslo ir studijų institucijų vertinimo tarybos sudėties" pakeitimo</text:span></text:p>
      <text:p text:style-name="P189"/>
      <text:p text:style-name="P190"><text:span text:style-name="T191">2.</text:span></text:p>
      <text:p text:style-name="P192"><text:span text:style-name="T193">Lietuvos Respublikos švieti</text:span><text:span text:style-name="T194">mo ir mokslo ministerija, Įsakymas</text:span></text:p>
      <text:p text:style-name="P195"><text:span text:style-name="T196">Nr.<text:s/></text:span><text:a xlink:href="https://www.e-tar.lt/portal/legalAct.html?documentId=TAR.4CDD1FEA6BAB" office:target-frame-name="_top" xlink:show="replace"><text:span text:style-name="T197">ISAK-2022</text:span></text:a><text:span text:style-name="T198">, 2006-10-23, Žin., 2006, Nr. 115-4390 (2006-10-28), i. k. 1062070ISAKSAK-2022</text:span></text:p>
      <text:p text:style-name="P199"><text:span text:style-name="T200">Dėl švietimo ir mokslo ministro 2005 m. gegužės</text:span><text:span text:style-name="T201"><text:s/>17 d. įsakymo Nr. ISAK-877 "Dėl Mokslo ir studijų institucijų vertinimo tarybos sudėties" pakeitimo</text:span></text:p>
      <text:p text:style-name="P202"/>
      <text:p text:style-name="P203"><text:span text:style-name="T204">3.</text:span></text:p>
      <text:p text:style-name="P205"><text:span text:style-name="T206">Lietuvos Respublikos švietimo ir mokslo ministerija, Įsakymas</text:span></text:p>
      <text:p text:style-name="P207"><text:span text:style-name="T208">Nr.<text:s/></text:span><text:a xlink:href="https://www.e-tar.lt/portal/legalAct.html?documentId=TAR.E448820FD112" office:target-frame-name="_top" xlink:show="replace"><text:span text:style-name="T209">ISA</text:span><text:span text:style-name="T210">K-1057</text:span></text:a><text:span text:style-name="T211">, 2007-05-31, Žin., 2007, Nr. 63-2441 (2007-06-06), i. k. 1072070ISAKSAK-1057</text:span></text:p>
      <text:p text:style-name="P212"><text:span text:style-name="T213">Dėl švietimo ir mokslo ministro 2005 m. gegužės 17 d. įsakymo Nr. ISAK-877 "Dėl Mokslo ir studijų institucijų vertinimo tarybos sudėties" pakeitimo</text:span></text:p>
      <text:p text:style-name="P214"/>
      <text:p text:style-name="P215"><text:span text:style-name="T216">4.</text:span></text:p>
      <text:p text:style-name="P217"><text:span text:style-name="T218">Lietuvos Respublikos</text:span><text:span text:style-name="T219"><text:s/>švietimo ir mokslo ministerija, Įsakymas</text:span></text:p>
      <text:p text:style-name="P220"><text:span text:style-name="T221">Nr.<text:s/></text:span><text:a xlink:href="https://www.e-tar.lt/portal/legalAct.html?documentId=TAR.A6BF2A5286D8" office:target-frame-name="_top" xlink:show="replace"><text:span text:style-name="T222">ISAK-2123</text:span></text:a><text:span text:style-name="T223">, 2007-11-05, Žin., 2007, Nr. 115-4716 (2007-11-10), i. k. 1072070ISAKSAK-2123</text:span></text:p>
      <text:p text:style-name="P224"><text:span text:style-name="T225">Dėl švietimo ir mokslo ministro 2005 m.<text:s/></text:span><text:span text:style-name="T226">gegužės 17 d. įsakymo Nr. ISAK-877 "Dėl Mokslo ir studijų institucijų vertinimo tarybos sudėties" pakeitimo</text:span></text:p>
      <text:p text:style-name="P227"/>
      <text:p text:style-name="P228"><text:span text:style-name="T229">5.</text:span></text:p>
      <text:p text:style-name="P230"><text:span text:style-name="T231">Lietuvos Respublikos švietimo ir mokslo ministerija, Įsakymas</text:span></text:p>
      <text:p text:style-name="P232"><text:span text:style-name="T233">Nr.<text:s/></text:span><text:a xlink:href="https://www.e-tar.lt/portal/legalAct.html?documentId=TAR.8BFE80728B3D" office:target-frame-name="_top" xlink:show="replace"><text:span text:style-name="T234">ISAK-205</text:span></text:a><text:span text:style-name="T235">, 2008-01-29, Žin., 2008, Nr. 18-646 (2008-02-12), i. k. 1082070ISAKISAK-205</text:span></text:p>
      <text:p text:style-name="P236"><text:span text:style-name="T237">Dėl švietimo ir mokslo ministro 2005 m. gegužės 17 d. įsakymo Nr. ISAK-877 "Dėl Mokslo ir s</text:span><text:span text:style-name="T238">tudijų institucijų vertinimo tarybos sudėties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8:42:00Z</meta:creation-date>
    <dc:date>2016-05-12T08:42:00Z</dc:date>
    <meta:template xlink:href="Normal" xlink:type="simple"/>
    <meta:editing-cycles>2</meta:editing-cycles>
    <meta:editing-duration>PT0S</meta:editing-duration>
    <meta:document-statistic meta:page-count="2" meta:paragraph-count="101" meta:word-count="706" meta:character-count="5397" meta:row-count="177" meta:non-whitespace-character-count="4792"/>
  </office:meta>
</office:document-meta>
</file>