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0833in"/>
    </style:style>
    <style:style style:name="TableColumn59" style:family="table-column">
      <style:table-column-properties style:column-width="3.7597in"/>
    </style:style>
    <style:style style:name="Table57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3.0819in"/>
    </style:style>
    <style:style style:name="TableColumn91" style:family="table-column">
      <style:table-column-properties style:column-width="3.7611in"/>
    </style:style>
    <style:style style:name="Table89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4923in">
        <style:tab-stops/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3.1625in"/>
    </style:style>
    <style:style style:name="TableColumn116" style:family="table-column">
      <style:table-column-properties style:column-width="3.6805in"/>
    </style:style>
    <style:style style:name="Table114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3.1625in"/>
    </style:style>
    <style:style style:name="TableColumn132" style:family="table-column">
      <style:table-column-properties style:column-width="3.6805in"/>
    </style:style>
    <style:style style:name="Table130" style:family="table">
      <style:table-properties style:width="6.84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ableColumn150" style:family="table-column">
      <style:table-column-properties style:column-width="2.659in"/>
    </style:style>
    <style:style style:name="TableColumn151" style:family="table-column">
      <style:table-column-properties style:column-width="4.0333in"/>
    </style:style>
    <style:style style:name="Table149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0.04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text-transform="uppercase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7 iki 2007-11-10</text:span></text:p>
      <text:p text:style-name="P8"/>
      <text:p text:style-name="P9"><text:span text:style-name="T10">Įsakymas paskelbtas: Žin. 2005, Nr.<text:s/></text:span><text:a xlink:href="https://www.e-tar.lt/portal/legalAct.html?documentId=TAR.BE7F9D745902" office:target-frame-name="_top" xlink:show="replace"><text:span text:style-name="T11">66-2385</text:span></text:a><text:span text:style-name="T12">, i. k. 1052070ISAKISAK-877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MOKSLO IR STUDIJŲ INSTITUCIJŲ VERTINIMO TARYBOS SUDĖTIES</text:p>
      <text:p text:style-name="P20"/>
      <text:p text:style-name="P21">2005 m. gegužės 17 d. Nr. ISAK-877</text:p>
      <text:p text:style-name="P22">Vilnius</text:p>
      <text:p text:style-name="P23"/>
      <text:p text:style-name="P24"><text:span text:style-name="T25">Vadovaudamasis Mokslo ir studijų institucijų vert</text:span><text:span text:style-name="T26">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27">167-6154</text:span></text:a><text:span text:style-name="T28">), 23 ir 24 punktais ir atsižvelgdamas į Studijų kokybės vertinimo centro 2005-04-05 raštą Nr. 4-383,</text:span></text:p>
      <text:p text:style-name="P29"><text:span text:style-name="T30">Sudarau</text:span><text:span text:style-name="T31"><text:s/>šios sudėties Mokslo ir studijų institucijų vertinimo tarybą:</text:span></text:p>
      <text:p text:style-name="P32"><text:span text:style-name="T33">1.</text:span><text:span text:style-name="T34"><text:s/>Neteko galios nuo 2005-12-18</text:span></text:p>
      <text:p text:style-name="P35">Punkto naikinimas:</text:p>
      <text:p text:style-name="P36"><text:span text:style-name="T37">Nr.<text:s/></text:span><text:a xlink:href="https://www.e-tar.lt/portal/legalAct.html?documentId=TAR.C957876E60EE" office:target-frame-name="_top" xlink:show="replace"><text:span text:style-name="T38">ISAK-2541</text:span></text:a><text:span text:style-name="T39">, 2005-12-09, Žin. 2005, Nr. 147-5373 (2005-12-17), i. k. 1052070ISAKSAK-2541</text:span></text:p>
      <text:p text:style-name="Normal"/>
      <text:p text:style-name="P40"><text:span text:style-name="T41">2.</text:span><text:span text:style-name="T42"><text:s/>Neteko galios nuo 2006-10-29</text:span></text:p>
      <text:p text:style-name="P43">Punkto naikinimas:</text:p>
      <text:p text:style-name="P44"><text:span text:style-name="T45">Nr.<text:s/></text:span><text:a xlink:href="https://www.e-tar.lt/portal/legalAct.html?documentId=TAR.4CDD1FEA6BAB" office:target-frame-name="_top" xlink:show="replace"><text:span text:style-name="T46">ISAK-2022</text:span></text:a><text:span text:style-name="T47">, 2006-10-23, Žin. 2006, Nr. 115-4390 (2006-10-28), i. k. 1062070ISAKSAK-2022</text:span></text:p>
      <text:p text:style-name="P48">Punkto pakeitimai:</text:p>
      <text:p text:style-name="P49"><text:span text:style-name="T50">Nr.<text:s/></text:span><text:a xlink:href="https://www.e-tar.lt/portal/legalAct.html?documentId=TAR.C957876E60EE" office:target-frame-name="_top" xlink:show="replace"><text:span text:style-name="T51">ISAK-2541</text:span></text:a><text:span text:style-name="T52">, 20</text:span><text:span text:style-name="T53">05-12-09, Žin., 2005, Nr. 147-5373 (2005-12-17), i. k. 1052070ISAKSAK-2541</text:span></text:p>
      <text:p text:style-name="Normal"/>
      <text:p text:style-name="P54"><text:span text:style-name="T55">3</text:span><text:span text:style-name="T56">. Nariai, skiriami iki 2007 m. liepos 31 d.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ita Miliūtė</text:p>
          </table:table-cell>
          <table:table-cell table:style-name="TableCell63">
            <text:p text:style-name="P64">Lietuvos radijo ir televizijos žurnalistė;</text:p>
          </table:table-cell>
        </table:table-row>
        <table:table-row table:style-name="TableRow65">
          <table:table-cell table:style-name="TableCell66">
            <text:p text:style-name="P67">prof. Rimantas Sližys</text:p>
          </table:table-cell>
          <table:table-cell table:style-name="TableCell68">
            <text:p text:style-name="P69">švietimo ekspertas;</text:p>
          </table:table-cell>
        </table:table-row>
        <table:table-row table:style-name="TableRow70">
          <table:table-cell table:style-name="TableCell71">
            <text:p text:style-name="P72">Vytautas Birmontas</text:p>
          </table:table-cell>
          <table:table-cell table:style-name="TableCell73">
            <text:p text:style-name="P74">Lietuvos<text:s/>studentų sąjungos tarybos narys;</text:p>
          </table:table-cell>
        </table:table-row>
        <table:table-row table:style-name="TableRow75">
          <table:table-cell table:style-name="TableCell76">
            <text:p text:style-name="P77">Natalija Gavrilova</text:p>
          </table:table-cell>
          <table:table-cell table:style-name="TableCell78">
            <text:p text:style-name="P79">Lietuvos studentų atstovybių sąjungos tarybos narė;</text:p>
          </table:table-cell>
        </table:table-row>
      </table:table>
      <text:p text:style-name="Normal"/>
      <text:p text:style-name="P80">Punkto pakeitimai:</text:p>
      <text:p text:style-name="P81"><text:span text:style-name="T82">Nr.<text:s/></text:span><text:a xlink:href="https://www.e-tar.lt/portal/legalAct.html?documentId=TAR.4CDD1FEA6BAB" office:target-frame-name="_top" xlink:show="replace"><text:span text:style-name="T83">ISAK-2022</text:span></text:a><text:span text:style-name="T84">, 2006-10-23, Žin., 2006, Nr.<text:s/></text:span><text:span text:style-name="T85">115-4390 (2006-10-28), i. k. 1062070ISAKSAK-2022</text:span></text:p>
      <text:p text:style-name="Normal"/>
      <text:p text:style-name="P86"><text:span text:style-name="T87">4</text:span><text:span text:style-name="T88">. Nariai, skiriami iki 2008 m. liepos 31 d.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of. habil. dr. Marija Barkauskaitė</text:p>
          </table:table-cell>
          <table:table-cell table:style-name="TableCell95">
            <text:p text:style-name="P96">Vilniaus pedagoginio universiteto Pedagogikos ir psichologijos fakulteto Edukologijos katedros vedėja, Lietuvos mokslo<text:s/>tarybos Studijų komisijos pirmininkė;</text:p>
          </table:table-cell>
        </table:table-row>
        <table:table-row table:style-name="TableRow97">
          <table:table-cell table:style-name="TableCell98">
            <text:p text:style-name="P99">doc. dr. Boguslavas Gruževskis</text:p>
          </table:table-cell>
          <table:table-cell table:style-name="TableCell100">
            <text:p text:style-name="Normal">Darbo ir socialinių tyrimų instituto direktorius;</text:p>
          </table:table-cell>
        </table:table-row>
        <table:table-row table:style-name="TableRow101">
          <table:table-cell table:style-name="TableCell102">
            <text:p text:style-name="P103">Lolita Varanavičienė</text:p>
          </table:table-cell>
          <table:table-cell table:style-name="TableCell104">
            <text:p text:style-name="P105">Leidyklos „Tyto Alba“ direktorė;</text:p>
          </table:table-cell>
        </table:table-row>
      </table:table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E448820FD112" office:target-frame-name="_top" xlink:show="replace"><text:span text:style-name="T109">ISAK-1057</text:span></text:a><text:span text:style-name="T110">, 2007-05-31, Žin., 2007, Nr. 63-2441 (2007-06-06), i. k. 1072070ISAKSAK-1057</text:span></text:p>
      <text:p text:style-name="Normal"/>
      <text:p text:style-name="P111"><text:span text:style-name="T112">5</text:span><text:span text:style-name="T113">. Nariai, skiriami iki 2009 m. liepos 31 d.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Valentinas Stundys</text:p>
          </table:table-cell>
          <table:table-cell table:style-name="TableCell120">
            <text:p text:style-name="P121">Molėtų rajono savivaldybės meras;</text:p>
          </table:table-cell>
        </table:table-row>
        <table:table-row table:style-name="TableRow122">
          <table:table-cell table:style-name="TableCell123">
            <text:p text:style-name="P124">dr. Algirdas Zabulionis</text:p>
          </table:table-cell>
          <table:table-cell table:style-name="TableCell125">
            <text:p text:style-name="P126">švietimo<text:s/>ekspertas;</text:p>
          </table:table-cell>
        </table:table-row>
      </table:table>
      <text:p text:style-name="Normal"/>
      <text:p text:style-name="P127"><text:span text:style-name="T128">6</text:span><text:span text:style-name="T129">. Nariai, skiriami iki 2010 m. liepos 31 d.: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rof. Vincentas Dienys</text:p>
          </table:table-cell>
          <table:table-cell table:style-name="TableCell136">
            <text:p text:style-name="P137">Profesinio mokymo metodikos centro mokslinis konsultantas, Mokslo ir studijų institucijų vertinimo tarybos Kolegijų komisijos pirmininkas;</text:p>
          </table:table-cell>
        </table:table-row>
        <text:soft-page-break/>
        <table:table-row table:style-name="TableRow138">
          <table:table-cell table:style-name="TableCell139">
            <text:p text:style-name="P140">prof. Kęstutis Kriščiūnas</text:p>
          </table:table-cell>
          <table:table-cell table:style-name="TableCell141">
            <text:p text:style-name="P142">Kauno technologijos universiteto Europos instituto direktorius, Mokslo ir studijų institucijų vertinimo tarybos Universitetų komisijos pirmininkas;</text:p>
          </table:table-cell>
        </table:table-row>
        <table:table-row table:style-name="TableRow143">
          <table:table-cell table:style-name="TableCell144">
            <text:p text:style-name="P145">prof. habil. dr. Valdemaras Razumas</text:p>
          </table:table-cell>
          <table:table-cell table:style-name="TableCell146">
            <text:p text:style-name="P147">Biochemijos instituto Bioelektrochemijos ir biospektroskopijos skyriaus<text:s/>vedėjas, Mokslo ir studijų institucijų vertinimo tarybos Mokslo institutų komisijos pirmininkas.</text:p>
          </table:table-cell>
        </table:table-row>
      </table:table>
      <text:p text:style-name="Normal"/>
      <text:p text:style-name="P148">7. Nariai, skiriami iki 2011 m. liepos 31 d.: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doc. dr. Antanas Kulakauskas</text:span></text:p>
          </table:table-cell>
          <table:table-cell table:style-name="TableCell156">
            <text:p text:style-name="P157">Mykolo Romerio universiteto Strateginio valdymo ir politikos fakulteto<text:s/>Politikos mokslų katedros vedėjas;</text:p>
          </table:table-cell>
        </table:table-row>
        <table:table-row table:style-name="TableRow158">
          <table:table-cell table:style-name="TableCell159">
            <text:p text:style-name="P160">Indrė Makaraitytė</text:p>
          </table:table-cell>
          <table:table-cell table:style-name="TableCell161">
            <text:p text:style-name="P162">Savaitraščio „Atgimimas“ vyriausioji redaktorė;</text:p>
          </table:table-cell>
        </table:table-row>
        <table:table-row table:style-name="TableRow163">
          <table:table-cell table:style-name="TableCell164">
            <text:p text:style-name="P165">Gitanas Nausėda</text:p>
          </table:table-cell>
          <table:table-cell table:style-name="TableCell166">
            <text:p text:style-name="P167">AB „SEB Vilniaus bankas“ prezidento patarėjas.“</text:p>
          </table:table-cell>
        </table:table-row>
      </table:table>
      <text:p text:style-name="Normal"/>
      <text:p text:style-name="P168">Papildyta punktu:</text:p>
      <text:p text:style-name="P169"><text:span text:style-name="T170">Nr.<text:s/></text:span><text:a xlink:href="https://www.e-tar.lt/portal/legalAct.html?documentId=TAR.4CDD1FEA6BAB" office:target-frame-name="_top" xlink:show="replace"><text:span text:style-name="T171">ISAK-2022</text:span></text:a><text:span text:style-name="T172">, 2006-10-23, Žin., 2006, Nr. 115-4390 (2006-10-28), i. k. 1062070ISAKSAK-2022</text:span></text:p>
      <text:p text:style-name="Normal"/>
      <text:p text:style-name="P173"><text:span text:style-name="T174">8</text:span><text:span text:style-name="T175">.<text:s/></text:span><text:span text:style-name="T176">Skiriu</text:span><text:span text:style-name="T177"><text:s/>Valentiną Stundį Mokslo ir studijų institucijų vertinimo tarybos pirmininku, Rimantą Sližį – pirmininko pavaduotoju.</text:span></text:p>
      <text:p text:style-name="P178"/>
      <text:p text:style-name="P179">Punkto numeracijos pakeitimas:</text:p>
      <text:p text:style-name="P180"><text:span text:style-name="T181">Nr.<text:s/></text:span><text:a xlink:href="https://www.e-tar.lt/portal/legalAct.html?documentId=TAR.4CDD1FEA6BAB" office:target-frame-name="_top" xlink:show="replace"><text:span text:style-name="T182">ISAK-2022</text:span></text:a><text:span text:style-name="T183">, 2006-10-23, Žin., 2006, Nr. 115-4390 (2006-10-28), i. k. 1062070ISAKSAK-2022</text:span></text:p>
      <text:p text:style-name="Normal"/>
      <text:p text:style-name="P184"><text:span text:style-name="T185">ŠVIETIMO IR MOKSLO MINISTRAS</text:span><text:span text:style-name="T186"><text:tab/>REMIGIJUS MOTUZA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švietimo ir mokslo ministerija, Įsakymas</text:span></text:p>
      <text:p text:style-name="P196"><text:span text:style-name="T197">Nr.<text:s/></text:span><text:a xlink:href="https://www.e-tar.lt/portal/legalAct.html?documentId=TAR.C957876E60EE" office:target-frame-name="_top" xlink:show="replace"><text:span text:style-name="T198">ISAK-2541</text:span></text:a><text:span text:style-name="T199">, 2005-12-09, Žin., 2005, Nr. 147-5373 (2005-12-17), i. k. 1052070ISAKSAK-2541</text:span></text:p>
      <text:p text:style-name="P200"><text:span text:style-name="T201">Dėl švietimo ir<text:s/></text:span><text:span text:style-name="T202">mokslo ministro 2005 m. gegužės 17 d. įsakymo Nr. ISAK-877 "Dėl Mokslo ir studijų institucijų vertinimo tarybos sudėties" pakeitimo</text:span></text:p>
      <text:p text:style-name="P203"/>
      <text:p text:style-name="P204"><text:span text:style-name="T205">2.</text:span></text:p>
      <text:p text:style-name="P206"><text:span text:style-name="T207">Lietuvos Respublikos švietimo ir mokslo ministerija, Įsakymas</text:span></text:p>
      <text:p text:style-name="P208"><text:span text:style-name="T209">Nr.<text:s/></text:span><text:a xlink:href="https://www.e-tar.lt/portal/legalAct.html?documentId=TAR.4CDD1FEA6BAB" office:target-frame-name="_top" xlink:show="replace"><text:span text:style-name="T210">ISAK-2022</text:span></text:a><text:span text:style-name="T211">, 2006-10-23, Žin., 2006, Nr. 115-4390 (2006-10-28), i. k. 1062070ISAKSAK-2022</text:span></text:p>
      <text:p text:style-name="P212"><text:span text:style-name="T213">Dėl švietimo ir mokslo ministro 2005 m. gegužės 17 d. įsakymo Nr. ISAK-877 "Dėl Mokslo ir studijų institucijų vertinimo tarybos sudėties" pa</text:span><text:span text:style-name="T214">keitimo</text:span></text:p>
      <text:p text:style-name="P215"/>
      <text:p text:style-name="P216"><text:span text:style-name="T217">3.</text:span></text:p>
      <text:p text:style-name="P218"><text:span text:style-name="T219">Lietuvos Respublikos švietimo ir mokslo ministerija, Įsakymas</text:span></text:p>
      <text:p text:style-name="P220"><text:span text:style-name="T221">Nr.<text:s/></text:span><text:a xlink:href="https://www.e-tar.lt/portal/legalAct.html?documentId=TAR.E448820FD112" office:target-frame-name="_top" xlink:show="replace"><text:span text:style-name="T222">ISAK-1057</text:span></text:a><text:span text:style-name="T223">, 2007-05-31, Žin., 2007, Nr. 63-2441 (2007-06-06), i. k. 1072070ISAKSAK-1057</text:span></text:p>
      <text:p text:style-name="P224"><text:span text:style-name="T225">Dėl šviet</text:span><text:span text:style-name="T226">imo ir mokslo ministro 2005 m. gegužės 17 d. įsakymo Nr. ISAK-877 "Dėl Mokslo ir studijų institucijų vertinimo tarybos sudėties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8:43:00Z</meta:creation-date>
    <dc:date>2016-05-12T08:43:00Z</dc:date>
    <meta:template xlink:href="Normal" xlink:type="simple"/>
    <meta:editing-cycles>2</meta:editing-cycles>
    <meta:editing-duration>PT0S</meta:editing-duration>
    <meta:document-statistic meta:page-count="2" meta:paragraph-count="103" meta:word-count="700" meta:character-count="5284" meta:row-count="180" meta:non-whitespace-character-count="4687"/>
  </office:meta>
</office:document-meta>
</file>