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ableColumn58" style:family="table-column">
      <style:table-column-properties style:column-width="3.0833in"/>
    </style:style>
    <style:style style:name="TableColumn59" style:family="table-column">
      <style:table-column-properties style:column-width="3.7597in"/>
    </style:style>
    <style:style style:name="Table57" style:family="table">
      <style:table-properties style:width="6.84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ableColumn90" style:family="table-column">
      <style:table-column-properties style:column-width="3.0819in"/>
    </style:style>
    <style:style style:name="TableColumn91" style:family="table-column">
      <style:table-column-properties style:column-width="3.7611in"/>
    </style:style>
    <style:style style:name="Table89" style:family="table">
      <style:table-properties style:width="6.84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ableColumn111" style:family="table-column">
      <style:table-column-properties style:column-width="3.1625in"/>
    </style:style>
    <style:style style:name="TableColumn112" style:family="table-column">
      <style:table-column-properties style:column-width="3.6805in"/>
    </style:style>
    <style:style style:name="Table110" style:family="table">
      <style:table-properties style:width="6.84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2.7562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ableColumn127" style:family="table-column">
      <style:table-column-properties style:column-width="3.1625in"/>
    </style:style>
    <style:style style:name="TableColumn128" style:family="table-column">
      <style:table-column-properties style:column-width="3.6805in"/>
    </style:style>
    <style:style style:name="Table126" style:family="table">
      <style:table-properties style:width="6.84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TableColumn146" style:family="table-column">
      <style:table-column-properties style:column-width="2.659in"/>
    </style:style>
    <style:style style:name="TableColumn147" style:family="table-column">
      <style:table-column-properties style:column-width="4.0333in"/>
    </style:style>
    <style:style style:name="Table145" style:family="table">
      <style:table-properties style:width="6.692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fo:letter-spacing="0.04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text-transform="uppercase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6-10-29 iki 2007-06-06</text:span></text:p>
      <text:p text:style-name="P8"/>
      <text:p text:style-name="P9"><text:span text:style-name="T10">Įsakymas paskelbtas: Žin. 2005, Nr.<text:s/></text:span><text:a xlink:href="https://www.e-tar.lt/portal/legalAct.html?documentId=TAR.BE7F9D745902" office:target-frame-name="_top" xlink:show="replace"><text:span text:style-name="T11">66-2385</text:span></text:a><text:span text:style-name="T12">, i. k. 1052070ISAKISAK-877</text:span></text:p>
      <text:p text:style-name="P13"/>
      <text:p text:style-name="P14"><text:span text:style-name="T15"/><text:span text:style-name="T16">LIETUVOS RESPUBLIKOS ŠVIETIMO IR MOKSLO MINISTRO</text:span></text:p>
      <text:p text:style-name="P17"/>
      <text:p text:style-name="P18">Į S A K Y M A S</text:p>
      <text:p text:style-name="P19">DĖL MOKSLO IR STUDIJŲ INSTITUCIJŲ VERTINIMO TARYBOS SUDĖTIES</text:p>
      <text:p text:style-name="P20"/>
      <text:p text:style-name="P21">2005 m. gegužės 17 d. Nr. ISAK-877</text:p>
      <text:p text:style-name="P22">Vilnius</text:p>
      <text:p text:style-name="P23"/>
      <text:p text:style-name="P24"><text:span text:style-name="T25">Vadovaudamasis Mokslo ir studijų institucijų vert</text:span><text:span text:style-name="T26">inimo tarybos ir jos komisijų nuostatų, patvirtintų Lietuvos Respublikos švietimo ir mokslo ministro 2004 m. lapkričio 8 d. įsakymu Nr. ISAK-1736 (Žin., 2004, Nr.<text:s/></text:span><text:a xlink:href="https://www.e-tar.lt/portal/lt/legalAct/TAR.4A7AA01BF245" office:target-frame-name="_blank" xlink:show="new"><text:span text:style-name="T27">167-6154</text:span></text:a><text:span text:style-name="T28">), 23 ir 24 punktais ir atsižvelgdamas į Studijų kokybės vertinimo centro 2005-04-05 raštą Nr. 4-383,</text:span></text:p>
      <text:p text:style-name="P29"><text:span text:style-name="T30">Sudarau</text:span><text:span text:style-name="T31"><text:s/>šios sudėties Mokslo ir studijų institucijų vertinimo tarybą:</text:span></text:p>
      <text:p text:style-name="P32"><text:span text:style-name="T33">1.</text:span><text:span text:style-name="T34"><text:s/>Neteko galios nuo 2005-12-18</text:span></text:p>
      <text:p text:style-name="P35">Punkto naikinimas:</text:p>
      <text:p text:style-name="P36"><text:span text:style-name="T37">Nr.<text:s/></text:span><text:a xlink:href="https://www.e-tar.lt/portal/legalAct.html?documentId=TAR.C957876E60EE" office:target-frame-name="_top" xlink:show="replace"><text:span text:style-name="T38">ISAK-2541</text:span></text:a><text:span text:style-name="T39">, 2005-12-09, Žin. 2005, Nr. 147-5373 (2005-12-17), i. k. 1052070ISAKSAK-2541</text:span></text:p>
      <text:p text:style-name="Normal"/>
      <text:p text:style-name="P40"><text:span text:style-name="T41">2.</text:span><text:span text:style-name="T42"><text:s/>Neteko galios nuo 2006-10-29</text:span></text:p>
      <text:p text:style-name="P43">Punkto naikinimas:</text:p>
      <text:p text:style-name="P44"><text:span text:style-name="T45">Nr.<text:s/></text:span><text:a xlink:href="https://www.e-tar.lt/portal/legalAct.html?documentId=TAR.4CDD1FEA6BAB" office:target-frame-name="_top" xlink:show="replace"><text:span text:style-name="T46">ISAK-2022</text:span></text:a><text:span text:style-name="T47">, 2006-10-23, Žin. 2006, Nr. 115-4390 (2006-10-28), i. k. 1062070ISAKSAK-2022</text:span></text:p>
      <text:p text:style-name="P48">Punkto pakeitimai:</text:p>
      <text:p text:style-name="P49"><text:span text:style-name="T50">Nr.<text:s/></text:span><text:a xlink:href="https://www.e-tar.lt/portal/legalAct.html?documentId=TAR.C957876E60EE" office:target-frame-name="_top" xlink:show="replace"><text:span text:style-name="T51">ISAK-2541</text:span></text:a><text:span text:style-name="T52">, 20</text:span><text:span text:style-name="T53">05-12-09, Žin., 2005, Nr. 147-5373 (2005-12-17), i. k. 1052070ISAKSAK-2541</text:span></text:p>
      <text:p text:style-name="Normal"/>
      <text:p text:style-name="P54"><text:span text:style-name="T55">3</text:span><text:span text:style-name="T56">. Nariai, skiriami iki 2007 m. liepos 31 d.: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Rita Miliūtė</text:p>
          </table:table-cell>
          <table:table-cell table:style-name="TableCell63">
            <text:p text:style-name="P64">Lietuvos radijo ir televizijos žurnalistė;</text:p>
          </table:table-cell>
        </table:table-row>
        <table:table-row table:style-name="TableRow65">
          <table:table-cell table:style-name="TableCell66">
            <text:p text:style-name="P67">prof. Rimantas Sližys</text:p>
          </table:table-cell>
          <table:table-cell table:style-name="TableCell68">
            <text:p text:style-name="P69">švietimo ekspertas;</text:p>
          </table:table-cell>
        </table:table-row>
        <table:table-row table:style-name="TableRow70">
          <table:table-cell table:style-name="TableCell71">
            <text:p text:style-name="P72">Vytautas Birmontas</text:p>
          </table:table-cell>
          <table:table-cell table:style-name="TableCell73">
            <text:p text:style-name="P74">Lietuvos<text:s/>studentų sąjungos tarybos narys;</text:p>
          </table:table-cell>
        </table:table-row>
        <table:table-row table:style-name="TableRow75">
          <table:table-cell table:style-name="TableCell76">
            <text:p text:style-name="P77">Natalija Gavrilova</text:p>
          </table:table-cell>
          <table:table-cell table:style-name="TableCell78">
            <text:p text:style-name="P79">Lietuvos studentų atstovybių sąjungos tarybos narė;</text:p>
          </table:table-cell>
        </table:table-row>
      </table:table>
      <text:p text:style-name="Normal"/>
      <text:p text:style-name="P80">Punkto pakeitimai:</text:p>
      <text:p text:style-name="P81"><text:span text:style-name="T82">Nr.<text:s/></text:span><text:a xlink:href="https://www.e-tar.lt/portal/legalAct.html?documentId=TAR.4CDD1FEA6BAB" office:target-frame-name="_top" xlink:show="replace"><text:span text:style-name="T83">ISAK-2022</text:span></text:a><text:span text:style-name="T84">, 2006-10-23, Žin., 2006, Nr.<text:s/></text:span><text:span text:style-name="T85">115-4390 (2006-10-28), i. k. 1062070ISAKSAK-2022</text:span></text:p>
      <text:p text:style-name="Normal"/>
      <text:p text:style-name="P86"><text:span text:style-name="T87">4</text:span><text:span text:style-name="T88">. Nariai, skiriami iki 2008 m. liepos 31 d.: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prof. habil. dr. Marija Barkauskaitė</text:p>
          </table:table-cell>
          <table:table-cell table:style-name="TableCell95">
            <text:p text:style-name="P96">Vilniaus pedagoginio universiteto Pedagogikos ir psichologijos fakulteto Edukologijos katedros vedėja, Lietuvos mokslo<text:s/>tarybos Studijų komisijos pirmininkė;</text:p>
          </table:table-cell>
        </table:table-row>
        <table:table-row table:style-name="TableRow97">
          <table:table-cell table:style-name="TableCell98">
            <text:p text:style-name="P99">Audrius Rudys</text:p>
          </table:table-cell>
          <table:table-cell table:style-name="TableCell100">
            <text:p text:style-name="P101">Lietuvos mėsos perdirbėjų asociacijos prezidentas;</text:p>
          </table:table-cell>
        </table:table-row>
        <table:table-row table:style-name="TableRow102">
          <table:table-cell table:style-name="TableCell103">
            <text:p text:style-name="P104">Lolita Varanavičienė</text:p>
          </table:table-cell>
          <table:table-cell table:style-name="TableCell105">
            <text:p text:style-name="P106">Leidyklos „Tyto Alba“ direktorė;</text:p>
          </table:table-cell>
        </table:table-row>
      </table:table>
      <text:p text:style-name="Normal"/>
      <text:p text:style-name="P107"><text:span text:style-name="T108">5</text:span><text:span text:style-name="T109">. Nariai, skiriami iki 2009 m. liepos 31 d.: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Valentinas Stundys</text:p>
          </table:table-cell>
          <table:table-cell table:style-name="TableCell116">
            <text:p text:style-name="P117">Molėtų rajono savivaldybės<text:s/>meras;</text:p>
          </table:table-cell>
        </table:table-row>
        <table:table-row table:style-name="TableRow118">
          <table:table-cell table:style-name="TableCell119">
            <text:p text:style-name="P120">dr. Algirdas Zabulionis</text:p>
          </table:table-cell>
          <table:table-cell table:style-name="TableCell121">
            <text:p text:style-name="P122">švietimo ekspertas;</text:p>
          </table:table-cell>
        </table:table-row>
      </table:table>
      <text:p text:style-name="Normal"/>
      <text:p text:style-name="P123"><text:span text:style-name="T124">6</text:span><text:span text:style-name="T125">. Nariai, skiriami iki 2010 m. liepos 31 d.: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prof. Vincentas Dienys</text:p>
          </table:table-cell>
          <table:table-cell table:style-name="TableCell132">
            <text:p text:style-name="P133">Profesinio mokymo metodikos centro mokslinis konsultantas, Mokslo ir studijų institucijų vertinimo tarybos Kolegijų komisijos<text:s/>pirmininkas;</text:p>
          </table:table-cell>
        </table:table-row>
        <table:table-row table:style-name="TableRow134">
          <table:table-cell table:style-name="TableCell135">
            <text:p text:style-name="P136">prof. Kęstutis Kriščiūnas</text:p>
          </table:table-cell>
          <table:table-cell table:style-name="TableCell137">
            <text:p text:style-name="P138">Kauno technologijos universiteto Europos instituto direktorius, Mokslo ir studijų institucijų vertinimo<text:s/><text:soft-page-break/>tarybos Universitetų komisijos pirmininkas;</text:p>
          </table:table-cell>
        </table:table-row>
        <text:soft-page-break/>
        <table:table-row table:style-name="TableRow139">
          <table:table-cell table:style-name="TableCell140">
            <text:p text:style-name="P141">prof. habil. dr. Valdemaras Razumas</text:p>
          </table:table-cell>
          <table:table-cell table:style-name="TableCell142">
            <text:p text:style-name="P143">Biochemijos instituto Bioelektrochemijos ir biospektroskopijos skyriaus vedėjas, Mokslo ir studijų institucijų vertinimo tarybos Mokslo institutų komisijos pirmininkas.</text:p>
          </table:table-cell>
        </table:table-row>
      </table:table>
      <text:p text:style-name="Normal"/>
      <text:p text:style-name="P144">7. Nariai, skiriami iki 2011 m. liepos 31 d.: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doc. dr. Antanas Kulakauskas</text:span></text:p>
          </table:table-cell>
          <table:table-cell table:style-name="TableCell152">
            <text:p text:style-name="P153">Mykolo Romerio universiteto<text:s/>Strateginio valdymo ir politikos fakulteto Politikos mokslų katedros vedėjas;</text:p>
          </table:table-cell>
        </table:table-row>
        <table:table-row table:style-name="TableRow154">
          <table:table-cell table:style-name="TableCell155">
            <text:p text:style-name="P156">Indrė Makaraitytė</text:p>
          </table:table-cell>
          <table:table-cell table:style-name="TableCell157">
            <text:p text:style-name="P158">Savaitraščio „Atgimimas“ vyriausioji redaktorė;</text:p>
          </table:table-cell>
        </table:table-row>
        <table:table-row table:style-name="TableRow159">
          <table:table-cell table:style-name="TableCell160">
            <text:p text:style-name="P161">Gitanas Nausėda</text:p>
          </table:table-cell>
          <table:table-cell table:style-name="TableCell162">
            <text:p text:style-name="P163">AB „SEB Vilniaus bankas“ prezidento patarėjas.“</text:p>
          </table:table-cell>
        </table:table-row>
      </table:table>
      <text:p text:style-name="Normal"/>
      <text:p text:style-name="P164">Papildyta punktu:</text:p>
      <text:p text:style-name="P165"><text:span text:style-name="T166">Nr.<text:s/></text:span><text:a xlink:href="https://www.e-tar.lt/portal/legalAct.html?documentId=TAR.4CDD1FEA6BAB" office:target-frame-name="_top" xlink:show="replace"><text:span text:style-name="T167">ISAK-2022</text:span></text:a><text:span text:style-name="T168">, 2006-10-23, Žin., 2006, Nr. 115-4390 (2006-10-28), i. k. 1062070ISAKSAK-2022</text:span></text:p>
      <text:p text:style-name="Normal"/>
      <text:p text:style-name="P169"><text:span text:style-name="T170">8</text:span><text:span text:style-name="T171">.<text:s/></text:span><text:span text:style-name="T172">Skiriu</text:span><text:span text:style-name="T173"><text:s/>Valentiną Stundį Mokslo ir studijų institucijų vertinimo tarybos pirmininku, Rimantą Sližį<text:s/></text:span><text:span text:style-name="T174">– pirmininko pavaduotoju.</text:span></text:p>
      <text:p text:style-name="P175"/>
      <text:p text:style-name="P176">Punkto numeracijos pakeitimas:</text:p>
      <text:p text:style-name="P177"><text:span text:style-name="T178">Nr.<text:s/></text:span><text:a xlink:href="https://www.e-tar.lt/portal/legalAct.html?documentId=TAR.4CDD1FEA6BAB" office:target-frame-name="_top" xlink:show="replace"><text:span text:style-name="T179">ISAK-2022</text:span></text:a><text:span text:style-name="T180">, 2006-10-23, Žin., 2006, Nr. 115-4390 (2006-10-28), i. k. 1062070ISAKSAK-2022</text:span></text:p>
      <text:p text:style-name="Normal"/>
      <text:p text:style-name="P181"><text:span text:style-name="T182">ŠVIETIMO IR MOKSLO<text:s/></text:span><text:span text:style-name="T183">MINISTRAS</text:span><text:span text:style-name="T184"><text:tab/>REMIGIJUS MOTUZA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švietimo ir mokslo ministerija, Įsakymas</text:span></text:p>
      <text:p text:style-name="P194"><text:span text:style-name="T195">Nr.<text:s/></text:span><text:a xlink:href="https://www.e-tar.lt/portal/legalAct.html?documentId=TAR.C957876E60EE" office:target-frame-name="_top" xlink:show="replace"><text:span text:style-name="T196">ISAK-2541</text:span></text:a><text:span text:style-name="T197">, 2005-12-09, Žin., 2005, Nr. 147-5373 (2005-12-17),</text:span><text:span text:style-name="T198"><text:s/>i. k. 1052070ISAKSAK-2541</text:span></text:p>
      <text:p text:style-name="P199"><text:span text:style-name="T200">Dėl švietimo ir mokslo ministro 2005 m. gegužės 17 d. įsakymo Nr. ISAK-877 "Dėl Mokslo ir studijų institucijų vertinimo tarybos sudėties" pakeitimo</text:span></text:p>
      <text:p text:style-name="P201"/>
      <text:p text:style-name="P202"><text:span text:style-name="T203">2.</text:span></text:p>
      <text:p text:style-name="P204"><text:span text:style-name="T205">Lietuvos Respublikos švietimo ir mokslo ministerija, Įsakymas</text:span></text:p>
      <text:p text:style-name="P206"><text:span text:style-name="T207">Nr.<text:s/></text:span><text:a xlink:href="https://www.e-tar.lt/portal/legalAct.html?documentId=TAR.4CDD1FEA6BAB" office:target-frame-name="_top" xlink:show="replace"><text:span text:style-name="T208">ISAK-2022</text:span></text:a><text:span text:style-name="T209">, 2006-10-23, Žin., 2006, Nr. 115-4390 (2006-10-28), i. k. 1062070ISAKSAK-2022</text:span></text:p>
      <text:p text:style-name="P210"><text:span text:style-name="T211">Dėl švietimo ir mokslo ministro 2005 m. gegužės 17 d. įsakymo Nr. ISAK-877 "Dėl Mokslo ir studijų</text:span><text:span text:style-name="T212"><text:s/>institucijų vertinimo tarybos sudėties"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2T08:42:00Z</meta:creation-date>
    <dc:date>2016-05-12T08:42:00Z</dc:date>
    <meta:template xlink:href="Normal" xlink:type="simple"/>
    <meta:editing-cycles>2</meta:editing-cycles>
    <meta:editing-duration>PT0S</meta:editing-duration>
    <meta:document-statistic meta:page-count="2" meta:paragraph-count="95" meta:word-count="612" meta:character-count="4696" meta:row-count="167" meta:non-whitespace-character-count="4179"/>
  </office:meta>
</office:document-meta>
</file>