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ableColumn34" style:family="table-column">
      <style:table-column-properties style:column-width="2.818in" style:use-optimal-column-width="false"/>
    </style:style>
    <style:style style:name="TableColumn35" style:family="table-column">
      <style:table-column-properties style:column-width="3.8743in" style:use-optimal-column-width="false"/>
    </style:style>
    <style:style style:name="Table33" style:family="table">
      <style:table-properties style:width="6.6923in" fo:margin-left="0in" table:align="left"/>
    </style:style>
    <style:style style:name="TableRow36" style:family="table-row">
      <style:table-row-properties style:min-row-height="0.5881in" style:use-optimal-row-height="false" fo:keep-together="always"/>
    </style:style>
    <style:style style:name="TableCell37" style:family="table-cell">
      <style:table-cell-properties fo:border="none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39" style:family="table-cell">
      <style:table-cell-properties fo:border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/>
      <style:text-properties style:font-size-complex="12p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44" style:family="table-cell">
      <style:table-cell-properties fo:border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/>
      <style:text-properties style:font-size-complex="12p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49" style:family="table-cell">
      <style:table-cell-properties fo:border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/>
      <style:text-properties style:font-size-complex="12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/>
      <style:text-properties style:font-size-complex="12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/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style:font-size-complex="12pt"/>
    </style:style>
    <style:style style:name="TableColumn67" style:family="table-column">
      <style:table-column-properties style:column-width="2.818in" style:use-optimal-column-width="false"/>
    </style:style>
    <style:style style:name="TableColumn68" style:family="table-column">
      <style:table-column-properties style:column-width="3.8743in" style:use-optimal-column-width="false"/>
    </style:style>
    <style:style style:name="Table66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72" style:family="table-cell">
      <style:table-cell-properties fo:border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style:font-size-complex="12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  <style:text-properties style:font-size-complex="12pt"/>
    </style:style>
    <style:style style:name="TableColumn85" style:family="table-column">
      <style:table-column-properties style:column-width="2.818in" style:use-optimal-column-width="false"/>
    </style:style>
    <style:style style:name="TableColumn86" style:family="table-column">
      <style:table-column-properties style:column-width="3.8743in" style:use-optimal-column-width="false"/>
    </style:style>
    <style:style style:name="Table84" style:family="table">
      <style:table-properties style:width="6.6923in" fo:margin-left="0in" table:align="lef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style:font-size-complex="12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style:font-size-complex="12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  <style:text-properties style:font-size-complex="12pt"/>
    </style:style>
    <style:style style:name="TableColumn108" style:family="table-column">
      <style:table-column-properties style:column-width="2.7937in" style:use-optimal-column-width="false"/>
    </style:style>
    <style:style style:name="TableColumn109" style:family="table-column">
      <style:table-column-properties style:column-width="3.8986in" style:use-optimal-column-width="false"/>
    </style:style>
    <style:style style:name="Table107" style:family="table">
      <style:table-properties style:width="6.6923in" fo:margin-left="0in" table:align="lef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style:font-size-complex="12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style:font-size-complex="12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  <style:text-properties style:font-size-complex="12pt"/>
    </style:style>
    <style:style style:name="TableColumn131" style:family="table-column">
      <style:table-column-properties style:column-width="2.7937in" style:use-optimal-column-width="false"/>
    </style:style>
    <style:style style:name="TableColumn132" style:family="table-column">
      <style:table-column-properties style:column-width="3.8986in" style:use-optimal-column-width="false"/>
    </style:style>
    <style:style style:name="Table130" style:family="table">
      <style:table-properties style:width="6.6923in" fo:margin-left="0in" table:align="lef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style:font-size-complex="12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style:font-size-complex="12pt"/>
    </style:style>
    <style:style style:name="P143" style:parent-style-name="Normal" style:family="paragraph">
      <style:paragraph-properties fo:text-align="justify" fo:text-indent="0.4923in"/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1-11 iki 2008-02-12</text:span></text:p>
      <text:p text:style-name="P8"/>
      <text:p text:style-name="P9"><text:span text:style-name="T10">Įsakymas paskelbtas: Žin. 2005, Nr.<text:s/></text:span><text:a xlink:href="https://www.e-tar.lt/portal/legalAct.html?documentId=TAR.BE7F9D745902" office:target-frame-name="_top" xlink:show="replace"><text:span text:style-name="T11">66-2385</text:span></text:a><text:span text:style-name="T12">, i. k. 1052070ISAKISAK-877</text:span></text:p>
      <text:p text:style-name="P13"/>
      <text:p text:style-name="P14"><text:span text:style-name="T15"/><text:span text:style-name="T16">LIETUVOS RESPUBLIKOS ŠVIETIMO IR MOKSLO MINISTRO</text:span></text:p>
      <text:p text:style-name="P17"/>
      <text:p text:style-name="P18">Į S A K Y M A S</text:p>
      <text:p text:style-name="P19">DĖL MOKSLO IR STUDIJŲ INSTITUCIJŲ VERTINIMO TARYBOS SUDĖTIES</text:p>
      <text:p text:style-name="P20"/>
      <text:p text:style-name="P21">2005 m. gegužės 17 d. Nr. ISAK-877</text:p>
      <text:p text:style-name="P22">Vilnius</text:p>
      <text:p text:style-name="P23"/>
      <text:p text:style-name="P24"><text:span text:style-name="T25">Vadovaudamasis Mokslo ir studijų institucijų vert</text:span><text:span text:style-name="T26">inimo tarybos ir jos komisijų nuostatų, patvirtintų Lietuvos Respublikos švietimo ir mokslo ministro 2004 m. lapkričio 8 d. įsakymu Nr. ISAK-1736 (Žin., 2004, Nr.<text:s/></text:span><text:a xlink:href="https://www.e-tar.lt/portal/lt/legalAct/TAR.4A7AA01BF245" office:target-frame-name="_blank" xlink:show="new"><text:span text:style-name="T27">167-6154</text:span></text:a><text:span text:style-name="T28">), 23 ir 24 punktais ir atsižvelgdamas į Studijų kokybės vertinimo centro 2005-04-05 raštą Nr. 4-383,</text:span></text:p>
      <text:p text:style-name="P29">1.<text:s/><text:span text:style-name="T30">Sudarau</text:span><text:s/>šios sudėties Mokslo ir studijų institucijų vertinimo tarybą:<text:s/></text:p>
      <text:p text:style-name="P31">1.1. Nariai, skiriami iki 2008 m. liepos 31 d.: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f. habil. dr. Marija<text:s/>Barkauskaitė</text:p>
          </table:table-cell>
          <table:table-cell table:style-name="TableCell39">
            <text:p text:style-name="P40">Vilniaus pedagoginio universiteto Pedagogikos ir psichologijos fakulteto Edukologijos katedros vedėja, Lietuvos mokslo tarybos Studijų komisijos pirmininkė;</text:p>
          </table:table-cell>
        </table:table-row>
        <table:table-row table:style-name="TableRow41">
          <table:table-cell table:style-name="TableCell42">
            <text:p text:style-name="P43">doc. dr. Boguslavas Gruževskis</text:p>
          </table:table-cell>
          <table:table-cell table:style-name="TableCell44">
            <text:p text:style-name="P45">Darbo ir socialinių tyrimų instituto direktorius;</text:p>
          </table:table-cell>
        </table:table-row>
        <table:table-row table:style-name="TableRow46">
          <table:table-cell table:style-name="TableCell47">
            <text:p text:style-name="P48">Evaldas Kundrotas</text:p>
          </table:table-cell>
          <table:table-cell table:style-name="TableCell49">
            <text:p text:style-name="P50">Lietuvos studentų atstovybių sąjungos tarybos narys;</text:p>
          </table:table-cell>
        </table:table-row>
        <table:table-row table:style-name="TableRow51">
          <table:table-cell table:style-name="TableCell52">
            <text:p text:style-name="P53">Donatas Valentinavičius</text:p>
          </table:table-cell>
          <table:table-cell table:style-name="TableCell54">
            <text:p text:style-name="P55">Lietuvos studentų sąjungos tarybos narys;</text:p>
          </table:table-cell>
        </table:table-row>
        <table:table-row table:style-name="TableRow56">
          <table:table-cell table:style-name="TableCell57">
            <text:p text:style-name="P58">Lolita Varanavičienė</text:p>
          </table:table-cell>
          <table:table-cell table:style-name="TableCell59">
            <text:p text:style-name="P60">leidyklos „Tyto Alba“ direktorė.</text:p>
          </table:table-cell>
        </table:table-row>
      </table:table>
      <text:p text:style-name="P61"/>
      <text:p text:style-name="P62"><text:span text:style-name="T63">1.2</text:span><text:span text:style-name="T64">. Nariai, skiriami iki 2009 m. liepos 31 d.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Valentinas Stundys</text:p>
          </table:table-cell>
          <table:table-cell table:style-name="TableCell72">
            <text:p text:style-name="P73">Molėtų rajono savivaldybės meras;</text:p>
          </table:table-cell>
        </table:table-row>
        <table:table-row table:style-name="TableRow74">
          <table:table-cell table:style-name="TableCell75">
            <text:p text:style-name="P76">dr. Algirdas Zabulionis</text:p>
          </table:table-cell>
          <table:table-cell table:style-name="TableCell77">
            <text:p text:style-name="P78">švietimo ekspertas.</text:p>
          </table:table-cell>
        </table:table-row>
      </table:table>
      <text:p text:style-name="P79"/>
      <text:p text:style-name="P80"><text:span text:style-name="T81">1.3</text:span><text:span text:style-name="T82">. Nariai, skiriami iki 2010 m. liepos 31 d.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rof. Vincentas Dienys</text:p>
          </table:table-cell>
          <table:table-cell table:style-name="TableCell90">
            <text:p text:style-name="P91">Profesinio mokymo metodikos centro mokslinis konsultantas, Mokslo ir studijų institucijų vertinimo tarybos Kolegijų komisijos pirmininkas;</text:p>
          </table:table-cell>
        </table:table-row>
        <table:table-row table:style-name="TableRow92">
          <table:table-cell table:style-name="TableCell93">
            <text:p text:style-name="P94">prof. Kęstutis Kriščiūnas</text:p>
          </table:table-cell>
          <table:table-cell table:style-name="TableCell95">
            <text:p text:style-name="P96">Kauno technologijos universiteto Europos instituto direktorius, Mokslo ir studijų institucijų vertinimo tarybos Universitetų komisijos pirmininkas;</text:p>
          </table:table-cell>
        </table:table-row>
        <table:table-row table:style-name="TableRow97">
          <table:table-cell table:style-name="TableCell98">
            <text:p text:style-name="P99">prof. habil. dr.<text:s/>Valdemaras Razumas</text:p>
          </table:table-cell>
          <table:table-cell table:style-name="TableCell100">
            <text:p text:style-name="P101">Biochemijos instituto Bioelektrochemijos ir biospektroskopijos skyriaus vedėjas, Mokslo ir studijų institucijų vertinimo tarybos Mokslo institutų komisijos pirmininkas.</text:p>
          </table:table-cell>
        </table:table-row>
      </table:table>
      <text:p text:style-name="P102"/>
      <text:p text:style-name="P103"><text:span text:style-name="T104">1.4</text:span><text:span text:style-name="T105">. Nariai, skiriami iki 2011 m. liepos 31 d.</text:span>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doc. dr. Antanas Kulakauskas</text:p>
          </table:table-cell>
          <table:table-cell table:style-name="TableCell113">
            <text:p text:style-name="P114">Mykolo Romerio universiteto Strateginio valdymo ir politikos fakulteto Politikos mokslų katedros vedėjas;</text:p>
          </table:table-cell>
        </table:table-row>
        <table:table-row table:style-name="TableRow115">
          <table:table-cell table:style-name="TableCell116">
            <text:p text:style-name="P117">Indrė Makaraitytė</text:p>
          </table:table-cell>
          <table:table-cell table:style-name="TableCell118">
            <text:p text:style-name="P119">savaitraščio „Atgimimas“ vyriausioji redaktorė;</text:p>
          </table:table-cell>
        </table:table-row>
        <table:table-row table:style-name="TableRow120">
          <table:table-cell table:style-name="TableCell121">
            <text:p text:style-name="P122">Gitanas Nausėda</text:p>
          </table:table-cell>
          <table:table-cell table:style-name="TableCell123">
            <text:p text:style-name="P124">AB SEB Vilniaus banko prezidento patarėjas.</text:p>
          </table:table-cell>
        </table:table-row>
      </table:table>
      <text:p text:style-name="P125"/>
      <text:p text:style-name="P126"><text:span text:style-name="T127">1.5</text:span><text:span text:style-name="T128">. Nariai skiriami iki 2012 m. liepos 31 d.:</text:span>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Vladimiras Laučius</text:p>
          </table:table-cell>
          <table:table-cell table:style-name="TableCell136">
            <text:p text:style-name="P137">Lietuvos naujienų agentūros ELTA redaktorius;</text:p>
          </table:table-cell>
        </table:table-row>
        <table:table-row table:style-name="TableRow138">
          <table:table-cell table:style-name="TableCell139">
            <text:p text:style-name="P140">Valentinas Milaknis</text:p>
          </table:table-cell>
          <table:table-cell table:style-name="TableCell141">
            <text:p text:style-name="P142">AB „Alna“ valdybos pirmininkas.</text:p>
          </table:table-cell>
        </table:table-row>
      </table:table>
      <text:p text:style-name="P143"/>
      <text:p text:style-name="P144"/>
      <text:p text:style-name="P145">Pastraipos pakeitimai:</text:p>
      <text:p text:style-name="P146"><text:span text:style-name="T147">Nr.<text:s/></text:span><text:a xlink:href="https://www.e-tar.lt/portal/legalAct.html?documentId=TAR.A6BF2A5286D8" office:target-frame-name="_top" xlink:show="replace"><text:span text:style-name="T148">ISAK-2123</text:span></text:a><text:span text:style-name="T149">, 2007-11-05, Žin., 2007, Nr. 115-4716 (2007-11-10), i. k. 1072070ISAKSAK-2123</text:span></text:p>
      <text:p text:style-name="Normal"/>
      <text:p text:style-name="P150"><text:span text:style-name="T151">ŠVIETIMO IR MOKSLO MINISTRAS</text:span><text:span text:style-name="T152"><text:tab/>REMIGIJUS MOTUZA</text:span></text:p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<text:s/></text:span><text:span text:style-name="T162">Respublikos švietimo ir mokslo ministerija, Įsakymas</text:span></text:p>
      <text:p text:style-name="P163"><text:span text:style-name="T164">Nr.<text:s/></text:span><text:a xlink:href="https://www.e-tar.lt/portal/legalAct.html?documentId=TAR.C957876E60EE" office:target-frame-name="_top" xlink:show="replace"><text:span text:style-name="T165">ISAK-2541</text:span></text:a><text:span text:style-name="T166">, 2005-12-09, Žin., 2005, Nr. 147-5373 (2005-12-17), i. k. 1052070ISAKSAK-2541</text:span></text:p>
      <text:p text:style-name="P167"><text:span text:style-name="T168">Dėl švietimo ir mokslo minist</text:span><text:span text:style-name="T169">ro 2005 m. gegužės 17 d. įsakymo Nr. ISAK-877 "Dėl Mokslo ir studijų institucijų vertinimo tarybos sudėties" pakeitimo</text:span></text:p>
      <text:p text:style-name="P170"/>
      <text:p text:style-name="P171"><text:span text:style-name="T172">2.</text:span></text:p>
      <text:p text:style-name="P173"><text:span text:style-name="T174">Lietuvos Respublikos švietimo ir mokslo ministerija, Įsakymas</text:span></text:p>
      <text:p text:style-name="P175"><text:span text:style-name="T176">Nr.<text:s/></text:span><text:a xlink:href="https://www.e-tar.lt/portal/legalAct.html?documentId=TAR.4CDD1FEA6BAB" office:target-frame-name="_top" xlink:show="replace"><text:span text:style-name="T177">ISAK-2022</text:span></text:a><text:span text:style-name="T178">, 2006-10-23, Žin., 2006, Nr. 115-4390 (2006-10-28), i. k. 1062070ISAKSAK-2022</text:span></text:p>
      <text:p text:style-name="P179"><text:span text:style-name="T180">Dėl švietimo ir mokslo ministro 2005 m. gegužės 17 d. įsakymo Nr. ISAK-877 "Dėl Mokslo i</text:span><text:span text:style-name="T181">r studijų institucijų vertinimo tarybos sudėties" pakeitimo</text:span></text:p>
      <text:p text:style-name="P182"/>
      <text:p text:style-name="P183"><text:span text:style-name="T184">3.</text:span></text:p>
      <text:p text:style-name="P185"><text:span text:style-name="T186">Lietuvos Respublikos švietimo ir mokslo ministerija, Įsakymas</text:span></text:p>
      <text:p text:style-name="P187"><text:span text:style-name="T188">Nr.<text:s/></text:span><text:a xlink:href="https://www.e-tar.lt/portal/legalAct.html?documentId=TAR.E448820FD112" office:target-frame-name="_top" xlink:show="replace"><text:span text:style-name="T189">ISAK-1057</text:span></text:a><text:span text:style-name="T190">, 2007-05-31, Žin., 2007, Nr. 63-24</text:span><text:span text:style-name="T191">41 (2007-06-06), i. k. 1072070ISAKSAK-1057</text:span></text:p>
      <text:p text:style-name="P192"><text:span text:style-name="T193">Dėl švietimo ir mokslo ministro 2005 m. gegužės 17 d. įsakymo Nr. ISAK-877 "Dėl Mokslo ir studijų institucijų vertinimo tarybos sudėties" pakeitimo</text:span></text:p>
      <text:p text:style-name="P194"/>
      <text:p text:style-name="P195"><text:span text:style-name="T196">4.</text:span></text:p>
      <text:p text:style-name="P197"><text:span text:style-name="T198">Lietuvos Respublikos švietimo ir mokslo ministerija, Įsakymas</text:span></text:p>
      <text:p text:style-name="P199"><text:span text:style-name="T200">Nr.<text:s/></text:span><text:a xlink:href="https://www.e-tar.lt/portal/legalAct.html?documentId=TAR.A6BF2A5286D8" office:target-frame-name="_top" xlink:show="replace"><text:span text:style-name="T201">ISAK-2123</text:span></text:a><text:span text:style-name="T202">, 2007-11-05, Žin., 2007, Nr. 115-4716 (2007-11-10), i. k. 1072070ISAKSAK-2123</text:span></text:p>
      <text:p text:style-name="P203"><text:span text:style-name="T204">Dėl švietimo ir mokslo ministro 2005 m. gegužės 17 d. įsakymo Nr. ISAK-877 "Dėl M</text:span><text:span text:style-name="T205">okslo ir studijų institucijų vertinimo tarybos sudėties"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2T08:42:00Z</meta:creation-date>
    <dc:date>2016-05-12T08:42:00Z</dc:date>
    <meta:template xlink:href="Normal" xlink:type="simple"/>
    <meta:editing-cycles>2</meta:editing-cycles>
    <meta:editing-duration>PT0S</meta:editing-duration>
    <meta:document-statistic meta:page-count="2" meta:paragraph-count="98" meta:word-count="567" meta:character-count="4346" meta:row-count="184" meta:non-whitespace-character-count="3877"/>
  </office:meta>
</office:document-meta>
</file>