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weight="bold" style:font-weight-asian="bold" fo:font-size="10pt" style:font-size-asian="10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Hyperlink"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Hyperlink"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Hyperlink"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Hyperlink"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Hyperlink"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HTMLPreformatted" style:family="paragraph">
      <style:text-properties style:font-name="Times New Roman" fo:font-style="italic" style:font-style-asian="italic" fo:font-size="11pt" style:font-size-asian="11pt" style:font-size-complex="11pt"/>
    </style:style>
    <style:style style:name="P12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Hyperlink"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Hyperlink"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Hyperlink"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Hyperlink"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Hyperlink"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Hyperlink"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Hyperlink"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Hyperlink"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Hyperlink"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Hyperlink"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Hyperlink"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Hyperlink"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Hyperlink"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Hyperlink"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Hyperlink"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Hyperlink"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Hyperlink"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Hyperlink"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Hyperlink"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Hyperlink"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Hyperlink"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Hyperlink"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Hyperlink"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Hyperlink"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Hyperlink"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Hyperlink"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language-asian="zh" style:country-asian="CN"/>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Hyperlink"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ab-stops>
          <style:tab-stop style:type="left" style:position="0.7875in"/>
        </style:tab-stops>
      </style:paragraph-properties>
    </style:style>
    <style:style style:name="T1680" style:parent-style-name="DefaultParagraphFont" style:family="text">
      <style:text-properties style:font-style-complex="italic" fo:font-size="10pt" style:font-size-asian="10pt"/>
    </style:style>
    <style:style style:name="T1681" style:parent-style-name="DefaultParagraphFont" style:family="text">
      <style:text-properties style:font-style-complex="italic"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6</text:p>
          </table:table-cell>
          <table:table-cell table:style-name="TableCell378">
            <text:p text:style-name="P379">197</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5</text:p>
          </table:table-cell>
          <table:table-cell table:style-name="TableCell476">
            <text:p text:style-name="P477">19</text:p>
          </table:table-cell>
          <table:table-cell table:style-name="TableCell478">
            <text:p text:style-name="P479">236</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P1014">Teisingumo ministerijai pavaldžiose ir teisingumo ministro valdymo sritims priskirtose valstybės institucijose ir įstaigose</text:p>
          </table:table-cell>
          <table:table-cell table:style-name="TableCell1015">
            <text:p text:style-name="P1016">4 280</text:p>
          </table:table-cell>
          <table:table-cell table:style-name="TableCell1017">
            <text:p text:style-name="P1018"/>
          </table:table-cell>
          <table:table-cell table:style-name="TableCell1019">
            <text:p text:style-name="P1020">4 280</text:p>
          </table:table-cell>
        </table:table-row>
        <table:table-row table:style-name="TableRow1021">
          <table:table-cell table:style-name="TableCell1022">
            <text:p text:style-name="P1023">6.11.</text:p>
          </table:table-cell>
          <table:table-cell table:style-name="TableCell1024">
            <text:p text:style-name="P1025">Ūkio ministerijai pavaldžiose ir ūkio ministro valdymo sritims priskirtose valstybės institucijose ir įstaigose</text:p>
          </table:table-cell>
          <table:table-cell table:style-name="TableCell1026">
            <text:p text:style-name="P1027"><text:span text:style-name="T1028">269</text:span></text:p>
          </table:table-cell>
          <table:table-cell table:style-name="TableCell1029">
            <text:p text:style-name="P1030"/>
          </table:table-cell>
          <table:table-cell table:style-name="TableCell1031">
            <text:p text:style-name="P1032"><text:span text:style-name="T1033">269</text:span></text:p>
          </table:table-cell>
        </table:table-row>
        <table:table-row table:style-name="TableRow1034">
          <table:table-cell table:style-name="TableCell1035">
            <text:p text:style-name="P1036">6.12.</text:p>
          </table:table-cell>
          <table:table-cell table:style-name="TableCell1037">
            <text:p text:style-name="Normal"><text:span text:style-name="T1038">(neteko galios)<text:s/></text:span><text:span text:style-name="T1039">Nr.<text:s/></text:span><text:a xlink:href="http://www3.lrs.lt/cgi-bin/preps2?a=440365&amp;b=" office:target-frame-name="_top" xlink:show="replace"><text:span text:style-name="T1040">1554</text:span></text:a><text:span text:style-name="T1041">, 2012-12-19, Žin., 2012, Nr. 153-7861 (2012-12-29)</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13.</text:p>
          </table:table-cell>
          <table:table-cell table:style-name="TableCell1051">
            <text:p text:style-name="P1052">Vidaus reikalų ministerijai pavaldžiose ir vidaus reikalų ministro valdymo sritims priskirtose valstybės institucijose ir įstaigose</text:p>
          </table:table-cell>
          <table:table-cell table:style-name="TableCell1053">
            <text:p text:style-name="P1054">26 538</text:p>
          </table:table-cell>
          <table:table-cell table:style-name="TableCell1055">
            <text:p text:style-name="P1056">7</text:p>
          </table:table-cell>
          <table:table-cell table:style-name="TableCell1057">
            <text:p text:style-name="P1058">26 531</text:p>
          </table:table-cell>
        </table:table-row>
        <table:table-row table:style-name="TableRow1059">
          <table:table-cell table:style-name="TableCell1060">
            <text:p text:style-name="P1061"><text:span text:style-name="T1062">6.13</text:span><text:span text:style-name="T1063">1</text:span><text:span text:style-name="T1064">.</text:span></text:p>
          </table:table-cell>
          <table:table-cell table:style-name="TableCell1065">
            <text:p text:style-name="P1066">Vidaus reikalų ministerijai pavaldžiose ir vidaus reikalų ministro valdymo sritims priskirtose valstybės institucijose ir įstaigose</text:p>
          </table:table-cell>
          <table:table-cell table:style-name="TableCell1067">
            <text:p text:style-name="P1068">26 539</text:p>
          </table:table-cell>
          <table:table-cell table:style-name="TableCell1069">
            <text:p text:style-name="P1070">7</text:p>
          </table:table-cell>
          <table:table-cell table:style-name="TableCell1071">
            <text:p text:style-name="P1072">26 532</text:p>
          </table:table-cell>
        </table:table-row>
        <table:table-row table:style-name="TableRow1073">
          <table:table-cell table:style-name="TableCell1074">
            <text:p text:style-name="P1075">6.14.</text:p>
          </table:table-cell>
          <table:table-cell table:style-name="TableCell1076">
            <text:p text:style-name="P1077">Žemės ūkio ministerijai pavaldžiose ir žemės ūkio ministro valdymo sritims priskirtose valstybės institucijose ir įstaigose</text:p>
          </table:table-cell>
          <table:table-cell table:style-name="TableCell1078">
            <text:p text:style-name="P1079">2 430</text:p>
          </table:table-cell>
          <table:table-cell table:style-name="TableCell1080">
            <text:p text:style-name="P1081"/>
          </table:table-cell>
          <table:table-cell table:style-name="TableCell1082">
            <text:p text:style-name="P1083">2 430</text:p>
          </table:table-cell>
        </table:table-row>
        <table:table-row table:style-name="TableRow1084">
          <table:table-cell table:style-name="TableCell1085">
            <text:p text:style-name="P1086">7.</text:p>
          </table:table-cell>
          <table:table-cell table:style-name="TableCell1087">
            <text:p text:style-name="P1088">[Punkto redakcija iki 2014-07-31]</text:p>
            <text:p text:style-name="P1089">Iš viso</text:p>
          </table:table-cell>
          <table:table-cell table:style-name="TableCell1090">
            <text:p text:style-name="P1091">59 473</text:p>
          </table:table-cell>
          <table:table-cell table:style-name="TableCell1092">
            <text:p text:style-name="P1093">81</text:p>
          </table:table-cell>
          <table:table-cell table:style-name="TableCell1094">
            <text:p text:style-name="P1095">59 392</text:p>
          </table:table-cell>
        </table:table-row>
        <table:table-row table:style-name="TableRow1096">
          <table:table-cell table:style-name="TableCell1097">
            <text:p text:style-name="P1098">7.</text:p>
          </table:table-cell>
          <table:table-cell table:style-name="TableCell1099">
            <text:p text:style-name="P1100">[Punkto redakcija nuo 2014-08-01]</text:p>
            <text:p text:style-name="Normal"><text:span text:style-name="T1101">Iš viso</text:span></text:p>
          </table:table-cell>
          <table:table-cell table:style-name="TableCell1102">
            <text:p text:style-name="P1103">59 472</text:p>
          </table:table-cell>
          <table:table-cell table:style-name="TableCell1104">
            <text:p text:style-name="P1105">80</text:p>
          </table:table-cell>
          <table:table-cell table:style-name="TableCell1106">
            <text:p text:style-name="P1107">59 392</text:p>
          </table:table-cell>
        </table:table-row>
        <table:table-row table:style-name="TableRow1108">
          <table:table-cell table:style-name="TableCell1109">
            <text:p text:style-name="P1110"><text:span text:style-name="T1111">7</text:span><text:span text:style-name="T1112">1</text:span><text:span text:style-name="T1113">.</text:span></text:p>
          </table:table-cell>
          <table:table-cell table:style-name="TableCell1114">
            <text:p text:style-name="P1115">Iš viso</text:p>
          </table:table-cell>
          <table:table-cell table:style-name="TableCell1116">
            <text:p text:style-name="P1117">59 699</text:p>
          </table:table-cell>
          <table:table-cell table:style-name="TableCell1118">
            <text:p text:style-name="P1119">108</text:p>
          </table:table-cell>
          <table:table-cell table:style-name="TableCell1120">
            <text:p text:style-name="P1121">59 591</text:p>
          </table:table-cell>
        </table:table-row>
      </table:table>
      <text:p text:style-name="P1122">Sąrašo pakeitimai:</text:p>
      <text:p text:style-name="P1123"><text:span text:style-name="T1124">Nr.<text:s/></text:span><text:a xlink:href="http://www3.lrs.lt/cgi-bin/preps2?a=422802&amp;b=" office:target-frame-name="_top" xlink:show="replace"><text:span text:style-name="T1125">429</text:span></text:a><text:span text:style-name="T1126">, 2012-04-18, Žin., 2012, Nr. 49-2384 (2012-04-26)</text:span></text:p>
      <text:p text:style-name="P1127"><text:span text:style-name="T1128">Nr.<text:s/></text:span><text:a xlink:href="http://www3.lrs.lt/cgi-bin/preps2?a=424476&amp;b=" office:target-frame-name="_top" xlink:show="replace"><text:span text:style-name="T1129">511</text:span></text:a><text:span text:style-name="T1130">, 2012-05-09, Žin., 2012, Nr. 57-2847 (2012-05-19)</text:span></text:p>
      <text:p text:style-name="P1131"><text:span text:style-name="T1132">Nr.<text:s/></text:span><text:a xlink:href="http://www3.lrs.lt/cgi-bin/preps2?a=425628&amp;b=" office:target-frame-name="_top" xlink:show="replace"><text:span text:style-name="T1133">590</text:span></text:a><text:span text:style-name="T1134">, 2012-05-23, Žin., 2012, Nr. 61-3079 (2012-05-30)</text:span></text:p>
      <text:p text:style-name="P1135"><text:span text:style-name="T1136">Nr.<text:s/></text:span><text:a xlink:href="http://www3.lrs.lt/cgi-bin/preps2?a=425940&amp;b=" office:target-frame-name="_top" xlink:show="replace"><text:span text:style-name="T1137">602</text:span></text:a><text:span text:style-name="T1138">, 2012-05-29, Žin., 2012, Nr. 63-3173 (2012-06-05)</text:span></text:p>
      <text:p text:style-name="P1139"><text:span text:style-name="T1140">Nr.<text:s/></text:span><text:a xlink:href="http://www3.lrs.lt/cgi-bin/preps2?a=430709&amp;b=" office:target-frame-name="_top" xlink:show="replace"><text:span text:style-name="T1141">918</text:span></text:a><text:span text:style-name="T1142">, 2012-07-18, Žin., 2012, Nr. 88-4611 (2012-07-24)</text:span></text:p>
      <text:p text:style-name="P1143"><text:span text:style-name="T1144">Nr.<text:s/></text:span><text:a xlink:href="http://www3.lrs.lt/cgi-bin/preps2?a=431518&amp;b=" office:target-frame-name="_top" xlink:show="replace"><text:span text:style-name="T1145">969</text:span></text:a><text:span text:style-name="T1146">, 2012-08-21, Žin., 2012, Nr. 99-5046 (2012-08-25)</text:span></text:p>
      <text:p text:style-name="P1147"><text:span text:style-name="T1148">Nr.<text:s/></text:span><text:a xlink:href="http://www3.lrs.lt/cgi-bin/preps2?a=432460&amp;b=" office:target-frame-name="_top" xlink:show="replace"><text:span text:style-name="T1149">1090</text:span></text:a><text:span text:style-name="T1150">, 2012-09-05, Žin., 2012, Nr. 107-5415 (2012-09-14)</text:span></text:p>
      <text:p text:style-name="P1151"><text:span text:style-name="T1152">Nr.<text:s/></text:span><text:a xlink:href="http://www3.lrs.lt/cgi-bin/preps2?a=434827&amp;b=" office:target-frame-name="_top" xlink:show="replace"><text:span text:style-name="T1153">1238</text:span></text:a><text:span text:style-name="T1154">, 2012-10-10, Žin., 2012, Nr. 119-5995 (2012-10-13)</text:span></text:p>
      <text:p text:style-name="P1155"><text:span text:style-name="T1156">Nr.<text:s/></text:span><text:a xlink:href="http://www3.lrs.lt/cgi-bin/preps2?a=436447&amp;b=" office:target-frame-name="_top" xlink:show="replace"><text:span text:style-name="T1157">1</text:span><text:bookmark-start text:name="_Hlt341173025"/><text:bookmark-start text:name="_Hlt341173026"/><text:span text:style-name="T1158">3</text:span><text:bookmark-end text:name="_Hlt341173025"/><text:bookmark-end text:name="_Hlt341173026"/><text:span text:style-name="T1159">20</text:span></text:a><text:span text:style-name="T1160">, 2012-10-31, Žin., 2012, Nr. 129-6486 (2012-11-08)</text:span><text:span text:style-name="T1161">(papildyta nauju 3.10 punktu, buvęs 3.10 punktas tapo 3.11 punktu)</text:span></text:p>
      <text:p text:style-name="P1162"><text:span text:style-name="T1163">Nr.<text:s/></text:span><text:a xlink:href="http://www3.lrs.lt/cgi-bin/preps2?a=437504&amp;b=" office:target-frame-name="_top" xlink:show="replace"><text:span text:style-name="T1164">1379</text:span></text:a><text:span text:style-name="T1165">, 2012-11-14, Žin., 2012, Nr. 133-6795 (2012-11-17)</text:span></text:p>
      <text:p text:style-name="P1166"><text:span text:style-name="T1167">Nr.<text:s/></text:span><text:a xlink:href="http://www3.lrs.lt/cgi-bin/preps2?a=438155&amp;b=" office:target-frame-name="_top" xlink:show="replace"><text:span text:style-name="T1168">1413</text:span></text:a><text:span text:style-name="T1169">, 2012-11-21, Žin., 2012, Nr. 138-7065 (2012-11-29)</text:span></text:p>
      <text:p text:style-name="P1170"><text:span text:style-name="T1171">Nr.<text:s/></text:span><text:a xlink:href="http://www3.lrs.lt/cgi-bin/preps2?a=440365&amp;b=" office:target-frame-name="_top" xlink:show="replace"><text:span text:style-name="T1172">1554</text:span></text:a><text:span text:style-name="T1173">, 2012-12-19, Žin., 2012, Nr. 153-7861 (2012-12-29)</text:span></text:p>
      <text:p text:style-name="P1174"><text:span text:style-name="T1175">Nr.<text:s/></text:span><text:a xlink:href="http://www3.lrs.lt/cgi-bin/preps2?a=444200&amp;b=" office:target-frame-name="_top" xlink:show="replace"><text:span text:style-name="T1176">204</text:span></text:a><text:span text:style-name="T1177">, 2013-03-06, Žin., 2013, Nr. 27-1280 (2013-03-13)</text:span></text:p>
      <text:p text:style-name="P1178"><text:span text:style-name="T1179">Nr.<text:s/></text:span><text:a xlink:href="http://www3.lrs.lt/cgi-bin/preps2?a=449426&amp;b=" office:target-frame-name="_top" xlink:show="replace"><text:span text:style-name="T1180">449</text:span></text:a><text:span text:style-name="T1181">, 2013-05-22, Žin., 2013, Nr. 55-2758 (2013-05-28)</text:span></text:p>
      <text:p text:style-name="P1182"><text:span text:style-name="T1183">Nr.<text:s/></text:span><text:a xlink:href="http://www3.lrs.lt/cgi-bin/preps2?a=451157&amp;b=" office:target-frame-name="_top" xlink:show="replace"><text:span text:style-name="T1184">535</text:span></text:a><text:span text:style-name="T1185">, 2013-06-12, Žin., 2013, Nr. 65-3247 (2013-06-20)</text:span></text:p>
      <text:p text:style-name="P1186"><text:span text:style-name="T1187">Nr.<text:s/></text:span><text:a xlink:href="http://www3.lrs.lt/cgi-bin/preps2?a=451766&amp;b=" office:target-frame-name="_top" xlink:show="replace"><text:span text:style-name="T1188">547</text:span></text:a><text:span text:style-name="T1189">, 2013-06-20, Žin., 2013, Nr. 67-3348 (2013-06-26)</text:span></text:p>
      <text:p text:style-name="HTMLPreformatted"><text:span text:style-name="T1190">Nr.<text:s/></text:span><text:a xlink:href="http://www3.lrs.lt/cgi-bin/preps2?a=453239&amp;b=" office:target-frame-name="_top" xlink:show="replace"><text:span text:style-name="T1191">613</text:span></text:a><text:span text:style-name="T1192">, 2013-07-03, Žin., 2013, Nr. 74-3701 (2013-07-11)</text:span></text:p>
      <text:p text:style-name="P1193"><text:span text:style-name="T1194">Nr.<text:s/></text:span><text:a xlink:href="http://www3.lrs.lt/cgi-bin/preps2?a=458921&amp;b=" office:target-frame-name="_top" xlink:show="replace"><text:span text:style-name="T1195">993</text:span></text:a><text:span text:style-name="T1196">, 2013-10-30, Žin., 2013, Nr. 115-5747 (2013-11-07)</text:span></text:p>
      <text:p text:style-name="P1197"><text:span text:style-name="T1198">Nr.<text:s/></text:span><text:a xlink:href="http://www3.lrs.lt/cgi-bin/preps2?a=463589&amp;b=" office:target-frame-name="_top" xlink:show="replace"><text:span text:style-name="T1199">1291</text:span></text:a><text:span text:style-name="T1200">, 2013-12-31, Žin., 2013, Nr. 141-7121 (2013-12-31)</text:span></text:p>
      <text:p text:style-name="P1201"><text:span text:style-name="T1202">Nr.<text:s/></text:span><text:a xlink:href="http://www3.lrs.lt/cgi-bin/preps2?a=464224&amp;b=" office:target-frame-name="_top" xlink:show="replace"><text:span text:style-name="T1203">29</text:span></text:a><text:span text:style-name="T1204">, 2014-01-15; skelbtas 2014-01-16; ident. kodas 2014-00219</text:span></text:p>
      <text:p text:style-name="P1205"><text:span text:style-name="T1206">Nr.<text:s/></text:span><text:a xlink:href="http://www3.lrs.lt/cgi-bin/preps2?a=466708&amp;b=" office:target-frame-name="_top" xlink:show="replace"><text:span text:style-name="T1207">196</text:span></text:a><text:span text:style-name="T1208">, 2014-02-26, paskelbta TAR 2014-03-05 i. k. 2014-02682<text:s/></text:span></text:p>
      <text:p text:style-name="P1209"><text:span text:style-name="T1210">Nr.<text:s/></text:span><text:a xlink:href="http://www3.lrs.lt/cgi-bin/preps2?a=467248&amp;b=" office:target-frame-name="_top" xlink:show="replace"><text:span text:style-name="T1211">228</text:span></text:a><text:span text:style-name="T1212">, 2014-03-12, paskelbta TAR 2014-03-14 <text:s/>i. k. 2014-03075<text:s/></text:span></text:p>
      <text:p text:style-name="P1213"><text:span text:style-name="T1214">Nr.<text:s/></text:span><text:a xlink:href="http://www3.lrs.lt/cgi-bin/preps2?a=468463&amp;b=" office:target-frame-name="_top" xlink:show="replace"><text:span text:style-name="T1215">294</text:span></text:a><text:span text:style-name="T1216">, 2014-03-31, paskelbta TAR 2014-04-07 i. k. 2014-04201<text:s/></text:span></text:p>
      <text:p text:style-name="P1217"><text:span text:style-name="T1218">Nr.<text:s/></text:span><text:a xlink:href="http://www3.lrs.lt/cgi-bin/preps2?a=471843&amp;b=" office:target-frame-name="_top" xlink:show="replace"><text:span text:style-name="T1219">472</text:span></text:a><text:span text:style-name="T1220">, 2014-05-28, paskelbta TAR 2014-05-29 i. k. 2014-05805<text:s/></text:span></text:p>
      <text:p text:style-name="P1221"><text:span text:style-name="T1222">Nr.<text:s/></text:span><text:a xlink:href="http://www3.lrs.lt/cgi-bin/preps2?a=476124&amp;b=" office:target-frame-name="_top" xlink:show="replace"><text:span text:style-name="T1223">560</text:span></text:a><text:span text:style-name="T1224">, 2014-06-23, <text:s/>paskelbta TAR 2014-06-25, i.k.. 2014-09090<text:s/></text:span></text:p>
      <text:p text:style-name="P1225"><text:span text:style-name="T1226">Nr.<text:s/></text:span><text:a xlink:href="http://www3.lrs.lt/cgi-bin/preps2?a=476306&amp;b=" office:target-frame-name="_top" xlink:show="replace"><text:span text:style-name="T1227">570</text:span></text:a><text:span text:style-name="T1228">, 2014-06-25, paskelbta TAR 2014-06-27, i.k.. 2014-09258<text:s/></text:span></text:p>
      <text:p text:style-name="P1229"/>
      <text:p text:style-name="P1230">––––––––––––––––––––</text:p>
      <text:p text:style-name="P1231"/>
      <text:p text:style-name="P1232"/>
      <text:p text:style-name="P1233">Pakeitimai:</text:p>
      <text:p text:style-name="P1234">1.</text:p>
      <text:p text:style-name="P1235">Lietuvos Respublikos Vyriausybė, Nutarimas</text:p>
      <text:p text:style-name="P1236"><text:span text:style-name="T1237">Nr.<text:s/></text:span><text:a xlink:href="http://www3.lrs.lt/cgi-bin/preps2?a=413849&amp;b=" office:target-frame-name="_top" xlink:show="replace"><text:span text:style-name="T1238">1439</text:span></text:a><text:span text:style-name="T1239">, 2011-12-07, Žin., 2011, Nr. 152-7155 (2011-12-13)</text:span></text:p>
      <text:p text:style-name="P12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1"><text:span text:style-name="T1242">Šis nutarimas, išskyrus 1.1 punktą,<text:s/></text:span><text:span text:style-name="T1243">įsigalioja 2012-01-01</text:span><text:span text:style-name="T1244">;<text:s/></text:span><text:span text:style-name="T1245">1.2<text:s/></text:span><text:span text:style-name="T1246">punktas galioja<text:s/></text:span><text:span text:style-name="T1247">iki 2014-06-30</text:span><text:span text:style-name="T1248">;<text:s/></text:span><text:span text:style-name="T1249">1.1</text:span><text:span text:style-name="T1250"><text:s/>punktas<text:s/></text:span><text:span text:style-name="T1251">įsigalioja 2014-07-01</text:span><text:span text:style-name="T1252">.</text:span></text:p>
      <text:p text:style-name="P1253"/>
      <text:p text:style-name="P1254">2.</text:p>
      <text:p text:style-name="P1255">Lietuvos Respublikos Vyriausybė, Nutarimas</text:p>
      <text:p text:style-name="P1256"><text:span text:style-name="T1257">Nr.<text:s/></text:span><text:a xlink:href="http://www3.lrs.lt/cgi-bin/preps2?a=414749&amp;b=" office:target-frame-name="_top" xlink:show="replace"><text:span text:style-name="T1258">1460</text:span></text:a><text:span text:style-name="T1259">, 2011-12-14, Žin., 2011, Nr. 154-7288 (2011-12-17)</text:span></text:p>
      <text:p text:style-name="P12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1"><text:span text:style-name="T1262">Šis nutarimas, išskyrus 4.3, 4.3.7, 4.6 ir 4.6.14 punktus,<text:s/></text:span><text:span text:style-name="T1263">įsigalioja 2012-01-01</text:span><text:span text:style-name="T1264">.</text:span></text:p>
      <text:p text:style-name="P1265"/>
      <text:p text:style-name="P1266">3.</text:p>
      <text:p text:style-name="P1267">Lietuvos Respublikos Vyriausybė, Nutarimas</text:p>
      <text:p text:style-name="P1268"><text:span text:style-name="T1269">Nr.<text:s/></text:span><text:a xlink:href="http://www3.lrs.lt/cgi-bin/preps2?a=415379&amp;b=" office:target-frame-name="_top" xlink:show="replace"><text:span text:style-name="T1270">1481</text:span></text:a><text:span text:style-name="T1271">, 2011-12-21, Žin., 2011, Nr. 158-7470 (2011-12-24)</text:span></text:p>
      <text:p text:style-name="P12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3">Šis nutarimas įsigalioja 2012-01-01.</text:p>
      <text:p text:style-name="P1274"/>
      <text:p text:style-name="P1275">4.</text:p>
      <text:p text:style-name="P1276">Lietuvos Respublikos Vyriausybė, Nutarimas</text:p>
      <text:p text:style-name="P1277"><text:span text:style-name="T1278">Nr.<text:s/></text:span><text:a xlink:href="http://www3.lrs.lt/cgi-bin/preps2?a=417869&amp;b=" office:target-frame-name="_top" xlink:show="replace"><text:span text:style-name="T1279">122</text:span></text:a><text:span text:style-name="T1280">, 2012-02-02, Žin., 2012, Nr. 17-776 (2012-02-07)</text:span></text:p>
      <text:p text:style-name="P12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2">Šio nutarimo 1.1, 1.3, 1.5, 1.7, 1.9, 1.10 ir 1.11 punktai galioja iki 2014-06-30; 1.2, 1.4, 1.6 ir 1.8 punktai įsigalioja nuo 2014-07-01.</text:p>
      <text:p text:style-name="P1283"/>
      <text:p text:style-name="P1284">5.</text:p>
      <text:p text:style-name="P1285">Lietuvos Respublikos Vyriausybė, Nutarimas</text:p>
      <text:p text:style-name="P1286"><text:span text:style-name="T1287">Nr.<text:s/></text:span><text:a xlink:href="http://www3.lrs.lt/cgi-bin/preps2?a=418327&amp;b=" office:target-frame-name="_top" xlink:show="replace"><text:span text:style-name="T1288">155</text:span></text:a><text:span text:style-name="T1289">, 2012-02-07, Žin., 2012, Nr. 21-954 (2012-02-15)</text:span></text:p>
      <text:p text:style-name="P12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1"/>
      <text:p text:style-name="P1292">6.</text:p>
      <text:p text:style-name="P1293">Lietuvos Respublikos Vyriausybė, Nutarimas</text:p>
      <text:p text:style-name="P1294"><text:span text:style-name="T1295">Nr.<text:s/></text:span><text:a xlink:href="http://www3.lrs.lt/cgi-bin/preps2?a=418850&amp;b=" office:target-frame-name="_top" xlink:show="replace"><text:span text:style-name="T1296">190</text:span></text:a><text:span text:style-name="T1297">, 2012-02-15, Žin., 2012, Nr. 25-1157 (2012-02-28)</text:span></text:p>
      <text:p text:style-name="P12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9"/>
      <text:p text:style-name="P1300">7.</text:p>
      <text:p text:style-name="P1301">Lietuvos Respublikos Vyriausybė, Nutarimas</text:p>
      <text:p text:style-name="P1302"><text:span text:style-name="T1303">Nr.<text:s/></text:span><text:a xlink:href="http://www3.lrs.lt/cgi-bin/preps2?a=419110&amp;b=" office:target-frame-name="_top" xlink:show="replace"><text:span text:style-name="T1304">209</text:span></text:a><text:span text:style-name="T1305">, 2012-02-29, Žin., 2012, Nr. 27-1225 (2012-03-03)</text:span></text:p>
      <text:p text:style-name="P13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7">Nauja sąrašo redakcija nuo 2012-03-04.</text:p>
      <text:p text:style-name="P1308"/>
      <text:p text:style-name="P1309">8.</text:p>
      <text:p text:style-name="P1310">Lietuvos Respublikos Vyriausybė, Nutarimas</text:p>
      <text:p text:style-name="P1311"><text:span text:style-name="T1312">Nr.<text:s/></text:span><text:a xlink:href="http://www3.lrs.lt/cgi-bin/preps2?a=422802&amp;b=" office:target-frame-name="_top" xlink:show="replace"><text:span text:style-name="T1313">429</text:span></text:a><text:span text:style-name="T1314">, 2012-04-18, Žin., 2012, Nr. 49-2384 (2012-04-26)</text:span></text:p>
      <text:p text:style-name="P13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6">Šis nutarimas, išskyrus 1.2 punktą, įsigalioja 2012-05-01; 1.2 punktas įsigalioja 2014-07-01.</text:p>
      <text:p text:style-name="P1317"/>
      <text:p text:style-name="P1318">9.</text:p>
      <text:p text:style-name="P1319">Lietuvos Respublikos Vyriausybė, Nutarimas</text:p>
      <text:p text:style-name="P1320"><text:span text:style-name="T1321">Nr.<text:s/></text:span><text:a xlink:href="http://www3.lrs.lt/cgi-bin/preps2?a=424476&amp;b=" office:target-frame-name="_top" xlink:show="replace"><text:span text:style-name="T1322">511</text:span></text:a><text:span text:style-name="T1323">, 2012-05-09, Žin., 2012, Nr. 57-2847 (2012-05-19)</text:span></text:p>
      <text:p text:style-name="P13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5"/>
      <text:p text:style-name="P1326">10.</text:p>
      <text:p text:style-name="P1327">Lietuvos Respublikos Vyriausybė, Nutarimas</text:p>
      <text:p text:style-name="P1328"><text:span text:style-name="T1329">Nr.<text:s/></text:span><text:a xlink:href="http://www3.lrs.lt/cgi-bin/preps2?a=425628&amp;b=" office:target-frame-name="_top" xlink:show="replace"><text:span text:style-name="T1330">590</text:span></text:a><text:span text:style-name="T1331">, 2012-05-23, Žin., 2012, Nr. 61-3079 (2012-05-30)</text:span></text:p>
      <text:p text:style-name="P13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3"><text:span text:style-name="T1334">1. šio nutarimo 1.3 punktas<text:s/></text:span><text:span text:style-name="T1335">įsigalioja 2012-07-01</text:span><text:span text:style-name="T1336">; 1.2 ir 1.5 punktai<text:s/></text:span><text:span text:style-name="T1337">įsigalioja 2012-07-01</text:span><text:span text:style-name="T1338"><text:s/>ir galioja<text:s/></text:span><text:span text:style-name="T1339">iki 2014-06-30;</text:span><text:span text:style-name="T1340"><text:s/>1.1 ir 1.4 punktai<text:s/></text:span><text:span text:style-name="T1341">įsigalioja 2014-07-01</text:span><text:span text:style-name="T1342">.</text:span></text:p>
      <text:p text:style-name="P1343"/>
      <text:p text:style-name="P1344">11.</text:p>
      <text:p text:style-name="P1345">Lietuvos Respublikos Vyriausybė, Nutarimas</text:p>
      <text:p text:style-name="P1346"><text:span text:style-name="T1347">Nr.<text:s/></text:span><text:a xlink:href="http://www3.lrs.lt/cgi-bin/preps2?a=425940&amp;b=" office:target-frame-name="_top" xlink:show="replace"><text:span text:style-name="T1348">602</text:span></text:a><text:span text:style-name="T1349">, 2012-05-29, Žin., 2012, Nr. 63-3173 (2012-06-05)</text:span></text:p>
      <text:p text:style-name="P13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1"/>
      <text:p text:style-name="P1352">12.</text:p>
      <text:p text:style-name="P1353">Lietuvos Respublikos Vyriausybė, Nutarimas</text:p>
      <text:p text:style-name="P1354"><text:span text:style-name="T1355">Nr.<text:s/></text:span><text:a xlink:href="http://www3.lrs.lt/cgi-bin/preps2?a=430709&amp;b=" office:target-frame-name="_top" xlink:show="replace"><text:span text:style-name="T1356">9</text:span><text:bookmark-start text:name="_Hlt333847465"/><text:bookmark-start text:name="_Hlt333847466"/><text:span text:style-name="T1357">1</text:span><text:bookmark-end text:name="_Hlt333847465"/><text:bookmark-end text:name="_Hlt333847466"/><text:span text:style-name="T1358">8</text:span></text:a><text:span text:style-name="T1359">, 2012-07-18, Žin., 2012, Nr. 88-4611 (2012-07-24)</text:span></text:p>
      <text:p text:style-name="P13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1"><text:span text:style-name="T1362">Šis nutarimas įsigalioja 2012-08-01</text:span><text:span text:style-name="T1363">.</text:span></text:p>
      <text:p text:style-name="P1364"/>
      <text:p text:style-name="P1365">13.</text:p>
      <text:p text:style-name="P1366">Lietuvos Respublikos Vyriausybė, Nutarimas</text:p>
      <text:p text:style-name="P1367"><text:span text:style-name="T1368">Nr.<text:s/></text:span><text:a xlink:href="http://www3.lrs.lt/cgi-bin/preps2?a=431518&amp;b=" office:target-frame-name="_top" xlink:show="replace"><text:span text:style-name="T1369">9</text:span><text:bookmark-start text:name="_Hlt335380856"/><text:bookmark-start text:name="_Hlt335380857"/><text:span text:style-name="T1370">6</text:span><text:bookmark-end text:name="_Hlt335380856"/><text:bookmark-end text:name="_Hlt335380857"/><text:span text:style-name="T1371">9</text:span></text:a><text:span text:style-name="T1372">, 2012-08-21, Žin., 2012, Nr. 99-5046 (2012-08-25)</text:span></text:p>
      <text:p text:style-name="P13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4"><text:span text:style-name="T1375">Šis nutarimas, išskyrus 1.1 ir 1.3 punktus, įsigalioja 2012-09-01; 1.1 ir 1.3 punktai įsigalioja 2014-07-01</text:span><text:span text:style-name="T1376">.</text:span></text:p>
      <text:p text:style-name="P1377"/>
      <text:p text:style-name="P1378">14.</text:p>
      <text:p text:style-name="P1379">Lietuvos Respublikos Vyriausybė, Nutarimas</text:p>
      <text:p text:style-name="P1380"><text:span text:style-name="T1381">Nr.<text:s/></text:span><text:a xlink:href="http://www3.lrs.lt/cgi-bin/preps2?a=432460&amp;b=" office:target-frame-name="_top" xlink:show="replace"><text:span text:style-name="T1382">1090</text:span></text:a><text:span text:style-name="T1383">, 2012-09-05, Žin., 2012, Nr. 107-5415 (2012-09-14)</text:span></text:p>
      <text:p text:style-name="P13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5"/>
      <text:p text:style-name="P1386">15.</text:p>
      <text:p text:style-name="P1387">Lietuvos Respublikos Vyriausybė, Nutarimas</text:p>
      <text:p text:style-name="P1388"><text:span text:style-name="T1389">Nr.<text:s/></text:span><text:a xlink:href="http://www3.lrs.lt/cgi-bin/preps2?a=434827&amp;b=" office:target-frame-name="_top" xlink:show="replace"><text:span text:style-name="T1390">1238</text:span></text:a><text:span text:style-name="T1391">, 2012-10-10, Žin., 2012, Nr. 119-5995 (2012-10-13)</text:span></text:p>
      <text:p text:style-name="P13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3">Šio nutarimo 1.1. punktas įsigalioja 2014-07-01.</text:p>
      <text:p text:style-name="P1394"/>
      <text:p text:style-name="P1395">16.</text:p>
      <text:p text:style-name="P1396">Lietuvos Respublikos Vyriausybė, Nutarimas</text:p>
      <text:p text:style-name="P1397"><text:span text:style-name="T1398">Nr.<text:s/></text:span><text:a xlink:href="http://www3.lrs.lt/cgi-bin/preps2?a=436447&amp;b=" office:target-frame-name="_top" xlink:show="replace"><text:span text:style-name="T1399">1320</text:span></text:a><text:span text:style-name="T1400">, 2012-10-31, Žin., 2012, Nr. 129-6486 (2012-11-08)</text:span></text:p>
      <text:p text:style-name="P14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2"><text:span text:style-name="T1403">Šis nutarimas įsigalioja 2013-01-01</text:span><text:span text:style-name="T1404">.</text:span></text:p>
      <text:p text:style-name="P1405"/>
      <text:p text:style-name="P1406">17.</text:p>
      <text:p text:style-name="P1407">Lietuvos Respublikos Vyriausybė, Nutarimas</text:p>
      <text:p text:style-name="P1408"><text:span text:style-name="T1409">Nr.<text:s/></text:span><text:a xlink:href="http://www3.lrs.lt/cgi-bin/preps2?a=437504&amp;b=" office:target-frame-name="_top" xlink:show="replace"><text:span text:style-name="T1410">1379</text:span></text:a><text:span text:style-name="T1411">, 2012-11-14, Žin., 2012, Nr. 133-6795 (2012-11-17)</text:span></text:p>
      <text:p text:style-name="P14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3"><text:span text:style-name="T1414">Šis nutarimas įsigalioja 2013-01-01</text:span><text:span text:style-name="T1415">.<text:s/></text:span></text:p>
      <text:p text:style-name="P1416"><text:span text:style-name="T1417">Šio nutarimo<text:s/></text:span><text:span text:style-name="T1418">1.2.1, 1.2.4, 1.2.6, 1.2.8, 1.2.10</text:span><text:span text:style-name="T1419"><text:s/>punktai galioja<text:s/></text:span><text:span text:style-name="T1420">iki 2013-12-31</text:span><text:span text:style-name="T1421">;<text:s/></text:span><text:span text:style-name="T1422">1.2.2 ir 1.2.11</text:span><text:span text:style-name="T1423"><text:s/>punktai galioja<text:s/></text:span><text:span text:style-name="T1424">nuo 2014-01-01 iki 2014-02-28</text:span><text:span text:style-name="T1425">;<text:s/></text:span><text:span text:style-name="T1426">1.2.3 ir 1.2.12</text:span><text:span text:style-name="T1427"><text:s/>punktai galioja nuo<text:s/></text:span><text:span text:style-name="T1428">2014-03-01 iki 2014-06-30</text:span><text:span text:style-name="T1429">;<text:s/></text:span><text:span text:style-name="T1430">1.2.9</text:span><text:span text:style-name="T1431"><text:s/>punktas galioja<text:s/></text:span><text:span text:style-name="T1432">nuo 2014-01-01</text:span><text:span text:style-name="T1433">;<text:s/></text:span><text:span text:style-name="T1434">1.2.5 ir 1.2.7</text:span><text:span text:style-name="T1435"><text:s/>punktai galioja<text:s/></text:span><text:span text:style-name="T1436">nuo 2014-01-01 iki 2014-06-30</text:span><text:span text:style-name="T1437">.</text:span></text:p>
      <text:p text:style-name="P1438"/>
      <text:p text:style-name="P1439">18.</text:p>
      <text:p text:style-name="P1440">Lietuvos Respublikos Vyriausybė, Nutarimas</text:p>
      <text:p text:style-name="P1441"><text:span text:style-name="T1442">Nr.<text:s/></text:span><text:a xlink:href="http://www3.lrs.lt/cgi-bin/preps2?a=438155&amp;b=" office:target-frame-name="_top" xlink:show="replace"><text:span text:style-name="T1443">1413</text:span></text:a><text:span text:style-name="T1444">, 2012-11-21, Žin., 2012, Nr. 138-7065 (2012-11-29)</text:span></text:p>
      <text:p text:style-name="P14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6">Šis nutarimas įsigalioja 2013 m. sausio 1 dieną.</text:p>
      <text:p text:style-name="P1447"><text:span text:style-name="T1448">Šio nutarimo<text:s/></text:span><text:span text:style-name="T1449">1.2</text:span><text:span text:style-name="T1450"><text:s/>punktas įsigalioja<text:s/></text:span><text:span text:style-name="T1451">2014-07-01</text:span><text:span text:style-name="T1452">;<text:s/></text:span><text:span text:style-name="T1453">1.4</text:span><text:span text:style-name="T1454"><text:s/>punktas galioja<text:s/></text:span><text:span text:style-name="T1455">iki 2013-12-31</text:span><text:span text:style-name="T1456">;<text:s/></text:span><text:span text:style-name="T1457">1.3</text:span><text:span text:style-name="T1458"><text:s/>punktas galioja nuo<text:s/></text:span><text:span text:style-name="T1459">2014-01-01 iki 2014-02-28</text:span><text:span text:style-name="T1460">;<text:s/></text:span><text:span text:style-name="T1461">1.5</text:span><text:span text:style-name="T1462"><text:s/>punktas galioja nuo<text:s/></text:span><text:span text:style-name="T1463">2014-03-01 iki 2014-06-30</text:span><text:span text:style-name="T1464">.</text:span></text:p>
      <text:p text:style-name="P1465"/>
      <text:p text:style-name="P1466">19.</text:p>
      <text:p text:style-name="P1467">Lietuvos Respublikos Vyriausybė, Nutarimas</text:p>
      <text:p text:style-name="P1468"><text:span text:style-name="T1469">Nr.<text:s/></text:span><text:a xlink:href="http://www3.lrs.lt/cgi-bin/preps2?a=440365&amp;b=" office:target-frame-name="_top" xlink:show="replace"><text:span text:style-name="T1470">1554</text:span></text:a><text:span text:style-name="T1471">, 2012-12-19, Žin., 2012, Nr. 153-7861 (2012-12-29)</text:span></text:p>
      <text:p text:style-name="P14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3"><text:span text:style-name="T1474">Šis nutarimas įsigalioja 2013-01-01</text:span><text:span text:style-name="T1475">.<text:s/></text:span></text:p>
      <text:p text:style-name="P1476"/>
      <text:p text:style-name="P1477">20.</text:p>
      <text:p text:style-name="P1478">Lietuvos Respublikos Vyriausybė, Nutarimas</text:p>
      <text:p text:style-name="P1479"><text:span text:style-name="T1480">Nr.<text:s/></text:span><text:a xlink:href="http://www3.lrs.lt/cgi-bin/preps2?a=444200&amp;b=" office:target-frame-name="_top" xlink:show="replace"><text:span text:style-name="T1481">204</text:span></text:a><text:span text:style-name="T1482">, 2013-03-06, Žin., 2013, Nr. 27-1280 (2013-03-13)</text:span></text:p>
      <text:p text:style-name="P14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4"><text:span text:style-name="T1485">Šio nutarimo<text:s/></text:span><text:span text:style-name="T1486">1.2</text:span><text:span text:style-name="T1487"><text:s/>punktas įsigalioja<text:s/></text:span><text:span text:style-name="T1488">2014-07-01</text:span><text:span text:style-name="T1489">;<text:s/></text:span><text:span text:style-name="T1490">1.3</text:span><text:span text:style-name="T1491"><text:s/>punktas galioja<text:s/></text:span><text:span text:style-name="T1492">iki 2013-12-31</text:span><text:span text:style-name="T1493">;<text:s/></text:span><text:span text:style-name="T1494">1.4</text:span><text:span text:style-name="T1495"><text:s/>punktas galioja nuo<text:s/></text:span><text:span text:style-name="T1496">2014-01-01 iki 2014-02-28</text:span><text:span text:style-name="T1497">;<text:s/></text:span><text:span text:style-name="T1498">1.5</text:span><text:span text:style-name="T1499"><text:s/>punktas galioja nuo<text:s/></text:span><text:span text:style-name="T1500">2014-03-01 iki 2014-06-30</text:span><text:span text:style-name="T1501">.</text:span></text:p>
      <text:p text:style-name="P1502"/>
      <text:p text:style-name="P1503">21.</text:p>
      <text:p text:style-name="P1504">Lietuvos Respublikos Vyriausybė, Nutarimas</text:p>
      <text:p text:style-name="P1505"><text:span text:style-name="T1506">Nr.<text:s/></text:span><text:a xlink:href="http://www3.lrs.lt/cgi-bin/preps2?a=449426&amp;b=" office:target-frame-name="_top" xlink:show="replace"><text:span text:style-name="T1507">449</text:span></text:a><text:span text:style-name="T1508">, 2013-05-22, Žin., 2013, Nr. 55-2758 (2013-05-28)</text:span></text:p>
      <text:p text:style-name="P15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0"><text:span text:style-name="T1511">Šio nutarimo<text:s/></text:span><text:span text:style-name="T1512">1.2.7</text:span><text:span text:style-name="T1513"><text:s/>punktas galioja<text:s/></text:span><text:span text:style-name="T1514">iki 2013-12-31</text:span><text:span text:style-name="T1515">;<text:s/></text:span><text:span text:style-name="T1516">1.2.8</text:span><text:span text:style-name="T1517"><text:s/>punktas<text:s/></text:span><text:span text:style-name="T1518">galioja nuo 2014-01-01 iki 2014-02-28</text:span><text:span text:style-name="T1519">;<text:s/></text:span><text:span text:style-name="T1520">1.2.9</text:span><text:span text:style-name="T1521"><text:s/>punktas galioja<text:s/></text:span><text:span text:style-name="T1522">nuo 2014-03-01 iki 2014-06-30</text:span><text:span text:style-name="T1523">.</text:span></text:p>
      <text:p text:style-name="P1524"/>
      <text:p text:style-name="P1525">22.</text:p>
      <text:p text:style-name="P1526">Lietuvos Respublikos Vyriausybė, Nutarimas</text:p>
      <text:p text:style-name="P1527"><text:span text:style-name="T1528">Nr.<text:s/></text:span><text:a xlink:href="http://www3.lrs.lt/cgi-bin/preps2?a=451157&amp;b=" office:target-frame-name="_top" xlink:show="replace"><text:span text:style-name="T1529">535</text:span></text:a><text:span text:style-name="T1530">, 2013-06-12, Žin., 2013, Nr. 65-3247 (2013-06-20)</text:span></text:p>
      <text:p text:style-name="P15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2"><text:span text:style-name="T1533">Šio nutarimo<text:s/></text:span><text:span text:style-name="T1534">1.2</text:span><text:span text:style-name="T1535"><text:s/>punktas<text:s/></text:span><text:span text:style-name="T1536">įsigalioja 2014-01-01</text:span><text:span text:style-name="T1537">;<text:s/></text:span><text:span text:style-name="T1538">1.4</text:span><text:span text:style-name="T1539"><text:s/>punktas - <text:s/></text:span><text:span text:style-name="T1540">iki 2013-12-31</text:span><text:span text:style-name="T1541">;<text:s/></text:span><text:span text:style-name="T1542">1.5</text:span><text:span text:style-name="T1543"><text:s/>punktas galioja<text:s/></text:span><text:span text:style-name="T1544">nuo 2014-01-01 iki 2014-02-28</text:span><text:span text:style-name="T1545">;<text:s/></text:span><text:span text:style-name="T1546">1.6</text:span><text:span text:style-name="T1547"><text:s/>punktas -<text:s/></text:span><text:span text:style-name="T1548">nuo 2014-03-01 iki 2014-06-30</text:span><text:span text:style-name="T1549">.</text:span></text:p>
      <text:p text:style-name="P1550"/>
      <text:p text:style-name="P1551">23.</text:p>
      <text:p text:style-name="P1552">Lietuvos Respublikos Vyriausybė, Nutarimas</text:p>
      <text:p text:style-name="P1553"><text:span text:style-name="T1554">Nr.<text:s/></text:span><text:a xlink:href="http://www3.lrs.lt/cgi-bin/preps2?a=451766&amp;b=" office:target-frame-name="_top" xlink:show="replace"><text:span text:style-name="T1555">547</text:span></text:a><text:span text:style-name="T1556">, 2013-06-20, Žin., 2013, Nr. 67-3348 (2013-06-26)</text:span></text:p>
      <text:p text:style-name="P15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8"/>
      <text:p text:style-name="P1559">24.</text:p>
      <text:p text:style-name="P1560">Lietuvos Respublikos Vyriausybė, Nutarimas</text:p>
      <text:p text:style-name="P1561"><text:span text:style-name="T1562">Nr.<text:s/></text:span><text:a xlink:href="http://www3.lrs.lt/cgi-bin/preps2?a=453239&amp;b=" office:target-frame-name="_top" xlink:show="replace"><text:span text:style-name="T1563">613</text:span></text:a><text:span text:style-name="T1564">, 2013-07-03, Žin., 2013, Nr. 74-3701 (2013-07-11)</text:span></text:p>
      <text:p text:style-name="P15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6">Šis nutarimas galioja iki 2013-12-31.</text:p>
      <text:p text:style-name="P1567"/>
      <text:p text:style-name="P1568">25.</text:p>
      <text:p text:style-name="P1569">Lietuvos Respublikos Vyriausybė, Nutarimas</text:p>
      <text:p text:style-name="P1570"><text:span text:style-name="T1571">Nr.<text:s/></text:span><text:a xlink:href="http://www3.lrs.lt/cgi-bin/preps2?a=458921&amp;b=" office:target-frame-name="_top" xlink:show="replace"><text:span text:style-name="T1572">993</text:span></text:a><text:span text:style-name="T1573">, 2013-10-30, Žin., 2013, Nr. 115-5747 (2013-11-07)</text:span></text:p>
      <text:p text:style-name="P15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5"/>
      <text:p text:style-name="P1576">26.</text:p>
      <text:p text:style-name="P1577">Lietuvos Respublikos Vyriausybė, Nutarimas</text:p>
      <text:p text:style-name="P1578"><text:span text:style-name="T1579">Nr.<text:s/></text:span><text:a xlink:href="http://www3.lrs.lt/cgi-bin/preps2?a=463589&amp;b=" office:target-frame-name="_top" xlink:show="replace"><text:span text:style-name="T1580">1291</text:span></text:a><text:span text:style-name="T1581">, 2013-12-31, Žin., 2013, Nr. 141-7121 (2013-12-31)</text:span></text:p>
      <text:p text:style-name="P15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3">Šio nutarimo 1.1 ir 1.2 punktai įsigalioja 2014-01-01; 1.4 punktas galioja nuo 2014-01-01 iki 2014-052-28; 1.5 punktas galioja nuo 2014-03-01 iki 2014-06-30.</text:p>
      <text:p text:style-name="P1584"/>
      <text:p text:style-name="P1585">27.</text:p>
      <text:p text:style-name="P1586">Lietuvos Respublikos Vyriausybė, Nutarimas</text:p>
      <text:p text:style-name="P1587"><text:span text:style-name="T1588">Nr.<text:s/></text:span><text:a xlink:href="http://www3.lrs.lt/cgi-bin/preps2?a=464224&amp;b=" office:target-frame-name="_top" xlink:show="replace"><text:span text:style-name="T1589">29</text:span></text:a><text:span text:style-name="T1590">, 2014-01-15; skelbtas 2014-01-16; ident. kodas 2014-00219</text:span></text:p>
      <text:p text:style-name="P15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2"/>
      <text:p text:style-name="P1593">28.</text:p>
      <text:p text:style-name="P1594">Lietuvos Respublikos Vyriausybė, Nutarimas</text:p>
      <text:p text:style-name="P1595"><text:span text:style-name="T1596">Nr.<text:s/></text:span><text:a xlink:href="http://www3.lrs.lt/cgi-bin/preps2?a=466708&amp;b=" office:target-frame-name="_top" xlink:show="replace"><text:span text:style-name="T1597">196</text:span></text:a><text:span text:style-name="T1598">, 2014-02-26, paskelbta TAR 2014-03-05 i. k. 2014-02682<text:s/></text:span></text:p>
      <text:p text:style-name="P15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0">Šio nutarimo 1.2 ir 1.5 papunkčiai įsigalioja 2014-08-01 dieną; 1.4 papunktis galioja iki 2014-07-31.</text:p>
      <text:p text:style-name="P1601"/>
      <text:p text:style-name="P1602">29.</text:p>
      <text:p text:style-name="P1603">Lietuvos Respublikos Vyriausybė, Nutarimas</text:p>
      <text:p text:style-name="P1604"><text:span text:style-name="T1605">Nr.<text:s/></text:span><text:a xlink:href="http://www3.lrs.lt/cgi-bin/preps2?a=467248&amp;b=" office:target-frame-name="_top" xlink:show="replace"><text:span text:style-name="T1606">228</text:span></text:a><text:span text:style-name="T1607">, 2014-03-12,<text:s/></text:span><text:span text:style-name="T1608">paskelbta<text:s/></text:span><text:span text:style-name="T1609">TAR 2014-03-14</text:span><text:span text:style-name="T1610"><text:s/></text:span><text:span text:style-name="T1611"><text:s/></text:span><text:span text:style-name="T1612">i</text:span><text:span text:style-name="T1613">.</text:span><text:span text:style-name="T1614"><text:s/>k.</text:span><text:span text:style-name="T1615"><text:s/>2014-03075<text:s/></text:span></text:p>
      <text:p text:style-name="P16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7">Šio nutarimo 1.1 papunktis įsigalioja 2014-03-15;<text:s/>1.2 papunktis galioja iki 2014-07-31; 1.3 papunktis įsigalioja 2014-08-01; 1.4 papunktis galioja nuo 2014-03-15<text:s/>iki 2014-06-30.</text:p>
      <text:p text:style-name="P1618"/>
      <text:p text:style-name="P1619">30.</text:p>
      <text:p text:style-name="P1620">Lietuvos Respublikos Vyriausybė, Nutarimas</text:p>
      <text:p text:style-name="P1621"><text:span text:style-name="T1622">Nr.<text:s/></text:span><text:a xlink:href="http://www3.lrs.lt/cgi-bin/preps2?a=468463&amp;b=" office:target-frame-name="_top" xlink:show="replace"><text:span text:style-name="T1623">294</text:span></text:a><text:span text:style-name="T1624">, 2014-03-31,<text:s/></text:span><text:span text:style-name="T1625">paskelbta<text:s/></text:span><text:span text:style-name="T1626">TAR 2014-04-07<text:s/></text:span><text:span text:style-name="T1627">i</text:span><text:span text:style-name="T1628">.</text:span><text:span text:style-name="T1629"><text:s/>k.</text:span><text:span text:style-name="T1630"><text:s/>2014-04201<text:s/></text:span></text:p>
      <text:p text:style-name="P16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2">Šio nutarimo 1.2 papunktis galioja iki 2014-07-0-31;<text:s/>1.3 papunktis įsigalioja 2014-08-01;<text:s/>1.4 papunktis galioja iki 2014-06-30.</text:p>
      <text:p text:style-name="P1633"/>
      <text:p text:style-name="P1634">31.</text:p>
      <text:p text:style-name="P1635">Lietuvos Respublikos Vyriausybė, Nutarimas</text:p>
      <text:p text:style-name="P1636"><text:span text:style-name="T1637">Nr.<text:s/></text:span><text:a xlink:href="http://www3.lrs.lt/cgi-bin/preps2?a=471843&amp;b=" office:target-frame-name="_top" xlink:show="replace"><text:span text:style-name="T1638">472</text:span></text:a><text:span text:style-name="T1639">, 2014-05-28,<text:s/></text:span><text:span text:style-name="T1640">paskelbta<text:s/></text:span><text:span text:style-name="T1641">TAR 2014-05-29<text:s/></text:span><text:span text:style-name="T1642">i</text:span><text:span text:style-name="T1643">.</text:span><text:span text:style-name="T1644"><text:s/>k.</text:span><text:span text:style-name="T1645"><text:s/>2014-05805<text:s/></text:span></text:p>
      <text:p text:style-name="P16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7"/>
      <text:p text:style-name="P1648">32.</text:p>
      <text:p text:style-name="P1649">Lietuvos Respublikos Vyriausybė, Nutarimas</text:p>
      <text:p text:style-name="P1650"><text:span text:style-name="T1651">Nr.<text:s/></text:span><text:a xlink:href="http://www3.lrs.lt/cgi-bin/preps2?a=476124&amp;b=" office:target-frame-name="_top" xlink:show="replace"><text:span text:style-name="T1652">560</text:span></text:a><text:span text:style-name="T1653">, 2014-06-23,<text:s/></text:span><text:span text:style-name="T1654"><text:s/>paskelbta<text:s/></text:span><text:span text:style-name="T1655">TAR</text:span><text:span text:style-name="T1656"><text:s/></text:span><text:span text:style-name="T1657">2014-06-25,<text:s/></text:span><text:span text:style-name="T1658">i.</text:span><text:span text:style-name="T1659"><text:s/></text:span><text:span text:style-name="T1660">k.</text:span><text:span text:style-name="T1661">. 2014-09090<text:s/></text:span></text:p>
      <text:p text:style-name="P16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3">Šio nutarimo 1.1 papunktis įsigalioja 2014 m. liepos 1 dieną; 1.2 papunktis galioja iki 2014 m. liepos 31 dienos; 1.3 papunktis įsigalioja 2014 m. rugpjūčio 1 dieną.</text:p>
      <text:p text:style-name="P1664"/>
      <text:p text:style-name="P1665">33.</text:p>
      <text:p text:style-name="P1666">Lietuvos Respublikos Vyriausybė, Nutarimas</text:p>
      <text:p text:style-name="P1667"><text:span text:style-name="T1668">Nr.<text:s/></text:span><text:a xlink:href="http://www3.lrs.lt/cgi-bin/preps2?a=476306&amp;b=" office:target-frame-name="_top" xlink:show="replace"><text:span text:style-name="T1669">570</text:span></text:a><text:span text:style-name="T1670">, 2014-06-25,<text:s/></text:span><text:span text:style-name="T1671">paskelbta</text:span><text:span text:style-name="T1672"><text:s/>TAR</text:span><text:span text:style-name="T1673"><text:s/></text:span><text:span text:style-name="T1674">2014-06-27,<text:s/></text:span><text:span text:style-name="T1675">i.</text:span><text:span text:style-name="T1676"><text:s/></text:span><text:span text:style-name="T1677">k.. 2014-09258<text:s/></text:span></text:p>
      <text:p text:style-name="P16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9"><text:span text:style-name="T1680">Šio nutarimo 1.1 ir 1.2 papunkčiai įsigalioja 2014 m. liepos 1 dieną; <text:s/>1.2 papunktis galio</text:span><text:span text:style-name="T1681">ja iki 2014 m. liepos 31 dienos.</text:span></text:p>
      <text:p text:style-name="P1682"/>
      <text:p text:style-name="P1683">*** Pabaiga ***</text:p>
      <text:p text:style-name="P1684"/>
      <text:p text:style-name="P1685"/>
      <text:p text:style-name="P1686">Redagavo Vilija Tamaliūnienė (2014-07-07)</text:p>
      <text:p text:style-name="P1687"><text:s text:c="18"/>vilija.tamaliuniene@lrs.lt</text:p>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981" meta:word-count="5215" meta:character-count="38288" meta:row-count="1480" meta:non-whitespace-character-count="34054"/>
  </office:meta>
</office:document-meta>
</file>