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8.1%"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weight="bold" style:font-weight-asian="bold" fo:font-size="10pt" style:font-size-asian="10pt"/>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8.1%"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weight="bold" style:font-weight-asian="bold" fo:font-size="10pt" style:font-size-asian="10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8.1%"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8.1%" fo:font-size="11pt" style:font-size-asian="11pt" style:font-size-complex="11pt"/>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text-position="super 68.1%"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8.1%" fo:font-size="11pt" style:font-size-asian="11pt" style:font-size-complex="11pt"/>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weight="bold" style:font-weight-asian="bold" fo:font-size="10pt" style:font-size-asian="10pt"/>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8.1%"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weight="bold" style:font-weight-asian="bold" fo:font-size="10pt" style:font-size-asian="10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per 68.1%"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T499" style:parent-style-name="DefaultParagraphFont" style:family="text">
      <style:text-properties fo:font-size="11pt" style:font-size-asian="11pt" style:font-size-complex="11pt"/>
    </style:style>
    <style:style style:name="T500" style:parent-style-name="Hyperlink"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position="super 68.1%"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T515" style:parent-style-name="DefaultParagraphFont" style:family="text">
      <style:text-properties fo:font-size="11pt" style:font-size-asian="11pt" style:font-size-complex="11pt"/>
    </style:style>
    <style:style style:name="T516" style:parent-style-name="Hyperlink"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8.1%"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8.1%"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vertical-align="bottom"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vertical-align="bottom"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vertical-align="bottom"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vertical-align="bottom"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bottom"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vertical-align="bottom"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T688" style:parent-style-name="DefaultParagraphFont" style:family="text">
      <style:text-properties fo:color="#000000" fo:font-size="11pt" style:font-size-asian="11pt" style:font-size-complex="11pt"/>
    </style:style>
    <style:style style:name="TableCell689" style:family="table-cell">
      <style:table-cell-properties fo:border="0.0069in solid #000000" style:vertical-align="bottom"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tyle="italic" style:font-style-asian="italic"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T699" style:parent-style-name="DefaultParagraphFont" style:family="text">
      <style:text-properties fo:font-style="italic" style:font-style-asian="italic" style:font-style-complex="italic" fo:font-size="11pt" style:font-size-asian="11pt" style:font-size-complex="11pt"/>
    </style:style>
    <style:style style:name="TableCell700" style:family="table-cell">
      <style:table-cell-properties fo:border="0.0069in solid #000000" style:vertical-align="bottom" fo:padding-top="0.0194in" fo:padding-left="0.0395in" fo:padding-bottom="0.0194in" fo:padding-right="0.0395in"/>
    </style:style>
    <style:style style:name="P701" style:parent-style-name="Normal" style:family="paragraph">
      <style:paragraph-properties fo:text-align="center"/>
      <style:text-properties fo:font-style="italic" style:font-style-asian="italic" fo:font-size="11pt" style:font-size-asian="11pt" style:font-size-complex="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tyle="italic" style:font-style-asian="italic"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tyle="italic" style:font-style-asian="italic"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vertical-align="bottom"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vertical-align="bottom"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vertical-align="bottom"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vertical-align="bottom"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vertical-align="bottom"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tyle="italic" style:font-style-asian="italic"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tyle="italic" style:font-style-asian="italic" fo:font-size="11pt" style:font-size-asian="11pt" style:font-size-complex="11pt"/>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text-align="center"/>
      <style:text-properties fo:font-style="italic" style:font-style-asian="italic"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tyle="italic" style:font-style-asian="italic"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tyle="italic" style:font-style-asian="italic"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T930" style:parent-style-name="DefaultParagraphFont" style:family="text">
      <style:text-properties fo:font-weight="bold" style:font-weight-asian="bold" fo:font-size="10pt" style:font-size-asian="10pt"/>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tyle="italic" style:font-style-asian="italic" fo:font-size="10pt" style:font-size-asian="10pt"/>
    </style:style>
    <style:style style:name="T1032" style:parent-style-name="Hyperlink"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8.1%" fo:font-size="11pt" style:font-size-asian="11pt" style:font-size-complex="11pt"/>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vertical-align="bottom"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8.1%" fo:font-size="11pt" style:font-size-asian="11pt" style:font-size-complex="11pt"/>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weight="bold" style:font-weight-asian="bold" fo:font-size="10pt" style:font-size-asian="10pt"/>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8.1%"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font-weight="bold" style:font-weight-asian="bold" fo:font-size="10pt" style:font-size-asian="10pt"/>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justify"/>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Hyperlink"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Hyperlink"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Hyperlink"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Hyperlink"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Hyperlink"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Hyperlink"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Hyperlink"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Hyperlink"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Hyperlink" style:family="text">
      <style:text-properties fo:font-style="italic" style:font-style-asian="italic" fo:font-size="10pt" style:font-size-asian="10pt"/>
    </style:style>
    <style:style style:name="T1153" style:parent-style-name="Hyperlink" style:family="text">
      <style:text-properties fo:font-style="italic" style:font-style-asian="italic" fo:font-size="10pt" style:font-size-asian="10pt"/>
    </style:style>
    <style:style style:name="T1154" style:parent-style-name="Hyperlink"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Hyperlink"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Hyperlink"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Hyperlink"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Hyperlink"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Hyperlink"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Hyperlink"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Hyperlink"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Hyperlink"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Hyperlink"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HTMLPreformatted" style:family="paragraph">
      <style:text-properties style:font-name="Times New Roman" fo:font-style="italic" style:font-style-asian="italic" fo:font-size="11pt" style:font-size-asian="11pt" style:font-size-complex="11pt"/>
    </style:style>
    <style:style style:name="P1197" style:parent-style-name="HTMLPreformatted" style:family="paragraph">
      <style:text-properties style:font-name="Times New Roman" fo:font-style="italic" style:font-style-asian="italic" fo:font-size="11pt" style:font-size-asian="11pt" style:font-size-complex="11pt"/>
    </style:style>
    <style:style style:name="P119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Hyperlink"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weight="bold" style:font-weight-asian="bold"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weight="bold" style:font-weight-asian="bold"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weight="bold" style:font-weight-asian="bold"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Hyperlink"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weight="bold" style:font-weight-asian="bold"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Hyperlink"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Hyperlink"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Hyperlink"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Hyperlink"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Hyperlink"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Hyperlink"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Hyperlink"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Hyperlink"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weight="bold" style:font-weight-asian="bold"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Hyperlink"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Hyperlink" style:family="text">
      <style:text-properties fo:font-size="10pt" style:font-size-asian="10pt"/>
    </style:style>
    <style:style style:name="T1330" style:parent-style-name="Hyperlink" style:family="text">
      <style:text-properties fo:font-size="10pt" style:font-size-asian="10pt"/>
    </style:style>
    <style:style style:name="T1331" style:parent-style-name="Hyperlink"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Hyperlink" style:family="text">
      <style:text-properties fo:font-size="10pt" style:font-size-asian="10pt"/>
    </style:style>
    <style:style style:name="T1343" style:parent-style-name="Hyperlink" style:family="text">
      <style:text-properties fo:font-size="10pt" style:font-size-asian="10pt"/>
    </style:style>
    <style:style style:name="T1344" style:parent-style-name="Hyperlink"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T1349" style:parent-style-name="DefaultParagraphFont" style:family="text">
      <style:text-properties fo:font-weight="bold" style:font-weight-asian="bold" fo:font-size="10pt" style:font-size-asian="10pt"/>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weight="bold" style:font-weight-asian="bold" fo:font-size="10pt" style:font-size-asian="10pt"/>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fo:font-weight="bold" style:font-weight-asian="bold" fo:font-size="10pt" style:font-size-asian="10pt"/>
    </style:style>
    <style:style style:name="T1354" style:parent-style-name="DefaultParagraphFont" style:family="text">
      <style:text-properties fo:font-weight="bold" style:font-weight-asian="bold" fo:font-size="10pt" style:font-size-asian="10pt"/>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Hyperlink"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Hyperlink"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Hyperlink"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weight="bold" style:font-weight-asian="bold" fo:font-size="10pt" style:font-size-asian="10pt"/>
    </style:style>
    <style:style style:name="T1386" style:parent-style-name="DefaultParagraphFont" style:family="text">
      <style:text-properties fo:font-weight="bold" style:font-weight-asian="bold" fo:font-size="10pt" style:font-size-asian="10pt"/>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Hyperlink"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fo:font-weight="bold" style:font-weight-asian="bold" fo:font-size="10pt" style:font-size-asian="10pt"/>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Hyperlink"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Hyperlink"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Hyperlink"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Hyperlink"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Hyperlink"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Hyperlink"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Hyperlink"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Hyperlink"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Hyperlink"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text:s/>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78</text:p>
          </table:table-cell>
          <table:table-cell table:style-name="TableCell248">
            <text:p text:style-name="P249">4</text:p>
          </table:table-cell>
          <table:table-cell table:style-name="TableCell250">
            <text:p text:style-name="P251">74</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80</text:p>
          </table:table-cell>
          <table:table-cell table:style-name="TableCell262">
            <text:p text:style-name="P263">6</text:p>
          </table:table-cell>
          <table:table-cell table:style-name="TableCell264">
            <text:p text:style-name="P265">74</text:p>
          </table:table-cell>
        </table:table-row>
        <table:table-row table:style-name="TableRow266">
          <table:table-cell table:style-name="TableCell267">
            <text:p text:style-name="P268">2.3.</text:p>
          </table:table-cell>
          <table:table-cell table:style-name="TableCell269">
            <text:p text:style-name="P270">Finansų ministerija</text:p>
          </table:table-cell>
          <table:table-cell table:style-name="TableCell271">
            <text:p text:style-name="P272">465</text:p>
          </table:table-cell>
          <table:table-cell table:style-name="TableCell273">
            <text:p text:style-name="P274">3</text:p>
          </table:table-cell>
          <table:table-cell table:style-name="TableCell275">
            <text:p text:style-name="P276">462</text:p>
          </table:table-cell>
        </table:table-row>
        <table:table-row table:style-name="TableRow277">
          <table:table-cell table:style-name="TableCell278">
            <text:p text:style-name="P279"><text:span text:style-name="T280">2.3</text:span><text:span text:style-name="T281">1</text:span><text:span text:style-name="T282">.</text:span></text:p>
          </table:table-cell>
          <table:table-cell table:style-name="TableCell283">
            <text:p text:style-name="P284">[Punkto redakcija<text:s/>nuo 2014-01-01<text:s/>iki 2014-02-28]</text:p>
            <text:p text:style-name="P285">Finansų ministerija</text:p>
          </table:table-cell>
          <table:table-cell table:style-name="TableCell286">
            <text:p text:style-name="P287">469</text:p>
          </table:table-cell>
          <table:table-cell table:style-name="TableCell288">
            <text:p text:style-name="P289">7</text:p>
          </table:table-cell>
          <table:table-cell table:style-name="TableCell290">
            <text:p text:style-name="P291">462</text:p>
          </table:table-cell>
        </table:table-row>
        <table:table-row table:style-name="TableRow292">
          <table:table-cell table:style-name="TableCell293">
            <text:p text:style-name="P294"><text:span text:style-name="T295">2.3</text:span><text:span text:style-name="T296">1</text:span><text:span text:style-name="T297">.</text:span></text:p>
          </table:table-cell>
          <table:table-cell table:style-name="TableCell298">
            <text:p text:style-name="P299">[Punkto redakcija<text:s/>nuo 2014-03-01<text:s/>iki 2014-06-30]</text:p>
            <text:p text:style-name="P300">Finansų ministerija</text:p>
          </table:table-cell>
          <table:table-cell table:style-name="TableCell301">
            <text:p text:style-name="P302">468</text:p>
          </table:table-cell>
          <table:table-cell table:style-name="TableCell303">
            <text:p text:style-name="P304">6</text:p>
          </table:table-cell>
          <table:table-cell table:style-name="TableCell305">
            <text:p text:style-name="P306">462</text:p>
          </table:table-cell>
        </table:table-row>
        <table:table-row table:style-name="TableRow307">
          <table:table-cell table:style-name="TableCell308">
            <text:p text:style-name="P309">2.4.</text:p>
          </table:table-cell>
          <table:table-cell table:style-name="TableCell310">
            <text:p text:style-name="P311">Krašto apsaugos ministerija (be profesinės karo tarnybos karių)</text:p>
          </table:table-cell>
          <table:table-cell table:style-name="TableCell312">
            <text:p text:style-name="P313">195</text:p>
          </table:table-cell>
          <table:table-cell table:style-name="TableCell314">
            <text:p text:style-name="P315"/>
          </table:table-cell>
          <table:table-cell table:style-name="TableCell316">
            <text:p text:style-name="P317">195</text:p>
          </table:table-cell>
        </table:table-row>
        <table:table-row table:style-name="TableRow318">
          <table:table-cell table:style-name="TableCell319">
            <text:p text:style-name="P320">2.5.</text:p>
          </table:table-cell>
          <table:table-cell table:style-name="TableCell321">
            <text:p text:style-name="P322">Kultūros ministerija</text:p>
          </table:table-cell>
          <table:table-cell table:style-name="TableCell323">
            <text:p text:style-name="P324">123</text:p>
          </table:table-cell>
          <table:table-cell table:style-name="TableCell325">
            <text:p text:style-name="P326">14</text:p>
          </table:table-cell>
          <table:table-cell table:style-name="TableCell327">
            <text:p text:style-name="P328">109</text:p>
          </table:table-cell>
        </table:table-row>
        <table:table-row table:style-name="TableRow329">
          <table:table-cell table:style-name="TableCell330">
            <text:p text:style-name="P331"><text:span text:style-name="T332">2.5</text:span><text:span text:style-name="T333">1</text:span><text:span text:style-name="T334">.</text:span></text:p>
          </table:table-cell>
          <table:table-cell table:style-name="TableCell335">
            <text:p text:style-name="P336">Kultūros ministerija</text:p>
          </table:table-cell>
          <table:table-cell table:style-name="TableCell337">
            <text:p text:style-name="P338">125</text:p>
          </table:table-cell>
          <table:table-cell table:style-name="TableCell339">
            <text:p text:style-name="P340">16</text:p>
          </table:table-cell>
          <table:table-cell table:style-name="TableCell341">
            <text:p text:style-name="P342">109</text:p>
          </table:table-cell>
        </table:table-row>
        <table:table-row table:style-name="TableRow343">
          <table:table-cell table:style-name="TableCell344">
            <text:p text:style-name="P345">2.6.</text:p>
          </table:table-cell>
          <table:table-cell table:style-name="TableCell346">
            <text:p text:style-name="P347">Socialinės apsaugos ir darbo ministerija</text:p>
          </table:table-cell>
          <table:table-cell table:style-name="TableCell348">
            <text:p text:style-name="P349">246</text:p>
          </table:table-cell>
          <table:table-cell table:style-name="TableCell350">
            <text:p text:style-name="P351">4</text:p>
          </table:table-cell>
          <table:table-cell table:style-name="TableCell352">
            <text:p text:style-name="P353">242</text:p>
          </table:table-cell>
        </table:table-row>
        <table:table-row table:style-name="TableRow354">
          <table:table-cell table:style-name="TableCell355">
            <text:p text:style-name="P356"><text:span text:style-name="T357">2.6</text:span><text:span text:style-name="T358">1</text:span><text:span text:style-name="T359">.</text:span></text:p>
          </table:table-cell>
          <table:table-cell table:style-name="TableCell360">
            <text:p text:style-name="P361">Socialinės apsaugos ir darbo ministerija</text:p>
          </table:table-cell>
          <table:table-cell table:style-name="TableCell362">
            <text:p text:style-name="P363">246</text:p>
          </table:table-cell>
          <table:table-cell table:style-name="TableCell364">
            <text:p text:style-name="P365">5</text:p>
          </table:table-cell>
          <table:table-cell table:style-name="TableCell366">
            <text:p text:style-name="P367">241</text:p>
          </table:table-cell>
        </table:table-row>
        <table:table-row table:style-name="TableRow368">
          <table:table-cell table:style-name="TableCell369">
            <text:p text:style-name="P370">2.7.</text:p>
          </table:table-cell>
          <table:table-cell table:style-name="TableCell371">
            <text:p text:style-name="P372">Susisiekimo ministerija</text:p>
          </table:table-cell>
          <table:table-cell table:style-name="TableCell373">
            <text:p text:style-name="P374">203</text:p>
          </table:table-cell>
          <table:table-cell table:style-name="TableCell375">
            <text:p text:style-name="P376">5</text:p>
          </table:table-cell>
          <table:table-cell table:style-name="TableCell377">
            <text:p text:style-name="P378">198</text:p>
          </table:table-cell>
        </table:table-row>
        <table:table-row table:style-name="TableRow379">
          <table:table-cell table:style-name="TableCell380">
            <text:p text:style-name="P381"><text:span text:style-name="T382">2.7</text:span><text:span text:style-name="T383">1</text:span><text:span text:style-name="T384">.</text:span></text:p>
          </table:table-cell>
          <table:table-cell table:style-name="TableCell385">
            <text:p text:style-name="P386">Susisiekimo ministerija</text:p>
          </table:table-cell>
          <table:table-cell table:style-name="TableCell387">
            <text:p text:style-name="P388">207</text:p>
          </table:table-cell>
          <table:table-cell table:style-name="TableCell389">
            <text:p text:style-name="P390">9</text:p>
          </table:table-cell>
          <table:table-cell table:style-name="TableCell391">
            <text:p text:style-name="P392">198</text:p>
          </table:table-cell>
        </table:table-row>
        <table:table-row table:style-name="TableRow393">
          <table:table-cell table:style-name="TableCell394">
            <text:p text:style-name="P395">2.8.</text:p>
          </table:table-cell>
          <table:table-cell table:style-name="TableCell396">
            <text:p text:style-name="P397">Sveikatos apsaugos ministerija</text:p>
          </table:table-cell>
          <table:table-cell table:style-name="TableCell398">
            <text:p text:style-name="P399">245</text:p>
          </table:table-cell>
          <table:table-cell table:style-name="TableCell400">
            <text:p text:style-name="P401">1</text:p>
          </table:table-cell>
          <table:table-cell table:style-name="TableCell402">
            <text:p text:style-name="P403">244</text:p>
          </table:table-cell>
        </table:table-row>
        <table:table-row table:style-name="TableRow404">
          <table:table-cell table:style-name="TableCell405">
            <text:p text:style-name="P406"><text:span text:style-name="T407">2.8</text:span><text:span text:style-name="T408">1</text:span><text:span text:style-name="T409">.</text:span></text:p>
          </table:table-cell>
          <table:table-cell table:style-name="TableCell410">
            <text:p text:style-name="P411">[Punkto redakcija<text:s/>nuo 2014-01-01<text:s/>iki 2014-06-30]</text:p>
            <text:p text:style-name="P412">Sveikatos apsaugos ministerija</text:p>
          </table:table-cell>
          <table:table-cell table:style-name="TableCell413">
            <text:p text:style-name="P414">246</text:p>
          </table:table-cell>
          <table:table-cell table:style-name="TableCell415">
            <text:p text:style-name="P416">2</text:p>
          </table:table-cell>
          <table:table-cell table:style-name="TableCell417">
            <text:p text:style-name="P418">244</text:p>
          </table:table-cell>
        </table:table-row>
        <table:table-row table:style-name="TableRow419">
          <table:table-cell table:style-name="TableCell420">
            <text:p text:style-name="P421">2.9.</text:p>
          </table:table-cell>
          <table:table-cell table:style-name="TableCell422">
            <text:p text:style-name="P423">Švietimo ir mokslo ministerija</text:p>
          </table:table-cell>
          <table:table-cell table:style-name="TableCell424">
            <text:p text:style-name="P425">273</text:p>
          </table:table-cell>
          <table:table-cell table:style-name="TableCell426">
            <text:p text:style-name="P427">2</text:p>
          </table:table-cell>
          <table:table-cell table:style-name="TableCell428">
            <text:p text:style-name="P429">271</text:p>
          </table:table-cell>
        </table:table-row>
        <table:table-row table:style-name="TableRow430">
          <table:table-cell table:style-name="TableCell431">
            <text:p text:style-name="P432"><text:span text:style-name="T433">2.9</text:span><text:span text:style-name="T434">1</text:span><text:span text:style-name="T435">.</text:span></text:p>
          </table:table-cell>
          <table:table-cell table:style-name="TableCell436">
            <text:p text:style-name="P437">Švietimo ir mokslo ministerija</text:p>
          </table:table-cell>
          <table:table-cell table:style-name="TableCell438">
            <text:p text:style-name="P439">275</text:p>
          </table:table-cell>
          <table:table-cell table:style-name="TableCell440">
            <text:p text:style-name="P441">4</text:p>
          </table:table-cell>
          <table:table-cell table:style-name="TableCell442">
            <text:p text:style-name="P443">271</text:p>
          </table:table-cell>
        </table:table-row>
        <table:table-row table:style-name="TableRow444">
          <table:table-cell table:style-name="TableCell445">
            <text:p text:style-name="P446">2.10.</text:p>
          </table:table-cell>
          <table:table-cell table:style-name="TableCell447">
            <text:p text:style-name="P448">Teisingumo ministerija</text:p>
          </table:table-cell>
          <table:table-cell table:style-name="TableCell449">
            <text:p text:style-name="P450">159</text:p>
          </table:table-cell>
          <table:table-cell table:style-name="TableCell451">
            <text:p text:style-name="P452">2</text:p>
          </table:table-cell>
          <table:table-cell table:style-name="TableCell453">
            <text:p text:style-name="P454">157</text:p>
          </table:table-cell>
        </table:table-row>
        <table:table-row table:style-name="TableRow455">
          <table:table-cell table:style-name="TableCell456">
            <text:p text:style-name="P457"><text:span text:style-name="T458">2.10</text:span><text:span text:style-name="T459">1</text:span><text:span text:style-name="T460">.</text:span></text:p>
          </table:table-cell>
          <table:table-cell table:style-name="TableCell461">
            <text:p text:style-name="P462">[Punkto redakcija<text:s/>nuo 2014-01-01<text:s/>iki 2014-06-30]</text:p>
            <text:p text:style-name="P463">Teisingumo ministerija</text:p>
          </table:table-cell>
          <table:table-cell table:style-name="TableCell464">
            <text:p text:style-name="P465">163</text:p>
          </table:table-cell>
          <table:table-cell table:style-name="TableCell466">
            <text:p text:style-name="P467">6</text:p>
          </table:table-cell>
          <table:table-cell table:style-name="TableCell468">
            <text:p text:style-name="P469">157</text:p>
          </table:table-cell>
        </table:table-row>
        <table:table-row table:style-name="TableRow470">
          <table:table-cell table:style-name="TableCell471">
            <text:p text:style-name="P472">2.11.</text:p>
          </table:table-cell>
          <table:table-cell table:style-name="TableCell473">
            <text:p text:style-name="P474">Ūkio ministerija</text:p>
          </table:table-cell>
          <table:table-cell table:style-name="TableCell475">
            <text:p text:style-name="P476">256</text:p>
          </table:table-cell>
          <table:table-cell table:style-name="TableCell477">
            <text:p text:style-name="P478">19</text:p>
          </table:table-cell>
          <table:table-cell table:style-name="TableCell479">
            <text:p text:style-name="P480">237</text:p>
          </table:table-cell>
        </table:table-row>
        <table:table-row table:style-name="TableRow481">
          <table:table-cell table:style-name="TableCell482">
            <text:p text:style-name="P483"><text:span text:style-name="T484">2.11</text:span><text:span text:style-name="T485">1</text:span><text:span text:style-name="T486">.</text:span></text:p>
          </table:table-cell>
          <table:table-cell table:style-name="TableCell487">
            <text:p text:style-name="P488">Ūkio ministerija</text:p>
          </table:table-cell>
          <table:table-cell table:style-name="TableCell489">
            <text:p text:style-name="P490">258</text:p>
          </table:table-cell>
          <table:table-cell table:style-name="TableCell491">
            <text:p text:style-name="P492">21</text:p>
          </table:table-cell>
          <table:table-cell table:style-name="TableCell493">
            <text:p text:style-name="P494">237</text:p>
          </table:table-cell>
        </table:table-row>
        <table:table-row table:style-name="TableRow495">
          <table:table-cell table:style-name="TableCell496">
            <text:p text:style-name="P497">2.12.</text:p>
          </table:table-cell>
          <table:table-cell table:style-name="TableCell498">
            <text:p text:style-name="Normal"><text:span text:style-name="T499">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00">81-3322</text:span></text:a><text:span text:style-name="T501">) 18 straipsnį, pareigybių skaičių)</text:span></text:p>
          </table:table-cell>
          <table:table-cell table:style-name="TableCell502">
            <text:p text:style-name="P503">998</text:p>
          </table:table-cell>
          <table:table-cell table:style-name="TableCell504">
            <text:p text:style-name="P505"/>
          </table:table-cell>
          <table:table-cell table:style-name="TableCell506">
            <text:p text:style-name="P507">998</text:p>
          </table:table-cell>
        </table:table-row>
        <table:table-row table:style-name="TableRow508">
          <table:table-cell table:style-name="TableCell509">
            <text:p text:style-name="P510"><text:span text:style-name="T511">2.12</text:span><text:span text:style-name="T512">1</text:span><text:span text:style-name="T513">.</text:span></text:p>
          </table:table-cell>
          <table:table-cell table:style-name="TableCell514">
            <text:p text:style-name="Normal"><text:span text:style-name="T515">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6">81-3322</text:span></text:a><text:span text:style-name="T517">) 18 straipsnį, pareigybių skaičių)</text:span></text:p>
          </table:table-cell>
          <table:table-cell table:style-name="TableCell518">
            <text:p text:style-name="P519">1 194</text:p>
          </table:table-cell>
          <table:table-cell table:style-name="TableCell520">
            <text:p text:style-name="P521"/>
          </table:table-cell>
          <table:table-cell table:style-name="TableCell522">
            <text:p text:style-name="P523">1 194</text:p>
          </table:table-cell>
        </table:table-row>
        <table:table-row table:style-name="TableRow524">
          <table:table-cell table:style-name="TableCell525">
            <text:p text:style-name="P526">2.13.</text:p>
          </table:table-cell>
          <table:table-cell table:style-name="TableCell527">
            <text:p text:style-name="P528">Vidaus reikalų ministerija</text:p>
          </table:table-cell>
          <table:table-cell table:style-name="TableCell529">
            <text:p text:style-name="P530">302</text:p>
          </table:table-cell>
          <table:table-cell table:style-name="TableCell531">
            <text:p text:style-name="P532">2</text:p>
          </table:table-cell>
          <table:table-cell table:style-name="TableCell533">
            <text:p text:style-name="P534">300</text:p>
          </table:table-cell>
        </table:table-row>
        <table:table-row table:style-name="TableRow535">
          <table:table-cell table:style-name="TableCell536">
            <text:p text:style-name="P537"><text:span text:style-name="T538">2.13</text:span><text:span text:style-name="T539">1</text:span><text:span text:style-name="T540">.</text:span></text:p>
          </table:table-cell>
          <table:table-cell table:style-name="TableCell541">
            <text:p text:style-name="P542">Vidaus reikalų ministerija</text:p>
          </table:table-cell>
          <table:table-cell table:style-name="TableCell543">
            <text:p text:style-name="P544">304</text:p>
          </table:table-cell>
          <table:table-cell table:style-name="TableCell545">
            <text:p text:style-name="P546">4</text:p>
          </table:table-cell>
          <table:table-cell table:style-name="TableCell547">
            <text:p text:style-name="P548">300</text:p>
          </table:table-cell>
        </table:table-row>
        <table:table-row table:style-name="TableRow549">
          <table:table-cell table:style-name="TableCell550">
            <text:p text:style-name="P551">2.14.</text:p>
          </table:table-cell>
          <table:table-cell table:style-name="TableCell552">
            <text:p text:style-name="P553">Žemės ūkio ministerija</text:p>
          </table:table-cell>
          <table:table-cell table:style-name="TableCell554">
            <text:p text:style-name="P555">343</text:p>
          </table:table-cell>
          <table:table-cell table:style-name="TableCell556">
            <text:p text:style-name="P557">8</text:p>
          </table:table-cell>
          <table:table-cell table:style-name="TableCell558">
            <text:p text:style-name="P559">335</text:p>
          </table:table-cell>
        </table:table-row>
        <table:table-row table:style-name="TableRow560">
          <table:table-cell table:style-name="TableCell561">
            <text:p text:style-name="P562"><text:span text:style-name="T563">2.14</text:span><text:span text:style-name="T564">1</text:span><text:span text:style-name="T565">.</text:span></text:p>
          </table:table-cell>
          <table:table-cell table:style-name="TableCell566">
            <text:p text:style-name="P567">Žemės ūkio ministerija</text:p>
          </table:table-cell>
          <table:table-cell table:style-name="TableCell568">
            <text:p text:style-name="P569">348</text:p>
          </table:table-cell>
          <table:table-cell table:style-name="TableCell570">
            <text:p text:style-name="P571">13</text:p>
          </table:table-cell>
          <table:table-cell table:style-name="TableCell572">
            <text:p text:style-name="P573">335</text:p>
          </table:table-cell>
        </table:table-row>
        <table:table-row table:style-name="TableRow574">
          <table:table-cell table:style-name="TableCell575">
            <text:p text:style-name="P576">3.</text:p>
          </table:table-cell>
          <table:table-cell table:style-name="TableCell577">
            <text:p text:style-name="P578">Vyriausybės įstaigo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1.</text:p>
          </table:table-cell>
          <table:table-cell table:style-name="TableCell588">
            <text:p text:style-name="P589">Kūno kultūros ir sporto departamentas prie Lietuvos Respublikos Vyriausybės</text:p>
          </table:table-cell>
          <table:table-cell table:style-name="TableCell590">
            <text:p text:style-name="P591">31</text:p>
          </table:table-cell>
          <table:table-cell table:style-name="TableCell592">
            <text:p text:style-name="P593"/>
          </table:table-cell>
          <table:table-cell table:style-name="TableCell594">
            <text:p text:style-name="P595">31</text:p>
          </table:table-cell>
        </table:table-row>
        <table:table-row table:style-name="TableRow596">
          <table:table-cell table:style-name="TableCell597">
            <text:p text:style-name="P598">3.2.</text:p>
          </table:table-cell>
          <table:table-cell table:style-name="TableCell599">
            <text:p text:style-name="P600">Lietuvos vyriausiojo archyvaro tarnyba</text:p>
          </table:table-cell>
          <table:table-cell table:style-name="TableCell601">
            <text:p text:style-name="P602">24</text:p>
          </table:table-cell>
          <table:table-cell table:style-name="TableCell603">
            <text:p text:style-name="P604"/>
          </table:table-cell>
          <table:table-cell table:style-name="TableCell605">
            <text:p text:style-name="P606">24</text:p>
          </table:table-cell>
        </table:table-row>
        <table:table-row table:style-name="TableRow607">
          <table:table-cell table:style-name="TableCell608">
            <text:p text:style-name="P609">3.3.</text:p>
          </table:table-cell>
          <table:table-cell table:style-name="TableCell610">
            <text:p text:style-name="P611">Lietuvos vyriausiojo archyvaro tarnybai pavaldžios įstaigos</text:p>
          </table:table-cell>
          <table:table-cell table:style-name="TableCell612">
            <text:p text:style-name="P613">465</text:p>
          </table:table-cell>
          <table:table-cell table:style-name="TableCell614">
            <text:p text:style-name="P615"/>
          </table:table-cell>
          <table:table-cell table:style-name="TableCell616">
            <text:p text:style-name="P617">465</text:p>
          </table:table-cell>
        </table:table-row>
        <table:table-row table:style-name="TableRow618">
          <table:table-cell table:style-name="TableCell619">
            <text:p text:style-name="P620">3.4.</text:p>
          </table:table-cell>
          <table:table-cell table:style-name="TableCell621">
            <text:p text:style-name="P622">Mokestinių ginčų komisija prie Lietuvos Respublikos Vyriausybės</text:p>
          </table:table-cell>
          <table:table-cell table:style-name="TableCell623">
            <text:p text:style-name="P624">16</text:p>
          </table:table-cell>
          <table:table-cell table:style-name="TableCell625">
            <text:p text:style-name="P626"/>
          </table:table-cell>
          <table:table-cell table:style-name="TableCell627">
            <text:p text:style-name="P628">16</text:p>
          </table:table-cell>
        </table:table-row>
        <table:table-row table:style-name="TableRow629">
          <table:table-cell table:style-name="TableCell630">
            <text:p text:style-name="P631">3.5.</text:p>
          </table:table-cell>
          <table:table-cell table:style-name="TableCell632">
            <text:p text:style-name="P633">Narkotikų, tabako ir alkoholio kontrolės departamentas</text:p>
          </table:table-cell>
          <table:table-cell table:style-name="TableCell634">
            <text:p text:style-name="P635">38</text:p>
          </table:table-cell>
          <table:table-cell table:style-name="TableCell636">
            <text:p text:style-name="P637"/>
          </table:table-cell>
          <table:table-cell table:style-name="TableCell638">
            <text:p text:style-name="P639">38</text:p>
          </table:table-cell>
        </table:table-row>
        <table:table-row table:style-name="TableRow640">
          <table:table-cell table:style-name="TableCell641">
            <text:p text:style-name="P642">3.6.</text:p>
          </table:table-cell>
          <table:table-cell table:style-name="TableCell643">
            <text:p text:style-name="P644">Lietuvos statistikos departamentas</text:p>
          </table:table-cell>
          <table:table-cell table:style-name="TableCell645">
            <text:p text:style-name="P646">581</text:p>
          </table:table-cell>
          <table:table-cell table:style-name="TableCell647">
            <text:p text:style-name="P648"/>
          </table:table-cell>
          <table:table-cell table:style-name="TableCell649">
            <text:p text:style-name="P650">581</text:p>
          </table:table-cell>
        </table:table-row>
        <table:table-row table:style-name="TableRow651">
          <table:table-cell table:style-name="TableCell652">
            <text:p text:style-name="P653">3.7.</text:p>
          </table:table-cell>
          <table:table-cell table:style-name="TableCell654">
            <text:p text:style-name="P655">Valstybinė duomenų apsaugos inspekcija</text:p>
          </table:table-cell>
          <table:table-cell table:style-name="TableCell656">
            <text:p text:style-name="P657">30</text:p>
          </table:table-cell>
          <table:table-cell table:style-name="TableCell658">
            <text:p text:style-name="P659"/>
          </table:table-cell>
          <table:table-cell table:style-name="TableCell660">
            <text:p text:style-name="P661">30</text:p>
          </table:table-cell>
        </table:table-row>
        <table:table-row table:style-name="TableRow662">
          <table:table-cell table:style-name="TableCell663">
            <text:p text:style-name="P664">3.8.</text:p>
          </table:table-cell>
          <table:table-cell table:style-name="TableCell665">
            <text:p text:style-name="P666">Valstybinė maisto ir veterinarijos tarnyba</text:p>
          </table:table-cell>
          <table:table-cell table:style-name="TableCell667">
            <text:p text:style-name="P668">1 366</text:p>
          </table:table-cell>
          <table:table-cell table:style-name="TableCell669">
            <text:p text:style-name="P670"/>
          </table:table-cell>
          <table:table-cell table:style-name="TableCell671">
            <text:p text:style-name="P672">1 366</text:p>
          </table:table-cell>
        </table:table-row>
        <table:table-row table:style-name="TableRow673">
          <table:table-cell table:style-name="TableCell674">
            <text:p text:style-name="P675">3.9.</text:p>
          </table:table-cell>
          <table:table-cell table:style-name="TableCell676">
            <text:p text:style-name="P677">Valstybinei maisto ir veterinarijos tarnybai pavaldi įstaiga – Nacionalinis maisto ir veterinarijos rizikos vertinimo institutas</text:p>
          </table:table-cell>
          <table:table-cell table:style-name="TableCell678">
            <text:p text:style-name="P679">309</text:p>
          </table:table-cell>
          <table:table-cell table:style-name="TableCell680">
            <text:p text:style-name="P681"/>
          </table:table-cell>
          <table:table-cell table:style-name="TableCell682">
            <text:p text:style-name="P683">309</text:p>
          </table:table-cell>
        </table:table-row>
        <table:table-row table:style-name="TableRow684">
          <table:table-cell table:style-name="TableCell685">
            <text:p text:style-name="P686">3.10</text:p>
          </table:table-cell>
          <table:table-cell table:style-name="TableCell687">
            <text:p text:style-name="Normal"><text:span text:style-name="T688">Valstybės tarnybos departamentas</text:span></text:p>
          </table:table-cell>
          <table:table-cell table:style-name="TableCell689">
            <text:p text:style-name="P690">44</text:p>
          </table:table-cell>
          <table:table-cell table:style-name="TableCell691">
            <text:p text:style-name="P692"/>
          </table:table-cell>
          <table:table-cell table:style-name="TableCell693">
            <text:p text:style-name="P694">44</text:p>
          </table:table-cell>
        </table:table-row>
        <table:table-row table:style-name="TableRow695">
          <table:table-cell table:style-name="TableCell696">
            <text:p text:style-name="P697">3.11</text:p>
          </table:table-cell>
          <table:table-cell table:style-name="TableCell698">
            <text:p text:style-name="Normal"><text:span text:style-name="T699">Iš viso Vyriausybės įstaigose</text:span></text:p>
          </table:table-cell>
          <table:table-cell table:style-name="TableCell700">
            <text:p text:style-name="P701">2904</text:p>
          </table:table-cell>
          <table:table-cell table:style-name="TableCell702">
            <text:p text:style-name="P703"/>
          </table:table-cell>
          <table:table-cell table:style-name="TableCell704">
            <text:p text:style-name="P705">2904</text:p>
          </table:table-cell>
        </table:table-row>
        <table:table-row table:style-name="TableRow706">
          <table:table-cell table:style-name="TableCell707">
            <text:p text:style-name="P708">4.</text:p>
          </table:table-cell>
          <table:table-cell table:style-name="TableCell709">
            <text:p text:style-name="P710">Vyriausybės atstovų tarnybo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4.1.</text:p>
          </table:table-cell>
          <table:table-cell table:style-name="TableCell720">
            <text:p text:style-name="P721">Vyriausybės atstovo Alytaus apskrityje tarnyba</text:p>
          </table:table-cell>
          <table:table-cell table:style-name="TableCell722">
            <text:p text:style-name="P723">4</text:p>
          </table:table-cell>
          <table:table-cell table:style-name="TableCell724">
            <text:p text:style-name="P725"/>
          </table:table-cell>
          <table:table-cell table:style-name="TableCell726">
            <text:p text:style-name="P727">4</text:p>
          </table:table-cell>
        </table:table-row>
        <table:table-row table:style-name="TableRow728">
          <table:table-cell table:style-name="TableCell729">
            <text:p text:style-name="P730">4.2.</text:p>
          </table:table-cell>
          <table:table-cell table:style-name="TableCell731">
            <text:p text:style-name="P732">Vyriausybės atstovo Kauno apskrityje tarnyba</text:p>
          </table:table-cell>
          <table:table-cell table:style-name="TableCell733">
            <text:p text:style-name="P734">7</text:p>
          </table:table-cell>
          <table:table-cell table:style-name="TableCell735">
            <text:p text:style-name="P736"/>
          </table:table-cell>
          <table:table-cell table:style-name="TableCell737">
            <text:p text:style-name="P738">7</text:p>
          </table:table-cell>
        </table:table-row>
        <table:table-row table:style-name="TableRow739">
          <table:table-cell table:style-name="TableCell740">
            <text:p text:style-name="P741">4.3.</text:p>
          </table:table-cell>
          <table:table-cell table:style-name="TableCell742">
            <text:p text:style-name="P743">Vyriausybės atstovo Klaipėdos apskrityje tarnyba</text:p>
          </table:table-cell>
          <table:table-cell table:style-name="TableCell744">
            <text:p text:style-name="P745">6</text:p>
          </table:table-cell>
          <table:table-cell table:style-name="TableCell746">
            <text:p text:style-name="P747"/>
          </table:table-cell>
          <table:table-cell table:style-name="TableCell748">
            <text:p text:style-name="P749">6</text:p>
          </table:table-cell>
        </table:table-row>
        <table:table-row table:style-name="TableRow750">
          <table:table-cell table:style-name="TableCell751">
            <text:p text:style-name="P752">4.4.</text:p>
          </table:table-cell>
          <table:table-cell table:style-name="TableCell753">
            <text:p text:style-name="P754">Vyriausybės atstovo Marijampolės apskrityje tarnyba</text:p>
          </table:table-cell>
          <table:table-cell table:style-name="TableCell755">
            <text:p text:style-name="P756">4</text:p>
          </table:table-cell>
          <table:table-cell table:style-name="TableCell757">
            <text:p text:style-name="P758"/>
          </table:table-cell>
          <table:table-cell table:style-name="TableCell759">
            <text:p text:style-name="P760">4</text:p>
          </table:table-cell>
        </table:table-row>
        <table:table-row table:style-name="TableRow761">
          <table:table-cell table:style-name="TableCell762">
            <text:p text:style-name="P763">4.5.</text:p>
          </table:table-cell>
          <table:table-cell table:style-name="TableCell764">
            <text:p text:style-name="P765">Vyriausybės atstovo Panevėžio apskrityje tarnyba</text:p>
          </table:table-cell>
          <table:table-cell table:style-name="TableCell766">
            <text:p text:style-name="P767">4</text:p>
          </table:table-cell>
          <table:table-cell table:style-name="TableCell768">
            <text:p text:style-name="P769"/>
          </table:table-cell>
          <table:table-cell table:style-name="TableCell770">
            <text:p text:style-name="P771">4</text:p>
          </table:table-cell>
        </table:table-row>
        <table:table-row table:style-name="TableRow772">
          <table:table-cell table:style-name="TableCell773">
            <text:p text:style-name="P774">4.6.</text:p>
          </table:table-cell>
          <table:table-cell table:style-name="TableCell775">
            <text:p text:style-name="P776">Vyriausybės atstovo Šiaulių apskrityje tarnyba</text:p>
          </table:table-cell>
          <table:table-cell table:style-name="TableCell777">
            <text:p text:style-name="P778">5</text:p>
          </table:table-cell>
          <table:table-cell table:style-name="TableCell779">
            <text:p text:style-name="P780"/>
          </table:table-cell>
          <table:table-cell table:style-name="TableCell781">
            <text:p text:style-name="P782">5</text:p>
          </table:table-cell>
        </table:table-row>
        <table:table-row table:style-name="TableRow783">
          <table:table-cell table:style-name="TableCell784">
            <text:p text:style-name="P785">4.7.</text:p>
          </table:table-cell>
          <table:table-cell table:style-name="TableCell786">
            <text:p text:style-name="P787">Vyriausybės atstovo Tauragės apskrityje tarnyba</text:p>
          </table:table-cell>
          <table:table-cell table:style-name="TableCell788">
            <text:p text:style-name="P789">3</text:p>
          </table:table-cell>
          <table:table-cell table:style-name="TableCell790">
            <text:p text:style-name="P791"/>
          </table:table-cell>
          <table:table-cell table:style-name="TableCell792">
            <text:p text:style-name="P793">3</text:p>
          </table:table-cell>
        </table:table-row>
        <table:table-row table:style-name="TableRow794">
          <table:table-cell table:style-name="TableCell795">
            <text:p text:style-name="P796">4.8.</text:p>
          </table:table-cell>
          <table:table-cell table:style-name="TableCell797">
            <text:p text:style-name="P798">Vyriausybės atstovo Telšių apskrityje tarnyba</text:p>
          </table:table-cell>
          <table:table-cell table:style-name="TableCell799">
            <text:p text:style-name="P800">3</text:p>
          </table:table-cell>
          <table:table-cell table:style-name="TableCell801">
            <text:p text:style-name="P802"/>
          </table:table-cell>
          <table:table-cell table:style-name="TableCell803">
            <text:p text:style-name="P804">3</text:p>
          </table:table-cell>
        </table:table-row>
        <table:table-row table:style-name="TableRow805">
          <table:table-cell table:style-name="TableCell806">
            <text:p text:style-name="P807">4.9.</text:p>
          </table:table-cell>
          <table:table-cell table:style-name="TableCell808">
            <text:p text:style-name="P809">Vyriausybės atstovo Utenos apskrityje tarnyba</text:p>
          </table:table-cell>
          <table:table-cell table:style-name="TableCell810">
            <text:p text:style-name="P811">3</text:p>
          </table:table-cell>
          <table:table-cell table:style-name="TableCell812">
            <text:p text:style-name="P813"/>
          </table:table-cell>
          <table:table-cell table:style-name="TableCell814">
            <text:p text:style-name="P815">3</text:p>
          </table:table-cell>
        </table:table-row>
        <table:table-row table:style-name="TableRow816">
          <table:table-cell table:style-name="TableCell817">
            <text:p text:style-name="P818">4.10.</text:p>
          </table:table-cell>
          <table:table-cell table:style-name="TableCell819">
            <text:p text:style-name="P820">Vyriausybės atstovo Vilniaus apskrityje tarnyba</text:p>
          </table:table-cell>
          <table:table-cell table:style-name="TableCell821">
            <text:p text:style-name="P822">9</text:p>
          </table:table-cell>
          <table:table-cell table:style-name="TableCell823">
            <text:p text:style-name="P824"/>
          </table:table-cell>
          <table:table-cell table:style-name="TableCell825">
            <text:p text:style-name="P826">9</text:p>
          </table:table-cell>
        </table:table-row>
        <table:table-row table:style-name="TableRow827">
          <table:table-cell table:style-name="TableCell828">
            <text:p text:style-name="P829">4.11.</text:p>
          </table:table-cell>
          <table:table-cell table:style-name="TableCell830">
            <text:p text:style-name="P831">Iš viso Vyriausybės atstovų tarnybose</text:p>
          </table:table-cell>
          <table:table-cell table:style-name="TableCell832">
            <text:p text:style-name="P833">48</text:p>
          </table:table-cell>
          <table:table-cell table:style-name="TableCell834">
            <text:p text:style-name="P835"/>
          </table:table-cell>
          <table:table-cell table:style-name="TableCell836">
            <text:p text:style-name="P837">48</text:p>
          </table:table-cell>
        </table:table-row>
        <table:table-row table:style-name="TableRow838">
          <table:table-cell table:style-name="TableCell839">
            <text:p text:style-name="P840">5.</text:p>
          </table:table-cell>
          <table:table-cell table:style-name="TableCell841">
            <text:p text:style-name="P842">Ministrų valdymo sritims nepriskirtos valstybės institucijos ir įstaigo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5.1.</text:p>
          </table:table-cell>
          <table:table-cell table:style-name="TableCell852">
            <text:p text:style-name="P853">Lietuvos Respublikos ryšių reguliavimo tarnyba</text:p>
          </table:table-cell>
          <table:table-cell table:style-name="TableCell854">
            <text:p text:style-name="P855">162</text:p>
          </table:table-cell>
          <table:table-cell table:style-name="TableCell856">
            <text:p text:style-name="P857"/>
          </table:table-cell>
          <table:table-cell table:style-name="TableCell858">
            <text:p text:style-name="P859">162</text:p>
          </table:table-cell>
        </table:table-row>
        <table:table-row table:style-name="TableRow860">
          <table:table-cell table:style-name="TableCell861">
            <text:p text:style-name="P862">5.2.</text:p>
          </table:table-cell>
          <table:table-cell table:style-name="TableCell863">
            <text:p text:style-name="P864">Valstybinė atominės energetikos saugos inspekcija</text:p>
          </table:table-cell>
          <table:table-cell table:style-name="TableCell865">
            <text:p text:style-name="P866">72</text:p>
          </table:table-cell>
          <table:table-cell table:style-name="TableCell867">
            <text:p text:style-name="P868"/>
          </table:table-cell>
          <table:table-cell table:style-name="TableCell869">
            <text:p text:style-name="P870">72</text:p>
          </table:table-cell>
        </table:table-row>
        <table:table-row table:style-name="TableRow871">
          <table:table-cell table:style-name="TableCell872">
            <text:p text:style-name="P873">5.3.</text:p>
          </table:table-cell>
          <table:table-cell table:style-name="TableCell874">
            <text:p text:style-name="P875">Viešųjų pirkimų tarnyba</text:p>
          </table:table-cell>
          <table:table-cell table:style-name="TableCell876">
            <text:p text:style-name="P877">84</text:p>
          </table:table-cell>
          <table:table-cell table:style-name="TableCell878">
            <text:p text:style-name="P879"/>
          </table:table-cell>
          <table:table-cell table:style-name="TableCell880">
            <text:p text:style-name="P881">84</text:p>
          </table:table-cell>
        </table:table-row>
        <table:table-row table:style-name="TableRow882">
          <table:table-cell table:style-name="TableCell883">
            <text:p text:style-name="P884">5.4.</text:p>
          </table:table-cell>
          <table:table-cell table:style-name="TableCell885">
            <text:p text:style-name="P886">Vyriausioji administracinių ginčų komisija</text:p>
          </table:table-cell>
          <table:table-cell table:style-name="TableCell887">
            <text:p text:style-name="P888">11</text:p>
          </table:table-cell>
          <table:table-cell table:style-name="TableCell889">
            <text:p text:style-name="P890"/>
          </table:table-cell>
          <table:table-cell table:style-name="TableCell891">
            <text:p text:style-name="P892">11</text:p>
          </table:table-cell>
        </table:table-row>
        <table:table-row table:style-name="TableRow893">
          <table:table-cell table:style-name="TableCell894">
            <text:p text:style-name="P895">6.</text:p>
          </table:table-cell>
          <table:table-cell table:style-name="TableCell896">
            <text:p text:style-name="P897">Bendras didžiausias leistinas pareigybių skaičius įstaigose prie ministerijų ir ministrų valdymo sritims priskirtose valstybės institucijose ir įstaigose:</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6.1.</text:p>
          </table:table-cell>
          <table:table-cell table:style-name="TableCell907">
            <text:p text:style-name="P908">Aplinkos ministerijai pavaldžiose ir aplinkos ministro valdymo sritims priskirtose valstybės institucijose ir įstaigose</text:p>
          </table:table-cell>
          <table:table-cell table:style-name="TableCell909">
            <text:p text:style-name="P910">2 431</text:p>
          </table:table-cell>
          <table:table-cell table:style-name="TableCell911">
            <text:p text:style-name="P912"/>
          </table:table-cell>
          <table:table-cell table:style-name="TableCell913">
            <text:p text:style-name="P914">2 431</text:p>
          </table:table-cell>
        </table:table-row>
        <table:table-row table:style-name="TableRow915">
          <table:table-cell table:style-name="TableCell916">
            <text:p text:style-name="P917">6.2.</text:p>
          </table:table-cell>
          <table:table-cell table:style-name="TableCell918">
            <text:p text:style-name="P919">Energetikos ministerijai pavaldžiose ir energetikos ministro valdymo sritims priskirtose valstybės institucijose ir įstaigose</text:p>
          </table:table-cell>
          <table:table-cell table:style-name="TableCell920">
            <text:p text:style-name="P921">120</text:p>
          </table:table-cell>
          <table:table-cell table:style-name="TableCell922">
            <text:p text:style-name="P923"/>
          </table:table-cell>
          <table:table-cell table:style-name="TableCell924">
            <text:p text:style-name="P925">120</text:p>
          </table:table-cell>
        </table:table-row>
        <table:table-row table:style-name="TableRow926">
          <table:table-cell table:style-name="TableCell927">
            <text:p text:style-name="P928">6.3.</text:p>
          </table:table-cell>
          <table:table-cell table:style-name="TableCell929">
            <text:p text:style-name="Normal"><text:span text:style-name="T930">[</text:span><text:span text:style-name="T931">Finansų ministerijai pavaldžiose ir finansų ministro valdymo sritims priskirtose valstybės institucijose ir įstaigose</text:span></text:p>
          </table:table-cell>
          <table:table-cell table:style-name="TableCell932">
            <text:p text:style-name="P933">5 904</text:p>
          </table:table-cell>
          <table:table-cell table:style-name="TableCell934">
            <text:p text:style-name="P935">2</text:p>
          </table:table-cell>
          <table:table-cell table:style-name="TableCell936">
            <text:p text:style-name="P937">5 902</text:p>
          </table:table-cell>
        </table:table-row>
        <table:table-row table:style-name="TableRow938">
          <table:table-cell table:style-name="TableCell939">
            <text:p text:style-name="P940">6.4.</text:p>
          </table:table-cell>
          <table:table-cell table:style-name="TableCell941">
            <text:p text:style-name="P942">Krašto apsaugos ministerijai pavaldžiose ir krašto apsaugos ministro valdymo sritims priskirtose valstybės institucijose ir įstaigose (be profesinės karo tarnybos karių)</text:p>
          </table:table-cell>
          <table:table-cell table:style-name="TableCell943">
            <text:p text:style-name="P944">1 639</text:p>
          </table:table-cell>
          <table:table-cell table:style-name="TableCell945">
            <text:p text:style-name="P946"/>
          </table:table-cell>
          <table:table-cell table:style-name="TableCell947">
            <text:p text:style-name="P948">1 639</text:p>
          </table:table-cell>
        </table:table-row>
        <table:table-row table:style-name="TableRow949">
          <table:table-cell table:style-name="TableCell950">
            <text:p text:style-name="P951">6.5.</text:p>
          </table:table-cell>
          <table:table-cell table:style-name="TableCell952">
            <text:p text:style-name="P953">Kultūros ministerijai pavaldžiose ir kultūros ministro valdymo sritims priskirtose valstybės institucijose ir įstaigose</text:p>
          </table:table-cell>
          <table:table-cell table:style-name="TableCell954">
            <text:p text:style-name="P955">236</text:p>
          </table:table-cell>
          <table:table-cell table:style-name="TableCell956">
            <text:p text:style-name="P957"/>
          </table:table-cell>
          <table:table-cell table:style-name="TableCell958">
            <text:p text:style-name="P959">236</text:p>
          </table:table-cell>
        </table:table-row>
        <table:table-row table:style-name="TableRow960">
          <table:table-cell table:style-name="TableCell961">
            <text:p text:style-name="P962">6.6.</text:p>
          </table:table-cell>
          <table:table-cell table:style-name="TableCell963">
            <text:p text:style-name="P964">Socialinės apsaugos ir darbo ministerijai pavaldžiose ir socialinės apsaugos ir darbo ministro valdymo sritims priskirtose valstybės institucijose ir įstaigose</text:p>
          </table:table-cell>
          <table:table-cell table:style-name="TableCell965">
            <text:p text:style-name="P966">5 588</text:p>
          </table:table-cell>
          <table:table-cell table:style-name="TableCell967">
            <text:p text:style-name="P968"/>
          </table:table-cell>
          <table:table-cell table:style-name="TableCell969">
            <text:p text:style-name="P970">5 588</text:p>
          </table:table-cell>
        </table:table-row>
        <table:table-row table:style-name="TableRow971">
          <table:table-cell table:style-name="TableCell972">
            <text:p text:style-name="P973">6.7.</text:p>
          </table:table-cell>
          <table:table-cell table:style-name="TableCell974">
            <text:p text:style-name="P975">Susisiekimo ministerijai pavaldžiose ir susisiekimo ministro valdymo sritims priskirtose valstybės institucijose ir įstaigose</text:p>
          </table:table-cell>
          <table:table-cell table:style-name="TableCell976">
            <text:p text:style-name="P977">677</text:p>
          </table:table-cell>
          <table:table-cell table:style-name="TableCell978">
            <text:p text:style-name="P979"/>
          </table:table-cell>
          <table:table-cell table:style-name="TableCell980">
            <text:p text:style-name="P981">677</text:p>
          </table:table-cell>
        </table:table-row>
        <table:table-row table:style-name="TableRow982">
          <table:table-cell table:style-name="TableCell983">
            <text:p text:style-name="P984">6.8.</text:p>
          </table:table-cell>
          <table:table-cell table:style-name="TableCell985">
            <text:p text:style-name="P986">Sveikatos apsaugos ministerijai pavaldžiose ir sveikatos apsaugos ministro valdymo sritims priskirtose valstybės institucijose ir įstaigose</text:p>
          </table:table-cell>
          <table:table-cell table:style-name="TableCell987">
            <text:p text:style-name="P988">1 630</text:p>
          </table:table-cell>
          <table:table-cell table:style-name="TableCell989">
            <text:p text:style-name="P990"/>
          </table:table-cell>
          <table:table-cell table:style-name="TableCell991">
            <text:p text:style-name="P992">1 630</text:p>
          </table:table-cell>
        </table:table-row>
        <table:table-row table:style-name="TableRow993">
          <table:table-cell table:style-name="TableCell994">
            <text:p text:style-name="P995">6.9.</text:p>
          </table:table-cell>
          <table:table-cell table:style-name="TableCell996">
            <text:p text:style-name="P997">Švietimo ir mokslo ministerijai pavaldžiose ir švietimo ir mokslo ministro valdymo sritims priskirtose valstybės institucijose ir įstaigose</text:p>
          </table:table-cell>
          <table:table-cell table:style-name="TableCell998">
            <text:p text:style-name="P999">77</text:p>
          </table:table-cell>
          <table:table-cell table:style-name="TableCell1000">
            <text:p text:style-name="P1001"/>
          </table:table-cell>
          <table:table-cell table:style-name="TableCell1002">
            <text:p text:style-name="P1003">77</text:p>
          </table:table-cell>
        </table:table-row>
        <table:table-row table:style-name="TableRow1004">
          <table:table-cell table:style-name="TableCell1005">
            <text:p text:style-name="P1006">6.10.</text:p>
          </table:table-cell>
          <table:table-cell table:style-name="TableCell1007">
            <text:p text:style-name="P1008">Teisingumo ministerijai pavaldžiose ir teisingumo ministro valdymo sritims priskirtose valstybės institucijose ir įstaigose</text:p>
          </table:table-cell>
          <table:table-cell table:style-name="TableCell1009">
            <text:p text:style-name="P1010">4 280</text:p>
          </table:table-cell>
          <table:table-cell table:style-name="TableCell1011">
            <text:p text:style-name="P1012"/>
          </table:table-cell>
          <table:table-cell table:style-name="TableCell1013">
            <text:p text:style-name="P1014">4 280</text:p>
          </table:table-cell>
        </table:table-row>
        <table:table-row table:style-name="TableRow1015">
          <table:table-cell table:style-name="TableCell1016">
            <text:p text:style-name="P1017">6.11.</text:p>
          </table:table-cell>
          <table:table-cell table:style-name="TableCell1018">
            <text:p text:style-name="P1019">Ūkio ministerijai pavaldžiose ir ūkio ministro valdymo sritims priskirtose valstybės institucijose ir įstaigose</text:p>
          </table:table-cell>
          <table:table-cell table:style-name="TableCell1020">
            <text:p text:style-name="P1021">271</text:p>
          </table:table-cell>
          <table:table-cell table:style-name="TableCell1022">
            <text:p text:style-name="P1023"/>
          </table:table-cell>
          <table:table-cell table:style-name="TableCell1024">
            <text:p text:style-name="P1025">271</text:p>
          </table:table-cell>
        </table:table-row>
        <table:table-row table:style-name="TableRow1026">
          <table:table-cell table:style-name="TableCell1027">
            <text:p text:style-name="P1028">6.12.</text:p>
          </table:table-cell>
          <table:table-cell table:style-name="TableCell1029">
            <text:p text:style-name="Normal"><text:span text:style-name="T1030">(neteko galios)<text:s/></text:span><text:span text:style-name="T1031">Nr.<text:s/></text:span><text:a xlink:href="http://www3.lrs.lt/cgi-bin/preps2?a=440365&amp;b=" office:target-frame-name="_top" xlink:show="replace"><text:span text:style-name="T1032">1554</text:span></text:a><text:span text:style-name="T1033">, 2012-12-19, Žin., 2012, Nr. 153-7861 (2012-12-29)</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6.13.</text:p>
          </table:table-cell>
          <table:table-cell table:style-name="TableCell1043">
            <text:p text:style-name="P1044">Vidaus reikalų ministerijai pavaldžiose ir vidaus reikalų ministro valdymo sritims priskirtose valstybės institucijose ir įstaigose</text:p>
          </table:table-cell>
          <table:table-cell table:style-name="TableCell1045">
            <text:p text:style-name="P1046">26 538</text:p>
          </table:table-cell>
          <table:table-cell table:style-name="TableCell1047">
            <text:p text:style-name="P1048">6</text:p>
          </table:table-cell>
          <table:table-cell table:style-name="TableCell1049">
            <text:p text:style-name="P1050">26 532</text:p>
          </table:table-cell>
        </table:table-row>
        <table:table-row table:style-name="TableRow1051">
          <table:table-cell table:style-name="TableCell1052">
            <text:p text:style-name="P1053"><text:span text:style-name="T1054">6.13</text:span><text:span text:style-name="T1055">1</text:span><text:span text:style-name="T1056">.</text:span></text:p>
          </table:table-cell>
          <table:table-cell table:style-name="TableCell1057">
            <text:p text:style-name="P1058">Vidaus reikalų ministerijai pavaldžiose ir vidaus reikalų ministro valdymo sritims priskirtose valstybės institucijose ir įstaigose</text:p>
          </table:table-cell>
          <table:table-cell table:style-name="TableCell1059">
            <text:p text:style-name="P1060">26 539</text:p>
          </table:table-cell>
          <table:table-cell table:style-name="TableCell1061">
            <text:p text:style-name="P1062">7</text:p>
          </table:table-cell>
          <table:table-cell table:style-name="TableCell1063">
            <text:p text:style-name="P1064">26 532</text:p>
          </table:table-cell>
        </table:table-row>
        <table:table-row table:style-name="TableRow1065">
          <table:table-cell table:style-name="TableCell1066">
            <text:p text:style-name="P1067">6.14.</text:p>
          </table:table-cell>
          <table:table-cell table:style-name="TableCell1068">
            <text:p text:style-name="P1069">Žemės ūkio ministerijai pavaldžiose ir žemės ūkio ministro valdymo sritims priskirtose valstybės institucijose ir įstaigose</text:p>
          </table:table-cell>
          <table:table-cell table:style-name="TableCell1070">
            <text:p text:style-name="P1071">2 430</text:p>
          </table:table-cell>
          <table:table-cell table:style-name="TableCell1072">
            <text:p text:style-name="P1073"/>
          </table:table-cell>
          <table:table-cell table:style-name="TableCell1074">
            <text:p text:style-name="P1075">2 430</text:p>
          </table:table-cell>
        </table:table-row>
        <table:table-row table:style-name="TableRow1076">
          <table:table-cell table:style-name="TableCell1077">
            <text:p text:style-name="P1078">7.</text:p>
          </table:table-cell>
          <table:table-cell table:style-name="TableCell1079">
            <text:p text:style-name="P1080">Iš viso</text:p>
          </table:table-cell>
          <table:table-cell table:style-name="TableCell1081">
            <text:p text:style-name="P1082">59 460</text:p>
          </table:table-cell>
          <table:table-cell table:style-name="TableCell1083">
            <text:p text:style-name="P1084">76</text:p>
          </table:table-cell>
          <table:table-cell table:style-name="TableCell1085">
            <text:p text:style-name="P1086">59 384</text:p>
          </table:table-cell>
        </table:table-row>
        <table:table-row table:style-name="TableRow1087">
          <table:table-cell table:style-name="TableCell1088">
            <text:p text:style-name="P1089"><text:span text:style-name="T1090">7</text:span><text:span text:style-name="T1091">1</text:span><text:span text:style-name="T1092">.</text:span></text:p>
          </table:table-cell>
          <table:table-cell table:style-name="TableCell1093">
            <text:p text:style-name="P1094">[Punkto redakcija<text:s/>nuo<text:s/>2014-01-01<text:s/>iki 2014-02-28]</text:p>
            <text:p text:style-name="P1095">Iš viso</text:p>
          </table:table-cell>
          <table:table-cell table:style-name="TableCell1096">
            <text:p text:style-name="P1097">59<text:s/>687</text:p>
          </table:table-cell>
          <table:table-cell table:style-name="TableCell1098">
            <text:p text:style-name="P1099">108</text:p>
          </table:table-cell>
          <table:table-cell table:style-name="TableCell1100">
            <text:p text:style-name="P1101">59<text:s/>579</text:p>
          </table:table-cell>
        </table:table-row>
        <table:table-row table:style-name="TableRow1102">
          <table:table-cell table:style-name="TableCell1103">
            <text:p text:style-name="P1104"><text:span text:style-name="T1105">7</text:span><text:span text:style-name="T1106">1</text:span><text:span text:style-name="T1107">.</text:span></text:p>
          </table:table-cell>
          <table:table-cell table:style-name="TableCell1108">
            <text:p text:style-name="P1109">[Punkto redakcija<text:s/>nuo<text:s/>2014-03-01<text:s/>iki 2014-06-30]</text:p>
            <text:p text:style-name="P1110">Iš viso</text:p>
          </table:table-cell>
          <table:table-cell table:style-name="TableCell1111">
            <text:p text:style-name="P1112">59 686</text:p>
          </table:table-cell>
          <table:table-cell table:style-name="TableCell1113">
            <text:p text:style-name="P1114">107</text:p>
          </table:table-cell>
          <table:table-cell table:style-name="TableCell1115">
            <text:p text:style-name="P1116">59 579</text:p>
          </table:table-cell>
        </table:table-row>
      </table:table>
      <text:p text:style-name="P1117">Sąrašo pakeitimai:</text:p>
      <text:p text:style-name="P1118"><text:span text:style-name="T1119">Nr.<text:s/></text:span><text:a xlink:href="http://www3.lrs.lt/cgi-bin/preps2?a=422802&amp;b=" office:target-frame-name="_top" xlink:show="replace"><text:span text:style-name="T1120">429</text:span></text:a><text:span text:style-name="T1121">, 2012-04-18, Žin., 2012, Nr. 49-2384 (2012-04-26)</text:span></text:p>
      <text:p text:style-name="P1122"><text:span text:style-name="T1123">Nr.<text:s/></text:span><text:a xlink:href="http://www3.lrs.lt/cgi-bin/preps2?a=424476&amp;b=" office:target-frame-name="_top" xlink:show="replace"><text:span text:style-name="T1124">511</text:span></text:a><text:span text:style-name="T1125">, 2012-05-09, Žin., 2012, Nr. 57-2847 (2012-05-19)</text:span></text:p>
      <text:p text:style-name="P1126"><text:span text:style-name="T1127">Nr.<text:s/></text:span><text:a xlink:href="http://www3.lrs.lt/cgi-bin/preps2?a=425628&amp;b=" office:target-frame-name="_top" xlink:show="replace"><text:span text:style-name="T1128">590</text:span></text:a><text:span text:style-name="T1129">, 2012-05-23, Žin., 2012, Nr. 61-3079 (2012-05-30)</text:span></text:p>
      <text:p text:style-name="P1130"><text:span text:style-name="T1131">Nr.<text:s/></text:span><text:a xlink:href="http://www3.lrs.lt/cgi-bin/preps2?a=425940&amp;b=" office:target-frame-name="_top" xlink:show="replace"><text:span text:style-name="T1132">602</text:span></text:a><text:span text:style-name="T1133">, 2012-05-29, Žin., 2012, Nr. 63-3173 (2012-06-05)</text:span></text:p>
      <text:p text:style-name="P1134"><text:span text:style-name="T1135">Nr.<text:s/></text:span><text:a xlink:href="http://www3.lrs.lt/cgi-bin/preps2?a=430709&amp;b=" office:target-frame-name="_top" xlink:show="replace"><text:span text:style-name="T1136">918</text:span></text:a><text:span text:style-name="T1137">, 2012-07-18, Žin., 2012, Nr. 88-4611 (2012-07-24)</text:span></text:p>
      <text:p text:style-name="P1138"><text:span text:style-name="T1139">Nr.<text:s/></text:span><text:a xlink:href="http://www3.lrs.lt/cgi-bin/preps2?a=431518&amp;b=" office:target-frame-name="_top" xlink:show="replace"><text:span text:style-name="T1140">969</text:span></text:a><text:span text:style-name="T1141">, 2012-08-21, Žin., 2012, Nr. 99-5046 (2012-08-25)</text:span></text:p>
      <text:p text:style-name="P1142"><text:span text:style-name="T1143">Nr.<text:s/></text:span><text:a xlink:href="http://www3.lrs.lt/cgi-bin/preps2?a=432460&amp;b=" office:target-frame-name="_top" xlink:show="replace"><text:span text:style-name="T1144">1090</text:span></text:a><text:span text:style-name="T1145">, 2012-09-05, Žin., 2012, Nr. 107-5415 (2012-09-14)</text:span></text:p>
      <text:p text:style-name="P1146"><text:span text:style-name="T1147">Nr.<text:s/></text:span><text:a xlink:href="http://www3.lrs.lt/cgi-bin/preps2?a=434827&amp;b=" office:target-frame-name="_top" xlink:show="replace"><text:span text:style-name="T1148">1238</text:span></text:a><text:span text:style-name="T1149">, 2012-10-10, Žin., 2012, Nr. 119-5995 (2012-10-13)</text:span></text:p>
      <text:p text:style-name="P1150"><text:span text:style-name="T1151">Nr.<text:s/></text:span><text:a xlink:href="http://www3.lrs.lt/cgi-bin/preps2?a=436447&amp;b=" office:target-frame-name="_top" xlink:show="replace"><text:span text:style-name="T1152">1</text:span><text:bookmark-start text:name="_Hlt341173025"/><text:bookmark-start text:name="_Hlt341173026"/><text:span text:style-name="T1153">3</text:span><text:bookmark-end text:name="_Hlt341173025"/><text:bookmark-end text:name="_Hlt341173026"/><text:span text:style-name="T1154">20</text:span></text:a><text:span text:style-name="T1155">, 2012-10-31, Žin., 2012, Nr. 129-6486 (2012-11-08)</text:span><text:span text:style-name="T1156">(papildyta nauju 3.10 punktu, buvęs 3.10 punktas tapo 3.11 punktu)</text:span></text:p>
      <text:p text:style-name="P1157"><text:span text:style-name="T1158">Nr.<text:s/></text:span><text:a xlink:href="http://www3.lrs.lt/cgi-bin/preps2?a=437504&amp;b=" office:target-frame-name="_top" xlink:show="replace"><text:span text:style-name="T1159">1379</text:span></text:a><text:span text:style-name="T1160">, 2012-11-14, Žin., 2012, Nr. 133-6795 (2012-11-17)</text:span></text:p>
      <text:p text:style-name="P1161"><text:span text:style-name="T1162">Nr.<text:s/></text:span><text:a xlink:href="http://www3.lrs.lt/cgi-bin/preps2?a=438155&amp;b=" office:target-frame-name="_top" xlink:show="replace"><text:span text:style-name="T1163">1413</text:span></text:a><text:span text:style-name="T1164">, 2012-11-21, Žin., 2012, Nr. 138-7065 (2012-11-29)</text:span></text:p>
      <text:p text:style-name="P1165"><text:span text:style-name="T1166">Nr.<text:s/></text:span><text:a xlink:href="http://www3.lrs.lt/cgi-bin/preps2?a=440365&amp;b=" office:target-frame-name="_top" xlink:show="replace"><text:span text:style-name="T1167">1554</text:span></text:a><text:span text:style-name="T1168">, 2012-12-19, Žin., 2012, Nr. 153-7861 (2012-12-29)</text:span></text:p>
      <text:p text:style-name="P1169"><text:span text:style-name="T1170">Nr.<text:s/></text:span><text:a xlink:href="http://www3.lrs.lt/cgi-bin/preps2?a=444200&amp;b=" office:target-frame-name="_top" xlink:show="replace"><text:span text:style-name="T1171">204</text:span></text:a><text:span text:style-name="T1172">, 2013-03-06, Žin., 2013, Nr. 27-1280 (2013-03-13)</text:span></text:p>
      <text:p text:style-name="P1173"><text:span text:style-name="T1174">Nr.<text:s/></text:span><text:a xlink:href="http://www3.lrs.lt/cgi-bin/preps2?a=449426&amp;b=" office:target-frame-name="_top" xlink:show="replace"><text:span text:style-name="T1175">449</text:span></text:a><text:span text:style-name="T1176">, 2013-05-22, Žin., 2013, Nr. 55-2758 (2013-05-28)</text:span></text:p>
      <text:p text:style-name="P1177"><text:span text:style-name="T1178">Nr.<text:s/></text:span><text:a xlink:href="http://www3.lrs.lt/cgi-bin/preps2?a=451157&amp;b=" office:target-frame-name="_top" xlink:show="replace"><text:span text:style-name="T1179">535</text:span></text:a><text:span text:style-name="T1180">, 2013-06-12, Žin., 2013, Nr. 65-3247 (2013-06-20)</text:span></text:p>
      <text:p text:style-name="P1181"><text:span text:style-name="T1182">Nr.<text:s/></text:span><text:a xlink:href="http://www3.lrs.lt/cgi-bin/preps2?a=451766&amp;b=" office:target-frame-name="_top" xlink:show="replace"><text:span text:style-name="T1183">547</text:span></text:a><text:span text:style-name="T1184">, 2013-06-20, Žin., 2013, Nr. 67-3348 (2013-06-26)</text:span></text:p>
      <text:p text:style-name="HTMLPreformatted"><text:span text:style-name="T1185">Nr.<text:s/></text:span><text:a xlink:href="http://www3.lrs.lt/cgi-bin/preps2?a=453239&amp;b=" office:target-frame-name="_top" xlink:show="replace"><text:span text:style-name="T1186">613</text:span></text:a><text:span text:style-name="T1187">, 2013-07-03, Žin., 2013, Nr. 74-3701 (2013-07-11)</text:span></text:p>
      <text:p text:style-name="P1188"><text:span text:style-name="T1189">Nr.<text:s/></text:span><text:a xlink:href="http://www3.lrs.lt/cgi-bin/preps2?a=458921&amp;b=" office:target-frame-name="_top" xlink:show="replace"><text:span text:style-name="T1190">993</text:span></text:a><text:span text:style-name="T1191">, 2013-10-30, Žin., 2013, Nr. 115-5747 (2013-11-07)</text:span></text:p>
      <text:p text:style-name="P1192"><text:span text:style-name="T1193">Nr.<text:s/></text:span><text:a xlink:href="http://www3.lrs.lt/cgi-bin/preps2?a=463589&amp;b=" office:target-frame-name="_top" xlink:show="replace"><text:span text:style-name="T1194">1291</text:span></text:a><text:span text:style-name="T1195">, 2013-12-31, Žin., 2013, Nr. 141-7121 (2013-12-31)</text:span></text:p>
      <text:p text:style-name="P1196"/>
      <text:p text:style-name="P1197"/>
      <text:p text:style-name="P1198">––––––––––––––––––––</text:p>
      <text:p text:style-name="P1199"/>
      <text:p text:style-name="P1200"/>
      <text:p text:style-name="P1201">Pakeitimai:</text:p>
      <text:p text:style-name="P1202">1.</text:p>
      <text:p text:style-name="P1203">Lietuvos Respublikos Vyriausybė, Nutarimas</text:p>
      <text:p text:style-name="P1204"><text:span text:style-name="T1205">Nr.<text:s/></text:span><text:a xlink:href="http://www3.lrs.lt/cgi-bin/preps2?a=413849&amp;b=" office:target-frame-name="_top" xlink:show="replace"><text:span text:style-name="T1206">1439</text:span></text:a><text:span text:style-name="T1207">, 2011-12-07, Žin., 2011, Nr. 152-7155 (2011-12-13)</text:span></text:p>
      <text:p text:style-name="P12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09"><text:span text:style-name="T1210">Šis nutarimas, išsky</text:span><text:span text:style-name="T1211">rus 1.1 punktą,<text:s/></text:span><text:span text:style-name="T1212">įsigalioja 2012-01-01</text:span><text:span text:style-name="T1213">;<text:s/></text:span><text:span text:style-name="T1214">1.2<text:s/></text:span><text:span text:style-name="T1215">punktas galioja<text:s/></text:span><text:span text:style-name="T1216">iki 2014-06-30</text:span><text:span text:style-name="T1217">;<text:s/></text:span><text:span text:style-name="T1218">1.1</text:span><text:span text:style-name="T1219"><text:s/>punktas<text:s/></text:span><text:span text:style-name="T1220">įsigalioja 2014-07-01</text:span><text:span text:style-name="T1221">.</text:span></text:p>
      <text:p text:style-name="P1222"/>
      <text:p text:style-name="P1223">2.</text:p>
      <text:p text:style-name="P1224">Lietuvos Respublikos Vyriausybė, Nutarimas</text:p>
      <text:p text:style-name="P1225"><text:span text:style-name="T1226">Nr.<text:s/></text:span><text:a xlink:href="http://www3.lrs.lt/cgi-bin/preps2?a=414749&amp;b=" office:target-frame-name="_top" xlink:show="replace"><text:span text:style-name="T1227">1460</text:span></text:a><text:span text:style-name="T1228">, 2011-12-14, Žin., 2011, Nr. 154-7288 (2011-12-17)</text:span></text:p>
      <text:p text:style-name="P12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30"><text:span text:style-name="T1231">Šis nutarimas, išskyrus<text:s/></text:span><text:span text:style-name="T1232">4.3, 4.3.7, 4.6 ir 4.6.14 punktus,<text:s/></text:span><text:span text:style-name="T1233">įsigalioja 2012-01-01</text:span><text:span text:style-name="T1234">.</text:span></text:p>
      <text:p text:style-name="P1235"/>
      <text:p text:style-name="P1236">3.</text:p>
      <text:p text:style-name="P1237">Lietuvos Respublikos Vyriausybė, Nutarimas</text:p>
      <text:p text:style-name="P1238"><text:span text:style-name="T1239">Nr.<text:s/></text:span><text:a xlink:href="http://www3.lrs.lt/cgi-bin/preps2?a=415379&amp;b=" office:target-frame-name="_top" xlink:show="replace"><text:span text:style-name="T1240">1481</text:span></text:a><text:span text:style-name="T1241">, 2011-12-21, Žin., 2011, Nr. 158-7470 (2011-12-24)</text:span></text:p>
      <text:p text:style-name="P124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43">Šis nutarimas įsigalioja 2012-01-01.</text:p>
      <text:p text:style-name="P1244"/>
      <text:p text:style-name="P1245">4.</text:p>
      <text:p text:style-name="P1246">Lietuvos Respublikos Vyriausybė, Nutarimas</text:p>
      <text:p text:style-name="P1247"><text:span text:style-name="T1248">Nr.<text:s/></text:span><text:a xlink:href="http://www3.lrs.lt/cgi-bin/preps2?a=417869&amp;b=" office:target-frame-name="_top" xlink:show="replace"><text:span text:style-name="T1249">122</text:span></text:a><text:span text:style-name="T1250">, 2012-02-02, Žin., 2012, Nr. 17-776 (2012-02-07)</text:span></text:p>
      <text:p text:style-name="P125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52">Šio nutarimo 1.1, 1.3, 1.5, 1.7, 1.9, 1.10 ir 1.11 punktai galioja iki 2014-06-30; 1.2, 1.4, 1.6 ir 1.8 punktai įsigalioja nuo 2014-07-01.</text:p>
      <text:p text:style-name="P1253"/>
      <text:p text:style-name="P1254">5.</text:p>
      <text:p text:style-name="P1255">Lietuvos Respublikos Vyriausybė, Nutarimas</text:p>
      <text:p text:style-name="P1256"><text:span text:style-name="T1257">Nr.<text:s/></text:span><text:a xlink:href="http://www3.lrs.lt/cgi-bin/preps2?a=418327&amp;b=" office:target-frame-name="_top" xlink:show="replace"><text:span text:style-name="T1258">155</text:span></text:a><text:span text:style-name="T1259">, 2012-02-07, Žin., 2012, Nr. 21-954 (2012-02-15)</text:span></text:p>
      <text:p text:style-name="P12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1"/>
      <text:p text:style-name="P1262">6.</text:p>
      <text:p text:style-name="P1263">Lietuvos Respublikos Vyriausybė, Nutarimas</text:p>
      <text:p text:style-name="P1264"><text:span text:style-name="T1265">Nr.<text:s/></text:span><text:a xlink:href="http://www3.lrs.lt/cgi-bin/preps2?a=418850&amp;b=" office:target-frame-name="_top" xlink:show="replace"><text:span text:style-name="T1266">190</text:span></text:a><text:span text:style-name="T1267">, 2012-02-15, Žin., 2012, Nr. 25-1157 (2012-02-28)</text:span></text:p>
      <text:p text:style-name="P126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9"/>
      <text:p text:style-name="P1270">7.</text:p>
      <text:p text:style-name="P1271">Lietuvos Respublikos Vyriausybė, Nutarimas</text:p>
      <text:p text:style-name="P1272"><text:span text:style-name="T1273">Nr.<text:s/></text:span><text:a xlink:href="http://www3.lrs.lt/cgi-bin/preps2?a=419110&amp;b=" office:target-frame-name="_top" xlink:show="replace"><text:span text:style-name="T1274">209</text:span></text:a><text:span text:style-name="T1275">, 2012-02-29, Žin., 2012, Nr. 27-1225 (2012-03-03)</text:span></text:p>
      <text:p text:style-name="P127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7">Nauja sąrašo redakcija nuo 2012-03-04.</text:p>
      <text:p text:style-name="P1278"/>
      <text:p text:style-name="P1279">8.</text:p>
      <text:p text:style-name="P1280">Lietuvos Respublikos Vyriausybė, Nutarimas</text:p>
      <text:p text:style-name="P1281"><text:span text:style-name="T1282">Nr.<text:s/></text:span><text:a xlink:href="http://www3.lrs.lt/cgi-bin/preps2?a=422802&amp;b=" office:target-frame-name="_top" xlink:show="replace"><text:span text:style-name="T1283">429</text:span></text:a><text:span text:style-name="T1284">, 2012-04-18, Žin., 2012, Nr. 49-2384 (2012-04-26)</text:span></text:p>
      <text:p text:style-name="P128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6">Šis nutarimas, išskyrus 1.2 punktą, įsigalioja 2012-05-01; 1.2 punktas įsigalioja 2014-07-01.</text:p>
      <text:p text:style-name="P1287"/>
      <text:p text:style-name="P1288">9.</text:p>
      <text:p text:style-name="P1289">Lietuvos Respublikos Vyriausybė, Nutarimas</text:p>
      <text:p text:style-name="P1290"><text:span text:style-name="T1291">Nr.<text:s/></text:span><text:a xlink:href="http://www3.lrs.lt/cgi-bin/preps2?a=424476&amp;b=" office:target-frame-name="_top" xlink:show="replace"><text:span text:style-name="T1292">511</text:span></text:a><text:span text:style-name="T1293">, 2012-05-09, Žin., 2012, Nr. 57-2847 (2012-05-19)</text:span></text:p>
      <text:p text:style-name="P12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5"/>
      <text:p text:style-name="P1296">10.</text:p>
      <text:p text:style-name="P1297">Lietuvos Respublikos Vyriausybė, Nutarimas</text:p>
      <text:p text:style-name="P1298"><text:span text:style-name="T1299">Nr.<text:s/></text:span><text:a xlink:href="http://www3.lrs.lt/cgi-bin/preps2?a=425628&amp;b=" office:target-frame-name="_top" xlink:show="replace"><text:span text:style-name="T1300">590</text:span></text:a><text:span text:style-name="T1301">, 2012-05-23, Žin., 2012, Nr. 61-3079 (2012-05-30)</text:span></text:p>
      <text:p text:style-name="P130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3"><text:span text:style-name="T1304">1. šio nutarimo 1.3 punktas<text:s/></text:span><text:span text:style-name="T1305">įsigalioja 2012-07-01</text:span><text:span text:style-name="T1306">;</text:span><text:span text:style-name="T1307"><text:s/></text:span><text:span text:style-name="T1308">1.2 ir 1.5 punktai<text:s/></text:span><text:span text:style-name="T1309">įsigalioja 2012-07-01</text:span><text:span text:style-name="T1310"><text:s/>ir galioja<text:s/></text:span><text:span text:style-name="T1311">iki 2014-06-30;</text:span><text:span text:style-name="T1312"><text:s/></text:span><text:span text:style-name="T1313">1.1 ir 1.4 punktai<text:s/></text:span><text:span text:style-name="T1314">įsigalioja 2014-07-01</text:span><text:span text:style-name="T1315">.</text:span></text:p>
      <text:p text:style-name="P1316"/>
      <text:p text:style-name="P1317">11.</text:p>
      <text:p text:style-name="P1318">Lietuvos Respublikos Vyriausybė, Nutarimas</text:p>
      <text:p text:style-name="P1319"><text:span text:style-name="T1320">Nr.<text:s/></text:span><text:a xlink:href="http://www3.lrs.lt/cgi-bin/preps2?a=425940&amp;b=" office:target-frame-name="_top" xlink:show="replace"><text:span text:style-name="T1321">602</text:span></text:a><text:span text:style-name="T1322">, 2012-05-29, Žin., 2012, Nr. 63-3173 (2012-06-05)</text:span></text:p>
      <text:p text:style-name="P132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4"/>
      <text:p text:style-name="P1325">12.</text:p>
      <text:p text:style-name="P1326">Lietuvos Respublikos Vyriausybė, Nutarimas</text:p>
      <text:p text:style-name="P1327"><text:span text:style-name="T1328">Nr.<text:s/></text:span><text:a xlink:href="http://www3.lrs.lt/cgi-bin/preps2?a=430709&amp;b=" office:target-frame-name="_top" xlink:show="replace"><text:span text:style-name="T1329">9</text:span><text:bookmark-start text:name="_Hlt333847465"/><text:bookmark-start text:name="_Hlt333847466"/><text:span text:style-name="T1330">1</text:span><text:bookmark-end text:name="_Hlt333847465"/><text:bookmark-end text:name="_Hlt333847466"/><text:span text:style-name="T1331">8</text:span></text:a><text:span text:style-name="T1332">, 2012-07-18, Žin., 2012, Nr. 88-4611 (2012-07-24)</text:span></text:p>
      <text:p text:style-name="P133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4"><text:span text:style-name="T1335">Šis nutarimas įsigalioja 2012-08-01</text:span><text:span text:style-name="T1336">.</text:span></text:p>
      <text:p text:style-name="P1337"/>
      <text:p text:style-name="P1338">13.</text:p>
      <text:p text:style-name="P1339">Lietuvos Respublikos Vyriausybė, Nutarimas</text:p>
      <text:p text:style-name="P1340"><text:span text:style-name="T1341">Nr.<text:s/></text:span><text:a xlink:href="http://www3.lrs.lt/cgi-bin/preps2?a=431518&amp;b=" office:target-frame-name="_top" xlink:show="replace"><text:span text:style-name="T1342">9</text:span><text:bookmark-start text:name="_Hlt335380856"/><text:bookmark-start text:name="_Hlt335380857"/><text:span text:style-name="T1343">6</text:span><text:bookmark-end text:name="_Hlt335380856"/><text:bookmark-end text:name="_Hlt335380857"/><text:span text:style-name="T1344">9</text:span></text:a><text:span text:style-name="T1345">, 2012-08-21, Žin., 2012, Nr. 99-5046 (2012-08-25)</text:span></text:p>
      <text:p text:style-name="P13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7"><text:span text:style-name="T1348">Šis nutarimas</text:span><text:span text:style-name="T1349">, išskyrus 1.1 ir 1.3 punktus,</text:span><text:span text:style-name="T1350"><text:s/>įsigalioja 2012-0</text:span><text:span text:style-name="T1351">9</text:span><text:span text:style-name="T1352">-01</text:span><text:span text:style-name="T1353">;<text:s/></text:span><text:span text:style-name="T1354">1.1 ir 1.3 punktai įsigalioja 2014</text:span><text:span text:style-name="T1355">-07-01</text:span><text:span text:style-name="T1356">.</text:span></text:p>
      <text:p text:style-name="P1357"/>
      <text:p text:style-name="P1358">14.</text:p>
      <text:p text:style-name="P1359">Lietuvos Respublikos Vyriausybė, Nutarimas</text:p>
      <text:p text:style-name="P1360"><text:span text:style-name="T1361">Nr.<text:s/></text:span><text:a xlink:href="http://www3.lrs.lt/cgi-bin/preps2?a=432460&amp;b=" office:target-frame-name="_top" xlink:show="replace"><text:span text:style-name="T1362">1090</text:span></text:a><text:span text:style-name="T1363">, 2012-09-05, Žin., 2012, Nr. 107-5415 (2012-09-14)</text:span></text:p>
      <text:p text:style-name="P136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5"/>
      <text:p text:style-name="P1366">15.</text:p>
      <text:p text:style-name="P1367">Lietuvos Respublikos Vyriausybė, Nutarimas</text:p>
      <text:p text:style-name="P1368"><text:span text:style-name="T1369">Nr.<text:s/></text:span><text:a xlink:href="http://www3.lrs.lt/cgi-bin/preps2?a=434827&amp;b=" office:target-frame-name="_top" xlink:show="replace"><text:span text:style-name="T1370">1238</text:span></text:a><text:span text:style-name="T1371">, 2012-10-10, Žin., 2012, Nr. 119-5995 (2012-10-13)</text:span></text:p>
      <text:p text:style-name="P13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3">Šio nutarimo 1.1. punktas įsigalioja 2014-07-01.</text:p>
      <text:p text:style-name="P1374"/>
      <text:p text:style-name="P1375">16.</text:p>
      <text:p text:style-name="P1376">Lietuvos Respublikos Vyriausybė, Nutarimas</text:p>
      <text:p text:style-name="P1377"><text:span text:style-name="T1378">Nr.<text:s/></text:span><text:a xlink:href="http://www3.lrs.lt/cgi-bin/preps2?a=436447&amp;b=" office:target-frame-name="_top" xlink:show="replace"><text:span text:style-name="T1379">1320</text:span></text:a><text:span text:style-name="T1380">, 2012-10-31, Žin., 2012, Nr. 129-6486 (2012-11-08)</text:span></text:p>
      <text:p text:style-name="P13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2"><text:span text:style-name="T1383">Šis nutarimas įsigalioja 201</text:span><text:span text:style-name="T1384">3</text:span><text:span text:style-name="T1385">-0</text:span><text:span text:style-name="T1386">1</text:span><text:span text:style-name="T1387">-01</text:span><text:span text:style-name="T1388">.</text:span></text:p>
      <text:p text:style-name="P1389"/>
      <text:p text:style-name="P1390">17.</text:p>
      <text:p text:style-name="P1391">Lietuvos Respublikos Vyriausybė, Nutarimas</text:p>
      <text:p text:style-name="P1392"><text:span text:style-name="T1393">Nr.<text:s/></text:span><text:a xlink:href="http://www3.lrs.lt/cgi-bin/preps2?a=437504&amp;b=" office:target-frame-name="_top" xlink:show="replace"><text:span text:style-name="T1394">1379</text:span></text:a><text:span text:style-name="T1395">, 2012-11-14, Žin., 2012, Nr. 133-6795 (2012-11-17)</text:span></text:p>
      <text:p text:style-name="P13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7"><text:span text:style-name="T1398">Šis nutarimas įsigalioja 201</text:span><text:span text:style-name="T1399">3</text:span><text:span text:style-name="T1400">-0</text:span><text:span text:style-name="T1401">1</text:span><text:span text:style-name="T1402">-01</text:span><text:span text:style-name="T1403">.<text:s/></text:span></text:p>
      <text:p text:style-name="P1404"><text:span text:style-name="T1405">Šio nutarimo<text:s/></text:span><text:span text:style-name="T1406">1.2.1, 1.2.4, 1.2.6, 1.2.8, 1.2.10</text:span><text:span text:style-name="T1407"><text:s/>punktai galioja<text:s/></text:span><text:span text:style-name="T1408">iki 2013-12-31</text:span><text:span text:style-name="T1409">;<text:s/></text:span><text:span text:style-name="T1410">1.2.2 ir 1.2.11</text:span><text:span text:style-name="T1411"><text:s/>punktai galioja<text:s/></text:span><text:span text:style-name="T1412">nuo 2014-01-01 iki 2014-02-28</text:span><text:span text:style-name="T1413">;</text:span><text:span text:style-name="T1414"><text:s/></text:span><text:span text:style-name="T1415">1.2.3 ir 1.2.12</text:span><text:span text:style-name="T1416"><text:s/>punktai galioja nuo<text:s/></text:span><text:span text:style-name="T1417">2014-03-01 iki 2014-06-30</text:span><text:span text:style-name="T1418">;<text:s/></text:span><text:span text:style-name="T1419">1.2.9</text:span><text:span text:style-name="T1420"><text:s/>punktas galioja<text:s/></text:span><text:span text:style-name="T1421">nuo 2014-01-01</text:span><text:span text:style-name="T1422">;<text:s/></text:span><text:span text:style-name="T1423">1.2.5 ir 1.2.7</text:span><text:span text:style-name="T1424"><text:s/>punktai galioja<text:s/></text:span><text:span text:style-name="T1425">nuo 2014-01-01 iki 2014-06-30</text:span><text:span text:style-name="T1426">.</text:span></text:p>
      <text:p text:style-name="P1427"/>
      <text:p text:style-name="P1428">18.</text:p>
      <text:p text:style-name="P1429">Lietuvos Respublikos Vyriausybė, Nutarimas</text:p>
      <text:p text:style-name="P1430"><text:span text:style-name="T1431">Nr.<text:s/></text:span><text:a xlink:href="http://www3.lrs.lt/cgi-bin/preps2?a=438155&amp;b=" office:target-frame-name="_top" xlink:show="replace"><text:span text:style-name="T1432">1413</text:span></text:a><text:span text:style-name="T1433">, 2012-11-21, Žin., 2012, Nr. 138-7065 (2012-11-29)</text:span></text:p>
      <text:p text:style-name="P143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5">Šis nutarimas įsigalioja 2013 m. sausio 1 dieną.</text:p>
      <text:p text:style-name="P1436"><text:span text:style-name="T1437">Šio nutarimo<text:s/></text:span><text:span text:style-name="T1438">1.2</text:span><text:span text:style-name="T1439"><text:s/>punktas įsigalioja<text:s/></text:span><text:span text:style-name="T1440">2014-07-01</text:span><text:span text:style-name="T1441">;<text:s/></text:span><text:span text:style-name="T1442">1.4</text:span><text:span text:style-name="T1443"><text:s/>punktas galioja<text:s/></text:span><text:span text:style-name="T1444">iki 2013-12-31</text:span><text:span text:style-name="T1445">;<text:s/></text:span><text:span text:style-name="T1446">1.3</text:span><text:span text:style-name="T1447"><text:s/>punktas galioja nuo<text:s/></text:span><text:span text:style-name="T1448">2014-01-01 iki 2014-02-28</text:span><text:span text:style-name="T1449">;<text:s/></text:span><text:span text:style-name="T1450">1.5</text:span><text:span text:style-name="T1451"><text:s/>punktas galioja nuo<text:s/></text:span><text:span text:style-name="T1452">2014-03-01 iki 2014-06-30</text:span><text:span text:style-name="T1453">.</text:span></text:p>
      <text:p text:style-name="P1454"/>
      <text:p text:style-name="P1455">19.</text:p>
      <text:p text:style-name="P1456">Lietuvos Respublikos Vyriausybė, Nutarimas</text:p>
      <text:p text:style-name="P1457"><text:span text:style-name="T1458">Nr.<text:s/></text:span><text:a xlink:href="http://www3.lrs.lt/cgi-bin/preps2?a=440365&amp;b=" office:target-frame-name="_top" xlink:show="replace"><text:span text:style-name="T1459">1554</text:span></text:a><text:span text:style-name="T1460">, 2012-12-19, Žin., 2012, Nr. 153-7861 (2012-12-29)</text:span></text:p>
      <text:p text:style-name="P146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2"><text:span text:style-name="T1463">Šis nutarimas įsigalioja 201</text:span><text:span text:style-name="T1464">3</text:span><text:span text:style-name="T1465">-0</text:span><text:span text:style-name="T1466">1</text:span><text:span text:style-name="T1467">-01</text:span><text:span text:style-name="T1468">.<text:s/></text:span></text:p>
      <text:p text:style-name="P1469"/>
      <text:p text:style-name="P1470">20.</text:p>
      <text:p text:style-name="P1471">Lietuvos Respublikos Vyriausybė, Nutarimas</text:p>
      <text:p text:style-name="P1472"><text:span text:style-name="T1473">Nr.<text:s/></text:span><text:a xlink:href="http://www3.lrs.lt/cgi-bin/preps2?a=444200&amp;b=" office:target-frame-name="_top" xlink:show="replace"><text:span text:style-name="T1474">204</text:span></text:a><text:span text:style-name="T1475">, 2013-03-06, Žin., 2013, Nr. 27-1280 (2013-03-13)</text:span></text:p>
      <text:p text:style-name="P147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7"><text:span text:style-name="T1478">Šio nutarimo<text:s/></text:span><text:span text:style-name="T1479">1.2</text:span><text:span text:style-name="T1480"><text:s/>punktas įsigalioja<text:s/></text:span><text:span text:style-name="T1481">2014-07-01</text:span><text:span text:style-name="T1482">;<text:s/></text:span><text:span text:style-name="T1483">1.3</text:span><text:span text:style-name="T1484"><text:s/>punktas galioja<text:s/></text:span><text:span text:style-name="T1485">iki 2013-12-31</text:span><text:span text:style-name="T1486">;<text:s/></text:span><text:span text:style-name="T1487">1.4</text:span><text:span text:style-name="T1488"><text:s/>punktas galioja nuo<text:s/></text:span><text:span text:style-name="T1489">2014-01-01 iki 2014-02-28</text:span><text:span text:style-name="T1490">;<text:s/></text:span><text:span text:style-name="T1491">1.5</text:span><text:span text:style-name="T1492"><text:s/>punktas galioja nuo<text:s/></text:span><text:span text:style-name="T1493">2014-03-01 iki 2014-06-30</text:span><text:span text:style-name="T1494">.</text:span></text:p>
      <text:p text:style-name="P1495"/>
      <text:p text:style-name="P1496">21.</text:p>
      <text:p text:style-name="P1497">Lietuvos Respublikos Vyriausybė, Nutarimas</text:p>
      <text:p text:style-name="P1498"><text:span text:style-name="T1499">Nr.<text:s/></text:span><text:a xlink:href="http://www3.lrs.lt/cgi-bin/preps2?a=449426&amp;b=" office:target-frame-name="_top" xlink:show="replace"><text:span text:style-name="T1500">449</text:span></text:a><text:span text:style-name="T1501">, 2013-05-22, Žin., 2013, Nr. 55-2758 (2013-05-28)</text:span></text:p>
      <text:p text:style-name="P150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3"><text:span text:style-name="T1504">Š</text:span><text:span text:style-name="T1505">io nutarimo<text:s/></text:span><text:span text:style-name="T1506">1.2.7</text:span><text:span text:style-name="T1507"><text:s/>punktas galioja<text:s/></text:span><text:span text:style-name="T1508">iki 2013-12-31</text:span><text:span text:style-name="T1509">;<text:s/></text:span><text:span text:style-name="T1510">1.2.8</text:span><text:span text:style-name="T1511"><text:s/>punktas<text:s/></text:span><text:span text:style-name="T1512">galioja nuo 2014-01-01 iki 2014-02-28</text:span><text:span text:style-name="T1513">;<text:s/></text:span><text:span text:style-name="T1514">1.2.9</text:span><text:span text:style-name="T1515"><text:s/>punktas galioja<text:s/></text:span><text:span text:style-name="T1516">nuo 2014-03-01 iki 2014-06-30</text:span><text:span text:style-name="T1517">.</text:span></text:p>
      <text:p text:style-name="P1518"/>
      <text:p text:style-name="P1519">22.</text:p>
      <text:p text:style-name="P1520">Lietuvos Respublikos Vyriausybė, Nutarimas</text:p>
      <text:p text:style-name="P1521"><text:span text:style-name="T1522">Nr.<text:s/></text:span><text:a xlink:href="http://www3.lrs.lt/cgi-bin/preps2?a=451157&amp;b=" office:target-frame-name="_top" xlink:show="replace"><text:span text:style-name="T1523">535</text:span></text:a><text:span text:style-name="T1524">, 2013-06-12, Žin., 2013, Nr. 65-3247 (2013-06-20)</text:span></text:p>
      <text:p text:style-name="P152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6"><text:span text:style-name="T1527">Šio nutarimo<text:s/></text:span><text:span text:style-name="T1528">1.2</text:span><text:span text:style-name="T1529"><text:s/>punktas<text:s/></text:span><text:span text:style-name="T1530">įsigalioja 2014-01-01</text:span><text:span text:style-name="T1531">;<text:s/></text:span><text:span text:style-name="T1532">1.4</text:span><text:span text:style-name="T1533"><text:s/></text:span><text:span text:style-name="T1534">punktas -<text:s/></text:span><text:span text:style-name="T1535"><text:s/></text:span><text:span text:style-name="T1536">iki 2013-12-31</text:span><text:span text:style-name="T1537">;<text:s/></text:span><text:span text:style-name="T1538">1.5</text:span><text:span text:style-name="T1539"><text:s/>punktas galioja<text:s/></text:span><text:span text:style-name="T1540">nuo 2014-01-01 iki 2014-02-28</text:span><text:span text:style-name="T1541">;<text:s/></text:span><text:span text:style-name="T1542">1.6</text:span><text:span text:style-name="T1543"><text:s/>punktas<text:s/></text:span><text:span text:style-name="T1544">-</text:span><text:span text:style-name="T1545"><text:s/></text:span><text:span text:style-name="T1546">nuo 2014-03-01 iki 2014-06-30</text:span><text:span text:style-name="T1547">.</text:span></text:p>
      <text:p text:style-name="P1548"/>
      <text:p text:style-name="P1549">23.</text:p>
      <text:p text:style-name="P1550">Lietuvos Respublikos Vyriausybė, Nutarimas</text:p>
      <text:p text:style-name="P1551"><text:span text:style-name="T1552">Nr.<text:s/></text:span><text:a xlink:href="http://www3.lrs.lt/cgi-bin/preps2?a=451766&amp;b=" office:target-frame-name="_top" xlink:show="replace"><text:span text:style-name="T1553">547</text:span></text:a><text:span text:style-name="T1554">, 2013-06-20, Žin., 2013, Nr. 67-3348 (2013-06-26)</text:span></text:p>
      <text:p text:style-name="P155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6"/>
      <text:p text:style-name="P1557">24.</text:p>
      <text:p text:style-name="P1558">Lietuvos Respublikos Vyriausybė, Nutarimas</text:p>
      <text:p text:style-name="P1559"><text:span text:style-name="T1560">Nr.<text:s/></text:span><text:a xlink:href="http://www3.lrs.lt/cgi-bin/preps2?a=453239&amp;b=" office:target-frame-name="_top" xlink:show="replace"><text:span text:style-name="T1561">613</text:span></text:a><text:span text:style-name="T1562">, 2013-07-03, Žin., 2013, Nr. 74-3701 (2013-07-11)</text:span></text:p>
      <text:p text:style-name="P15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4">Šis nutarimas galioja iki 2013-12-31.</text:p>
      <text:p text:style-name="P1565"/>
      <text:p text:style-name="P1566">25.</text:p>
      <text:p text:style-name="P1567">Lietuvos Respublikos Vyriausybė, Nutarimas</text:p>
      <text:p text:style-name="P1568"><text:span text:style-name="T1569">Nr.<text:s/></text:span><text:a xlink:href="http://www3.lrs.lt/cgi-bin/preps2?a=458921&amp;b=" office:target-frame-name="_top" xlink:show="replace"><text:span text:style-name="T1570">993</text:span></text:a><text:span text:style-name="T1571">, 2013-10-30, Žin., 2013, Nr. 115-5747 (2013-11-07)</text:span></text:p>
      <text:p text:style-name="P15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3"/>
      <text:p text:style-name="P1574">26.</text:p>
      <text:p text:style-name="P1575">Lietuvos Respublikos Vyriausybė, Nutarimas</text:p>
      <text:p text:style-name="P1576"><text:span text:style-name="T1577">Nr.<text:s/></text:span><text:a xlink:href="http://www3.lrs.lt/cgi-bin/preps2?a=463589&amp;b=" office:target-frame-name="_top" xlink:show="replace"><text:span text:style-name="T1578">1291</text:span></text:a><text:span text:style-name="T1579">, 2013-12-31, Žin., 2013, Nr. 141-7121 (2013-12-31)</text:span></text:p>
      <text:p text:style-name="P15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1">Šio nutarimo 1.1 ir 1.2 punktai įsigalioja 2014-01-01;<text:s/>1.4 punktas galioja nuo 2014-01-01<text:s/>iki 2014-052-28;<text:s/>1.5 punktas galioja nuo 2014-03-01<text:s/>iki 2014-06-30.</text:p>
      <text:p text:style-name="P1582"/>
      <text:p text:style-name="P1583">*** Pabaiga ***</text:p>
      <text:p text:style-name="P1584"/>
      <text:p text:style-name="P1585"/>
      <text:p text:style-name="P1586">Redagavo Aušra Bodin (2014-01-15)</text:p>
      <text:p text:style-name="P1587"><text:s text:c="18"/>aubodi@lrs.lt</text:p>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841" meta:word-count="4577" meta:character-count="33675" meta:row-count="1247" meta:non-whitespace-character-count="29939"/>
  </office:meta>
</office:document-meta>
</file>