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Hyperlink"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Hyperlink"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Hyperlink"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Hyperlink"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Hyperlink"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Hyperlink"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Hyperlink"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Hyperlink"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Hyperlink"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Hyperlink"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Hyperlink"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Hyperlink"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Hyperlink"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language-asian="zh" style:country-asian="CN"/>
    </style:style>
    <style:style style:name="P1715" style:parent-style-name="Normal" style:family="paragraph">
      <style:paragraph-properties fo:text-align="justify"/>
      <style:text-properties fo:font-size="10pt" style:font-size-asian="10pt" style:language-asian="lt" style:country-asian="L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ab-stops>
          <style:tab-stop style:type="left" style:position="0.7875in"/>
        </style:tab-stops>
      </style:paragraph-properties>
    </style:style>
    <style:style style:name="T1725" style:parent-style-name="DefaultParagraphFont" style:family="text">
      <style:text-properties style:font-style-complex="italic"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Hyperlink"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style-complex="italic"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Hyperlink"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9">Suvestinė redakcija nuo 2014-11-12 iki 2014-11-21</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1</text:p>
          </table:table-cell>
          <table:table-cell table:style-name="TableCell290">
            <text:p text:style-name="P291">4</text:p>
          </table:table-cell>
          <table:table-cell table:style-name="TableCell292">
            <text:p text:style-name="P293">257</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71</text:p>
          </table:table-cell>
          <table:table-cell table:style-name="TableCell342">
            <text:p text:style-name="P343">5</text:p>
          </table:table-cell>
          <table:table-cell table:style-name="TableCell344">
            <text:p text:style-name="P345">466</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9</text:p>
          </table:table-cell>
          <table:table-cell table:style-name="TableCell405">
            <text:p text:style-name="P406">3</text:p>
          </table:table-cell>
          <table:table-cell table:style-name="TableCell407">
            <text:p text:style-name="P408">246</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ext:soft-page-break/>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5</text:span></text:p>
          </table:table-cell>
          <table:table-cell table:style-name="TableCell969">
            <text:p text:style-name="P970"/>
          </table:table-cell>
          <table:table-cell table:style-name="TableCell971">
            <text:p text:style-name="P972"><text:span text:style-name="T973">2 425</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899</text:p>
          </table:table-cell>
          <table:table-cell table:style-name="TableCell992">
            <text:p text:style-name="P993">3</text:p>
          </table:table-cell>
          <table:table-cell table:style-name="TableCell994">
            <text:p text:style-name="P995">5<text:s/>896</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8</text:p>
          </table:table-cell>
          <table:table-cell table:style-name="TableCell1003">
            <text:p text:style-name="P1004"/>
          </table:table-cell>
          <table:table-cell table:style-name="TableCell1005">
            <text:p text:style-name="P1006">1 628</text:p>
          </table:table-cell>
        </table:table-row>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3</text:p>
          </table:table-cell>
          <table:table-cell table:style-name="TableCell1025">
            <text:p text:style-name="P1026"/>
          </table:table-cell>
          <table:table-cell table:style-name="TableCell1027">
            <text:p text:style-name="P1028">5 583</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7</text:p>
          </table:table-cell>
          <table:table-cell table:style-name="TableCell1116">
            <text:p text:style-name="P1117">26 457</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4</text:p>
          </table:table-cell>
          <table:table-cell table:style-name="TableCell1150">
            <text:p text:style-name="P1151">81</text:p>
          </table:table-cell>
          <table:table-cell table:style-name="TableCell1152">
            <text:p text:style-name="P1153">59 383</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skelbtas 2014-01-16; ident. kodas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419ac1047ea11e483c6e89f9dba57fd" office:target-frame-name="_top" xlink:show="replace"><text:span text:style-name="T1297">1007</text:span></text:a><text:span text:style-name="T1298">, 2014-09-24,<text:s/></text:span><text:span text:style-name="T1299">paskelbta TAR 2014-09-29, i. k. 2014-13060</text:span></text:p>
      <text:p text:style-name="P1300"><text:span text:style-name="T1301">Nr.<text:s/></text:span><text:a xlink:href="https://www.e-tar.lt/portal/legalAct.html?documentId=995ebe4047ea11e483c6e89f9dba57fd" office:target-frame-name="_top" xlink:show="replace"><text:span text:style-name="T1302">1008</text:span></text:a><text:span text:style-name="T1303">, 2014-09-24, paskelbta TAR 2014-09-29, i. k. 2014-13059</text:span></text:p>
      <text:p text:style-name="P1304"><text:span text:style-name="T1305">Nr.<text:s/></text:span><text:a xlink:href="https://www.e-tar.lt/portal/legalAct.html?documentId=9120e12069ac11e4b6b89037654e22b1" office:target-frame-name="_top" xlink:show="replace"><text:span text:style-name="T1306">1231</text:span></text:a><text:span text:style-name="T1307">, 2014-11-05, paskelbta TAR 2014-11-11, i. k. 2014-16659</text:span></text:p>
      <text:p text:style-name="Normal"/>
      <text:p text:style-name="P1308"/>
      <text:p text:style-name="P1309">Pakeitimai:</text:p>
      <text:p text:style-name="P1310">1.</text:p>
      <text:p text:style-name="P1311">Lietuvos Respublikos Vyriausybė, Nutarimas</text:p>
      <text:p text:style-name="P1312"><text:span text:style-name="T1313">Nr.<text:s/></text:span><text:a xlink:href="http://www3.lrs.lt/cgi-bin/preps2?a=413849&amp;b=" office:target-frame-name="_top" xlink:show="replace"><text:span text:style-name="T1314">1439</text:span></text:a><text:span text:style-name="T1315">,<text:s/></text:span><text:span text:style-name="T1316">2011-12-07, Žin., 2011, Nr. 152-7155 (2011-12-13)</text:span></text:p>
      <text:p text:style-name="P13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8"><text:span text:style-name="T1319">Šis nutarimas, išskyrus 1.1 punktą,<text:s/></text:span><text:span text:style-name="T1320">įsigalioja 2012-01-01</text:span><text:span text:style-name="T1321">;<text:s/></text:span><text:span text:style-name="T1322">1.2<text:s/></text:span><text:span text:style-name="T1323">punktas galioja<text:s/></text:span><text:span text:style-name="T1324">iki 2014-06-30</text:span><text:span text:style-name="T1325">;<text:s/></text:span><text:span text:style-name="T1326">1.1</text:span><text:span text:style-name="T1327"><text:s/>punktas<text:s/></text:span><text:span text:style-name="T1328">įsigalioja 2014-07-01</text:span><text:span text:style-name="T1329">.</text:span></text:p>
      <text:p text:style-name="P1330"/>
      <text:p text:style-name="P1331">2.</text:p>
      <text:p text:style-name="P1332">Lietuvos Respublikos Vyriausybė, Nutarimas</text:p>
      <text:p text:style-name="P1333"><text:span text:style-name="T1334">Nr.<text:s/></text:span><text:a xlink:href="http://www3.lrs.lt/cgi-bin/preps2?a=414749&amp;b=" office:target-frame-name="_top" xlink:show="replace"><text:span text:style-name="T1335">1460</text:span></text:a><text:span text:style-name="T1336">, 2011-12-14, Žin., 2011, Nr. 154-7288 (2011-12-17)</text:span></text:p>
      <text:p text:style-name="P1337">DĖL LIETUVOS RESPUBLIKOS VYRIAUSYBĖS 2011 M. LAPKRIČIO 2 D. NUTARIMO NR. 1283 "DĖL DIDŽIAUSIO LEISTINO VALSTYBĖS TARNAUTOJŲ IR<text:s/>DARBUOTOJŲ, DIRBANČIŲ PAGAL DARBO SUTARTIS IR GAUNANČIŲ DARBO UŽMOKESTĮ IŠ VALSTYBĖS BIUDŽETO IR VALSTYBĖS PINIGŲ FONDŲ, PAREIGYBIŲ SKAIČIAUS PATVIRTINIMO" PAKEITIMO</text:p>
      <text:p text:style-name="P1338"><text:span text:style-name="T1339">Šis nutarimas, išskyrus 4.3, 4.3.7, 4.6 ir 4.6.14 punktus,<text:s/></text:span><text:span text:style-name="T1340">įsigalioja 2012-01-01</text:span><text:span text:style-name="T1341">.</text:span></text:p>
      <text:p text:style-name="P1342"/>
      <text:p text:style-name="P1343">3.</text:p>
      <text:p text:style-name="P1344">Lietuvos Respublikos Vyriausybė, Nutarimas</text:p>
      <text:p text:style-name="P1345"><text:span text:style-name="T1346">Nr.<text:s/></text:span><text:a xlink:href="http://www3.lrs.lt/cgi-bin/preps2?a=415379&amp;b=" office:target-frame-name="_top" xlink:show="replace"><text:span text:style-name="T1347">1481</text:span></text:a><text:span text:style-name="T1348">, 2011-12-21, Žin., 2011, Nr. 158-7470 (2011-12-24)</text:span></text:p>
      <text:p text:style-name="P1349">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350">Šis nutarimas įsigalioja 2012-01-01.</text:p>
      <text:p text:style-name="P1351"/>
      <text:p text:style-name="P1352">4.</text:p>
      <text:p text:style-name="P1353">Lietuvos Respublikos Vyriausybė, Nutarimas</text:p>
      <text:p text:style-name="P1354"><text:span text:style-name="T1355">Nr.<text:s/></text:span><text:a xlink:href="http://www3.lrs.lt/cgi-bin/preps2?a=417869&amp;b=" office:target-frame-name="_top" xlink:show="replace"><text:span text:style-name="T1356">122</text:span></text:a><text:span text:style-name="T1357">, 2012-02-02, Žin., 2012, Nr. 17-776 (2012-02-07)</text:span></text:p>
      <text:p text:style-name="P13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9">Šio nutarimo 1.1, 1.3, 1.5, 1.7, 1.9, 1.10 ir 1.11 punktai galioja iki 2014-06-30; 1.2, 1.4, 1.6 ir 1.8 punktai įsigalioja nuo 2014-07-01.</text:p>
      <text:p text:style-name="P1360"/>
      <text:p text:style-name="P1361">5.</text:p>
      <text:p text:style-name="P1362">Lietuvos Respublikos Vyriausybė, Nutarimas</text:p>
      <text:p text:style-name="P1363"><text:span text:style-name="T1364">Nr.<text:s/></text:span><text:a xlink:href="http://www3.lrs.lt/cgi-bin/preps2?a=418327&amp;b=" office:target-frame-name="_top" xlink:show="replace"><text:span text:style-name="T1365">155</text:span></text:a><text:span text:style-name="T1366">, 2012-02-07, Žin., 2012, Nr. 21-954 (2012-02-15)</text:span></text:p>
      <text:p text:style-name="P1367">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8"/>
      <text:p text:style-name="P1369">6.</text:p>
      <text:p text:style-name="P1370">Lietuvos Respublikos Vyriausybė, Nutarimas</text:p>
      <text:p text:style-name="P1371"><text:span text:style-name="T1372">Nr.<text:s/></text:span><text:a xlink:href="http://www3.lrs.lt/cgi-bin/preps2?a=418850&amp;b=" office:target-frame-name="_top" xlink:show="replace"><text:span text:style-name="T1373">190</text:span></text:a><text:span text:style-name="T1374">, 2012-02-15, Žin., 2012, Nr. 25-1157 (2012-02-28)</text:span></text:p>
      <text:p text:style-name="P1375">DĖL LIETUVOS RESPUBLIKOS VYRIAUSYBĖS 2011 M. LAPKRIČIO 2 D. NUTARIMO NR.<text:s/>1283 "DĖL DIDŽIAUSIO LEISTINO VALSTYBĖS TARNAUTOJŲ IR DARBUOTOJŲ, DIRBANČIŲ PAGAL DARBO SUTARTIS IR GAUNANČIŲ DARBO UŽMOKESTĮ IŠ VALSTYBĖS BIUDŽETO IR VALSTYBĖS PINIGŲ FONDŲ, PAREIGYBIŲ SKAIČIAUS PATVIRTINIMO" PAKEITIMO</text:p>
      <text:p text:style-name="P1376"/>
      <text:p text:style-name="P1377">7.</text:p>
      <text:p text:style-name="P1378">Lietuvos Respublikos Vyriausybė,<text:s/>Nutarimas</text:p>
      <text:p text:style-name="P1379"><text:span text:style-name="T1380">Nr.<text:s/></text:span><text:a xlink:href="http://www3.lrs.lt/cgi-bin/preps2?a=419110&amp;b=" office:target-frame-name="_top" xlink:show="replace"><text:span text:style-name="T1381">209</text:span></text:a><text:span text:style-name="T1382">, 2012-02-29, Žin., 2012, Nr. 27-1225 (2012-03-03)</text:span></text:p>
      <text:p text:style-name="P13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4">Nauja sąrašo redakcija nuo 2012-03-04.</text:p>
      <text:p text:style-name="P1385"/>
      <text:p text:style-name="P1386">8.</text:p>
      <text:p text:style-name="P1387">Lietuvos Respublikos Vyriausybė, Nutarimas</text:p>
      <text:p text:style-name="P1388"><text:span text:style-name="T1389">Nr</text:span><text:span text:style-name="T1390">.<text:s/></text:span><text:a xlink:href="http://www3.lrs.lt/cgi-bin/preps2?a=422802&amp;b=" office:target-frame-name="_top" xlink:show="replace"><text:span text:style-name="T1391">429</text:span></text:a><text:span text:style-name="T1392">, 2012-04-18, Žin., 2012, Nr. 49-2384 (2012-04-26)</text:span></text:p>
      <text:p text:style-name="P1393">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text:p>
      <text:p text:style-name="P1394">Šis nutarimas, išskyrus 1.2 punktą, įsigalioja 2012-05-01; 1.2 punktas įsigalioja 2014-07-01.</text:p>
      <text:p text:style-name="P1395"/>
      <text:p text:style-name="P1396">9.</text:p>
      <text:p text:style-name="P1397">Lietuvos Respublikos Vyriausybė, Nutarimas</text:p>
      <text:p text:style-name="P1398"><text:span text:style-name="T1399">Nr.<text:s/></text:span><text:a xlink:href="http://www3.lrs.lt/cgi-bin/preps2?a=424476&amp;b=" office:target-frame-name="_top" xlink:show="replace"><text:span text:style-name="T1400">511</text:span></text:a><text:span text:style-name="T1401">, 2012-05-09, Žin., 2012, Nr. 57-2847 (2012-05-19)</text:span></text:p>
      <text:p text:style-name="P14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3"/>
      <text:p text:style-name="P1404">10.</text:p>
      <text:p text:style-name="P1405">Lietuvos Respublikos Vyriausybė, Nutarimas</text:p>
      <text:p text:style-name="P1406"><text:span text:style-name="T1407">Nr.<text:s/></text:span><text:a xlink:href="http://www3.lrs.lt/cgi-bin/preps2?a=425628&amp;b=" office:target-frame-name="_top" xlink:show="replace"><text:span text:style-name="T1408">590</text:span></text:a><text:span text:style-name="T1409">, 2012-05-23, Žin., 2012, Nr. 61-3079 (2012-05-30)</text:span></text:p>
      <text:p text:style-name="P14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1"><text:span text:style-name="T1412">1. šio nutarimo 1.3 punktas<text:s/></text:span><text:span text:style-name="T1413">įsigalioja 2012-07-01</text:span><text:span text:style-name="T1414">; 1.2 ir 1.5 punktai<text:s/></text:span><text:span text:style-name="T1415">įsigalioja 2012-07-01</text:span><text:span text:style-name="T1416"><text:s/>ir galioja<text:s/></text:span><text:span text:style-name="T1417">iki 201</text:span><text:span text:style-name="T1418">4-06-30;</text:span><text:span text:style-name="T1419"><text:s/>1.1 ir 1.4 punktai<text:s/></text:span><text:span text:style-name="T1420">įsigalioja 2014-07-01</text:span><text:span text:style-name="T1421">.</text:span></text:p>
      <text:p text:style-name="P1422"/>
      <text:p text:style-name="P1423">11.</text:p>
      <text:p text:style-name="P1424">Lietuvos Respublikos Vyriausybė, Nutarimas</text:p>
      <text:p text:style-name="P1425"><text:span text:style-name="T1426">Nr.<text:s/></text:span><text:a xlink:href="http://www3.lrs.lt/cgi-bin/preps2?a=425940&amp;b=" office:target-frame-name="_top" xlink:show="replace"><text:span text:style-name="T1427">602</text:span></text:a><text:span text:style-name="T1428">, 2012-05-29, Žin., 2012, Nr. 63-3173 (2012-06-05)</text:span></text:p>
      <text:p text:style-name="P1429">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0"/>
      <text:p text:style-name="P1431">12.</text:p>
      <text:p text:style-name="P1432">Lietuvos Respublikos Vyriausybė, Nutarimas</text:p>
      <text:p text:style-name="P1433"><text:span text:style-name="T1434">Nr.<text:s/></text:span><text:a xlink:href="http://www3.lrs.lt/cgi-bin/preps2?a=430709&amp;b=" office:target-frame-name="_top" xlink:show="replace"><text:span text:style-name="T1435">918</text:span></text:a><text:span text:style-name="T1436">, 2012-07-18, Žin., 2012, Nr. 88-4611 (2012-07-24)</text:span></text:p>
      <text:p text:style-name="P1437">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438"><text:span text:style-name="T1439">Šis nutarimas įsigalioja 2012-08-01</text:span><text:span text:style-name="T1440">.</text:span></text:p>
      <text:p text:style-name="P1441"/>
      <text:p text:style-name="P1442">13.</text:p>
      <text:p text:style-name="P1443">Lietuvos Respublikos Vyriausybė, Nutarimas</text:p>
      <text:p text:style-name="P1444"><text:span text:style-name="T1445">Nr.<text:s/></text:span><text:a xlink:href="http://www3.lrs.lt/cgi-bin/preps2?a=431518&amp;b=" office:target-frame-name="_top" xlink:show="replace"><text:span text:style-name="T1446">969</text:span></text:a><text:span text:style-name="T1447">, 2012-08-21, Žin., 2012, Nr. 99-5046 (2012-08-25)</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text:span text:style-name="T1450">Šis nutarimas, išskyrus 1.1 ir 1.3 punktus, įsigalioja 2012-</text:span><text:span text:style-name="T1451">09-01; 1.1 ir 1.3 punktai įsigalioja 2014-07-01</text:span><text:span text:style-name="T1452">.</text:span></text:p>
      <text:p text:style-name="P1453"/>
      <text:p text:style-name="P1454">14.</text:p>
      <text:p text:style-name="P1455">Lietuvos Respublikos Vyriausybė, Nutarimas</text:p>
      <text:p text:style-name="P1456"><text:span text:style-name="T1457">Nr.<text:s/></text:span><text:a xlink:href="http://www3.lrs.lt/cgi-bin/preps2?a=432460&amp;b=" office:target-frame-name="_top" xlink:show="replace"><text:span text:style-name="T1458">1090</text:span></text:a><text:span text:style-name="T1459">, 2012-09-05, Žin., 2012, Nr. 107-5415 (2012-09-14)</text:span></text:p>
      <text:p text:style-name="P1460">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1"/>
      <text:p text:style-name="P1462">15.</text:p>
      <text:p text:style-name="P1463">Lietuvos Respublikos Vyriausybė, Nutarimas</text:p>
      <text:p text:style-name="P1464"><text:span text:style-name="T1465">Nr.<text:s/></text:span><text:a xlink:href="http://www3.lrs.lt/cgi-bin/preps2?a=434827&amp;b=" office:target-frame-name="_top" xlink:show="replace"><text:span text:style-name="T1466">1238</text:span></text:a><text:span text:style-name="T1467">, 2012-10-10, Žin., 2012, Nr. 119-5995 (2012-10-13)</text:span></text:p>
      <text:p text:style-name="P14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9">Šio nutarimo 1.1. punktas įsigalioja 2014-07-01.</text:p>
      <text:p text:style-name="P1470"/>
      <text:p text:style-name="P1471">16.</text:p>
      <text:p text:style-name="P1472">Lietuvos Respublikos Vyriausybė, Nutarimas</text:p>
      <text:p text:style-name="P1473"><text:span text:style-name="T1474">Nr.<text:s/></text:span><text:a xlink:href="http://www3.lrs.lt/cgi-bin/preps2?a=436447&amp;b=" office:target-frame-name="_top" xlink:show="replace"><text:span text:style-name="T1475">1320</text:span></text:a><text:span text:style-name="T1476">, 2012-10-31, Žin., 2012, Nr. 129-6486 (2012-11-08)</text:span></text:p>
      <text:p text:style-name="P14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8"><text:span text:style-name="T1479">Šis nutarimas įsigalioja 2013-01-01</text:span><text:span text:style-name="T1480">.</text:span></text:p>
      <text:p text:style-name="P1481"/>
      <text:p text:style-name="P1482">17.</text:p>
      <text:p text:style-name="P1483">Lietuvos Respublikos Vyriausybė, Nutarimas</text:p>
      <text:p text:style-name="P1484"><text:span text:style-name="T1485">Nr.<text:s/></text:span><text:a xlink:href="http://www3.lrs.lt/cgi-bin/preps2?a=437504&amp;b=" office:target-frame-name="_top" xlink:show="replace"><text:span text:style-name="T1486">1379</text:span></text:a><text:span text:style-name="T1487">, 2012-11-14, Žin., 2012, Nr. 133-6795 (2012-11-17)</text:span></text:p>
      <text:p text:style-name="P14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9"><text:span text:style-name="T1490">Šis nutarimas įsigalioja 2013-01-01</text:span><text:span text:style-name="T1491">.<text:s/></text:span></text:p>
      <text:p text:style-name="P1492"><text:span text:style-name="T1493">Šio nutarimo<text:s/></text:span><text:span text:style-name="T1494">1.2</text:span><text:span text:style-name="T1495">.1, 1.2.4, 1.2.6, 1.2.8, 1.2.10</text:span><text:span text:style-name="T1496"><text:s/>punktai galioja<text:s/></text:span><text:span text:style-name="T1497">iki 2013-12-31</text:span><text:span text:style-name="T1498">;<text:s/></text:span><text:span text:style-name="T1499">1.2.2 ir 1.2.11</text:span><text:span text:style-name="T1500"><text:s/>punktai galioja<text:s/></text:span><text:span text:style-name="T1501">nuo 2014-01-01 iki 2014-02-28</text:span><text:span text:style-name="T1502">;<text:s/></text:span><text:span text:style-name="T1503">1.2.3 ir 1.2.12</text:span><text:span text:style-name="T1504"><text:s/>punktai galioja nuo<text:s/></text:span><text:span text:style-name="T1505">2014-03-01 iki 2014-06-30</text:span><text:span text:style-name="T1506">;<text:s/></text:span><text:span text:style-name="T1507">1.2.9</text:span><text:span text:style-name="T1508"><text:s/>punktas galioja<text:s/></text:span><text:span text:style-name="T1509">nuo 2014-01-01</text:span><text:span text:style-name="T1510">;<text:s/></text:span><text:span text:style-name="T1511">1.2.5 ir 1.2.7</text:span><text:span text:style-name="T1512"><text:s/>punktai galioja<text:s/></text:span><text:span text:style-name="T1513">nuo 2014-01-01 iki 2014-06-30</text:span><text:span text:style-name="T1514">.</text:span></text:p>
      <text:p text:style-name="P1515"/>
      <text:p text:style-name="P1516">18.</text:p>
      <text:p text:style-name="P1517">Lietuvos Respublikos Vyriausybė, Nutarimas</text:p>
      <text:p text:style-name="P1518"><text:span text:style-name="T1519">Nr.<text:s/></text:span><text:a xlink:href="http://www3.lrs.lt/cgi-bin/preps2?a=438155&amp;b=" office:target-frame-name="_top" xlink:show="replace"><text:span text:style-name="T1520">1413</text:span></text:a><text:span text:style-name="T1521">, 2012-11-21, Žin., 2012, Nr. 138-7065 (2012-11-29)</text:span></text:p>
      <text:p text:style-name="P15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3">Šis nutarimas įsigalioja 2013 m. sausio 1 dieną.</text:p>
      <text:p text:style-name="P1524"><text:span text:style-name="T1525">Šio nutarimo<text:s/></text:span><text:span text:style-name="T1526">1.2</text:span><text:span text:style-name="T1527"><text:s/>punktas įsigalioja<text:s/></text:span><text:span text:style-name="T1528">2014-07-01</text:span><text:span text:style-name="T1529">;<text:s/></text:span><text:span text:style-name="T1530">1.4</text:span><text:span text:style-name="T1531"><text:s/>punktas galioja<text:s/></text:span><text:span text:style-name="T1532">iki 2013-12-31</text:span><text:span text:style-name="T1533">;<text:s/></text:span><text:span text:style-name="T1534">1.3</text:span><text:span text:style-name="T1535"><text:s/>punktas galioja nuo<text:s/></text:span><text:span text:style-name="T1536">2014-01-01 iki 2014-02-28</text:span><text:span text:style-name="T1537">;<text:s/></text:span><text:span text:style-name="T1538">1.5</text:span><text:span text:style-name="T1539"><text:s/>punktas galioja nuo<text:s/></text:span><text:span text:style-name="T1540">2014-03-01 iki 2014-06-30</text:span><text:span text:style-name="T1541">.</text:span></text:p>
      <text:p text:style-name="P1542"/>
      <text:p text:style-name="P1543">19.</text:p>
      <text:p text:style-name="P1544">Lietuvos Respublikos Vyriausybė, Nutarimas</text:p>
      <text:p text:style-name="P1545"><text:span text:style-name="T1546">Nr.<text:s/></text:span><text:a xlink:href="http://www3.lrs.lt/cgi-bin/preps2?a=440365&amp;b=" office:target-frame-name="_top" xlink:show="replace"><text:span text:style-name="T1547">1554</text:span></text:a><text:span text:style-name="T1548">, 2012-12-19, Žin., 2012, Nr. 153-7861 (2012-12-29)</text:span></text:p>
      <text:p text:style-name="P15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0"><text:span text:style-name="T1551">Šis nutarimas įsigalioja 2013-01-01</text:span><text:span text:style-name="T1552">.<text:s/></text:span></text:p>
      <text:p text:style-name="P1553"/>
      <text:p text:style-name="P1554">20.</text:p>
      <text:p text:style-name="P1555">Lietuvos Respublikos Vyriausybė, Nutarimas</text:p>
      <text:p text:style-name="P1556"><text:span text:style-name="T1557">Nr.<text:s/></text:span><text:a xlink:href="http://www3.lrs.lt/cgi-bin/preps2?a=444200&amp;b=" office:target-frame-name="_top" xlink:show="replace"><text:span text:style-name="T1558">204</text:span></text:a><text:span text:style-name="T1559">, 2013-03-06, Žin., 2013, Nr. 27-1280 (2013-03-13)</text:span></text:p>
      <text:p text:style-name="P15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1"><text:span text:style-name="T1562">Šio nutarimo<text:s/></text:span><text:span text:style-name="T1563">1.2</text:span><text:span text:style-name="T1564"><text:s/>punktas įsigalioja<text:s/></text:span><text:span text:style-name="T1565">2014-07-01</text:span><text:span text:style-name="T1566">;<text:s/></text:span><text:span text:style-name="T1567">1.3</text:span><text:span text:style-name="T1568"><text:s/>punktas galioja<text:s/></text:span><text:span text:style-name="T1569">iki 2013-12-31</text:span><text:span text:style-name="T1570">;<text:s/></text:span><text:span text:style-name="T1571">1.4</text:span><text:span text:style-name="T1572"><text:s/>punktas galioja nuo<text:s/></text:span><text:span text:style-name="T1573">2014-01-01 iki 2014-02-28</text:span><text:span text:style-name="T1574">;<text:s/></text:span><text:span text:style-name="T1575">1.5</text:span><text:span text:style-name="T1576"><text:s/>punktas galioja nuo<text:s/></text:span><text:span text:style-name="T1577">2014-03-01 iki 2014-06-30</text:span><text:span text:style-name="T1578">.</text:span></text:p>
      <text:p text:style-name="P1579"/>
      <text:p text:style-name="P1580">21.</text:p>
      <text:p text:style-name="P1581">Lietuvos Respublikos Vyriausybė, Nutarimas</text:p>
      <text:p text:style-name="P1582"><text:span text:style-name="T1583">Nr.<text:s/></text:span><text:a xlink:href="http://www3.lrs.lt/cgi-bin/preps2?a=449426&amp;b=" office:target-frame-name="_top" xlink:show="replace"><text:span text:style-name="T1584">449</text:span></text:a><text:span text:style-name="T1585">, 2013-05-22, Žin., 2013, Nr. 55-2758</text:span><text:span text:style-name="T1586"><text:s/>(2013-05-28)</text:span></text:p>
      <text:p text:style-name="P15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8"><text:span text:style-name="T1589">Šio nutarimo<text:s/></text:span><text:span text:style-name="T1590">1.2.7</text:span><text:span text:style-name="T1591"><text:s/>punktas galioja<text:s/></text:span><text:span text:style-name="T1592">iki 2013-12-31</text:span><text:span text:style-name="T1593">;<text:s/></text:span><text:span text:style-name="T1594">1.2.8</text:span><text:span text:style-name="T1595"><text:s/>punktas<text:s/></text:span><text:span text:style-name="T1596">galioja nuo 2014-01-01 iki 2014-02-28</text:span><text:span text:style-name="T1597">;<text:s/></text:span><text:span text:style-name="T1598">1.2.9</text:span><text:span text:style-name="T1599"><text:s/>punktas galioja<text:s/></text:span><text:span text:style-name="T1600">nuo 2014-03-01 iki 2014-06-30</text:span><text:span text:style-name="T1601">.</text:span></text:p>
      <text:p text:style-name="P1602"/>
      <text:p text:style-name="P1603">22.</text:p>
      <text:p text:style-name="P1604">Lietuvos Respublikos Vyriausybė, Nutarimas</text:p>
      <text:p text:style-name="P1605"><text:span text:style-name="T1606">Nr.<text:s/></text:span><text:a xlink:href="http://www3.lrs.lt/cgi-bin/preps2?a=451157&amp;b=" office:target-frame-name="_top" xlink:show="replace"><text:span text:style-name="T1607">535</text:span></text:a><text:span text:style-name="T1608">, 2013-06-12, Žin., 2013, Nr. 65-3247 (2013-06-20)</text:span></text:p>
      <text:p text:style-name="P16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0"><text:span text:style-name="T1611">Šio nutarimo<text:s/></text:span><text:span text:style-name="T1612">1.2</text:span><text:span text:style-name="T1613"><text:s/>punktas<text:s/></text:span><text:span text:style-name="T1614">įsigalioja 2014-01-01</text:span><text:span text:style-name="T1615">;<text:s/></text:span><text:span text:style-name="T1616">1.4</text:span><text:span text:style-name="T1617"><text:s/>punktas - <text:s/></text:span><text:span text:style-name="T1618">iki 2013-12-31</text:span><text:span text:style-name="T1619">;<text:s/></text:span><text:span text:style-name="T1620">1.5</text:span><text:span text:style-name="T1621"><text:s/>punktas galioja<text:s/></text:span><text:span text:style-name="T1622">nuo 2014-01-01 iki 2014-02-28</text:span><text:span text:style-name="T1623">;<text:s/></text:span><text:span text:style-name="T1624">1.6</text:span><text:span text:style-name="T1625"><text:s/>punktas -<text:s/></text:span><text:span text:style-name="T1626">nuo 2014-03-01 iki 2014-06-30</text:span><text:span text:style-name="T1627">.</text:span></text:p>
      <text:p text:style-name="P1628"/>
      <text:p text:style-name="P1629">23.</text:p>
      <text:p text:style-name="P1630">Lietuvos Respublikos Vyriausybė, Nutarimas</text:p>
      <text:p text:style-name="P1631"><text:span text:style-name="T1632">Nr.<text:s/></text:span><text:a xlink:href="http://www3.lrs.lt/cgi-bin/preps2?a=451766&amp;b=" office:target-frame-name="_top" xlink:show="replace"><text:span text:style-name="T1633">547</text:span></text:a><text:span text:style-name="T1634">, 2013-06-20, Žin., 2013, Nr. 67-3348 (2013-06-26)</text:span></text:p>
      <text:p text:style-name="P1635">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636"/>
      <text:p text:style-name="P1637">24.</text:p>
      <text:p text:style-name="P1638">Lietuvos Respublikos Vyriausybė, Nutarimas</text:p>
      <text:p text:style-name="P1639"><text:span text:style-name="T1640">Nr.<text:s/></text:span><text:a xlink:href="http://www3.lrs.lt/cgi-bin/preps2?a=453239&amp;b=" office:target-frame-name="_top" xlink:show="replace"><text:span text:style-name="T1641">613</text:span></text:a><text:span text:style-name="T1642">, 2013-07-03, Žin., 2013, Nr. 74-3701 (2013-07-11)</text:span></text:p>
      <text:p text:style-name="P16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4">Šis nutarimas galioja iki<text:s/>2013-12-31.</text:p>
      <text:p text:style-name="P1645"/>
      <text:p text:style-name="P1646">25.</text:p>
      <text:p text:style-name="P1647">Lietuvos Respublikos Vyriausybė, Nutarimas</text:p>
      <text:p text:style-name="P1648"><text:span text:style-name="T1649">Nr.<text:s/></text:span><text:a xlink:href="http://www3.lrs.lt/cgi-bin/preps2?a=458921&amp;b=" office:target-frame-name="_top" xlink:show="replace"><text:span text:style-name="T1650">993</text:span></text:a><text:span text:style-name="T1651">, 2013-10-30, Žin., 2013, Nr. 115-5747 (2013-11-07)</text:span></text:p>
      <text:p text:style-name="P16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3"/>
      <text:p text:style-name="P1654">26.</text:p>
      <text:p text:style-name="P1655">Lietuvos Respublikos Vyriausybė,<text:s/>Nutarimas</text:p>
      <text:p text:style-name="P1656"><text:span text:style-name="T1657">Nr.<text:s/></text:span><text:a xlink:href="http://www3.lrs.lt/cgi-bin/preps2?a=463589&amp;b=" office:target-frame-name="_top" xlink:show="replace"><text:span text:style-name="T1658">1291</text:span></text:a><text:span text:style-name="T1659">, 2013-12-31, Žin., 2013, Nr. 141-7121 (2013-12-31)</text:span></text:p>
      <text:p text:style-name="P1660">DĖL LIETUVOS RESPUBLIKOS VYRIAUSYBĖS 2011 M. LAPKRIČIO 2 D. NUTARIMO NR. 1283 "DĖL DIDŽIAUSIO LEISTINO VALSTYBĖS TARNAUTOJŲ<text:s/>IR DARBUOTOJŲ, DIRBANČIŲ PAGAL DARBO SUTARTIS IR GAUNANČIŲ DARBO UŽMOKESTĮ IŠ VALSTYBĖS BIUDŽETO IR VALSTYBĖS PINIGŲ FONDŲ, PAREIGYBIŲ SKAIČIAUS PATVIRTINIMO" PAKEITIMO</text:p>
      <text:p text:style-name="P1661">Šio nutarimo 1.1 ir 1.2 punktai įsigalioja 2014-01-01; 1.4 punktas galioja nuo 2014-01-01 iki 2014-052-28; 1.5 punktas galioja nuo 2014-03-01 iki 2014-06-30.</text:p>
      <text:p text:style-name="P1662"/>
      <text:p text:style-name="P1663">27.</text:p>
      <text:p text:style-name="P1664">Lietuvos Respublikos Vyriausybė, Nutarimas</text:p>
      <text:p text:style-name="P1665"><text:span text:style-name="T1666">Nr.<text:s/></text:span><text:a xlink:href="http://www3.lrs.lt/cgi-bin/preps2?a=464224&amp;b=" office:target-frame-name="_top" xlink:show="replace"><text:span text:style-name="T1667">29</text:span></text:a><text:span text:style-name="T1668">, 2014-01-15; skelbtas 2014-01-16; ident. kodas 2014-00219</text:span></text:p>
      <text:p text:style-name="P16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0"/>
      <text:p text:style-name="P1671">28.</text:p>
      <text:p text:style-name="P1672">Lietuvos Respublikos Vyriausybė, Nutarimas</text:p>
      <text:p text:style-name="P1673"><text:span text:style-name="T1674">Nr.<text:s/></text:span><text:a xlink:href="http://www3.lrs.lt/cgi-bin/preps2?a=466708&amp;b=" office:target-frame-name="_top" xlink:show="replace"><text:span text:style-name="T1675">196</text:span></text:a><text:span text:style-name="T1676">, 2014-02-26, paskelbta TAR 2014-03-05 i. k. 2014-02682<text:s/></text:span></text:p>
      <text:p text:style-name="P1677">DĖL LIETUVOS RESPUBLIKOS VYRIAUSYBĖS 2011 M. LAPKRIČIO<text:s/>2 D. NUTARIMO NR. 1283 „DĖL DIDŽIAUSIO LEISTINO VALSTYBĖS TARNAUTOJŲ IR DARBUOTOJŲ, DIRBANČIŲ PAGAL DARBO SUTARTIS IR GAUNANČIŲ DARBO UŽMOKESTĮ IŠ VALSTYBĖS BIUDŽETO IR VALSTYBĖS PINIGŲ FONDŲ, PAREIGYBIŲ SKAIČIAUS PATVIRTINIMO“ PAKEITIMO</text:p>
      <text:p text:style-name="P1678">Šio nutarimo 1.2 ir 1.5 papunkčiai įsigalioja 2014-08-01 dieną; 1.4 papunktis galioja iki 2014-07-31.</text:p>
      <text:p text:style-name="P1679"/>
      <text:p text:style-name="P1680">29.</text:p>
      <text:p text:style-name="P1681">Lietuvos Respublikos Vyriausybė, Nutarimas</text:p>
      <text:p text:style-name="P1682"><text:span text:style-name="T1683">Nr.<text:s/></text:span><text:a xlink:href="http://www3.lrs.lt/cgi-bin/preps2?a=467248&amp;b=" office:target-frame-name="_top" xlink:show="replace"><text:span text:style-name="T1684">228</text:span></text:a><text:span text:style-name="T1685">, 2014-03-12, paskelbta TAR 2014-03-14 <text:s/>i. k. 2014-0307</text:span><text:span text:style-name="T1686">5<text:s/></text:span></text:p>
      <text:p text:style-name="P16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8">Šio nutarimo 1.1 papunktis įsigalioja 2014-03-15; 1.2 papunktis galioja iki 2014-07-31; 1.3 papunktis įsigalioja 2014-08-01; 1.4 papunktis galioja nuo 2014-03-15 iki 2014-06-30.</text:p>
      <text:p text:style-name="P1689"/>
      <text:p text:style-name="P1690">30.</text:p>
      <text:p text:style-name="P1691">Lietuvos Respublikos Vyriausybė,<text:s/>Nutarimas</text:p>
      <text:p text:style-name="P1692"><text:span text:style-name="T1693">Nr.<text:s/></text:span><text:a xlink:href="http://www3.lrs.lt/cgi-bin/preps2?a=468463&amp;b=" office:target-frame-name="_top" xlink:show="replace"><text:span text:style-name="T1694">294</text:span></text:a><text:span text:style-name="T1695">, 2014-03-31, paskelbta TAR 2014-04-07 i. k. 2014-04201<text:s/></text:span></text:p>
      <text:p text:style-name="P16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7">Šio nutarimo 1.2 papunktis galioja iki 2014-07-0-31; 1.3 papunktis įsigalioja 2014-08-01; 1.4 papunktis galioja iki 2014-06-30.</text:p>
      <text:p text:style-name="P1698"/>
      <text:p text:style-name="P1699">31.</text:p>
      <text:p text:style-name="P1700">Lietuvos Respublikos Vyriausybė, Nutarimas</text:p>
      <text:p text:style-name="P1701"><text:span text:style-name="T1702">Nr.<text:s/></text:span><text:a xlink:href="http://www3.lrs.lt/cgi-bin/preps2?a=471843&amp;b=" office:target-frame-name="_top" xlink:show="replace"><text:span text:style-name="T1703">472</text:span></text:a><text:span text:style-name="T1704">, 2014-05-28, paskelbta TAR 2014-05-29 i. k. 2014-05805<text:s/></text:span></text:p>
      <text:p text:style-name="P1705">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6"/>
      <text:p text:style-name="P1707">32.</text:p>
      <text:p text:style-name="P1708">Lietuvos Respublikos Vyriausybė, Nutarimas</text:p>
      <text:p text:style-name="P1709"><text:span text:style-name="T1710">Nr.<text:s/></text:span><text:a xlink:href="http://www3.lrs.lt/cgi-bin/preps2?a=476124&amp;b=" office:target-frame-name="_top" xlink:show="replace"><text:span text:style-name="T1711">560</text:span></text:a><text:span text:style-name="T1712">, 2014-06-23, <text:s/>paskelbta TAR 2014-06-25, i. k.. 2014-09090<text:s/></text:span></text:p>
      <text:p text:style-name="P17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4">Šio nutarimo 1.1 papunktis įsigalioja 2014<text:s/>m. liepos 1 dieną; 1.2 papunktis galioja iki 2014 m. liepos 31 dienos; 1.3 papunktis įsigalioja 2014 m. rugpjūčio 1 dieną.</text:p>
      <text:p text:style-name="P1715"/>
      <text:p text:style-name="P1716">33.</text:p>
      <text:p text:style-name="P1717">Lietuvos Respublikos Vyriausybė, Nutarimas</text:p>
      <text:p text:style-name="P1718"><text:span text:style-name="T1719">Nr.<text:s/></text:span><text:a xlink:href="http://www3.lrs.lt/cgi-bin/preps2?a=476306&amp;b=" office:target-frame-name="_top" xlink:show="replace"><text:span text:style-name="T1720">570</text:span></text:a><text:span text:style-name="T1721">, 2014-06-25, p</text:span><text:span text:style-name="T1722">askelbta TAR 2014-06-27, i. k.. 2014-09258<text:s/></text:span></text:p>
      <text:p text:style-name="P1723">DĖL LIETUVOS RESPUBLIKOS VYRIAUSYBĖS 2011 M. LAPKRIČIO 2 D. NUTARIMO NR. 1283 „DĖL DIDŽIAUSIO LEISTINO VALSTYBĖS TARNAUTOJŲ IR DARBUOTOJŲ, DIRBANČIŲ PAGAL DARBO SUTARTIS IR GAUNANČIŲ DARBO UŽMOKESTĮ IŠ VALSTYBĖS<text:s/>BIUDŽETO IR VALSTYBĖS PINIGŲ FONDŲ, PAREIGYBIŲ SKAIČIAUS PATVIRTINIMO“ PAKEITIMO</text:p>
      <text:p text:style-name="P1724"><text:span text:style-name="T1725">Šio nutarimo 1.1 ir 1.2 papunkčiai įsigalioja 2014 m. liepos 1 dieną; <text:s/>1.2 papunktis galioja iki 2014 m. liepos 31 dienos.</text:span></text:p>
      <text:p text:style-name="P1726"/>
      <text:p text:style-name="P1727">34.</text:p>
      <text:p text:style-name="P1728">Lietuvos Respublikos Vyriausybė, Nutarimas</text:p>
      <text:p text:style-name="P1729"><text:span text:style-name="T1730">Nr.<text:s/></text:span><text:a xlink:href="http://www3.lrs.lt/cgi-bin/preps2?a=476387&amp;b=" office:target-frame-name="_top" xlink:show="replace"><text:span text:style-name="T1731">588</text:span></text:a><text:span text:style-name="T1732">, 2014-06-25, paskelbta <text:s/>TAR 2014-06-27, i. k. 2014-09199<text:s/></text:span></text:p>
      <text:p text:style-name="P17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34"><text:span text:style-name="T1735">Šis nutarimas įsigalioja 2014 m. spalio 1 dieną.</text:span></text:p>
      <text:p text:style-name="P1736"/>
      <text:p text:style-name="P1737">35.</text:p>
      <text:p text:style-name="P1738">Lietuvos Respublikos Vyriausybė, Nutarimas</text:p>
      <text:p text:style-name="P1739"><text:span text:style-name="T1740">Nr.<text:s/></text:span><text:a xlink:href="http://www3.lrs.lt/cgi-bin/preps2?a=476494&amp;b=" office:target-frame-name="_top" xlink:show="replace"><text:span text:style-name="T1741">597</text:span></text:a><text:span text:style-name="T1742">, 2014-06-25, paskelbta TAR 2014-06-30, i. k. 2014-09322<text:s/></text:span></text:p>
      <text:p text:style-name="P17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4">Šio nutarimo 1.2 papunktis įsigalioja 2014 m. liepos 1 dieną; <text:s/>1.3 papunktis galioja iki<text:s/>2014 m. liepos 31 dienos; 1.4 papunktis įsigalioja 2014 m. rugpjūčio 1 dieną.</text:p>
      <text:p text:style-name="Normal"/>
      <text:p text:style-name="P1745">36.</text:p>
      <text:p text:style-name="P1746">Lietuvos Respublikos Vyriausybė, Nutarimas</text:p>
      <text:p text:style-name="P1747"><text:span text:style-name="T1748">Nr.<text:s/></text:span><text:a xlink:href="http://www3.lrs.lt/cgi-bin/preps2?a=478735&amp;b=" office:target-frame-name="_top" xlink:show="replace"><text:span text:style-name="T1749">721</text:span></text:a><text:span text:style-name="T1750">, 2014-07-22, paskelbta TAR 2014-07-25 i. k. 2014-10539<text:s/></text:span></text:p>
      <text:p text:style-name="P1751">DĖL<text:s/>LIETUVOS RESPUBLIKOS VYRIAUSYBĖS 2011 M. LAPKRIČIO 2 D. NUTARIMO NR. 1283 „DĖL DIDŽIAUSIO LEISTINO VALSTYBĖS TARNAUTOJŲ IR DARBUOTOJŲ, DIRBANČIŲ PAGAL DARBO SUTARTIS IR GAUNANČIŲ DARBO UŽMOKESTĮ IŠ VALSTYBĖS BIUDŽETO IR VALSTYBĖS PINIGŲ FONDŲ, PAREIGYBIŲ<text:s/>SKAIČIAUS PATVIRTINIMO“ PAKEITIMO</text:p>
      <text:p text:style-name="P1752"/>
      <text:p text:style-name="P1753">37.</text:p>
      <text:p text:style-name="P1754">Lietuvos Respublikos Vyriausybė, Nutarimas</text:p>
      <text:p text:style-name="P1755"><text:span text:style-name="T1756">Nr.<text:s/></text:span><text:a xlink:href="http://www3.lrs.lt/cgi-bin/preps2?a=479644&amp;b=" office:target-frame-name="_top" xlink:show="replace"><text:span text:style-name="T1757">777</text:span></text:a><text:span text:style-name="T1758">, 2014-08-20, paskelbta TAR 2014-08-25 i. k. 2014-11233<text:s/></text:span></text:p>
      <text:p text:style-name="P17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0"><text:span text:style-name="T1761">Šis nutarim</text:span><text:span text:style-name="T1762">as įsigalioja 2014 m. rugsėjo 1 dieną.</text:span></text:p>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Vyriausybė, Nutarimas</text:span></text:p>
      <text:p text:style-name="P1772"><text:span text:style-name="T1773">Nr.<text:s/></text:span><text:a xlink:href="https://www.e-tar.lt/portal/legalAct.html?documentId=4efd452031aa11e4a83cb4f588d2ac1a" office:target-frame-name="_top" xlink:show="replace"><text:span text:style-name="T1774">831</text:span></text:a><text:span text:style-name="T1775">, 2014-08-27, paskelbta TAR 2014-09-01, i. k. 2014-</text:span><text:span text:style-name="T1776">11536</text:span></text:p>
      <text:p text:style-name="P1777"><text:span text:style-name="T1778">Dėl Lietuvos Respublikos Vyriausybės 2011 m. lapkričio 2 d. nutarimo Nr. 1283 „Dėl didžiausio leistino valstybės tarnautojų ir darbuotojų, dirbančių pagal darbo sutartis ir gaunančių darbo užmokestį iš valstybės biudžeto ir valstybės pinigų fondų, pa</text:span><text:span text:style-name="T1779">reigybių skaičiaus patvirtinimo“ pakeitimo  </text:span></text:p>
      <text:p text:style-name="P1780"/>
      <text:p text:style-name="P1781"><text:span text:style-name="T1782">2.</text:span></text:p>
      <text:p text:style-name="P1783"><text:span text:style-name="T1784">Lietuvos Respublikos Vyriausybė, Nutarimas</text:span></text:p>
      <text:p text:style-name="P1785"><text:span text:style-name="T1786">Nr.<text:s/></text:span><text:a xlink:href="https://www.e-tar.lt/portal/legalAct.html?documentId=4419ac1047ea11e483c6e89f9dba57fd" office:target-frame-name="_top" xlink:show="replace"><text:span text:style-name="T1787">1007</text:span></text:a><text:span text:style-name="T1788">, 2014-09-24, paskelbta TAR 2014-09-29, i. k. 2014-13060</text:span></text:p>
      <text:p text:style-name="P1789"><text:span text:style-name="T1790">D</text:span><text:span text:style-name="T1791">ėl Lietuvos Respublikos Vyriausybės 2011 m. lapkričio 2 d. nutarimo Nr. 1283 „Dėl didžiausio leistino valstybės tarnautojų ir darbuotojų, dirbančių pagal darbo sutartis ir gaunančių darbo užmokestį iš valstybės biudžeto ir valstybės pinigų fondų, pareigybi</text:span><text:span text:style-name="T1792">ų skaičiaus patvirtinimo“ pakeitimo</text:span></text:p>
      <text:p text:style-name="P1793"/>
      <text:p text:style-name="P1794"><text:span text:style-name="T1795">3.</text:span></text:p>
      <text:p text:style-name="P1796"><text:span text:style-name="T1797">Lietuvos Respublikos Vyriausybė, Nutarimas</text:span></text:p>
      <text:p text:style-name="P1798"><text:span text:style-name="T1799">Nr.<text:s/></text:span><text:a xlink:href="https://www.e-tar.lt/portal/legalAct.html?documentId=995ebe4047ea11e483c6e89f9dba57fd" office:target-frame-name="_top" xlink:show="replace"><text:span text:style-name="T1800">1008</text:span></text:a><text:span text:style-name="T1801">, 2014-09-24, paskelbta TAR 2014-09-29, i. k. 2014-13059</text:span></text:p>
      <text:p text:style-name="P1802"><text:span text:style-name="T1803">Dėl<text:s/></text:span><text:span text:style-name="T1804">Lietuvos Respublikos Vyriausybės 2014 m. birželio 25 d. nutarimo Nr. 588 „Dėl Lietuvos Respublikos Vyriausybės 2011 m. lapkričio 2 d. nutarimo Nr. 1283 „Dėl didžiausio leistino valstybės tarnautojų ir darbuotojų, dirbančių pagal darbo sutartis ir gaunančių</text:span><text:span text:style-name="T1805"><text:s/>darbo užmokestį iš valstybės biudžeto ir valstybės pinigų fondų, pareigybių skaičiaus patvirtinimo“ pakeitimo“ pakeitimo</text:span></text:p>
      <text:p text:style-name="P1806"/>
      <text:p text:style-name="P1807"><text:span text:style-name="T1808">4.</text:span></text:p>
      <text:p text:style-name="P1809"><text:span text:style-name="T1810">Lietuvos Respublikos Vyriausybė, Nutarimas</text:span></text:p>
      <text:p text:style-name="P1811"><text:span text:style-name="T1812">Nr.<text:s/></text:span><text:a xlink:href="https://www.e-tar.lt/portal/legalAct.html?documentId=ea348f7047ea11e483c6e89f9dba57fd" office:target-frame-name="_top" xlink:show="replace"><text:span text:style-name="T1813">1009</text:span></text:a><text:span text:style-name="T1814">, 2014-09-24, paskelbta TAR 2014-09-29, i. k. 2014-13058</text:span></text:p>
      <text:p text:style-name="P1815"><text:span text:style-name="T1816">Dėl Lietuvos Respublikos Vyriausybės 2014 m. rugpjūčio 27 d. nutarimo Nr. 831 „Dėl Lietuvos Respubl</text:span><text:span text:style-name="T1817">ikos Vyriausybės 2011 m. lapkričio 2 d. nutarimo Nr. 1283 „Dėl didžiausio leistino valstybės tarnautojų ir darbuotojų, dirbančių pagal darbo sutartis ir gaunančių darbo užmokestį iš valstybės biudžeto ir valstybės pinigų fondų, pareigybių skaičiaus patvirt</text:span><text:span text:style-name="T1818">inimo“ pakeitimo“ pakeitimo</text:span></text:p>
      <text:p text:style-name="P1819"/>
      <text:p text:style-name="P1820"><text:span text:style-name="T1821">5.</text:span></text:p>
      <text:p text:style-name="P1822"><text:span text:style-name="T1823">Lietuvos Respublikos Vyriausybė, Nutarimas</text:span></text:p>
      <text:p text:style-name="P1824"><text:span text:style-name="T1825">Nr.<text:s/></text:span><text:a xlink:href="https://www.e-tar.lt/portal/legalAct.html?documentId=9120e12069ac11e4b6b89037654e22b1" office:target-frame-name="_top" xlink:show="replace"><text:span text:style-name="T1826">1231</text:span></text:a><text:span text:style-name="T1827">, 2014-11-05, paskelbta TAR 2014-11-11, i. k. 2014-16659</text:span></text:p>
      <text:p text:style-name="P1828"><text:span text:style-name="T1829">Dėl Lietuvos Respu</text:span><text:span text:style-name="T1830">blikos Vyriausybės 2011 m. lapkričio 2 d. nutarimo Nr. 1283 „Dėl didžiausio leistino valstybės tarnautojų ir darbuotojų, dirbančių pagal darbo sutartis ir gaunančių darbo užmokestį iš valstybės biudžeto ir valstybės pinigų fondų, pareigybių skaičiaus patvi</text:span><text:span text:style-name="T1831">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1:00Z</meta:creation-date>
    <dc:date>2015-12-30T16:41:00Z</dc:date>
    <meta:print-date>2011-12-13T11:29:00Z</meta:print-date>
    <meta:template xlink:href="Normal" xlink:type="simple"/>
    <meta:editing-cycles>2</meta:editing-cycles>
    <meta:editing-duration>PT0S</meta:editing-duration>
    <meta:document-statistic meta:page-count="4" meta:paragraph-count="802" meta:word-count="5926" meta:character-count="44122" meta:row-count="1258" meta:non-whitespace-character-count="38998"/>
  </office:meta>
</office:document-meta>
</file>