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font-style="italic" style:font-style-asian="italic" style:font-style-complex="italic"/>
    </style:style>
    <style:style style:name="T30" style:parent-style-name="DefaultParagraphFont" style:family="text">
      <style:text-properties fo:font-style="italic" style:font-style-asian="italic" style:font-style-complex="italic"/>
    </style:style>
    <style:style style:name="T31" style:parent-style-name="DefaultParagraphFont" style:family="text">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fo:letter-spacing="0.0416in"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fo:letter-spacing="0.0416in"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fo:letter-spacing="0.0416in"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break-before="page" fo:margin-left="3.5437in">
        <style:tab-stops/>
      </style:paragraph-properties>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indent="3.543in"/>
      <style:text-properties fo:color="#000000" style:font-size-complex="11pt" style:language-asian="lt" style:country-asian="LT"/>
    </style:style>
    <style:style style:name="P81" style:parent-style-name="Normal" style:family="paragraph">
      <style:paragraph-properties fo:text-indent="3.543in"/>
      <style:text-properties fo:color="#000000" style:font-size-complex="11pt" style:language-asian="lt" style:country-asian="LT"/>
    </style:style>
    <style:style style:name="P82" style:parent-style-name="Normal" style:family="paragraph">
      <style:paragraph-properties fo:text-indent="3.543in"/>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text-properties fo:color="#000000"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7"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2" style:parent-style-name="Normal" style:family="paragraph">
      <style:paragraph-properties fo:text-align="justify" fo:text-indent="0.4923in"/>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0" style:parent-style-name="Normal" style:family="paragraph">
      <style:paragraph-properties fo:text-align="justify" fo:text-indent="0.4923in"/>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7" style:parent-style-name="Normal" style:family="paragraph">
      <style:paragraph-properties fo:text-align="justify" fo:text-indent="0.4923in"/>
      <style:text-properties fo:color="#000000"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widows="0" fo:orphans="0" fo:text-align="justify" fo:text-indent="0.4923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fo:color="#0000FF" style:text-underline-type="single" style:text-underline-style="solid" style:text-underline-width="auto" style:text-underline-mode="continuous"/>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widows="0" fo:orphans="0" fo:text-align="justify" fo:text-indent="0.4923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widows="0" fo:orphans="0" fo:text-align="justify" fo:text-indent="0.4923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4" style:parent-style-name="Normal" style:family="paragraph">
      <style:paragraph-properties fo:text-align="justify" fo:text-indent="0.4923in"/>
      <style:text-properties fo:color="#000000"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fo:text-align="justify" fo:text-indent="0.4923in"/>
    </style:style>
    <style:style style:name="P369" style:parent-style-name="Normal" style:family="paragraph">
      <style:paragraph-properties fo:widows="0" fo:orphans="0" fo:text-align="center"/>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justify" fo:text-indent="0.4923in"/>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fo:text-indent="0.4923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center"/>
    </style:style>
    <style:style style:name="T382" style:parent-style-name="DefaultParagraphFont" style:family="text">
      <style:text-properties fo:color="#000000"/>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widows="0" fo:orphans="0"/>
    </style:style>
  </office:automatic-styles>
  <office:body>
    <office:text text:use-soft-page-breaks="true">
      <text:p text:style-name="P1"><text:span text:style-name="T9">Suvestinė redakcija nuo 2010-06-30 iki 2013-03-20</text:span></text:p>
      <text:p text:style-name="P10"/>
      <text:p text:style-name="P11"><text:span text:style-name="T12">Įsakymas paskelbtas: Žin. 2005, Nr.<text:s/></text:span><text:a xlink:href="https://www.e-tar.lt/portal/legalAct.html?documentId=TAR.BE61564BCA3E" office:target-frame-name="_top" xlink:show="replace"><text:span text:style-name="T13">107-3953</text:span></text:a><text:span text:style-name="T14">, i. k. 1053030ISAK001B-587</text:span></text:p>
      <text:p text:style-name="P15"/>
      <text:p text:style-name="P16"><text:s/></text:p>
      <text:p text:style-name="P17"><text:span text:style-name="T18"/><text:span text:style-name="T19">MUITINĖS DEPARTAMENTO PRIE LIETUVOS RESPUBLIKOS FINANSŲ MINISTERIJOS GENERALINIO DIREKTORIAUS</text:span></text:p>
      <text:p text:style-name="P20"/>
      <text:p text:style-name="P21">Į S A K Y M A S</text:p>
      <text:p text:style-name="P22">DĖL LEIDIMŲ TAIKYTI GALUTINĮ VARTOJIMĄ IŠDAVIMO TAISYKLIŲ PATVIRTINIMO</text:p>
      <text:p text:style-name="P23"/>
      <text:p text:style-name="P24">2005 m. rugpjūčio 30 d. Nr. 1B-587</text:p>
      <text:p text:style-name="P25">Vilnius</text:p>
      <text:p text:style-name="P26"/>
      <text:p text:style-name="P27">Vadovaudamasis 1992 m. spalio 12 d. Tarybos reglamento (EEB) Nr. 2913/92, nustatančio Bendrijos muitinės kodeksą (<text:span text:style-name="T28">OL 2004 m. specialusis leidimas,<text:s/></text:span>2 skyrius, 4 tomas, p. 307) (su paskutiniais pakeitimais, padarytais 2006 m. lapkričio 20 d. Tarybos reglamentu (EB) Nr. 1791/2006 (OL 2006 L 363, p. 1), 82 straipsniu ir 1993 m. liepos 2 d. Komisijos reglamento (EEB) Nr. 2454/93, išdėstančio Tarybos reglamento (EEB) Nr. 2913/92, nustatančio Bendrijos muitinės kodeksą, įgyvendinimo nuostatas (<text:span text:style-name="T29">OL 2004 m. spe</text:span><text:span text:style-name="T30">cialusis leidimas,<text:s/></text:span>2 skyrius, 6 tomas, p. 3) (su paskutiniais pakeitimais, padarytais<text:s/><text:span text:style-name="T31">2010 m. gegužės 20 d. Komisijos reglamentu (ES) Nr. 430/2010 (OL 2010 L 125, p. 10</text:span>), 291–300 straipsniais bei siekdamas nustatyti leidimų taikyti galutinį vartojimą išdavimo Lietuvos muitinėje taisykles:<text:s/></text:p>
      <text:p text:style-name="P32">Preambulės pakeitimai:</text:p>
      <text:p text:style-name="P33"><text:span text:style-name="T34">Nr.<text:s/></text:span><text:a xlink:href="https://www.e-tar.lt/portal/legalAct.html?documentId=TAR.F746B7073541" office:target-frame-name="_top" xlink:show="replace"><text:span text:style-name="T35">1B-690</text:span></text:a><text:span text:style-name="T36">, 2007-10-23, Žin., 2007, Nr. 112-4592 (2007-10-30); Žin., 2007, Nr. 114-0 (2007-11-08), i. k.<text:s/></text:span><text:span text:style-name="T37">1073030ISAK001B-690</text:span></text:p>
      <text:p text:style-name="P38"><text:span text:style-name="T39">Nr.<text:s/></text:span><text:a xlink:href="https://www.e-tar.lt/portal/legalAct.html?documentId=TAR.E2208863D0D0" office:target-frame-name="_top" xlink:show="replace"><text:span text:style-name="T40">1B-389</text:span></text:a><text:span text:style-name="T41">, 2010-06-11, Žin., 2010, Nr. 70-3525 (2010-06-17), i. k. 1103030ISAK001B-389</text:span></text:p>
      <text:p text:style-name="Normal"/>
      <text:p text:style-name="P42"><text:span text:style-name="T43">1</text:span><text:span text:style-name="T44">.<text:s/></text:span><text:span text:style-name="T45">Tvirtinu</text:span><text:span text:style-name="T46"><text:s/>pridedamas Leidimų taikyti galutinį vartojimą išd</text:span><text:span text:style-name="T47">avimo taisykles.</text:span></text:p>
      <text:p text:style-name="P48"><text:span text:style-name="T49">2</text:span><text:span text:style-name="T50">.<text:s/></text:span><text:span text:style-name="T51">Nustata</text:span><text:span text:style-name="T52">u, kad įsigaliojus šiam įsakymui teritorinėse muitinėse išduoti leidimai taikyti galutinį vartojimą<text:s/></text:span>Leidimų galutiniam vartojimui registre<text:span text:style-name="T53"><text:s/>registruojami tęsiant 2005 metais pradėtą leidimų eilės numerių seką.</text:span></text:p>
      <text:p text:style-name="P54">Punkto pakeitimai:</text:p>
      <text:p text:style-name="P55"><text:span text:style-name="T56">Nr.<text:s/></text:span><text:a xlink:href="https://www.e-tar.lt/portal/legalAct.html?documentId=TAR.F746B7073541" office:target-frame-name="_top" xlink:show="replace"><text:span text:style-name="T57">1B-690</text:span></text:a><text:span text:style-name="T58">, 2007-10-23, Žin., 2007, Nr. 112-4592 (2007-10-30); Žin., 2007, Nr. 114-0 (2007-11-08), i. k. 1073030ISAK001B-690</text:span></text:p>
      <text:p text:style-name="Normal"/>
      <text:p text:style-name="P59"><text:span text:style-name="T60">3</text:span><text:span text:style-name="T61">.<text:s/></text:span><text:span text:style-name="T62">Pripažįstu</text:span><text:span text:style-name="T63"><text:s/>netekusiais galios:</text:span></text:p>
      <text:p text:style-name="P64"><text:span text:style-name="T65">3.1</text:span><text:span text:style-name="T66">. Muitinės departamento direktoriaus 2002 m. kovo 6 d. įsakymą Nr. 128 „Dėl Prašymo išduoti leidimą galutiniam vartojimui ir Leidimo galutiniam vartojimui formų patvirtinimo“ (Žin., 2002, Nr.<text:s/></text:span><text:a xlink:href="https://www.e-tar.lt/portal/lt/legalAct/TAR.B192A31B603A" office:target-frame-name="_blank" xlink:show="new"><text:span text:style-name="T67">28-1026</text:span></text:a><text:span text:style-name="T68">);</text:span></text:p>
      <text:p text:style-name="P69"><text:span text:style-name="T70">3.2</text:span><text:span text:style-name="T71">. Muitinės departamento direktoriaus 2002 m. balandžio 22 d. įsakymą Nr. 209 „Dėl Leidimų galutiniam vartojimui registravimo taisyklių patvirtinimo“.</text:span></text:p>
      <text:p text:style-name="P72"/>
      <text:p text:style-name="P73"/>
      <text:p text:style-name="P74"/>
      <text:p text:style-name="P75"><text:span text:style-name="T76">GENERALINIS DIREKTORIUS</text:span><text:span text:style-name="T77"><text:tab/>RIMUTIS KLEVEČKA</text:span></text:p>
      <text:soft-page-break/>
      <text:p text:style-name="P78"><text:span text:style-name="T79">PATVIRTINTA</text:span></text:p>
      <text:p text:style-name="P80">Muitinės departamento generalinio<text:s/></text:p>
      <text:p text:style-name="P81">direktoriaus 2005 m. rugpjūčio 30 d.<text:s/></text:p>
      <text:p text:style-name="P82"><text:span text:style-name="T83">įsakymu Nr. 1B-587</text:span></text:p>
      <text:p text:style-name="P84"/>
      <text:p text:style-name="P85"><text:span text:style-name="T86">LEIDIMŲ TAIKYTI GALUTINĮ VARTOJIMĄ IŠDAVIMO TAISYKLĖ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Leidimų taikyti galutinį vartojimą išdavimo taisyklės (toliau – Taisyklė</text:span><text:span text:style-name="T96">s) nustato prašymo išduoti leidimą taikyti galutinį vartojimą (toliau – prašymas) prekėms, išleidžiamoms į laisvą apyvartą taikant sumažintą arba nulinę muito normą, atsižvelgiant į jų galutinį vartojimą (toliau – prekės) surašymo (pildymo) ir pateikimo Li</text:span><text:span text:style-name="T97">etuvos Respublikos muitinei (toliau – muitinė) tvarką, leidimo taikyti galutinį vartojimą (toliau – leidimas) bei bendro leidimo taikyti galutinį vartojimą (toliau – bendras leidimas) įforminimo, registravimo ir išdavimo muitinėje tvarką.</text:span></text:p>
      <text:p text:style-name="P98">2. Taisyklės<text:s/>parengtos vadovaujantis 1992 m. spalio 12 d. Tarybos reglamento (EEB) Nr. 2913/92, nustatančio Bendrijos muitinės kodeksą (<text:span text:style-name="T99">OL 2004 m. specialusis leidimas,<text:s/></text:span>2 skyrius, 4 tomas, p. 307) (su paskutiniais pakeitimais, padarytais 2006 m. lapkričio 20 d. Tarybos<text:s/>reglamentu (EB) Nr. 1791/2006 (OL 2006 L 363, p. 1) (toliau – Reglamentas (EEB) Nr. 2913/92), 82 straipsniu ir 1993 m. liepos 2 d. Komisijos reglamento (EEB) Nr. 2454/93, išdėstančio Tarybos reglamento (EEB) Nr. 2913/92, nustatančio Bendrijos muitinės kodeksą, įgyvendinimo nuostatas (<text:span text:style-name="T100">OL 2004 m. specialusis leidimas,<text:s/></text:span>2 skyrius, 6 tomas, p. 3) (su paskutiniais pakeitimais, padarytais<text:s/><text:span text:style-name="T101">2010 m. gegužės 20 d. Komisijos reglamentu (ES) Nr. 430/2010 (OL 2010 L 125, p. 10</text:span>) (toliau – Reglamentas (EEB) Nr. 2454/93),<text:s/>291–300 straipsniais.<text:s/></text:p>
      <text:p text:style-name="P102">Punkto pakeitimai:</text:p>
      <text:p text:style-name="P103"><text:span text:style-name="T104">Nr.<text:s/></text:span><text:a xlink:href="https://www.e-tar.lt/portal/legalAct.html?documentId=TAR.F746B7073541" office:target-frame-name="_top" xlink:show="replace"><text:span text:style-name="T105">1B-690</text:span></text:a><text:span text:style-name="T106">, 2007-10-23, Žin., 2007, Nr. 112-4592 (2007-10-30); Žin., 2007, Nr. 114-0 (2007-11-08), i. k. 1073030ISAK001B-690</text:span></text:p>
      <text:p text:style-name="P107"><text:span text:style-name="T108">Nr.<text:s/></text:span><text:a xlink:href="https://www.e-tar.lt/portal/legalAct.html?documentId=TAR.E2208863D0D0" office:target-frame-name="_top" xlink:show="replace"><text:span text:style-name="T109">1B-389</text:span></text:a><text:span text:style-name="T110">, 2010-06-11, Žin., 2010, Nr. 70-3525 (2010-06-17), i. k. 1103030ISAK001B-389</text:span></text:p>
      <text:p text:style-name="Normal"/>
      <text:p text:style-name="P111"><text:span text:style-name="T112">3</text:span><text:span text:style-name="T113">. Taisyklėse vartojamos sąvokos atitinka Reglamentuose Nr. 2913/92 ir Nr. 2454/93 vart</text:span><text:span text:style-name="T114">ojamas sąvokas.</text:span></text:p>
      <text:p text:style-name="P115"/>
      <text:p text:style-name="P116"><text:span text:style-name="T117">II</text:span><text:span text:style-name="T118">.<text:s/></text:span><text:span text:style-name="T119">PRAŠYMO SURAŠYMAS IR PATEIKIMAS MUITINEI</text:span></text:p>
      <text:p text:style-name="P120"/>
      <text:p text:style-name="P121"><text:span text:style-name="T122">4</text:span><text:span text:style-name="T123">. Vadovaujantis Reglamento Nr. 2454/93 292 straipsnio 2 ir 3 dalimis, prašymai gali būti parengiami šiais būdais:</text:span></text:p>
      <text:p text:style-name="P124"><text:span text:style-name="T125">4.1</text:span><text:span text:style-name="T126">. surašyti Reglamento Nr. 2454/93 67 priede pateikto pavyzdžio<text:s/></text:span><text:span text:style-name="T127">blanke ir vadovaujantis tame pačiame priede pateiktais prašymo pildymo paaiškinimais;</text:span></text:p>
      <text:p text:style-name="P128"><text:span text:style-name="T129">4.2</text:span><text:span text:style-name="T130">. surašyti laisva forma, prašant atnaujinti leidimą arba pakeisti jo duomenis;</text:span></text:p>
      <text:p text:style-name="P131"><text:span text:style-name="T132">4.3</text:span><text:span text:style-name="T133">. Reglamento Nr. 2454/93 292 straipsnio 3 dalyje nurodytais atvejais surašyti</text:span><text:span text:style-name="T134"><text:s/>kaip supaprastinti prašymai (įprastinės (nesupaprastintos) rašytinės muitinės deklaracijos, užpildytos vadovaujantis Muitinės departamento generalinio direktoriaus patvirtinta Bendrojo administracinio dokumento pildymo instrukcija, arba atitinkamos muitin</text:span><text:span text:style-name="T135">ės deklaracijos, pateikiamos naudojantis duomenų apdorojimo techninėmis priemonėmis). Prie bendrojo administracinio dokumento importo rinkinio turi būti pridėtas deklaranto firminiame blanke (jeigu deklarantas – juridinis asmuo) arba paprastame popieriuje<text:s/></text:span><text:span text:style-name="T136">surašytas dokumentas, kuriame vadovaujantis Reglamento Nr. 2454/93 292 straipsnio 4 dalimi turi būti nurodyta:</text:span></text:p>
      <text:p text:style-name="P137"><text:span text:style-name="T138">4.3.1</text:span><text:span text:style-name="T139">. pareiškėjo (prekių importuotojo) ir galutinio vartojimo operacijos vykdytojo (-ų) (jeigu jis kitas negu pareiškėjas asmuo) pavadinimas i</text:span><text:span text:style-name="T140">r adresas;</text:span></text:p>
      <text:p text:style-name="P141"><text:span text:style-name="T142">4.3.2</text:span><text:span text:style-name="T143">. galutinio vartojimo pobūdis;</text:span></text:p>
      <text:p text:style-name="P144"><text:span text:style-name="T145">4.3.3</text:span><text:span text:style-name="T146">. prekių ir produktų, gaunamų įvykdžius galutinio vartojimo operaciją, pavadinimas (aprašymas) ir jų identifikavimo priemonės;</text:span></text:p>
      <text:p text:style-name="P147"><text:span text:style-name="T148">4.3.4</text:span><text:span text:style-name="T149">. išeigos norma arba metodas, kuriuo ši norma turi būti<text:s/></text:span><text:span text:style-name="T150">apskaičiuota;</text:span></text:p>
      <text:p text:style-name="P151"><text:span text:style-name="T152">4.3.5</text:span><text:span text:style-name="T153">. laikotarpis, reikalingas galutinio vartojimo operacijai atlikti;</text:span></text:p>
      <text:p text:style-name="P154"><text:span text:style-name="T155">4.3.6</text:span><text:span text:style-name="T156">. numatoma galutinio vartojimo vieta (-os).</text:span></text:p>
      <text:p text:style-name="P157"><text:span text:style-name="T158">5</text:span><text:span text:style-name="T159">. Taisyklių 4.1 punkte nurodyti prašymai turi būti pateikiami teritorinei muitinei, kurios veiklos zonoj</text:span><text:span text:style-name="T160">e saugomi pagrindiniai pareiškėjo tvarkomos apskaitos dokumentai (registrai) ir yra numatoma visų prekių arba jų dalies galutinio vartojimo vieta (-os). Jeigu vieta, kur saugomi pagrindiniai pareiškėjo tvarkomos apskaitos dokumentai (registrai), ir numatom</text:span><text:span text:style-name="T161">a prekių galutinio vartojimo vieta (-os) yra ne tos pačios teritorinės muitinės veiklos zonoje arba pareiškėjas, vadovaudamasis Reglamento Nr. 2454/93 293 straipsnio 1 dalimi, numato perduoti visas prekes arba jų dalį kitam asmeniui, prašymas išduoti leidi</text:span><text:span text:style-name="T162">mą turi būti pateikiamas teritorinei muitinei, kurios veiklos zonoje saugomi pagrindiniai pareiškėjo tvarkomos apskaitos dokumentai.</text:span></text:p>
      <text:p text:style-name="P163"><text:span text:style-name="T164">6</text:span><text:span text:style-name="T165">. Taisyklių 4.2 punkte nurodyti prašymai turi būti pateikiami teritorinei muitinei, išdavusiai leidimą, kurį prašoma a</text:span><text:span text:style-name="T166">tnaujinti arba kurio duomenis prašoma pakeisti.</text:span></text:p>
      <text:p text:style-name="P167"><text:span text:style-name="T168">7</text:span><text:span text:style-name="T169">. Taisyklių 4.3 punkte nurodyti prašymai turi būti pateikiami muitinės postui, turinčiam teisę priimti ir įforminti muitinės deklaraciją, kuria išleidimo į laisvą apyvartą muitinės procedūrai įforminti d</text:span><text:span text:style-name="T170">eklaruojamoms prekėms dėl jų galutinio vartojimo taikoma sumažinta arba nulinė importo muito norma.</text:span></text:p>
      <text:p text:style-name="P171"><text:span text:style-name="T172">8</text:span><text:span text:style-name="T173">. Prašymas atnaujinti leidimą arba pakeisti jo duomenis gali būti pateiktas tuo atveju, jeigu pareiškėjas ir toliau numato atlikti atitinkamame leidime</text:span><text:span text:style-name="T174"><text:s/>nurodytas galutinio vartojimo operacijas su tomis pačiomis jame nurodytomis prekėmis.</text:span></text:p>
      <text:p text:style-name="P175"><text:span text:style-name="T176">9</text:span><text:span text:style-name="T177">. Taisyklių 4.2 punkte minėtame prašyme turi būti nurodyti leidimo, kurį pareiškėjas prašo atnaujinti arba kurio duomenis prašo pakeisti, numeris bei atitinkamų lei</text:span><text:span text:style-name="T178">dimo langelių numeriai ir patikslinti jų duomenys, kuriais prašoma pakeisti leidime nurodytus duomenis.</text:span></text:p>
      <text:p text:style-name="P179"><text:span text:style-name="T180">10</text:span><text:span text:style-name="T181">. Taisyklių 4.1 ir 4.2 punktuose nurodyti prašymai bei prie Taisyklių 4.3 punkte nurodyto supaprastinto prašymo pridedami dokumentai turi būti sur</text:span><text:span text:style-name="T182">ašomi lietuvių kalba rašomąja mašinėle arba spausdintuvu arba ranka rašaline rašymo priemone spausdintinėmis raidėmis. Jie turi būti surašyti aiškiai ir tvarkingai, be išskutimų, sutepimų, uždažymų ar užklijavimų. Jeigu šie dokumentai taisomi, tai turi būt</text:span><text:span text:style-name="T183">i atliekama tvarkingai išbraukiant klaidingus duomenis ir virš jų atspausdinant ar aiškiai užrašant teisingus. Kiekvienas taisymas turi būti patvirtinamas jį atlikusio asmens (pareiškėjo) parašu.</text:span></text:p>
      <text:p text:style-name="P184"><text:span text:style-name="T185">11</text:span><text:span text:style-name="T186">. Taisyklių 4.1 ir 4.2 punktuose nurodyti prašymai bei</text:span><text:span text:style-name="T187"><text:s/>prie Taisyklių 4.3 punkte nurodyto supaprastinto prašymo pridedami dokumentai turi būti pasirašyti pareiškėjo (deklaranto arba jo įgalioto atstovo). Jeigu pareiškėjas (deklarantas) yra juridinis asmuo, dokumentus turi pasirašyti šio asmens vadovas arba jo</text:span><text:span text:style-name="T188"><text:s/>įgaliotas atstovas.</text:span></text:p>
      <text:p text:style-name="P189"><text:span text:style-name="T190">12</text:span><text:span text:style-name="T191">. Teritorinei muitinei pateikti prašymai priimami, registruojami ir saugomi teritorinės muitinės nustatyta tvarka.</text:span></text:p>
      <text:p text:style-name="P192"/>
      <text:p text:style-name="P193"><text:span text:style-name="T194">III</text:span><text:span text:style-name="T195">.<text:s/></text:span><text:span text:style-name="T196">PATEIKTŲ PRAŠYMŲ NAGRINĖJIMAS, LEIDIMŲ ĮFORMINIMAS, REGISTRAVIMAS IR IŠDAVIMAS</text:span></text:p>
      <text:p text:style-name="P197"/>
      <text:p text:style-name="P198"><text:span text:style-name="T199">13</text:span><text:span text:style-name="T200">. Taisyklių 1–12</text:span><text:span text:style-name="T201"><text:s/>punktų nustatyta tvarka pateiktus ir įregistruotus prašymus nagrinėja ir leidimus išduoda atitinkamai:</text:span></text:p>
      <text:p text:style-name="P202"><text:span text:style-name="T203">13.1</text:span><text:span text:style-name="T204">. Taisyklių 4.1 punkte nurodytais atvejais – teritorinių muitinių pareigūnai, kurių pareigybių aprašymuose nurodyta, kad jie nagrinėja prašymus, i</text:span><text:span text:style-name="T205">šduoda leidimus bei vykdo išleidimo į laisvą apyvartą procedūrų, taikomų prekėms, kurioms atsižvelgiant į jų galutinį vartojimą taikoma sumažinta arba nulinė muito norma, dalinę priežiūrą ir kontrolę (toliau – už leidimų išdavimą atsakingi pareigūnai);</text:span><text:s/></text:p>
      <text:p text:style-name="P206">Punkto pakeitimai:</text:p>
      <text:p text:style-name="P207"><text:span text:style-name="T208">Nr.<text:s/></text:span><text:a xlink:href="https://www.e-tar.lt/portal/legalAct.html?documentId=TAR.E2208863D0D0" office:target-frame-name="_top" xlink:show="replace"><text:span text:style-name="T209">1B-389</text:span></text:a><text:span text:style-name="T210">, 2010-06-11, Žin., 2010, Nr. 70-3525 (2010-06-17), i. k. 1103030ISAK001B-389</text:span></text:p>
      <text:p text:style-name="Normal"/>
      <text:p text:style-name="P211"><text:span text:style-name="T212">13.2</text:span><text:span text:style-name="T213">. Taisyklių 4.3 punkte nurodytais atvejais – įgalioti<text:s/></text:span><text:span text:style-name="T214">Taisyklių 7 punkte nurodytų muitinės postų pareigūnai (toliau – atsakingi pareigūnai).</text:span></text:p>
      <text:p text:style-name="P215"><text:span text:style-name="T216">14</text:span><text:span text:style-name="T217">. Atsakingas pareigūnas, gavęs Taisyklių 4.3 punkte nurodytą prašymą, jį priima patikrinęs, ar prašymą pateikė Reglamento Nr. 2454/93 293 straipsnio 2 dalyje nus</text:span><text:span text:style-name="T218">tatytus<text:s/></text:span><text:soft-page-break/><text:span text:style-name="T219">reikalavimus atitinkantis asmuo, ar prašyme ir kartu su juo pateiktuose dokumentuose pateikta informacija yra išsami, liudija, kad laikomasi Reglamento Nr. 2454/93 293 straipsnio 1 dalies leidimo išdavimo sąlygų, ir nekyla abejonių dėl jos patikimu</text:span><text:span text:style-name="T220">mo bei kartu su prašymu pateiktų dokumentų tikrumo.</text:span></text:p>
      <text:p text:style-name="P221"><text:span text:style-name="T222">15</text:span><text:span text:style-name="T223">. Leidimo išdavimu, vadovaujantis Reglamento Nr. 2454/93 293 straipsnio 2 dalimi, laikomas Taisyklių 4.3 punkte nurodytos muitinės deklaracijos ir prie jos pridėto dokumento, kuriame nurodyti Taisyk</text:span><text:span text:style-name="T224">lių 4.3.1–4.3.6 išvardyti duomenys, priėmimas, įforminamas vadovaujantis atitinkamai Muitinės departamento generalinio direktoriaus patvirtintomis Bendrojo administracinio dokumento muitinio įforminimo instrukcija arba Muitinės deklaracijų, pateikiamų naud</text:span><text:span text:style-name="T225">ojantis automatinio duomenų apdorojimo techninėmis priemonėmis, priėmimo ir tikrinimo taisyklėmis.</text:span></text:p>
      <text:p text:style-name="P226"><text:span text:style-name="T227">16</text:span><text:span text:style-name="T228">. Už leidimų išdavimą atsakingas pareigūnas, gavęs Taisyklių 4.1 punkte nurodytą prašymą, patikrina jame pateiktą informaciją, taip pat kartu su prašym</text:span><text:span text:style-name="T229">u pateiktus dokumentus (jeigu jie pateikti) ir, jeigu abejoja pareiškėjo prašyme pateiktos informacijos teisingumu ar prašymo pagrįstumu, parengia motyvuotą prašymą teritorinės muitinės Ūkio subjektų patikrinimo skyriui dėl pareiškėjo ūkinės komercinės vei</text:span><text:span text:style-name="T230">klos patikrinimo. Atlikęs šiame punkte nurodytus veiksmus ir gavęs teritorinės muitinės Ūkio subjektų patikrinimo skyriaus išvadą (jei jos buvo prašoma), už leidimų išdavimą atsakingas pareigūnas:</text:span></text:p>
      <text:p text:style-name="P231"><text:span text:style-name="T232">16.1</text:span><text:span text:style-name="T233">. patenkina prašymą, jeigu:</text:span></text:p>
      <text:p text:style-name="P234"><text:span text:style-name="T235">16.1.1</text:span><text:span text:style-name="T236">. jį pateikė Regl</text:span><text:span text:style-name="T237">amento Nr. 2454/93 293 straipsnio 1 dalies reikalavimus atitinkantis asmuo (prekių importuotojas arba jų perėmėjas);</text:span></text:p>
      <text:p text:style-name="P238"><text:span text:style-name="T239">16.1.2</text:span><text:span text:style-name="T240">. prašyme ir kartu su juo pateiktuose dokumentuose pateikta informacija yra išsami, liudija, kad laikomasi Reglamento Nr. 2454/93</text:span><text:span text:style-name="T241"><text:s/>293 straipsnio 1 dalies leidimo išdavimo sąlygų, ir nekyla abejonių dėl jos patikimumo bei kartu su prašymu pateiktų dokumentų tikrumo; arba</text:span></text:p>
      <text:p text:style-name="P242"><text:span text:style-name="T243">16.2</text:span><text:span text:style-name="T244">. vadovaudamasis Reglamento (EEB) Nr. 2454/93 292 straipsnio 4 dalimi atideda prašymo nagrinėjimą ir raš</text:span><text:span text:style-name="T245">tu įpareigoja pareiškėją per nurodytą laiką pateikti papildomą informaciją, jeigu prašyme arba kartu su juo pateiktuose dokumentuose pateikta informacija neišsami ir/arba jos nepakanka sprendimui išduoti leidimą priimti; arba</text:span></text:p>
      <text:p text:style-name="P246"><text:span text:style-name="T247">16.3</text:span><text:span text:style-name="T248">. nepatenkina prašymo,</text:span><text:span text:style-name="T249"><text:s/>jeigu jį pateikęs asmuo neatitinka Reglamento Nr. 2454/93 293 straipsnio 1 dalies nustatytų reikalavimų, prašyme arba kartu su juo pateiktuose dokumentuose pateikta informacija liudija, kad nesilaikoma Reglamento Nr. 2454/93 293 straipsnio 1 dalies leidim</text:span><text:span text:style-name="T250">o išdavimo sąlygų, arba jeigu pareiškėjas per Taisyklių 17.2 punkte minėtame rašte nurodytą laiką nepateikia papildomos informacijos, reikalingos tolesniam prašymo nagrinėjimui.</text:span></text:p>
      <text:p text:style-name="P251"><text:span text:style-name="T252">17</text:span><text:span text:style-name="T253">. Už leidimų išdavimą atsakingas pareigūnas Taisyklių 16.1–16.3 punktu</text:span><text:span text:style-name="T254">ose nurodytais atvejais per Reglamento Nr. 2454/93 292 straipsnio 7 dalyje nurodytą laikotarpį, skaičiuojamą nuo prašymo gavimo teritorinėje muitinėje dienos arba nuo tos dienos, kai teritorinė muitinė gavo pareiškėjo pateiktą jos prašomą papildomą informa</text:span><text:span text:style-name="T255">ciją, atitinkamai:</text:span></text:p>
      <text:p text:style-name="P256">17.1. vadovaudamasis Reglamento (EEB) Nr. 2454/93 293 straipsnio 1 dalimi ir Taisyklių 18 ir 19 punktais įformina to paties Reglamento 67 priede pateikto pavyzdžio leidimą, įregistruoja jį Leidimų galutiniam vartojimui registre ir Taisyklių 20 punkto nustatyta tvarka išduoda pareiškėjui arba jo įgaliotam atstovui<text:s/></text:p>
      <text:p text:style-name="P257">Punkto pakeitimai:</text:p>
      <text:p text:style-name="P258"><text:span text:style-name="T259">Nr.<text:s/></text:span><text:a xlink:href="https://www.e-tar.lt/portal/legalAct.html?documentId=TAR.F746B7073541" office:target-frame-name="_top" xlink:show="replace"><text:span text:style-name="T260">1B-690</text:span></text:a><text:span text:style-name="T261">, 2007-10-23, Žin., 2007, Nr. 112-4592 (2007-10-30); Žin., 2007,</text:span><text:span text:style-name="T262"><text:s/>Nr. 114-0 (2007-11-08), i. k. 1073030ISAK001B-690</text:span></text:p>
      <text:p text:style-name="Normal"/>
      <text:p text:style-name="P263">17.2. parengia ir teritorinės muitinės viršininko nustatyta tvarka išsiunčia pareiškėjui sprendimą, kuriuo nepatenkinamas prašymas išduoti leidimą, nurodydamas tokio sprendimo motyvus ir teisę jį apskųsti Reglamento (EEB) 2913/92 243 straipsnio ir Lietuvos Respublikos muitinės įstatymo (Žin., 2004, Nr.<text:s/><text:a xlink:href="https://www.e-tar.lt/portal/lt/legalAct/TAR.2294490FE9DD" office:target-frame-name="_blank" xlink:show="new"><text:span text:style-name="T264">73-2517</text:span></text:a>) nustatyta tvarka, šio sprendimo registracijos numerį ir datą įrašo nepatenkinto prašymo langelyje „Muitinės žymos“ ir<text:s/>padarytą įrašą patvirtina parašu ir C grupės asmeninio naudojimo spaudu, skirtu muitinės dokumentų, kitų teisės aktų nustatyta tvarka muitinei pateiktų įforminti dokumentų muitiniam įforminimui.<text:s/></text:p>
      <text:p text:style-name="P265">Punkto pakeitimai:</text:p>
      <text:soft-page-break/>
      <text:p text:style-name="P266"><text:span text:style-name="T267">Nr.<text:s/></text:span><text:a xlink:href="https://www.e-tar.lt/portal/legalAct.html?documentId=TAR.F746B7073541" office:target-frame-name="_top" xlink:show="replace"><text:span text:style-name="T268">1B-690</text:span></text:a><text:span text:style-name="T269">, 2007-10-23, Žin., 2007, Nr. 112-4592 (2007-10-30); Žin., 2007, Nr. 114-0 (2007-11-08), i. k. 1073030ISAK001B-690</text:span></text:p>
      <text:p text:style-name="Normal"/>
      <text:p text:style-name="P270"><text:span text:style-name="T271">18</text:span><text:span text:style-name="T272">.<text:s/></text:span>Leidimas surašomas vadovaujantis Reglamento (EEB) Nr. 2454/93 67 priede pateiktais paaiškinimais rašomąja mašinėle arba kompiuteriniu būdu dviem egzemplioriais. Šio punkto nustatyta tvarka registruotam leidimui suteikto numerio 3–10-asis ženklai leidime įrašomi ranka. Leidimą surašęs už leidimų išdavimą atsakingas pareigūnas pasirašo<text:s/>leidimo 17 langelyje ir uždeda C grupės asmeninio naudojimo spaudą, skirtą muitinės dokumentų, kitų teisės aktų nustatyta tvarka muitinei pateiktų įforminti dokumentų muitiniam įforminimui. Surašytas leidimas tvirtinamas jo 17 langelyje pasirašant teritorinės muitinės viršininkui ir uždedant teritorinės muitinės antspaudą arba pasirašant teritorinės muitinės viršininko pavaduotojui ir uždedant teritorinės muitinės numeruotą antspaudą. Šio punkto nustatyta tvarka patvirtintas leidimas registruojamas Leidimų<text:s/>galutiniam vartojimui registre, jam suteikiant dešimties ženklų numerį, kurį sudaro<text:span text:style-name="T273">:</text:span></text:p>
      <text:p text:style-name="P274"><text:span text:style-name="T275">18.1</text:span><text:span text:style-name="T276">. 1-asis ir 2-asis ženklai – raidės „LT“, atspausdintos leidimo blanke (papildomai šios raidės leidime neįrašomos);</text:span></text:p>
      <text:p text:style-name="P277"><text:span text:style-name="T278">18.2</text:span><text:span text:style-name="T279">. 3-iasis ženklas – einamųjų metų paskut</text:span><text:span text:style-name="T280">inis skaitmuo;</text:span></text:p>
      <text:p text:style-name="P281"><text:span text:style-name="T282">18.3</text:span><text:span text:style-name="T283">. 4-asis ir 5-asis ženklai – leidimą išdavusios teritorinės muitinės kodo iš Muitinės įstaigų klasifikatoriaus trečiasis ir ketvirtasis ženklai;</text:span><text:s/></text:p>
      <text:p text:style-name="P284">Punkto pakeitimai:</text:p>
      <text:p text:style-name="P285"><text:span text:style-name="T286">Nr.<text:s/></text:span><text:a xlink:href="https://www.e-tar.lt/portal/legalAct.html?documentId=TAR.28B6A205B39D" office:target-frame-name="_top" xlink:show="replace"><text:span text:style-name="T287">1B-417</text:span></text:a><text:span text:style-name="T288">, 2010-06-19, Žin., 2010, Nr. 75-3856 (2010-06-29), i. k. 1103030ISAK001B-417</text:span></text:p>
      <text:p text:style-name="Normal"/>
      <text:p text:style-name="P289"><text:span text:style-name="T290">18.4</text:span><text:span text:style-name="T291">. 6-asis ir 7-asis ženklai – raidės „GV“;</text:span></text:p>
      <text:p text:style-name="P292"><text:span text:style-name="T293">18.5</text:span><text:span text:style-name="T294">. 8–10-asis ženklai – eilės numer</text:span><text:span text:style-name="T295">is (kasmet pradedama numeruoti nuo „001“). Pasiekus maksimalų skaičių „999“, tolesnei numeracijai naudojami ženklai „A“, „B“, „C“ ir t. t. pagal lotyniškąją abėcėlę iš eilės (pvz., „001“, „002“,…, „999“, „A00“, „A01“,….., „A99“, „B00“ ir t. t.).</text:span></text:p>
      <text:p text:style-name="P296">Punkto<text:s/>pakeitimai:</text:p>
      <text:p text:style-name="P297"><text:span text:style-name="T298">Nr.<text:s/></text:span><text:a xlink:href="https://www.e-tar.lt/portal/legalAct.html?documentId=TAR.F746B7073541" office:target-frame-name="_top" xlink:show="replace"><text:span text:style-name="T299">1B-690</text:span></text:a><text:span text:style-name="T300">, 2007-10-23, Žin., 2007, Nr. 112-4592 (2007-10-30); Žin., 2007, Nr. 114-0 (2007-11-08), i. k. 1073030ISAK001B-690</text:span></text:p>
      <text:p text:style-name="Normal"/>
      <text:p text:style-name="P301">19. Leidimui numerį suteikęs už<text:s/>leidimų išdavimą atsakingas pareigūnas leidimo 17 langelyje nurodo leidimo registravimo datą, prašymo, kurį patenkinus išduotas atitinkamas leidimas, langelyje „Muitinės žymos“ nurodo išduoto leidimo numerį ir padarytą įrašą patvirtina parašu ir C grupės asmeninio naudojimo spaudu, skirtu muitinės dokumentų, kitų teisės aktų nustatyta tvarka muitinei pateiktų įforminti dokumentų muitiniam įforminimui.<text:s/></text:p>
      <text:p text:style-name="P302">Punkto pakeitimai:</text:p>
      <text:p text:style-name="P303"><text:span text:style-name="T304">Nr.<text:s/></text:span><text:a xlink:href="https://www.e-tar.lt/portal/legalAct.html?documentId=TAR.F746B7073541" office:target-frame-name="_top" xlink:show="replace"><text:span text:style-name="T305">1</text:span><text:span text:style-name="T306">B-690</text:span></text:a><text:span text:style-name="T307">, 2007-10-23, Žin., 2007, Nr. 112-4592 (2007-10-30); Žin., 2007, Nr. 114-0 (2007-11-08), i. k. 1073030ISAK001B-690</text:span></text:p>
      <text:p text:style-name="Normal"/>
      <text:p text:style-name="P308"><text:span text:style-name="T309">20</text:span><text:span text:style-name="T310">. Įregistruoto leidimo 1-asis egzempliorius išduodamas asmeniui, kuriam leidžiama išleidžiamoms į laisvą apyvartą prekėms dėl jų<text:s/></text:span><text:span text:style-name="T311">galutinio vartojimo taikyti sumažintą ar nulinę muito normą (pareiškėjui), arba jo įgaliotam atstovui, o 2-asis egzempliorius, skirtas išleistų į laisvą apyvartą prekių galutinio vartojimo muitinės priežiūrai, pridedamas prie prašymo, kurį patenkinus išduo</text:span><text:span text:style-name="T312">tas leidimas, ir saugomas kartu su šiuo dokumentu teritorinės muitinės viršininko nustatyta tvarka.</text:span></text:p>
      <text:p text:style-name="P313">21. Patenkinus Taisyklių 4.2 punkte nurodytus prašymus, leidimų duomenis taiso už leidimų išdavimą atsakingi pareigūnai, vadovaudamiesi Muitinės departamento generalinio direktoriaus įsakymu patvirtintomis Duomenų taisymo muitinėje įformintuose dokumentuose taisyklėmis.<text:s/></text:p>
      <text:p text:style-name="P314">Punkto pakeitimai:</text:p>
      <text:p text:style-name="P315"><text:span text:style-name="T316">Nr.<text:s/></text:span><text:a xlink:href="https://www.e-tar.lt/portal/legalAct.html?documentId=TAR.F746B7073541" office:target-frame-name="_top" xlink:show="replace"><text:span text:style-name="T317">1B-690</text:span></text:a><text:span text:style-name="T318">, 2007-10-23, Žin., 2007,</text:span><text:span text:style-name="T319"><text:s/>Nr. 112-4592 (2007-10-30); Žin., 2007, Nr. 114-0 (2007-11-08), i. k. 1073030ISAK001B-690</text:span></text:p>
      <text:p text:style-name="Normal"/>
      <text:p text:style-name="P320"><text:span text:style-name="T321">IV</text:span><text:span text:style-name="T322">.<text:s/></text:span><text:span text:style-name="T323">BENDRŲ LEIDIMŲ ĮFORMINIMAS, REGISTRAVIMAS IR IŠDAVIMAS</text:span></text:p>
      <text:p text:style-name="P324"/>
      <text:p text:style-name="P325"><text:span text:style-name="T326">22</text:span><text:span text:style-name="T327">. Vadovaujantis Reglamento Nr. 2454/93 292 straipsnio 5 dalimi, prašymas išduoti bendrą leidi</text:span><text:span text:style-name="T328">mą turi būti pateikiamas teritorinei muitinei, kurios veiklos zonoje saugomi pagrindiniai pareiškėjo tvarkomos apskaitos dokumentai (registrai) ir yra numatyta bent dalies prekių galutinio vartojimo vieta (-os). Jeigu vieta, kur saugomi pagrindiniai pareiš</text:span><text:span text:style-name="T329">kėjo tvarkomos apskaitos dokumentai (registrai), ir numatoma galutinio vartojimo vieta (-os), kurioje prekių galutinio vartojimo operacijas numato atlikti pats pareiškėjas arba jo įgaliotas asmuo, yra ne tos pačios teritorinės muitinės veiklos zonoje (įska</text:span><text:span text:style-name="T330">itant atvejus, kai minėta vieta (-os) yra kitų Europos Sąjungos valstybių narių teritorijose), prašymas išduoti bendrą leidimą turi būti pateikiamas teritorinei muitinei, kurios veiklos zonoje saugomi pagrindiniai pareiškėjo tvarkomos apskaitos dokumentai<text:s/></text:span><text:span text:style-name="T331">(registrai).</text:span></text:p>
      <text:p text:style-name="P332"><text:span text:style-name="T333">Vadovaujantis Reglamento Nr. 2454/93 292 straipsnio 2 dalimi, minėtas prašymas turi būti surašytas to paties reglamento 67 priede pateikto pavyzdžio blanke ir vadovaujantis minėtame priede pateiktais prašymo pildymo paaiškinimais.</text:span></text:p>
      <text:p text:style-name="P334"><text:span text:style-name="T335">23</text:span><text:span text:style-name="T336">. Už<text:s/></text:span><text:span text:style-name="T337">leidimų išdavimą atsakingas pareigūnas, patikrinęs prašyme išduoti bendrą leidimą pateiktą informaciją, taip pat kartu su prašymu pateiktus dokumentus ir nusprendęs, kad prašymas tenkintinas, parengia Reglamento Nr. 2454/93 67 priede pateikto pavyzdžio ben</text:span><text:span text:style-name="T338">dro leidimo projektą, kuris surašomas vadovaujantis Taisyklių 18 punktu, tačiau netvirtinamas ir neregistruojamas. Bendro leidimo projektas, prašymas ir kartu su prašymu pateikti dokumentai siunčiami derinti į teritorines muitines, kurių veiklos zonose yra</text:span><text:span text:style-name="T339"><text:s/>numatomos galutinio vartojimo vietos, arba į Muitinės departamentą, jeigu minėtos vietos yra kitų Europos Sąjungos valstybių narių teritorijose. Į Muitinės departamentą papildomai išsiunčiamas bendro leidimo projekto vertimas į anglų kalbą.</text:span></text:p>
      <text:p text:style-name="P340"><text:span text:style-name="T341">Jeigu nagrinėj</text:span><text:span text:style-name="T342">ant prašymą teritorinėje muitinėje nustatoma, kad prašyme ir kartu su juo pateiktuose dokumentuose pateiktos informacijos nepakanka išduoti leidimą arba pripažįstama, kad prašymas netenkintinas, atitinkamai taikomos Taisyklių 16.2 ir 16.3 punktų nuostatos<text:s/></text:span><text:span text:style-name="T343">ir atliekamas Taisyklių 17.2 punkte nurodytas veiksmas.</text:span></text:p>
      <text:p text:style-name="P344"><text:span text:style-name="T345">24</text:span><text:span text:style-name="T346">. Muitinės departamento Muitinės procedūrų skyriaus pareigūnas, kurio pareigybės aprašyme nurodyta, kad jis vykdo funkcijas, susijusias su išleidimo į laisvą apyvartą procedūros, taikomos prekėm</text:span><text:span text:style-name="T347">s, kurioms dėl jų galutinio vartojimo taikoma sumažinta arba nulinė muito norma, daline priežiūra, vadovaudamasis Reglamento Nr. 2454/93 292 straipsnio 5 dalimi, išsiunčia Muitinės departamentui pateiktą prašymo kopiją ir bendro leidimo projektą (anglų ir<text:s/></text:span><text:span text:style-name="T348">lietuvių kalbomis) derinti kitų Europos Sąjungos valstybių narių, kurių teritorijose yra numatoma (-os) galutinio vartojimo vieta (-os), muitinėms ir pasibaigus Reglamento Nr. 2454/93 292 straipsnio 5 dalyje nurodytam laikotarpiui informuoja bendro leidimo</text:span><text:span text:style-name="T349"><text:s/>projektą pateikusią derinti teritorinę muitinę apie jo derinimo rezultatus.</text:span></text:p>
      <text:p text:style-name="P350"><text:span text:style-name="T351">25</text:span><text:span text:style-name="T352">. Už leidimų išdavimą atsakingas<text:s/></text:span>pareigūnas<text:span text:style-name="T353">, įvertinęs bendro leidimo derinimo rezultatus, vadovaudamasis Taisyklių 18 punktu, įformina Reglamento Nr. 2454/93 67 priede pate</text:span><text:span text:style-name="T354">ikto pavyzdžio leidimą, įregistruoja jį<text:s/></text:span>Leidimų galutiniam vartojimui registre<text:span text:style-name="T355"><text:s/>ir Taisyklių 20 punkto nustatyta tvarka išduoda jį pareiškėjui arba jo įgaliotam atstovui arba priima Taisyklių 16.3 punkte nurodytą sprendimą ir atlieka Taisyklių 17.2 punkte n</text:span><text:span text:style-name="T356">urodytą veiksmą. Išdavus bendrą leidimą, jo kopiją už leidimų išdavimą atsakingas darbuotojas išsiunčia teritorinėms muitinėms, su kuriomis suderintas išduoto bendro leidimo projektas, ir (arba) Muitinės departamentui, jeigu išduoto bendro leidimo projekta</text:span><text:span text:style-name="T357">s suderintas su kitų Europos Sąjungos valstybių narių muitinėmis.</text:span></text:p>
      <text:p text:style-name="P358">Punkto pakeitimai:</text:p>
      <text:p text:style-name="P359"><text:span text:style-name="T360">Nr.<text:s/></text:span><text:a xlink:href="https://www.e-tar.lt/portal/legalAct.html?documentId=TAR.F746B7073541" office:target-frame-name="_top" xlink:show="replace"><text:span text:style-name="T361">1B-690</text:span></text:a><text:span text:style-name="T362">, 2007-10-23, Žin., 2007, Nr. 112-4592 (2007-10-30); Žin., 2007, Nr. 114-0 (200</text:span><text:span text:style-name="T363">7-11-08), i. k. 1073030ISAK001B-690</text:span></text:p>
      <text:p text:style-name="Normal"/>
      <text:p text:style-name="P364"><text:span text:style-name="T365">26</text:span><text:span text:style-name="T366">. Taisyklių 24 punkte nurodytas Muitinės departamento pareigūnas, vadovaudamasis Reglamento Nr. 2454/93 292 straipsnio 5 dalimi, išsiunčia suderinto bendro leidimo kopijas Europos Sąjungos valstybių narių<text:s/></text:span><text:span text:style-name="T367">muitinėms, su kuriomis jis buvo suderintas.</text:span></text:p>
      <text:p text:style-name="P368"/>
      <text:p text:style-name="P369"><text:span text:style-name="T370">V</text:span><text:span text:style-name="T371">.<text:s/></text:span><text:span text:style-name="T372">LEIDIMŲ PRIPAŽINIMAS NEGALIOJANČIAIS IR ATŠAUKIMAS</text:span></text:p>
      <text:p text:style-name="P373"/>
      <text:p text:style-name="P374">27. Leidimai pripažįstami negaliojančiais ir atšaukiami juos išdavusios teritorinės muitinės viršininko ar jo įgalioto asmens sprendimu vadovaujantis Reglamento (EEB) Nr. 2913/92 atitinkamai 8 ir 9 straipsniais.</text:p>
      <text:p text:style-name="P375">28. Sprendimų, kuriais leidimai pripažįstami negaliojančiais arba atšaukiami, projektus rengia už leidimų išdavimą atsakingi pareigūnai<text:s/></text:p>
      <text:p text:style-name="P376">Papildyta skyriumi:</text:p>
      <text:p text:style-name="P377"><text:span text:style-name="T378">Nr.<text:s/></text:span><text:a xlink:href="https://www.e-tar.lt/portal/legalAct.html?documentId=TAR.F746B7073541" office:target-frame-name="_top" xlink:show="replace"><text:span text:style-name="T379">1B-690</text:span></text:a><text:span text:style-name="T380">, 2007-10-23, Žin., 2007, Nr. 112-4592 (2007-10-30); Žin., 2007, Nr. 114-0 (2007-11-08), i. k. 1073030ISAK001B-690</text:span></text:p>
      <text:p text:style-name="Normal"/>
      <text:p text:style-name="P381"><text:span text:style-name="T382">______________</text:span></text:p>
      <text:p text:style-name="P383"/>
      <text:p text:style-name="P384"/>
      <text:p text:style-name="P385"><text:span text:style-name="T386">Pakeitimai:</text:span></text:p>
      <text:p text:style-name="P387"/>
      <text:p text:style-name="P388"><text:span text:style-name="T389">1.</text:span></text:p>
      <text:p text:style-name="P390"><text:span text:style-name="T391">Muitinės departamentas prie Lietuvos<text:s/></text:span><text:span text:style-name="T392">Respublikos finansų ministerijos, Įsakymas</text:span></text:p>
      <text:p text:style-name="P393"><text:span text:style-name="T394">Nr.<text:s/></text:span><text:a xlink:href="https://www.e-tar.lt/portal/legalAct.html?documentId=TAR.F746B7073541" office:target-frame-name="_top" xlink:show="replace"><text:span text:style-name="T395">1B-690</text:span></text:a><text:span text:style-name="T396">, 2007-10-23, Žin., 2007, Nr. 112-4592 (2007-10-30); Žin., 2007, Nr. 114-0 (2007-11-08), i. k. 1073030ISAK001B-690</text:span></text:p>
      <text:p text:style-name="P397"><text:span text:style-name="T398">Dėl Mu</text:span><text:span text:style-name="T399">itinės departamento generalinio direktoriaus 2005 m. rugpjūčio 30 d. įsakymo Nr. 1B-587 "Dėl Leidimų taikyti galutinį vartojimą išdavimo taisyklių patvirtinimo" pakeitimo</text:span></text:p>
      <text:p text:style-name="P400"/>
      <text:p text:style-name="P401"><text:span text:style-name="T402">2.</text:span></text:p>
      <text:p text:style-name="P403"><text:span text:style-name="T404">Muitinės departamentas prie Lietuvos Respublikos finansų ministerijos, Įsakymas</text:span></text:p>
      <text:p text:style-name="P405"><text:span text:style-name="T406">N</text:span><text:span text:style-name="T407">r.<text:s/></text:span><text:a xlink:href="https://www.e-tar.lt/portal/legalAct.html?documentId=TAR.E2208863D0D0" office:target-frame-name="_top" xlink:show="replace"><text:span text:style-name="T408">1B-389</text:span></text:a><text:span text:style-name="T409">, 2010-06-11, Žin., 2010, Nr. 70-3525 (2010-06-17), i. k. 1103030ISAK001B-389</text:span></text:p>
      <text:p text:style-name="P410"><text:span text:style-name="T411">Dėl Muitinės departamento prie Lietuvos Respublikos finansų ministerijos generalinio di</text:span><text:span text:style-name="T412">rektoriaus 2005 m. rugpjūčio 30 d. įsakymo Nr. 1B-587 "Dėl Leidimų taikyti galutinį vartojimą išdavimo taisyklių patvirtinimo" pakeitimo</text:span></text:p>
      <text:p text:style-name="P413"/>
      <text:p text:style-name="P414"><text:span text:style-name="T415">3.</text:span></text:p>
      <text:p text:style-name="P416"><text:span text:style-name="T417">Muitinės departamentas prie Lietuvos Respublikos finansų ministerijos, Įsakymas</text:span></text:p>
      <text:p text:style-name="P418"><text:span text:style-name="T419">Nr.<text:s/></text:span><text:a xlink:href="https://www.e-tar.lt/portal/legalAct.html?documentId=TAR.28B6A205B39D" office:target-frame-name="_top" xlink:show="replace"><text:span text:style-name="T420">1B-417</text:span></text:a><text:span text:style-name="T421">, 2010-06-19, Žin., 2010, Nr. 75-3856 (2010-06-29), i. k. 1103030ISAK001B-417</text:span></text:p>
      <text:p text:style-name="P422"><text:span text:style-name="T423">Dėl Muitinės departamento prie Lietuvos Respublikos finansų ministerijos generalinio direkto</text:span><text:span text:style-name="T424">riaus 2005 m. rugpjūčio 30 d. įsakymo Nr. 1B-587 "Dėl Leidimų taikyti galutinį vartojimą išdavimo taisyklių patvirtinimo" pakeitimo</text:span></text:p>
      <text:p text:style-name="P425"/>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22T17:59:00Z</meta:creation-date>
    <dc:date>2016-03-22T17:59:00Z</dc:date>
    <meta:template xlink:href="Normal" xlink:type="simple"/>
    <meta:editing-cycles>2</meta:editing-cycles>
    <meta:editing-duration>PT0S</meta:editing-duration>
    <meta:document-statistic meta:page-count="7" meta:paragraph-count="144" meta:word-count="3138" meta:character-count="24929" meta:row-count="522" meta:non-whitespace-character-count="21935"/>
  </office:meta>
</office:document-meta>
</file>