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fo:letter-spacing="0.0416in"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7in">
        <style:tab-stops/>
      </style:paragraph-properties>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indent="3.543in"/>
      <style:text-properties fo:color="#000000" style:font-size-complex="11pt" style:language-asian="lt" style:country-asian="LT"/>
    </style:style>
    <style:style style:name="P98" style:parent-style-name="Normal" style:family="paragraph">
      <style:paragraph-properties fo:text-indent="3.543in"/>
      <style:text-properties fo:color="#000000" style:font-size-complex="11pt" style:language-asian="lt" style:country-asian="LT"/>
    </style:style>
    <style:style style:name="P99" style:parent-style-name="Normal" style:family="paragraph">
      <style:paragraph-properties fo:text-indent="3.543in"/>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text-properties fo:color="#000000"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ext-properties fo:color="#000000" style:font-size-complex="12pt" style:language-asian="lt" style:country-asian="LT"/>
    </style:style>
    <style:style style:name="P139" style:parent-style-name="Normal" style:family="paragraph">
      <style:paragraph-properties fo:widows="0" fo:orphans="0" fo:text-align="justify" fo:text-indent="0.4923in"/>
      <style:text-properties fo:color="#000000" style:font-size-complex="12pt" style:language-asian="lt" style:country-asian="LT"/>
    </style:style>
    <style:style style:name="P140" style:parent-style-name="Normal" style:family="paragraph">
      <style:paragraph-properties fo:widows="0" fo:orphans="0" fo:text-align="justify" fo:text-indent="0.4923in"/>
      <style:text-properties fo:color="#000000" style:font-size-complex="12pt" style:language-asian="lt" style:country-asian="L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3" style:parent-style-name="Normal" style:family="paragraph">
      <style:paragraph-properties fo:text-align="justify" fo:text-indent="0.4923in"/>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widows="0" fo:orphans="0" fo:text-align="justify" fo:text-indent="0.4923in"/>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9">Įsakymas netenka galios 2016-05-03:</text:span></text:p>
      <text:p text:style-name="P10"><text:span text:style-name="T11">Muitinės departamentas prie Lietuvos Respublikos finansų ministerijos, Įsakymas</text:span></text:p>
      <text:p text:style-name="P12"><text:span text:style-name="T13">Nr.<text:s/></text:span><text:a xlink:href="https://www.e-tar.lt/portal/legalAct.html?documentId=9fdaf1a10dd511e6bae4eb98746971fa" office:target-frame-name="_top" xlink:show="replace"><text:span text:style-name="T14">1B-344</text:span></text:a><text:span text:style-name="T15">, 2016-04-28, paskelbta TAR<text:s/></text:span><text:span text:style-name="T16">2016-05-02, i. k. 2016-10826</text:span></text:p>
      <text:p text:style-name="P17"><text:span text:style-name="T18">Dėl Leidimų taikyti tikslinio naudojimo ir perdirbimo specialiąją procedūrą išdavimo taisyklių patvirtinimo</text:span></text:p>
      <text:p text:style-name="P19"/>
      <text:p text:style-name="P20"><text:span text:style-name="T21">Suvestinė redakcija nuo 2013-03-21 iki 2016-05-02</text:span></text:p>
      <text:p text:style-name="P22"/>
      <text:p text:style-name="P23"><text:span text:style-name="T24">Įsakymas paskelbtas: Žin. 2005, Nr.<text:s/></text:span><text:a xlink:href="https://www.e-tar.lt/portal/legalAct.html?documentId=TAR.BE61564BCA3E" office:target-frame-name="_top" xlink:show="replace"><text:span text:style-name="T25">107-3953</text:span></text:a><text:span text:style-name="T26">, i. k. 1053030ISAK001B-587</text:span></text:p>
      <text:p text:style-name="P27"/>
      <text:p text:style-name="P28"><text:s/></text:p>
      <text:p text:style-name="P29"><text:span text:style-name="T30"/><text:span text:style-name="T31">MUITINĖS DEPARTAMENTO PRIE LIETUVOS RESPUBLIKOS FINANSŲ MINISTERIJOS GENERALINIO DIREKTORIAUS</text:span></text:p>
      <text:p text:style-name="P32"/>
      <text:p text:style-name="P33">Į S A K Y<text:s/>M A S</text:p>
      <text:p text:style-name="P34">DĖL LEIDIMŲ TAIKYTI GALUTINĮ VARTOJIMĄ IŠDAVIMO TAISYKLIŲ PATVIRTINIMO</text:p>
      <text:p text:style-name="P35"/>
      <text:p text:style-name="P36">2005 m. rugpjūčio 30 d. Nr. 1B-587</text:p>
      <text:p text:style-name="P37">Vilnius</text:p>
      <text:p text:style-name="P38"/>
      <text:p text:style-name="P39">Vadovaudamasis 1992 m. spalio 12 d. Tarybos reglamento (EEB) Nr. 2913/92, nustatančio Bendrijos muitinės kodeksą (<text:span text:style-name="T40">OL 2004 m. specialusis leidimas,<text:s/></text:span>2 skyrius, 4 tomas, p. 307) (su paskutiniais pakeitimais, padarytais 2006 m. lapkričio 20 d. Tarybos reglamentu (EB) Nr. 1791/2006 (OL 2006 L 363, p. 1), 82 straipsniu ir 1993 m. liepos 2 d. Komisijos reglamento (EEB) Nr. 2454/93, išdėstančio Tarybos reglamento (EEB) Nr. 2913/92, nustatančio Bendrijos muitinės kodeksą, įgyvendinimo nuostatas (<text:span text:style-name="T41">OL 2004 m. specialusis leidimas,<text:s/></text:span>2 skyrius, 6 tomas, p. 3) (su paskutiniais pakeitimais, padarytais<text:s/><text:span text:style-name="T42">2013 m. sausio 23 d. Komisijos įgy</text:span><text:span text:style-name="T43">vendinimo reglamentu (ES) Nr. 58/2013 (OL 2013 L 21, p. 19</text:span>), 291–300 straipsniais bei siekdamas nustatyti leidimų taikyti galutinį vartojimą išdavimo Lietuvos muitinėje taisykles:<text:s/></text:p>
      <text:p text:style-name="P44">Preambulės pakeitimai:</text:p>
      <text:p text:style-name="P45"><text:span text:style-name="T46">Nr.<text:s/></text:span><text:a xlink:href="https://www.e-tar.lt/portal/legalAct.html?documentId=TAR.F746B7073541" office:target-frame-name="_top" xlink:show="replace"><text:span text:style-name="T47">1B-690</text:span></text:a><text:span text:style-name="T48">, 2007-10-23, Žin., 2007, Nr. 112-4592 (2007-10-30); Žin., 2007, Nr. 114-0 (2007-11-08), i. k. 1073030ISAK001B-690</text:span></text:p>
      <text:p text:style-name="P49"><text:span text:style-name="T50">Nr.<text:s/></text:span><text:a xlink:href="https://www.e-tar.lt/portal/legalAct.html?documentId=TAR.E2208863D0D0" office:target-frame-name="_top" xlink:show="replace"><text:span text:style-name="T51">1B-389</text:span></text:a><text:span text:style-name="T52">, 2010-06</text:span><text:span text:style-name="T53">-11, Žin., 2010, Nr. 70-3525 (2010-06-17), i. k. 1103030ISAK001B-389</text:span></text:p>
      <text:p text:style-name="P54"><text:span text:style-name="T55">Nr.<text:s/></text:span><text:a xlink:href="https://www.e-tar.lt/portal/legalAct.html?documentId=TAR.AEF1AE235D35" office:target-frame-name="_top" xlink:show="replace"><text:span text:style-name="T56">1B-176</text:span></text:a><text:span text:style-name="T57">, 2013-03-18, Žin., 2013, Nr. 29-1443 (2013-03-20), i. k. 1133030ISAK001B-176</text:span></text:p>
      <text:p text:style-name="Normal"/>
      <text:p text:style-name="P58"><text:span text:style-name="T59">1</text:span><text:span text:style-name="T60">.<text:s/></text:span><text:span text:style-name="T61">Tvirtinu</text:span><text:span text:style-name="T62"><text:s/>pridedamas Leidimų taikyti galutinį vartojimą išdavimo taisykles.</text:span></text:p>
      <text:p text:style-name="P63"><text:span text:style-name="T64">2</text:span><text:span text:style-name="T65">.<text:s/></text:span><text:span text:style-name="T66">Nustata</text:span><text:span text:style-name="T67">u, kad įsigaliojus šiam įsakymui teritorinėse muitinėse išduoti leidimai taikyti galutinį vartojimą<text:s/></text:span>Leidimų galutiniam vartojimui registre<text:span text:style-name="T68"><text:s/>registruojami tęsiant 2005 metais pr</text:span><text:span text:style-name="T69">adėtą leidimų eilės numerių seką.</text:span></text:p>
      <text:p text:style-name="P70">Punkto pakeitimai:</text:p>
      <text:p text:style-name="P71"><text:span text:style-name="T72">Nr.<text:s/></text:span><text:a xlink:href="https://www.e-tar.lt/portal/legalAct.html?documentId=TAR.F746B7073541" office:target-frame-name="_top" xlink:show="replace"><text:span text:style-name="T73">1B-690</text:span></text:a><text:span text:style-name="T74">, 2007-10-23, Žin., 2007, Nr. 112-4592 (2007-10-30); Žin., 2007, Nr. 114-0 (2007-11-08), i. k.<text:s/></text:span><text:span text:style-name="T75">1073030ISAK001B-690</text:span></text:p>
      <text:p text:style-name="Normal"/>
      <text:p text:style-name="P76"><text:span text:style-name="T77">3</text:span><text:span text:style-name="T78">.<text:s/></text:span><text:span text:style-name="T79">Pripažįstu</text:span><text:span text:style-name="T80"><text:s/>netekusiais galios:</text:span></text:p>
      <text:p text:style-name="P81"><text:span text:style-name="T82">3.1</text:span><text:span text:style-name="T83">. Muitinės departamento direktoriaus 2002 m. kovo 6 d. įsakymą Nr. 128 „Dėl Prašymo išduoti leidimą galutiniam vartojimui ir Leidimo galutiniam vartojimui formų patvirtinimo“ (Žin., 2002, Nr.<text:s/></text:span><text:a xlink:href="https://www.e-tar.lt/portal/lt/legalAct/TAR.B192A31B603A" office:target-frame-name="_blank" xlink:show="new"><text:span text:style-name="T84">28-1026</text:span></text:a><text:span text:style-name="T85">);</text:span></text:p>
      <text:p text:style-name="P86"><text:span text:style-name="T87">3.2</text:span><text:span text:style-name="T88">. Muitinės departamento direktoriaus 2002 m. balandžio 22 d. įsakymą Nr. 209 „Dėl Leidimų galutiniam vartojimui registravimo taisyklių patvirtinimo“.</text:span></text:p>
      <text:p text:style-name="P89"/>
      <text:p text:style-name="P90"/>
      <text:p text:style-name="P91"/>
      <text:p text:style-name="P92"><text:span text:style-name="T93">GENERALINIS DIREKTORIUS</text:span><text:span text:style-name="T94"><text:tab/>RIMUTIS KLEVEČKA</text:span></text:p>
      <text:soft-page-break/>
      <text:p text:style-name="P95"><text:span text:style-name="T96">PATVIRTINTA</text:span></text:p>
      <text:p text:style-name="P97">Muitinės departamento generalinio<text:s/></text:p>
      <text:p text:style-name="P98">direktoriaus 2005 m. rugpjūčio 30 d.<text:s/></text:p>
      <text:p text:style-name="P99"><text:span text:style-name="T100">įsakymu Nr. 1B-587</text:span></text:p>
      <text:p text:style-name="P101"/>
      <text:p text:style-name="P102"><text:span text:style-name="T103">LEIDIMŲ TAIKYTI GALUTINĮ VARTOJIMĄ IŠDAVIMO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Leidimų<text:s/></text:span><text:span text:style-name="T113">taikyti galutinį vartojimą išdavimo taisyklės (toliau – Taisyklės) nustato prašymo išduoti leidimą taikyti galutinį vartojimą (toliau – prašymas) prekėms, išleidžiamoms į laisvą apyvartą taikant sumažintą arba nulinę muito normą, atsižvelgiant į jų galutin</text:span><text:span text:style-name="T114">į vartojimą (toliau – prekės) surašymo (pildymo) ir pateikimo Lietuvos Respublikos muitinei (toliau – muitinė) tvarką, leidimo taikyti galutinį vartojimą (toliau – leidimas) bei bendro leidimo taikyti galutinį vartojimą (toliau – bendras leidimas) įformini</text:span><text:span text:style-name="T115">mo, registravimo ir išdavimo muitinėje tvarką.</text:span></text:p>
      <text:p text:style-name="P116">2. Taisyklės parengtos vadovaujantis 1992 m. spalio 12 d. Tarybos reglamento (EEB) Nr. 2913/92, nustatančio Bendrijos muitinės kodeksą (<text:span text:style-name="T117">OL 2004 m. specialusis leidimas,<text:s/></text:span>2 skyrius, 4 tomas, p. 307) (su paskutiniais pakeitimais, padarytais 2006 m. lapkričio 20 d. Tarybos reglamentu (EB) Nr. 1791/2006 (OL 2006 L 363, p. 1) (toliau – Reglamentas (EEB) Nr. 2913/92), 82 straipsniu ir 1993 m. liepos 2 d. Komisijos reglamento (EEB) Nr. 2454/93, išdėstančio Tarybos<text:s/>reglamento (EEB) Nr. 2913/92, nustatančio Bendrijos muitinės kodeksą, įgyvendinimo nuostatas (<text:span text:style-name="T118">OL 2004 m. specialusis leidimas,<text:s/></text:span>2 skyrius, 6 tomas, p. 3) (su paskutiniais pakeitimais, padarytais<text:s/><text:span text:style-name="T119">2013 m. sausio 23 d. Komisijos įgyvendinimo reglamentu (ES) Nr</text:span><text:span text:style-name="T120">. 58/2013 (OL 2013 L 21, p. 19</text:span>) (toliau – Reglamentas (EEB) Nr. 2454/93), 291–300 straipsniais.<text:s/></text:p>
      <text:p text:style-name="P121">Punkto pakeitimai:</text:p>
      <text:p text:style-name="P122"><text:span text:style-name="T123">Nr.<text:s/></text:span><text:a xlink:href="https://www.e-tar.lt/portal/legalAct.html?documentId=TAR.F746B7073541" office:target-frame-name="_top" xlink:show="replace"><text:span text:style-name="T124">1B-690</text:span></text:a><text:span text:style-name="T125">, 2007-10-23, Žin., 2007, Nr. 112-4592<text:s/></text:span><text:span text:style-name="T126">(2007-10-30); Žin., 2007, Nr. 114-0 (2007-11-08), i. k. 1073030ISAK001B-690</text:span></text:p>
      <text:p text:style-name="P127"><text:span text:style-name="T128">Nr.<text:s/></text:span><text:a xlink:href="https://www.e-tar.lt/portal/legalAct.html?documentId=TAR.E2208863D0D0" office:target-frame-name="_top" xlink:show="replace"><text:span text:style-name="T129">1B-389</text:span></text:a><text:span text:style-name="T130">, 2010-06-11, Žin., 2010, Nr. 70-3525 (2010-06-17), i. k. 1103030ISAK001B-389</text:span></text:p>
      <text:p text:style-name="P131"><text:span text:style-name="T132">Nr.<text:s/></text:span><text:a xlink:href="https://www.e-tar.lt/portal/legalAct.html?documentId=TAR.AEF1AE235D35" office:target-frame-name="_top" xlink:show="replace"><text:span text:style-name="T133">1B-176</text:span></text:a><text:span text:style-name="T134">, 2013-03-18, Žin., 2013, Nr. 29-1443 (2013-03-20), i. k. 1133030ISAK001B-176</text:span></text:p>
      <text:p text:style-name="Normal"/>
      <text:p text:style-name="P135"><text:span text:style-name="T136">3</text:span><text:span text:style-name="T137">. Taisyklėse vartojamos sąvokos:</text:span></text:p>
      <text:p text:style-name="P138">Elektroninis pranešimas – struktūrizuota elektroninė (tekstinė) informacija (XML dokumentas), kurią sudaro duomenys, reikalingi muitinės formalumams atlikti.</text:p>
      <text:p text:style-name="P139">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140">Bendras leidimas – su Lietuvos Respublikos muitinės ir kitų valstybių narių muitinės administracijomis susijęs leidimas taikyti laikinojo įvežimo perdirbti procedūrą.</text:p>
      <text:p text:style-name="P141"><text:span text:style-name="T142">Kitos Taisyklėse vartojamos sąvokos atitinka Reglamente (EEB) Nr. 2913/92 ir Reglamente (EEB) Nr. 2454/93 apibrėžtas<text:s/></text:span><text:span text:style-name="T143">sąvokas.</text:span><text:s/></text:p>
      <text:p text:style-name="P144">Punkto pakeitimai:</text:p>
      <text:p text:style-name="P145"><text:span text:style-name="T146">Nr.<text:s/></text:span><text:a xlink:href="https://www.e-tar.lt/portal/legalAct.html?documentId=TAR.AEF1AE235D35" office:target-frame-name="_top" xlink:show="replace"><text:span text:style-name="T147">1B-176</text:span></text:a><text:span text:style-name="T148">, 2013-03-18, Žin., 2013, Nr. 29-1443 (2013-03-20), i. k. 1133030ISAK001B-176</text:span></text:p>
      <text:p text:style-name="Normal"/>
      <text:p text:style-name="P149"><text:span text:style-name="T150">II</text:span><text:span text:style-name="T151">.<text:s/></text:span><text:span text:style-name="T152">PRAŠYMO SURAŠYMAS IR PATEIKIMAS MUITINEI</text:span></text:p>
      <text:p text:style-name="P153"/>
      <text:p text:style-name="P154"><text:span text:style-name="T155">4</text:span><text:span text:style-name="T156">. Vadovaujantis Reglamento Nr. 2454/93 292 straipsnio 2 ir 3 dalimis, prašymai gali būti parengiami šiais būdais:</text:span></text:p>
      <text:p text:style-name="P157"><text:span text:style-name="T158">4.1</text:span><text:span text:style-name="T159">. surašyti Reglamento Nr. 2454/93 67 priede pateikto pavyzdžio blanke ir vadovaujantis tame pačiame priede pateiktais prašymo pildymo pa</text:span><text:span text:style-name="T160">aiškinimais;</text:span></text:p>
      <text:p text:style-name="P161"><text:span text:style-name="T162">4.2</text:span><text:span text:style-name="T163">. surašyti laisva forma, prašant atnaujinti leidimą arba pakeisti jo duomenis;</text:span></text:p>
      <text:p text:style-name="P164"><text:span text:style-name="T165">4.3</text:span><text:span text:style-name="T166">.<text:s/></text:span><text:span text:style-name="T167">Reglamento (EEB) Nr. 2454/93 292 straipsnio 3 dalyje nurodytais atvejais surašyti kaip supaprastinti prašymai (įprastinės (nesupaprastintos) elektro</text:span><text:span text:style-name="T168">ninės importo deklaracijos (elektroninės muitinės deklaracijos), pateiktos vadovaujantis Elektroninės importo deklaracijos pateikimo, priėmimo ir kitos elektroninės informacijos, susijusios su importo procedūrų vykdymu, mainų taisyklių, patvirtintų Muitinė</text:span><text:span text:style-name="T169">s departamento generalinio direktoriaus 2009 m. birželio 26 d. įsakymu Nr. 1B-360 (Žin., 2009, Nr.<text:s/></text:span><text:a xlink:href="https://www.e-tar.lt/portal/lt/legalAct/TAR.FB9C021CF344" office:target-frame-name="_blank" xlink:show="new"><text:span text:style-name="T170">78-3258</text:span></text:a><text:span text:style-name="T171">), nustatyta tvarka, arba bendrojo administracinio dokumento impo</text:span><text:span text:style-name="T172">rto rinkiniai (rašytinės muitinės deklaracijos), užpildyti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173">57-2037</text:span></text:a><text:span text:style-name="T174">), nustatyta tvarka). Kartu su elektroninėmis arba rašytinėmis muitinės deklaracijomis turi būti pateiktas deklaranto parengtas ir deklaranto ar deklaranto įgalioto atstovo pasirašytas dokumentas,</text:span><text:span text:style-name="T175"><text:s/>kuriame vadovaujantis Reglamento (EEB) Nr. 2454/93 292 straipsnio 4 dalimi turi būti nurodyta</text:span><text:span text:style-name="T176">:</text:span></text:p>
      <text:p text:style-name="P177"><text:span text:style-name="T178">4.3.1</text:span><text:span text:style-name="T179">. pareiškėjo (prekių importuotojo) ir galutinio vartojimo operacijos vykdytojo (-ų) (jeigu jis kitas negu pareiškėjas asmuo) pavadinimas ir adresas;</text:span></text:p>
      <text:p text:style-name="P180"><text:span text:style-name="T181">4.3.2</text:span><text:span text:style-name="T182">. galutinio vartojimo pobūdis;</text:span></text:p>
      <text:p text:style-name="P183"><text:span text:style-name="T184">4.3.3</text:span><text:span text:style-name="T185">. prekių ir produktų, gaunamų įvykdžius galutinio vartojimo operaciją, pavadinimas (aprašymas) ir jų identifikavimo priemonės;</text:span></text:p>
      <text:p text:style-name="P186"><text:span text:style-name="T187">4.3.4</text:span><text:span text:style-name="T188">. išeigos norma arba metodas, kuriuo ši norma turi būti apskaičiuota;</text:span></text:p>
      <text:p text:style-name="P189"><text:span text:style-name="T190">4</text:span><text:span text:style-name="T191">.3.5</text:span><text:span text:style-name="T192">. laikotarpis, reikalingas galutinio vartojimo operacijai atlikti;</text:span></text:p>
      <text:p text:style-name="P193"><text:span text:style-name="T194">4.3.6</text:span><text:span text:style-name="T195">. numatoma galutinio vartojimo vieta (-os).</text:span></text:p>
      <text:p text:style-name="P196">Punkto pakeitimai:</text:p>
      <text:p text:style-name="P197"><text:span text:style-name="T198">Nr.<text:s/></text:span><text:a xlink:href="https://www.e-tar.lt/portal/legalAct.html?documentId=TAR.AEF1AE235D35" office:target-frame-name="_top" xlink:show="replace"><text:span text:style-name="T199">1B-176</text:span></text:a><text:span text:style-name="T200">, 2013-03-18,<text:s/></text:span><text:span text:style-name="T201">Žin., 2013, Nr. 29-1443 (2013-03-20), i. k. 1133030ISAK001B-176</text:span></text:p>
      <text:p text:style-name="Normal"/>
      <text:p text:style-name="P202"><text:span text:style-name="T203">5</text:span><text:span text:style-name="T204">. Taisyklių 4.1 punkte nurodyti prašymai turi būti pateikiami teritorinei muitinei, kurios veiklos zonoje saugomi pagrindiniai pareiškėjo tvarkomos apskaitos dokumentai (registrai) ir<text:s/></text:span><text:span text:style-name="T205">yra numatoma visų prekių arba jų dalies galutinio vartojimo vieta (-os). Jeigu vieta, kur saugomi pagrindiniai pareiškėjo tvarkomos apskaitos dokumentai (registrai), ir numatoma prekių galutinio vartojimo vieta (-os) yra ne tos pačios teritorinės muitinės<text:s/></text:span><text:span text:style-name="T206">veiklos zonoje arba pareiškėjas, vadovaudamasis Reglamento Nr. 2454/93 293 straipsnio 1 dalimi, numato perduoti visas prekes arba jų dalį kitam asmeniui, prašymas išduoti leidimą turi būti pateikiamas teritorinei muitinei, kurios veiklos zonoje saugomi pag</text:span><text:span text:style-name="T207">rindiniai pareiškėjo tvarkomos apskaitos dokumentai.</text:span></text:p>
      <text:p text:style-name="P208"><text:span text:style-name="T209">6</text:span><text:span text:style-name="T210">. Taisyklių 4.2 punkte nurodyti prašymai turi būti pateikiami teritorinei muitinei, išdavusiai leidimą, kurį prašoma atnaujinti arba kurio duomenis prašoma pakeisti.</text:span></text:p>
      <text:p text:style-name="P211"><text:span text:style-name="T212">7</text:span><text:span text:style-name="T213">. Taisyklių 4.3 punkte nuro</text:span><text:span text:style-name="T214">dyti prašymai turi būti pateikiami muitinės postui, turinčiam teisę priimti ir įforminti muitinės deklaraciją, kuria išleidimo į laisvą apyvartą muitinės procedūrai įforminti deklaruojamoms prekėms dėl jų galutinio vartojimo taikoma sumažinta arba nulinė i</text:span><text:span text:style-name="T215">mporto muito norma.</text:span></text:p>
      <text:p text:style-name="P216"><text:span text:style-name="T217">8</text:span><text:span text:style-name="T218">. Prašymas atnaujinti leidimą arba pakeisti jo duomenis gali būti pateiktas tuo atveju, jeigu pareiškėjas ir toliau numato atlikti atitinkamame leidime nurodytas galutinio vartojimo operacijas su tomis pačiomis jame nurodytomis pre</text:span><text:span text:style-name="T219">kėmis.</text:span></text:p>
      <text:p text:style-name="P220"><text:span text:style-name="T221">9</text:span><text:span text:style-name="T222">. Taisyklių 4.2 punkte minėtame prašyme turi būti nurodyti leidimo, kurį pareiškėjas prašo atnaujinti arba kurio duomenis prašo pakeisti, numeris bei atitinkamų leidimo langelių numeriai ir patikslinti jų duomenys, kuriais prašoma pakeisti<text:s/></text:span><text:span text:style-name="T223">leidime nurodytus duomenis.</text:span></text:p>
      <text:p text:style-name="P224"><text:span text:style-name="T225">10</text:span><text:span text:style-name="T226">. Taisyklių 4.1 ir 4.2 punktuose nurodyti prašymai bei prie Taisyklių 4.3 punkte nurodyto supaprastinto prašymo pridedami dokumentai turi būti surašomi lietuvių kalba rašomąja mašinėle arba spausdintuvu arba ranka rašaline</text:span><text:span text:style-name="T227"><text:s/>rašymo priemone spausdintinėmis raidėmis. Jie turi būti surašyti aiškiai ir tvarkingai, be išskutimų, sutepimų, uždažymų ar užklijavimų. Jeigu šie dokumentai taisomi, tai turi būti atliekama tvarkingai išbraukiant klaidingus duomenis ir virš jų atspausdin</text:span><text:span text:style-name="T228">ant ar aiškiai užrašant teisingus. Kiekvienas taisymas turi būti patvirtinamas jį atlikusio asmens (pareiškėjo) parašu.</text:span></text:p>
      <text:p text:style-name="P229"><text:span text:style-name="T230">11</text:span><text:span text:style-name="T231">. Taisyklių 4.1 ir 4.2 punktuose nurodyti prašymai bei prie Taisyklių 4.3 punkte nurodyto supaprastinto prašymo pridedami dokument</text:span><text:span text:style-name="T232">ai turi būti pasirašyti pareiškėjo (deklaranto arba jo<text:s/></text:span><text:soft-page-break/><text:span text:style-name="T233">įgalioto atstovo). Jeigu pareiškėjas (deklarantas) yra juridinis asmuo, dokumentus turi pasirašyti šio asmens vadovas arba jo įgaliotas atstovas.</text:span></text:p>
      <text:p text:style-name="P234"><text:span text:style-name="T235">12</text:span><text:span text:style-name="T236">. Teritorinei muitinei pateikti prašymai priimami</text:span><text:span text:style-name="T237">, registruojami ir saugomi teritorinės muitinės nustatyta tvarka.</text:span></text:p>
      <text:p text:style-name="P238"/>
      <text:p text:style-name="P239"><text:span text:style-name="T240">III</text:span><text:span text:style-name="T241">.<text:s/></text:span><text:span text:style-name="T242">PATEIKTŲ PRAŠYMŲ NAGRINĖJIMAS, LEIDIMŲ ĮFORMINIMAS, REGISTRAVIMAS IR IŠDAVIMAS</text:span></text:p>
      <text:p text:style-name="P243"/>
      <text:p text:style-name="P244"><text:span text:style-name="T245">13</text:span><text:span text:style-name="T246">. Taisyklių 1–12 punktų nustatyta tvarka pateiktus ir įregistruotus prašymus nagrinėja ir le</text:span><text:span text:style-name="T247">idimus išduoda atitinkamai:</text:span></text:p>
      <text:p text:style-name="P248"><text:span text:style-name="T249">13.1</text:span><text:span text:style-name="T250">. Taisyklių 4.1 punkte nurodytais atvejais – teritorinių muitinių pareigūnai, kurių pareigybių aprašymuose nurodyta, kad jie nagrinėja prašymus, išduoda leidimus bei vykdo išleidimo į laisvą apyvartą procedūrų, taikomų pre</text:span><text:span text:style-name="T251">kėms, kurioms atsižvelgiant į jų galutinį vartojimą taikoma sumažinta arba nulinė muito norma, dalinę priežiūrą ir kontrolę (toliau – už leidimų išdavimą atsakingi pareigūnai);</text:span><text:s/></text:p>
      <text:p text:style-name="P252">Punkto pakeitimai:</text:p>
      <text:p text:style-name="P253"><text:span text:style-name="T254">Nr.<text:s/></text:span><text:a xlink:href="https://www.e-tar.lt/portal/legalAct.html?documentId=TAR.E2208863D0D0" office:target-frame-name="_top" xlink:show="replace"><text:span text:style-name="T255">1B-389</text:span></text:a><text:span text:style-name="T256">, 2010-06-11, Žin., 2010, Nr. 70-3525 (2010-06-17), i. k. 1103030ISAK001B-389</text:span></text:p>
      <text:p text:style-name="Normal"/>
      <text:p text:style-name="P257"><text:span text:style-name="T258">13.2</text:span><text:span text:style-name="T259">. Taisyklių 4.3 punkte nurodytais atvejais – įgalioti Taisyklių 7 punkte nurodytų muitinės postų pareigūnai (toliau – atsakingi pareigūn</text:span><text:span text:style-name="T260">ai).</text:span></text:p>
      <text:p text:style-name="P261"><text:span text:style-name="T262">14</text:span><text:span text:style-name="T263">. Atsakingas pareigūnas, gavęs Taisyklių 4.3 punkte nurodytą prašymą, jį priima patikrinęs, ar prašymą pateikė Reglamento Nr. 2454/93 293 straipsnio 2 dalyje nustatytus reikalavimus atitinkantis asmuo, ar prašyme ir kartu su juo pateiktuose do</text:span><text:span text:style-name="T264">kumentuose pateikta informacija yra išsami, liudija, kad laikomasi Reglamento Nr. 2454/93 293 straipsnio 1 dalies leidimo išdavimo sąlygų, ir nekyla abejonių dėl jos patikimumo bei kartu su prašymu pateiktų dokumentų tikrumo.</text:span></text:p>
      <text:p text:style-name="P265"><text:span text:style-name="T266">15</text:span><text:span text:style-name="T267">. Kai prašymu<text:s/></text:span><text:span text:style-name="T268">pripažįstama:</text:span></text:p>
      <text:p text:style-name="P269"><text:span text:style-name="T270">15.1</text:span><text:span text:style-name="T271">. Taisyklių 4.3 punkte nurodyta elektroninė importo deklaracija ir dokumentas, kuriame nurodyti Taisyklių 4.3.1–4.3.6 punktuose išvardyti duomenys, laikoma, kad:</text:span></text:p>
      <text:p text:style-name="P272"><text:span text:style-name="T273">15.1.1</text:span><text:span text:style-name="T274">. prašomas leidimas išduotas, kai pareiškėjas gauna MDAS priemonėm</text:span><text:span text:style-name="T275">is atsiųstą elektroninį pranešimą IEI29LT „Prekės išleistos importui“;</text:span></text:p>
      <text:p text:style-name="P276"><text:span text:style-name="T277">15.1.2</text:span><text:span text:style-name="T278">. priimtas sprendimas nepatenkinti minėto prašymo, kai pareiškėjas gauna MDAS priemonėmis atsiųstą elektroninį pranešimą IEI51LT „Sprendimas neišleisti importuojamų prekių“;</text:span></text:p>
      <text:p text:style-name="P279"><text:span text:style-name="T280">15.2</text:span><text:span text:style-name="T281">. Taisyklių 4.3 punkte nurodytas bendrojo administracinio dokumento importo rinkinys ir dokumentas, kuriame nurodyti Taisyklių 4.3.1–4.3.6 punktuose išvardyti duomenys, prašomu leidimu arba sprendimu nepatenkinti minėto prašymo laikomas bendrojo administra</text:span><text:span text:style-name="T282">cinio dokumento importo rinkinio J langelio įforminimas Bendrojo administracinio dokumento muitinio įforminimo instrukcijos, patvirtintos Muitinės departamento direktoriaus 2004 m. balandžio 27 d. įsakymu Nr. 1B-414 (Žin., 2004, Nr.<text:s/></text:span><text:a xlink:href="https://www.e-tar.lt/portal/lt/legalAct/TAR.902726550690" office:target-frame-name="_blank" xlink:show="new"><text:span text:style-name="T283">65-2336</text:span></text:a><text:span text:style-name="T284">), nustatyta tvarka.</text:span><text:s/></text:p>
      <text:p text:style-name="P285">Punkto pakeitimai:</text:p>
      <text:p text:style-name="P286"><text:span text:style-name="T287">Nr.<text:s/></text:span><text:a xlink:href="https://www.e-tar.lt/portal/legalAct.html?documentId=TAR.AEF1AE235D35" office:target-frame-name="_top" xlink:show="replace"><text:span text:style-name="T288">1B-176</text:span></text:a><text:span text:style-name="T289">, 2013-03-18, Žin., 2013, Nr. 29-1443 (2013-03-20),<text:s/></text:span><text:span text:style-name="T290">i. k. 1133030ISAK001B-176</text:span></text:p>
      <text:p text:style-name="Normal"/>
      <text:p text:style-name="P291"><text:span text:style-name="T292">16</text:span><text:span text:style-name="T293">. Už leidimų išdavimą atsakingas pareigūnas, gavęs Taisyklių 4.1 punkte nurodytą prašymą, patikrina jame pateiktą informaciją, taip pat kartu su prašymu pateiktus dokumentus (jeigu jie pateikti) ir, jeigu abejoja pareiškėjo</text:span><text:span text:style-name="T294"><text:s/>prašyme pateiktos informacijos teisingumu ar prašymo pagrįstumu, parengia motyvuotą prašymą teritorinės muitinės Ūkio subjektų patikrinimo skyriui dėl pareiškėjo ūkinės komercinės veiklos patikrinimo. Atlikęs šiame punkte nurodytus veiksmus ir gavęs terit</text:span><text:span text:style-name="T295">orinės muitinės Ūkio subjektų patikrinimo skyriaus išvadą (jei jos buvo prašoma), už leidimų išdavimą atsakingas pareigūnas:</text:span></text:p>
      <text:p text:style-name="P296"><text:span text:style-name="T297">16.1</text:span><text:span text:style-name="T298">. patenkina prašymą, jeigu:</text:span></text:p>
      <text:p text:style-name="P299"><text:span text:style-name="T300">16.1.1</text:span><text:span text:style-name="T301">. jį pateikė Reglamento Nr. 2454/93 293 straipsnio 1 dalies reikalavimus atitinkantis asm</text:span><text:span text:style-name="T302">uo (prekių importuotojas arba jų perėmėjas);</text:span></text:p>
      <text:p text:style-name="P303"><text:span text:style-name="T304">16.1.2</text:span><text:span text:style-name="T305">. prašyme ir kartu su juo pateiktuose dokumentuose pateikta informacija yra išsami, liudija, kad laikomasi Reglamento Nr. 2454/93 293 straipsnio 1 dalies leidimo išdavimo sąlygų, ir nekyla abejonių dėl</text:span><text:span text:style-name="T306"><text:s/>jos patikimumo bei kartu su prašymu pateiktų dokumentų tikrumo; arba</text:span></text:p>
      <text:p text:style-name="P307"><text:span text:style-name="T308">16.2</text:span><text:span text:style-name="T309">. vadovaudamasis Reglamento (EEB) Nr. 2454/93 292 straipsnio 4 dalimi atideda prašymo nagrinėjimą ir raštu įpareigoja pareiškėją per nurodytą laiką pateikti papildomą informaci</text:span><text:span text:style-name="T310">ją, jeigu prašyme arba kartu su juo pateiktuose dokumentuose pateikta informacija neišsami ir/arba jos nepakanka sprendimui išduoti leidimą priimti; arba</text:span></text:p>
      <text:p text:style-name="P311"><text:span text:style-name="T312">16.3</text:span><text:span text:style-name="T313">. nepatenkina prašymo, jeigu jį pateikęs asmuo neatitinka Reglamento Nr. 2454/93 293 straipsni</text:span><text:span text:style-name="T314">o 1 dalies nustatytų reikalavimų, prašyme arba kartu su juo pateiktuose dokumentuose pateikta informacija liudija, kad nesilaikoma Reglamento Nr. 2454/93 293 straipsnio 1 dalies leidimo išdavimo sąlygų, arba jeigu pareiškėjas per Taisyklių 17.2 punkte minė</text:span><text:span text:style-name="T315">tame rašte nurodytą laiką nepateikia papildomos informacijos, reikalingos tolesniam prašymo nagrinėjimui.</text:span></text:p>
      <text:p text:style-name="P316"><text:span text:style-name="T317">Prieš priimant sprendimą nepatenkinti prašymo, pareiškėjas raštu (registruotu laišku) informuojamas apie numatomą sprendimą, nurodant priežastis, kuri</text:span><text:span text:style-name="T318">omis ketinama pagrįsti tokį sprendimą, ir jam suteikiama galimybė per 14 dienų nuo tokio pranešimo išsiuntimo dienos pareikšti savo nuomonę dėl numatomo sprendimo (vietoj rašytinio pranešimo gali būti siunčiamas sprendimo projektas ir lydraštis) ir pateikt</text:span><text:span text:style-name="T319">i nuomonę pagrindžiančius dokumentus. Tokiu atveju pareiškėjo prašymo nagrinėjimo laikotarpis prireikus sustabdomas. Įvertinus pareiškėjo išdėstytus motyvus arba pasibaigus nurodytam terminui, priimamas sprendimas, kurį ketinta priimti, arba ketinimų atsis</text:span><text:span text:style-name="T320">akoma pripažinus pareiškėjo išdėstytų motyvų pagrįstumą.</text:span></text:p>
      <text:p text:style-name="P321">Punkto pakeitimai:</text:p>
      <text:p text:style-name="P322"><text:span text:style-name="T323">Nr.<text:s/></text:span><text:a xlink:href="https://www.e-tar.lt/portal/legalAct.html?documentId=TAR.AEF1AE235D35" office:target-frame-name="_top" xlink:show="replace"><text:span text:style-name="T324">1B-176</text:span></text:a><text:span text:style-name="T325">, 2013-03-18, Žin., 2013, Nr. 29-1443 (2013-03-20), i. k. 1133030ISAK001B-176</text:span></text:p>
      <text:p text:style-name="Normal"/>
      <text:p text:style-name="P326"><text:span text:style-name="T327">17</text:span><text:span text:style-name="T328">.</text:span><text:span text:style-name="T329"><text:s/>Už leidimų išdavimą atsakingas pareigūnas Taisyklių 16.1–16.3 punktuose nurodytais atvejais per Reglamento Nr. 2454/93 292 straipsnio 7 dalyje nurodytą laikotarpį, skaičiuojamą nuo prašymo gavimo teritorinėje muitinėje dienos arba nuo tos dienos, kai teri</text:span><text:span text:style-name="T330">torinė muitinė gavo pareiškėjo pateiktą jos prašomą papildomą informaciją, atitinkamai:</text:span></text:p>
      <text:p text:style-name="P331">17.1. vadovaudamasis Reglamento (EEB) Nr. 2454/93 293 straipsnio 1 dalimi ir Taisyklių 18 ir 19 punktais įformina to paties Reglamento 67 priede pateikto pavyzdžio leidimą, įregistruoja jį Leidimų galutiniam vartojimui registre ir Taisyklių 20 punkto nustatyta tvarka išduoda pareiškėjui arba jo įgaliotam atstovui<text:s/></text:p>
      <text:p text:style-name="P332">Punkto pakeitimai:</text:p>
      <text:p text:style-name="P333"><text:span text:style-name="T334">Nr.<text:s/></text:span><text:a xlink:href="https://www.e-tar.lt/portal/legalAct.html?documentId=TAR.F746B7073541" office:target-frame-name="_top" xlink:show="replace"><text:span text:style-name="T335">1</text:span><text:span text:style-name="T336">B-690</text:span></text:a><text:span text:style-name="T337">, 2007-10-23, Žin., 2007, Nr. 112-4592 (2007-10-30); Žin., 2007, Nr. 114-0 (2007-11-08), i. k. 1073030ISAK001B-690</text:span></text:p>
      <text:p text:style-name="Normal"/>
      <text:p text:style-name="P338">17.2. parengia ir teritorinės muitinės viršininko nustatyta tvarka išsiunčia pareiškėjui sprendimą, kuriuo nepatenkinamas prašymas<text:s/>išduoti leidimą, nurodydamas tokio sprendimo motyvus ir teisę jį apskųsti Reglamento (EEB) 2913/92 243 straipsnio ir Lietuvos Respublikos muitinės įstatymo (Žin., 2004, Nr.<text:s/><text:a xlink:href="https://www.e-tar.lt/portal/lt/legalAct/TAR.2294490FE9DD" office:target-frame-name="_blank" xlink:show="new"><text:span text:style-name="T339">73-2517</text:span></text:a>) nustatyta tvarka, šio sprendimo registracijos numerį ir datą įrašo nepatenkinto prašymo langelyje „Muitinės žymos“ ir padarytą įrašą patvirtina parašu ir C grupės asmeninio naudojimo spaudu, skirtu muitinės dokumentų, kitų teisės aktų nustatyta<text:s/>tvarka muitinei pateiktų įforminti dokumentų muitiniam įforminimui.<text:s/></text:p>
      <text:p text:style-name="P340">Punkto pakeitimai:</text:p>
      <text:p text:style-name="P341"><text:span text:style-name="T342">Nr.<text:s/></text:span><text:a xlink:href="https://www.e-tar.lt/portal/legalAct.html?documentId=TAR.F746B7073541" office:target-frame-name="_top" xlink:show="replace"><text:span text:style-name="T343">1B-690</text:span></text:a><text:span text:style-name="T344">, 2007-10-23, Žin., 2007, Nr. 112-4592 (2007-10-30); Žin., 2007, Nr. 114-0<text:s/></text:span><text:span text:style-name="T345">(2007-11-08), i. k. 1073030ISAK001B-690</text:span></text:p>
      <text:p text:style-name="Normal"/>
      <text:p text:style-name="P346"><text:span text:style-name="T347">18</text:span><text:span text:style-name="T348">.<text:s/></text:span>Leidimas surašomas vadovaujantis Reglamento (EEB) Nr. 2454/93 67 priede pateiktais paaiškinimais rašomąja mašinėle arba kompiuteriniu būdu dviem egzemplioriais. Šio punkto nustatyta tvarka registruotam leidimui suteikto numerio 3–10-asis ženklai leidime įrašomi ranka. Leidimą surašęs už leidimų išdavimą atsakingas pareigūnas pasirašo leidimo 17 langelyje ir uždeda C grupės asmeninio naudojimo spaudą, skirtą muitinės dokumentų, kitų teisės aktų nustatyta tvarka muitinei pateiktų įforminti dokumentų muitiniam įforminimui. Surašytas leidimas tvirtinamas jo 17 langelyje pasirašant teritorinės muitinės viršininkui ir uždedant teritorinės muitinės antspaudą arba pasirašant teritorinės muitinės viršininko pavaduotojui ir uždedant teritorinės muitinės numeruotą<text:s/><text:soft-page-break/>antspaudą. Šio punkto nustatyta tvarka patvirtintas leidimas registruojamas Leidimų galutiniam vartojimui registre, jam suteikiant dešimties ženklų numerį, kurį sudaro<text:span text:style-name="T349">:</text:span></text:p>
      <text:p text:style-name="P350"><text:span text:style-name="T351">18.1</text:span><text:span text:style-name="T352">. 1-asis ir 2-asis ženklai – raidė</text:span><text:span text:style-name="T353">s „LT“, atspausdintos leidimo blanke (papildomai šios raidės leidime neįrašomos);</text:span></text:p>
      <text:p text:style-name="P354"><text:span text:style-name="T355">18.2</text:span><text:span text:style-name="T356">. 3-iasis ženklas – einamųjų metų paskutinis skaitmuo;</text:span></text:p>
      <text:p text:style-name="P357"><text:span text:style-name="T358">18.3</text:span><text:span text:style-name="T359">. 4-asis ir 5-asis ženklai – leidimą išdavusios teritorinės muitinės kodo iš Muitinės įstaigų<text:s/></text:span><text:span text:style-name="T360">klasifikatoriaus trečiasis ir ketvirtasis ženklai;</text:span><text:s/></text:p>
      <text:p text:style-name="P361">Punkto pakeitimai:</text:p>
      <text:p text:style-name="P362"><text:span text:style-name="T363">Nr.<text:s/></text:span><text:a xlink:href="https://www.e-tar.lt/portal/legalAct.html?documentId=TAR.28B6A205B39D" office:target-frame-name="_top" xlink:show="replace"><text:span text:style-name="T364">1B-417</text:span></text:a><text:span text:style-name="T365">, 2010-06-19, Žin., 2010, Nr. 75-3856 (2010-06-29), i. k. 1103030ISAK001B-417</text:span></text:p>
      <text:p text:style-name="Normal"/>
      <text:p text:style-name="P366"><text:span text:style-name="T367">18.4</text:span><text:span text:style-name="T368">. 6-as</text:span><text:span text:style-name="T369">is ir 7-asis ženklai – raidės „GV“;</text:span></text:p>
      <text:p text:style-name="P370"><text:span text:style-name="T371">18.5</text:span><text:span text:style-name="T372">. 8–10-asis ženklai – eilės numeris (kasmet pradedama numeruoti nuo „001“). Pasiekus maksimalų skaičių „999“, tolesnei numeracijai naudojami ženklai „A“, „B“, „C“ ir t. t. pagal lotyniškąją abėcėlę iš eilės (pvz.</text:span><text:span text:style-name="T373">, „001“, „002“,…, „999“, „A00“, „A01“,….., „A99“, „B00“ ir t. t.).</text:span></text:p>
      <text:p text:style-name="P374">Punkto pakeitimai:</text:p>
      <text:p text:style-name="P375"><text:span text:style-name="T376">Nr.<text:s/></text:span><text:a xlink:href="https://www.e-tar.lt/portal/legalAct.html?documentId=TAR.F746B7073541" office:target-frame-name="_top" xlink:show="replace"><text:span text:style-name="T377">1B-690</text:span></text:a><text:span text:style-name="T378">, 2007-10-23, Žin., 2007, Nr. 112-4592 (2007-10-30); Žin., 2007, Nr. 114-0 (</text:span><text:span text:style-name="T379">2007-11-08), i. k. 1073030ISAK001B-690</text:span></text:p>
      <text:p text:style-name="Normal"/>
      <text:p text:style-name="P380">19.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381">Punkto pakeitimai:</text:p>
      <text:p text:style-name="P382"><text:span text:style-name="T383">Nr.<text:s/></text:span><text:a xlink:href="https://www.e-tar.lt/portal/legalAct.html?documentId=TAR.F746B7073541" office:target-frame-name="_top" xlink:show="replace"><text:span text:style-name="T384">1B-690</text:span></text:a><text:span text:style-name="T385">, 2007-10-23, Žin., 2007, Nr. 112-4592 (2007-10-30); Žin., 2007, Nr. 114-0 (2007-11-08), i. k. 1073030ISAK001B-690</text:span></text:p>
      <text:p text:style-name="Normal"/>
      <text:p text:style-name="P386"><text:span text:style-name="T387">20</text:span><text:span text:style-name="T388">. Įregistruoto leidimo 1-asis egzempliorius išdu</text:span><text:span text:style-name="T389">odamas asmeniui, kuriam leidžiama išleidžiamoms į laisvą apyvartą prekėms dėl jų galutinio vartojimo taikyti sumažintą ar nulinę muito normą (pareiškėjui), arba jo įgaliotam atstovui, o 2-asis egzempliorius, skirtas išleistų į laisvą apyvartą prekių galuti</text:span><text:span text:style-name="T390">nio vartojimo muitinės priežiūrai, pridedamas prie prašymo, kurį patenkinus išduotas leidimas, ir saugomas kartu su šiuo dokumentu teritorinės muitinės viršininko nustatyta tvarka.</text:span></text:p>
      <text:p text:style-name="P391">21. Patenkinus Taisyklių 4.2 punkte nurodytus prašymus, leidimų duomenis taiso už leidimų išdavimą atsakingi pareigūnai, vadovaudamiesi Muitinės departamento generalinio direktoriaus įsakymu patvirtintomis Duomenų taisymo muitinėje įformintuose dokumentuose taisyklėmis.<text:s/></text:p>
      <text:p text:style-name="P392">Punkto pakeitimai:</text:p>
      <text:p text:style-name="P393"><text:span text:style-name="T394">Nr.<text:s/></text:span><text:a xlink:href="https://www.e-tar.lt/portal/legalAct.html?documentId=TAR.F746B7073541" office:target-frame-name="_top" xlink:show="replace"><text:span text:style-name="T395">1B-690</text:span></text:a><text:span text:style-name="T396">, 2007-10-23, Žin., 2007, Nr. 112-4592 (2007-10-30); Žin., 2007, Nr. 114-0 (2007-11-08), i. k. 1073030ISAK001B-690</text:span></text:p>
      <text:p text:style-name="Normal"/>
      <text:p text:style-name="P397"><text:span text:style-name="T398">IV</text:span><text:span text:style-name="T399">.<text:s/></text:span><text:span text:style-name="T400">BENDRŲ LEIDIMŲ ĮFORMINIMAS, REGISTRAVIMAS IR IŠDAVIMAS</text:span></text:p>
      <text:p text:style-name="P401"/>
      <text:p text:style-name="P402"><text:span text:style-name="T403">22</text:span><text:span text:style-name="T404">. Vadovaujan</text:span><text:span text:style-name="T405">tis Reglamento (EEB) Nr. 2454/93 292 straipsnio 5 dalimi, prašymas išduoti bendrą leidimą turi būti pateikiamas teritorinei muitinei, kurios veiklos zonoje saugomi pagrindiniai pareiškėjo tvarkomos apskaitos dokumentai (registrai). Vadovaujantis Reglamento</text:span><text:span text:style-name="T406"><text:s/>(EEB) Nr. 2454/93 292 straipsnio 2 dalimi, minėtas prašymas turi būti surašytas to paties reglamento 67 priede pateikto pavyzdžio blanke ir vadovaujantis minėtame priede pateiktais prašymo pildymo paaiškinimais. Kartu su prašymu turi būti pateiktas prašym</text:span><text:span text:style-name="T407">o vertimas į anglų kalbą.</text:span><text:s/></text:p>
      <text:p text:style-name="P408">Punkto pakeitimai:</text:p>
      <text:p text:style-name="P409"><text:span text:style-name="T410">Nr.<text:s/></text:span><text:a xlink:href="https://www.e-tar.lt/portal/legalAct.html?documentId=TAR.AEF1AE235D35" office:target-frame-name="_top" xlink:show="replace"><text:span text:style-name="T411">1B-176</text:span></text:a><text:span text:style-name="T412">, 2013-03-18, Žin., 2013, Nr. 29-1443 (2013-03-20), i. k. 1133030ISAK001B-176</text:span></text:p>
      <text:p text:style-name="Normal"/>
      <text:p text:style-name="P413"><text:span text:style-name="T414">23</text:span><text:span text:style-name="T415">.<text:s/></text:span><text:span text:style-name="T416">Už leidimų išdavimą atsakingas<text:s/></text:span><text:span text:style-name="T417">pareigūnas, patikrinęs prašyme išduoti bendrą leidimą pateiktą informaciją, taip pat kartu su prašymu pateiktus dokumentus ir nusprendęs, kad prašymas tenkintinas, parengia 67 priede pateikto pavyzdžio bendro leidimo projektą, kuris surašomas<text:s/></text:span><text:soft-page-break/><text:span text:style-name="T418">vadovaujantis</text:span><text:span text:style-name="T419"><text:s/>Taisyklių 18 punktu, tačiau nepasirašomas, netvirtinamas ir neregistruojamas. Bendro leidimo projektas (anglų ir lietuvių kalbomis), prašymo ir kartu su prašymu pateiktų dokumentų kopijos, patvirtintos teisės aktų nustatyta tvarka, siunčiamos į Muitinės d</text:span><text:span text:style-name="T420">epartamentą</text:span><text:span text:style-name="T421">.</text:span></text:p>
      <text:p text:style-name="P422"><text:span text:style-name="T423">Jeigu nagrinėjant prašymą teritorinėje muitinėje nustatoma, kad prašyme ir kartu su juo pateiktuose dokumentuose pateiktos informacijos nepakanka išduoti leidimą arba pripažįstama, kad prašymas netenkintinas, atitinkamai taikomos Taisyklių 16.</text:span><text:span text:style-name="T424">2 ir 16.3 punktų nuostatos ir atliekamas Taisyklių 17.2 punkte nurodytas veiksmas.</text:span></text:p>
      <text:p text:style-name="P425">Punkto pakeitimai:</text:p>
      <text:p text:style-name="P426"><text:span text:style-name="T427">Nr.<text:s/></text:span><text:a xlink:href="https://www.e-tar.lt/portal/legalAct.html?documentId=TAR.AEF1AE235D35" office:target-frame-name="_top" xlink:show="replace"><text:span text:style-name="T428">1B-176</text:span></text:a><text:span text:style-name="T429">, 2013-03-18, Žin., 2013, Nr. 29-1443 (2013-03-20), i. k. 1133</text:span><text:span text:style-name="T430">030ISAK001B-176</text:span></text:p>
      <text:p text:style-name="Normal"/>
      <text:p text:style-name="P431"><text:span text:style-name="T432">24</text:span><text:span text:style-name="T433">. Muitinės departamento Muitinės procedūrų skyriaus pareigūnas, kurio pareigybės aprašyme nurodyta, kad jis vykdo funkcijas, susijusias su išleidimo į laisvą apyvartą procedūros, taikomos prekėms, kurioms dėl jų galutinio vartojimo t</text:span><text:span text:style-name="T434">aikoma sumažinta arba nulinė muito norma, daline priežiūra, vadovaudamasis Reglamento Nr. 2454/93 292 straipsnio 5 dalimi, išsiunčia Muitinės departamentui pateiktą prašymo kopiją ir bendro leidimo projektą (anglų ir lietuvių kalbomis) derinti kitų Europos</text:span><text:span text:style-name="T435"><text:s/>Sąjungos valstybių narių, kurių teritorijose yra numatoma (-os) galutinio vartojimo vieta (-os), muitinėms ir pasibaigus Reglamento Nr. 2454/93 292 straipsnio 5 dalyje nurodytam laikotarpiui informuoja bendro leidimo projektą pateikusią derinti teritorinę</text:span><text:span text:style-name="T436"><text:s/>muitinę apie jo derinimo rezultatus.</text:span></text:p>
      <text:p text:style-name="P437"><text:span text:style-name="T438">25</text:span><text:span text:style-name="T439">. Už leidimų išdavimą atsakingas<text:s/></text:span>pareigūnas<text:span text:style-name="T440">, įvertinęs bendro leidimo derinimo rezultatus, vadovaudamasis Taisyklių 18 punktu, įformina Reglamento Nr. 2454/93 67 priede pateikto pavyzdžio leidimą, įregistruoja jį</text:span><text:span text:style-name="T441"><text:s/></text:span>Leidimų galutiniam vartojimui registre<text:span text:style-name="T442"><text:s/>ir Taisyklių 20 punkto nustatyta tvarka išduoda jį pareiškėjui arba jo įgaliotam atstovui arba priima Taisyklių 16.3 punkte nurodytą sprendimą ir atlieka Taisyklių 17.2 punkte nurodytą veiksmą.<text:s/></text:span><text:span text:style-name="T443">Išdavus bendrą leidimą</text:span><text:span text:style-name="T444">, jo kopiją už leidimų išdavimą atsakingas pareigūnas išsiunčia Muitinės departamentui</text:span><text:span text:style-name="T445">.</text:span></text:p>
      <text:p text:style-name="P446">Punkto pakeitimai:</text:p>
      <text:p text:style-name="P447"><text:span text:style-name="T448">Nr.<text:s/></text:span><text:a xlink:href="https://www.e-tar.lt/portal/legalAct.html?documentId=TAR.F746B7073541" office:target-frame-name="_top" xlink:show="replace"><text:span text:style-name="T449">1B-690</text:span></text:a><text:span text:style-name="T450">, 2007-10-23, Žin., 2007, Nr. 112-4592 (2007-10-30); Žin.</text:span><text:span text:style-name="T451">, 2007, Nr. 114-0 (2007-11-08), i. k. 1073030ISAK001B-690</text:span></text:p>
      <text:p text:style-name="P452"><text:span text:style-name="T453">Nr.<text:s/></text:span><text:a xlink:href="https://www.e-tar.lt/portal/legalAct.html?documentId=TAR.AEF1AE235D35" office:target-frame-name="_top" xlink:show="replace"><text:span text:style-name="T454">1B-176</text:span></text:a><text:span text:style-name="T455">, 2013-03-18, Žin., 2013, Nr. 29-1443 (2013-03-20), i. k. 1133030ISAK001B-176</text:span></text:p>
      <text:p text:style-name="Normal"/>
      <text:p text:style-name="P456"><text:span text:style-name="T457">26</text:span><text:span text:style-name="T458">. Taisyklių 24 punkte</text:span><text:span text:style-name="T459"><text:s/>nurodytas Muitinės departamento pareigūnas, vadovaudamasis Reglamento Nr. 2454/93 292 straipsnio 5 dalimi, išsiunčia suderinto bendro leidimo kopijas Europos Sąjungos valstybių narių muitinėms, su kuriomis jis buvo suderintas.</text:span></text:p>
      <text:p text:style-name="P460"/>
      <text:p text:style-name="P461"><text:span text:style-name="T462">V</text:span><text:span text:style-name="T463">.<text:s/></text:span><text:span text:style-name="T464">LEIDIMŲ PRIPAŽINIM</text:span><text:span text:style-name="T465">AS NEGALIOJANČIAIS IR ATŠAUKIMAS</text:span></text:p>
      <text:p text:style-name="P466"/>
      <text:p text:style-name="P467">27. Leidimai pripažįstami negaliojančiais ir atšaukiami juos išdavusios teritorinės muitinės viršininko ar jo įgalioto asmens sprendimu vadovaujantis Reglamento (EEB) Nr. 2913/92 atitinkamai 8 ir 9 straipsniais.</text:p>
      <text:p text:style-name="P468">28. Sprendimų, kuriais leidimai pripažįstami negaliojančiais arba atšaukiami, projektus rengia už leidimų išdavimą atsakingi pareigūnai<text:s/></text:p>
      <text:p text:style-name="P469">Papildyta skyriumi:</text:p>
      <text:p text:style-name="P470"><text:span text:style-name="T471">Nr.<text:s/></text:span><text:a xlink:href="https://www.e-tar.lt/portal/legalAct.html?documentId=TAR.F746B7073541" office:target-frame-name="_top" xlink:show="replace"><text:span text:style-name="T472">1B-690</text:span></text:a><text:span text:style-name="T473">, 2007-</text:span><text:span text:style-name="T474">10-23, Žin., 2007, Nr. 112-4592 (2007-10-30); Žin., 2007, Nr. 114-0 (2007-11-08), i. k. 1073030ISAK001B-690</text:span></text:p>
      <text:p text:style-name="Normal"/>
      <text:p text:style-name="P475"><text:span text:style-name="T476">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Muitinės departamentas prie Lietuvos Respublikos finansų ministerijos, Įsakymas</text:span></text:p>
      <text:p text:style-name="P486"><text:span text:style-name="T487">Nr.<text:s/></text:span><text:a xlink:href="https://www.e-tar.lt/portal/legalAct.html?documentId=TAR.F746B7073541" office:target-frame-name="_top" xlink:show="replace"><text:span text:style-name="T488">1B-690</text:span></text:a><text:span text:style-name="T489">, 2007-10-23, Žin., 2007, Nr. 112-4592 (2007-10-30); Žin., 2007, Nr. 114-0 (2007-11-08), i. k. 1073030ISAK001B-690</text:span></text:p>
      <text:soft-page-break/>
      <text:p text:style-name="P490"><text:span text:style-name="T491">Dėl Muitinės departamento generalinio direktoriaus 2005</text:span><text:span text:style-name="T492"><text:s/>m. rugpjūčio 30 d. įsakymo Nr. 1B-587 "Dėl Leidimų taikyti galutinį vartojimą išdavimo taisyklių patvirtinimo" pakeitimo</text:span></text:p>
      <text:p text:style-name="P493"/>
      <text:p text:style-name="P494"><text:span text:style-name="T495">2.</text:span></text:p>
      <text:p text:style-name="P496"><text:span text:style-name="T497">Muitinės departamentas prie Lietuvos Respublikos finansų ministerijos, Įsakymas</text:span></text:p>
      <text:p text:style-name="P498"><text:span text:style-name="T499">Nr.<text:s/></text:span><text:a xlink:href="https://www.e-tar.lt/portal/legalAct.html?documentId=TAR.E2208863D0D0" office:target-frame-name="_top" xlink:show="replace"><text:span text:style-name="T500">1B-389</text:span></text:a><text:span text:style-name="T501">, 2010-06-11, Žin., 2010, Nr. 70-3525 (2010-06-17), i. k. 1103030ISAK001B-389</text:span></text:p>
      <text:p text:style-name="P502"><text:span text:style-name="T503">Dėl Muitinės departamento prie Lietuvos Respublikos finansų ministerijos generalinio direkto</text:span><text:span text:style-name="T504">riaus 2005 m. rugpjūčio 30 d. įsakymo Nr. 1B-587 "Dėl Leidimų taikyti galutinį vartojimą išdavimo taisyklių patvirtinimo" pakeitimo</text:span></text:p>
      <text:p text:style-name="P505"/>
      <text:p text:style-name="P506"><text:span text:style-name="T507">3.</text:span></text:p>
      <text:p text:style-name="P508"><text:span text:style-name="T509">Muitinės departamentas prie Lietuvos Respublikos finansų ministerijos, Įsakymas</text:span></text:p>
      <text:p text:style-name="P510"><text:span text:style-name="T511">Nr.<text:s/></text:span><text:a xlink:href="https://www.e-tar.lt/portal/legalAct.html?documentId=TAR.28B6A205B39D" office:target-frame-name="_top" xlink:show="replace"><text:span text:style-name="T512">1B-417</text:span></text:a><text:span text:style-name="T513">, 2010-06-19, Žin., 2010, Nr. 75-3856 (2010-06-29), i. k. 1103030ISAK001B-417</text:span></text:p>
      <text:p text:style-name="P514"><text:span text:style-name="T515">Dėl Muitinės departamento prie Lietuvos Respublikos finansų ministerijos generalinio direktoriaus 2005 m. rugpjūčio 30 d. įsak</text:span><text:span text:style-name="T516">ymo Nr. 1B-587 "Dėl Leidimų taikyti galutinį vartojimą išdavimo taisyklių patvirtinimo" pakeitimo</text:span></text:p>
      <text:p text:style-name="P517"/>
      <text:p text:style-name="P518"><text:span text:style-name="T519">4.</text:span></text:p>
      <text:p text:style-name="P520"><text:span text:style-name="T521">Muitinės departamentas prie Lietuvos Respublikos finansų ministerijos, Įsakymas</text:span></text:p>
      <text:p text:style-name="P522"><text:span text:style-name="T523">Nr.<text:s/></text:span><text:a xlink:href="https://www.e-tar.lt/portal/legalAct.html?documentId=TAR.AEF1AE235D35" office:target-frame-name="_top" xlink:show="replace"><text:span text:style-name="T524">1B-176</text:span></text:a><text:span text:style-name="T525">, 2013-03-18, Žin., 2013, Nr. 29-1443 (2013-03-20), i. k. 1133030ISAK001B-176</text:span></text:p>
      <text:p text:style-name="P526"><text:span text:style-name="T527">Dėl Muitinės departamento prie Lietuvos Respublikos finansų ministerijos generalinio direktoriaus 2005 m. rugpjūčio 30 d. įsakymo Nr. 1B-587 "Dėl Leidimų taikyt</text:span><text:span text:style-name="T528">i galutinį vartojimą išdav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4T10:48:00Z</meta:creation-date>
    <dc:date>2019-05-14T10:48:00Z</dc:date>
    <meta:template xlink:href="Normal.dotm" xlink:type="simple"/>
    <meta:editing-cycles>2</meta:editing-cycles>
    <meta:editing-duration>PT0S</meta:editing-duration>
    <meta:document-statistic meta:page-count="8" meta:paragraph-count="314" meta:word-count="3833" meta:character-count="29243" meta:row-count="1118" meta:non-whitespace-character-count="25724"/>
  </office:meta>
</office:document-meta>
</file>