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indent="0.4923in"/>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fo:text-indent="0.4923in"/>
      <style:text-properties fo:text-transform="uppercase"/>
    </style:style>
    <style:style style:name="P29" style:parent-style-name="Normal" style:family="paragraph">
      <style:paragraph-properties fo:text-indent="0.4923in"/>
      <style:text-properties fo:text-transform="uppercase"/>
    </style:style>
    <style:style style:name="P30" style:parent-style-name="Normal" style:family="paragraph">
      <style:paragraph-properties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text-indent="3.2486in"/>
    </style:style>
    <style:style style:name="P40" style:parent-style-name="Normal" style:family="paragraph">
      <style:paragraph-properties fo:widows="0" fo:orphans="0" fo:text-indent="3.2486in"/>
    </style:style>
    <style:style style:name="P41" style:parent-style-name="Normal" style:family="paragraph">
      <style:paragraph-properties fo:widows="0" fo:orphans="0" fo:text-indent="3.2486in"/>
    </style:style>
    <style:style style:name="P42" style:parent-style-name="Normal" style:family="paragraph">
      <style:paragraph-properties fo:widows="0" fo:orphans="0" fo:text-indent="3.2486in"/>
    </style:style>
    <style:style style:name="P43" style:parent-style-name="Normal" style:family="paragraph">
      <style:paragraph-properties fo:widows="0" fo:orphans="0" fo:text-indent="3.2486in"/>
    </style:style>
    <style:style style:name="P44" style:parent-style-name="Normal" style:family="paragraph">
      <style:paragraph-properties fo:widows="0" fo:orphans="0" fo:text-indent="3.2486in"/>
    </style:style>
    <style:style style:name="P45" style:parent-style-name="Normal" style:family="paragraph">
      <style:paragraph-properties fo:widows="0" fo:orphans="0" fo:text-indent="3.2486in"/>
    </style:style>
    <style:style style:name="P46" style:parent-style-name="Normal" style:family="paragraph">
      <style:paragraph-properties fo:widows="0" fo:orphans="0" fo:text-indent="3.2486in"/>
    </style:style>
    <style:style style:name="P47" style:parent-style-name="Normal" style:family="paragraph">
      <style:paragraph-properties fo:widows="0" fo:orphans="0" fo:text-indent="3.2486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center"/>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6">Suvestinė redakcija nuo 2006-06-18</text:span></text:p>
      <text:p text:style-name="P7"/>
      <text:p text:style-name="P8"><text:span text:style-name="T9">Įsakymas paskelbtas: Žin. 2003, Nr.<text:s/></text:span><text:a xlink:href="https://www.e-tar.lt/portal/legalAct.html?documentId=TAR.BE5EF201D6C1" office:target-frame-name="_top" xlink:show="replace"><text:span text:style-name="T10">38-1762</text:span></text:a><text:span text:style-name="T11">, i. k. 10311TMISAK00000020</text:span></text:p>
      <text:p text:style-name="P12"/>
      <text:p text:style-name="P13">Nauja redakcija nuo 2006-06-18:</text:p>
      <text:p text:style-name="Normal"><text:span text:style-name="T14">Nr.<text:s/></text:span><text:a xlink:href="https://www.e-tar.lt/portal/legalAct.html?documentId=TAR.9CC780BC09B7" office:target-frame-name="_top" xlink:show="replace"><text:span text:style-name="T15">V-63</text:span></text:a><text:span text:style-name="T16">, 2006-06-08, Žin. 2006, Nr. 68-2536 (2006-06-17), i. k. 10611TMISAK0000V-63</text:span></text:p>
      <text:p text:style-name="P17"/>
      <text:p text:style-name="P18"><text:span text:style-name="T19">TAUTINIŲ MAŽUMŲ IR IŠEIVIJOS DEPARTAMENTAS PRIE LIETUVOS RESPUBLIKOS VYRIAUSYBĖS GENERALINIS D</text:span><text:span text:style-name="T20">IREKTORIUS</text:span></text:p>
      <text:p text:style-name="P21"/>
      <text:p text:style-name="P22">Į S A K Y M A S<text:s/></text:p>
      <text:p text:style-name="P23"><text:span text:style-name="T24">DĖL TAUTINIŲ BENDRIJŲ TARYBOS NUOSTATŲ PATVIRTINIMO</text:span></text:p>
      <text:p text:style-name="P25"/>
      <text:p text:style-name="P26">2003 m. kovo 27 d. Nr. 20</text:p>
      <text:p text:style-name="P27">Vilnius</text:p>
      <text:p text:style-name="P28"/>
      <text:p text:style-name="P29"/>
      <text:p text:style-name="P30"><text:span text:style-name="T31">Tvirtinu</text:span><text:s/>Tautinių bendrijų tarybos nuostatus (pridedama).</text:p>
      <text:p text:style-name="P32"/>
      <text:p text:style-name="P33"/>
      <text:p text:style-name="P34"/>
      <text:p text:style-name="P35"><text:span text:style-name="T36">GENERALINIS DIREKTORIUS</text:span><text:span text:style-name="T37"><text:tab/>ANTANAS PETRAUSKAS</text:span></text:p>
      <text:p text:style-name="Normal"/>
      <text:p text:style-name="P38"/>
      <text:soft-page-break/>
      <text:p text:style-name="P39">PATVIRTINTA</text:p>
      <text:p text:style-name="P40">Tautinių mažumų ir išeivijos departamento<text:s/></text:p>
      <text:p text:style-name="P41">prie Lietuvos Respublikos Vyriausybės<text:s/></text:p>
      <text:p text:style-name="P42">generalinio direktoriaus 2003 m. kovo 27 d.<text:s/></text:p>
      <text:p text:style-name="P43">įsakymu Nr. 20</text:p>
      <text:p text:style-name="P44">(Tautinių mažumų ir išeivijos departamento<text:s/></text:p>
      <text:p text:style-name="P45">prie Lietuvos Respublikos Vyriausybės<text:s/></text:p>
      <text:p text:style-name="P46">direktoriaus 2006 m. birželio 8<text:s/>d. įsakymo Nr.<text:s/></text:p>
      <text:p text:style-name="P47">V-63 redakcija)</text:p>
      <text:p text:style-name="P48"/>
      <text:p text:style-name="P49"><text:span text:style-name="T50">TAUTINIŲ BENDRIJŲ TARYBOS PRIE TAUTINIŲ MAŽUMŲ IR IŠEIVIJOS DEPARTAMENTO PRIE LIETUVOS RESPUBLIKOS VYRIAUSYBĖS NUOSTATAI</text:span></text:p>
      <text:p text:style-name="P51"/>
      <text:p text:style-name="P52"><text:span text:style-name="T53">I</text:span><text:span text:style-name="T54">.<text:s/></text:span><text:span text:style-name="T55">BENDROSIOS NUOSTATOS</text:span></text:p>
      <text:p text:style-name="P56"/>
      <text:p text:style-name="P57">1. Šie nuostatai reglamentuoja Tautinių bendrijų tarybos (toliau –<text:s/>Tarybos) uždavinius, funkcijas, teises bei darbo organizavimą.</text:p>
      <text:p text:style-name="P58">2. Taryba savo veikloje vadovaujasi Lietuvos Respublikos Konstitucija, Lietuvos Respublikos tarptautinėmis sutartimis, Lietuvos Respublikos įstatymais, Lietuvos Respublikos Vyriausybės nutarimais ir kitais teisės aktais.</text:p>
      <text:p text:style-name="P59">3. Tarybos tikslas – skatinti tautinių mažumų kultūros plėtotę, laiduojančią tautinio tapatumo ir savimonės išsaugojimą bei stiprinimą, savarankišką ir lygiavertį Lietuvos dalyvavimą pasaulio tautų kultūriniame gyvenime.</text:p>
      <text:p text:style-name="P60"/>
      <text:p text:style-name="P61"><text:span text:style-name="T62">II</text:span><text:span text:style-name="T63">.<text:s/></text:span><text:span text:style-name="T64">TAUTINIŲ BENDRIJŲ TARYBOS UŽDAVINIAI IR FUNKCIJOS</text:span></text:p>
      <text:p text:style-name="P65"/>
      <text:p text:style-name="P66">4. Pagrindiniai Tarybos uždaviniai:</text:p>
      <text:p text:style-name="P67">4.1. dalyvauti kaip patarėjui ir/ar ekspertui sprendžiant strateginius tautinių mažumų kultūros plėtotės ir politikos klausimus;</text:p>
      <text:p text:style-name="P68">4.2. rūpintis tautinių mažumų tautinio identiteto saugojimu, pagal savo kompetenciją stebėti, kaip Lietuvos Respublikoje įgyvendinami įstatymai, reglamentuojantys tautinių mažumų teises;</text:p>
      <text:p text:style-name="P69">4.3. ugdyti tautinę toleranciją ir pakantumą, šalinti rasizmo, ksenofobijos apraiškas, skatinti diskusijas šiais klausimais;</text:p>
      <text:p text:style-name="P70">4.4. siekti, kad Lietuvos Respublikos gyventojai, priklausantys tautinėms mažumoms, dalyvautų ir įsilietų į šalies visuomeninį ir kultūrinį gyvenimą;</text:p>
      <text:p text:style-name="P71">4.5. analizuoti įstatymų ir kitų teisės aktų projektus,<text:s/>kuriuose numatoma spręsti tautinių mažumų aktualius klausimus, ir teikti pastabas bei pasiūlymus Lietuvos Respublikos Seimo komitetams, Lietuvos Respublikos Prezidentui, Lietuvos Respublikos Vyriausybei, Tautinių mažumų ir išeivijos departamentui prie Lietuvos Respublikos Vyriausybės, apskritims, savivaldybėms ir kitoms institucijoms dėl jų turinio;</text:p>
      <text:p text:style-name="P72">4.6. rengti ir teikti pasiūlymus, tobulinant Tautinių mažumų ir išeivijos departamento prie Lietuvos Respublikos Vyriausybės veiklą;</text:p>
      <text:p text:style-name="P73">4.7. tarpininkauti<text:s/>sprendžiant konfliktines situacijas tautinių mažumų asociacijose.</text:p>
      <text:p text:style-name="P74">5. Taryba, įgyvendindama savo uždavinius, turi teisę:</text:p>
      <text:p text:style-name="P75">5.1. gauti informaciją iš Tautinių mažumų ir išeivijos departamento prie Lietuvos Respublikos Vyriausybės apie jo veiklą;</text:p>
      <text:p text:style-name="P76">5.2. kreiptis į valstybės ir savivaldybių institucijas, apskritis, savivaldybes dėl informacijos, susijusios su Tautinių mažumų įstatymo nuostatų bei jį lydinčių teisės aktų įgyvendinimu;</text:p>
      <text:p text:style-name="P77">5.3. formuoti darbo grupes aktualiems tautinių mažumų klausimams<text:s/>nagrinėti;</text:p>
      <text:p text:style-name="P78">5.4. dalyvauti svarstant lėšų paskirstymą tautinių mažumų asociacijų tikslinėms programoms finansuoti;</text:p>
      <text:p text:style-name="P79">5.5. kviesti į Tarybos posėdžius valstybės ir savivaldybių institucijų atstovus svarstant tautinėms mažumoms aktualius klausimus, dalyvauti valstybės ir savivaldybių institucijų<text:s/><text:soft-page-break/>posėdžiuose, nagrinėjant su tautinių mažumų kultūra ir švietimu susijusius klausimus;</text:p>
      <text:p text:style-name="P80">5.6. siūlyti kandidatus:</text:p>
      <text:p text:style-name="P81">5.6.1. Tautinių mažumų ir išeivijos departamento prie Lietuvos Respublikos Vyriausybės apdovanojimams už nuopelnus puoselėjant tautinių mažumų kultūrą ir švietimą;</text:p>
      <text:p text:style-name="P82">5.6.2. nacionalinėms ir valstybinėms premijoms už nuopelnus puoselėjant tautinių mažumų kultūrą ir švietimą;</text:p>
      <text:p text:style-name="P83">5.7. deleguoti savo atstovą (-us) į Lietuvos Respublikos Seimo sudaromas darbo grupes, komisijas, Lietuvos Respublikos Vyriausybės, ministerijų posėdžius, svarstant klausimus, susijusius su tautinėmis mažumomis.</text:p>
      <text:p text:style-name="P84"/>
      <text:p text:style-name="P85"><text:span text:style-name="T86">III</text:span><text:span text:style-name="T87">.<text:s/></text:span><text:span text:style-name="T88">TAUTINIŲ BENDRIJŲ TARYBOS STRUKTŪRA IR DARBO ORGANIZAVIMAS</text:span></text:p>
      <text:p text:style-name="P89"/>
      <text:p text:style-name="P90">6. Tarybą sudaro po vieną iš kiekvienos tautinės mažumos, susibūrusios į asociaciją (-as) ir įregistruotos (-ų) valstybės įmonėje Registrų centre, atstovą, išrinktą tos tautinės mažumos asociacijoje (-ose).</text:p>
      <text:p text:style-name="P91">6.1. Kriterijai, į kuriuos atsižvelgiama renkant į Tarybą atstovus iš tautinių mažumų asociacijų:</text:p>
      <text:p text:style-name="P92">6.1.1. jei tautinės mažumos bendras skaičius Lietuvos Respublikoje viršija 100 tūkst. asmenų, asociacijos renka 3 atstovus į Tarybą;</text:p>
      <text:p text:style-name="P93">6.1.2. jei tautinės mažumos bendras skaičius Lietuvos Respublikoje sudaro nuo 10 tūkstančių iki 100<text:s/>tūkstančių asmenų – 2 atstovus į Tarybą;</text:p>
      <text:p text:style-name="P94">6.1.3. jei tautinės mažumos bendras skaičius Lietuvos Respublikoje sudaro mažiau nei 10 tūkstančių asmenų – 1 atstovą į Tarybą.</text:p>
      <text:p text:style-name="P95">7. Tarybos nariai renkami tautinių mažumų asociacijų įgaliotų atstovų susirinkimuose.</text:p>
      <text:p text:style-name="P96">8. Tarybos nariu gali būti tik Lietuvos Respublikos pilietis.</text:p>
      <text:p text:style-name="P97">9. Jeigu tautinių mažumų asociacijos per 2 mėnesius nuo ankstesnės Tarybos kadencijos pabaigos nedeleguoja savo atstovų, Taryba sudaroma be jų.</text:p>
      <text:p text:style-name="P98">10. Tautinių mažumų ir išeivijos departamento prie Lietuvos Respublikos Vyriausybės generalinis direktorius turi teisę skirti į Tarybą iki 5 atstovų iš tautinių mažumų asociacijų. Paskirto (-ų) į Tarybą nario (-ių) statusas yra toks pat kaip ir išrinkto (-ų) į Tarybą nario (-ių).</text:p>
      <text:p text:style-name="P99">11. Naujos Tarybos sudarymą inicijuoja ir pirmąjį naujai išrinktos Tarybos posėdį rengia Tautinių mažumų ir išeivijos departamentas prie Lietuvos Respublikos Vyriausybės.</text:p>
      <text:p text:style-name="P100">12. Taryba renkama 3 metams.</text:p>
      <text:p text:style-name="P101">13. Taryba:</text:p>
      <text:p text:style-name="P102">13.1. renka iš Tarybos narių<text:s/>pirmininką;</text:p>
      <text:p text:style-name="P103">13.2. renka Tarybos pirmininko teikimu 2 Tarybos pirmininko pavaduotojus;</text:p>
      <text:p text:style-name="P104">13.3. svarsto su jos uždaviniais ir funkcijomis susijusius klausimus bei priima sprendimus.</text:p>
      <text:p text:style-name="P105">14. Taryba dirba pagal Tarybos patvirtintą darbo reglamentą.</text:p>
      <text:p text:style-name="P106">15. Tarybos posėdis yra teisėtas, jeigu jame dalyvauja ne mažiau kaip pusė Tarybos narių.</text:p>
      <text:p text:style-name="P107">16. Tarybos posėdžiai yra vieši ir vyksta ne rečiau kaip 4 kartus per metus.</text:p>
      <text:p text:style-name="P108">17. Tarybos posėdžiai šaukiami daugiau kaip pusės Tarybos narių, Tarybos pirmininko (jo nesant – Tarybos pirmininko pavaduotojo) arba Tautinių mažumų ir išeivijos departamento prie Lietuvos Respublikos Vyriausybės generalinio direktoriaus prašymu.</text:p>
      <text:p text:style-name="P109">18. Sprendimai priimami posėdyje dalyvaujančių Tarybos narių paprasta balsų dauguma<text:s/>atviru balsavimu. Tarybos sprendimai laikomi teisėtais, jeigu už juos balsuoja daugiau kaip pusė posėdyje dalyvaujančių Tarybos narių. Balsams pasiskirsčius po lygiai, sprendimą lemia Tarybos pirmininko (jo nesant – Tarybos pirmininko pavaduotojo) balsas.</text:p>
      <text:p text:style-name="P110">19. Tarybos sprendimai įforminami protokolais, kuriuos pasirašo Tarybos pirmininkas (jo nesant – Tarybos pirmininko pavaduotojas). Protokolų kopijos ne vėliau kaip per 14 darbo dienų nuo Tarybos posėdžio išsiunčiamos Tarybos nariams.</text:p>
      <text:p text:style-name="P111">20. Tarybos pirmininkas įeina į Tautinių mažumų ir išeivijos departamento prie Lietuvos Respublikos Vyriausybės kolegijos sudėtį.</text:p>
      <text:p text:style-name="P112">21. Taryba apie savo veiklą informuoja Tautinių mažumų ir išeivijos departamentą prie<text:s/><text:soft-page-break/>Lietuvos Respublikos Vyriausybės, savo asociacijas<text:s/>ir visuomenę, pateikdama ataskaitą apie savo veiklą Taryboje.</text:p>
      <text:p text:style-name="P113">22. Organizacinį techninį Tarybos darbą atlieka Tarybos koordinatorius, kurį skiria Tautinių mažumų ir išeivijos departamento prie Lietuvos Respublikos Vyriausybės generalinis direktorius.<text:s/>Tarybos koordinatorius, pasibaigus esamos Tarybos kadencijai, turi pateikti rašytinę ataskaitą Tautinių mažumų ir išeivijos departamentui prie Lietuvos Respublikos Vyriausybės apie Tarybos veiklą.</text:p>
      <text:p text:style-name="P114">23. Taryba likviduojama arba reorganizuojama Tautinių mažumų ir išeivijos departamento prie Lietuvos Respublikos Vyriausybės generalinio direktoriaus įsakymu, pritarus Tautinių mažumų ir išeivijos departamento prie Lietuvos Respublikos Vyriausybės kolegijai.</text:p>
      <text:p text:style-name="P115">______________</text:p>
      <text:p text:style-name="P116">Priedo pakeitimai:</text:p>
      <text:p text:style-name="P117"><text:span text:style-name="T118">Nr.<text:s/></text:span><text:a xlink:href="https://www.e-tar.lt/portal/legalAct.html?documentId=TAR.9CC780BC09B7" office:target-frame-name="_top" xlink:show="replace"><text:span text:style-name="T119">V-63</text:span></text:a><text:span text:style-name="T120">, 2006-06-08, Žin., 2006, Nr. 68-2536 (2006-06-17), i. k. 10611TMISAK0000V-63</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Tautinių mažumų ir išeivijos departamentas prie Lietuvos Respublikos Vyriausybės,</text:span><text:span text:style-name="T130"><text:s/>Įsakymas</text:span></text:p>
      <text:p text:style-name="P131"><text:span text:style-name="T132">Nr.<text:s/></text:span><text:a xlink:href="https://www.e-tar.lt/portal/legalAct.html?documentId=TAR.9CC780BC09B7" office:target-frame-name="_top" xlink:show="replace"><text:span text:style-name="T133">V-63</text:span></text:a><text:span text:style-name="T134">, 2006-06-08, Žin., 2006, Nr. 68-2536 (2006-06-17), i. k. 10611TMISAK0000V-63</text:span></text:p>
      <text:p text:style-name="P135"><text:span text:style-name="T136">Dėl Tautinių mažumų ir išeivijos departamento prie Lietuvos Respublikos Vyriau</text:span><text:span text:style-name="T137">sybės generalinio direktoriaus 2003 m. kovo 27 d. įsakymo Nr. 20 "Dėl Tautinių bendrijų tarybos nuostatų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6T08:05:00Z</meta:creation-date>
    <dc:date>2016-04-26T08:05:00Z</dc:date>
    <meta:template xlink:href="Normal" xlink:type="simple"/>
    <meta:editing-cycles>2</meta:editing-cycles>
    <meta:editing-duration>PT0S</meta:editing-duration>
    <meta:document-statistic meta:page-count="4" meta:paragraph-count="80" meta:word-count="1104" meta:character-count="8968" meta:row-count="273" meta:non-whitespace-character-count="7944"/>
  </office:meta>
</office:document-meta>
</file>