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P98" style:parent-style-name="Normal" style:master-page-name="MPF1" style:family="paragraph">
      <style:paragraph-properties fo:break-before="page" fo:margin-left="5.9062in" style:page-number="1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olumn114" style:family="table-column">
      <style:table-column-properties style:column-width="0.7131in"/>
    </style:style>
    <style:style style:name="TableColumn115" style:family="table-column">
      <style:table-column-properties style:column-width="0.3993in"/>
    </style:style>
    <style:style style:name="TableColumn116" style:family="table-column">
      <style:table-column-properties style:column-width="0.4916in"/>
    </style:style>
    <style:style style:name="TableColumn117" style:family="table-column">
      <style:table-column-properties style:column-width="0.6541in"/>
    </style:style>
    <style:style style:name="TableColumn118" style:family="table-column">
      <style:table-column-properties style:column-width="0.5479in"/>
    </style:style>
    <style:style style:name="TableColumn119" style:family="table-column">
      <style:table-column-properties style:column-width="0.6895in"/>
    </style:style>
    <style:style style:name="TableColumn120" style:family="table-column">
      <style:table-column-properties style:column-width="0.5194in"/>
    </style:style>
    <style:style style:name="TableColumn121" style:family="table-column">
      <style:table-column-properties style:column-width="0.6895in"/>
    </style:style>
    <style:style style:name="TableColumn122" style:family="table-column">
      <style:table-column-properties style:column-width="0.5194in"/>
    </style:style>
    <style:style style:name="TableColumn123" style:family="table-column">
      <style:table-column-properties style:column-width="0.6895in"/>
    </style:style>
    <style:style style:name="TableColumn124" style:family="table-column">
      <style:table-column-properties style:column-width="0.5194in"/>
    </style:style>
    <style:style style:name="TableColumn125" style:family="table-column">
      <style:table-column-properties style:column-width="0.4986in"/>
    </style:style>
    <style:style style:name="TableColumn126" style:family="table-column">
      <style:table-column-properties style:column-width="0.5409in"/>
    </style:style>
    <style:style style:name="TableColumn127" style:family="table-column">
      <style:table-column-properties style:column-width="0.6541in"/>
    </style:style>
    <style:style style:name="TableColumn128" style:family="table-column">
      <style:table-column-properties style:column-width="0.4986in"/>
    </style:style>
    <style:style style:name="TableColumn129" style:family="table-column">
      <style:table-column-properties style:column-width="0.5409in"/>
    </style:style>
    <style:style style:name="TableColumn130" style:family="table-column">
      <style:table-column-properties style:column-width="0.5902in"/>
    </style:style>
    <style:style style:name="TableColumn131" style:family="table-column">
      <style:table-column-properties style:column-width="0.4in"/>
    </style:style>
    <style:style style:name="Table113" style:family="table">
      <style:table-properties style:width="10.1569in" style:rel-width="100%" fo:margin-left="0in" table:align="lef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143" style:family="table-row">
      <style:table-row-properties style:min-row-height="0.0138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157" style:family="table-row">
      <style:table-row-properties style:min-row-height="0.0138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182" style:family="table-row">
      <style:table-row-properties style:min-row-height="0.0138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10.118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paragraph-properties fo:margin-left="0.75in">
        <style:tab-stops/>
      </style:paragraph-properties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P249" style:parent-style-name="Normal" style:family="paragraph">
      <style:text-properties fo:font-size="11pt" style:font-size-asian="11pt" style:font-size-complex="12pt" style:language-asian="lt" style:country-asian="L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master-page-name="MPF2" style:family="paragraph">
      <style:paragraph-properties fo:break-before="page" fo:margin-left="5.9062in" style:page-number="1">
        <style:tab-stops/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margin-left="5.9062in">
        <style:tab-stops/>
      </style:paragraph-properties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olumn267" style:family="table-column">
      <style:table-column-properties style:column-width="1.252in"/>
    </style:style>
    <style:style style:name="TableColumn268" style:family="table-column">
      <style:table-column-properties style:column-width="0.7826in"/>
    </style:style>
    <style:style style:name="TableColumn269" style:family="table-column">
      <style:table-column-properties style:column-width="1.4333in"/>
    </style:style>
    <style:style style:name="TableColumn270" style:family="table-column">
      <style:table-column-properties style:column-width="1.3041in"/>
    </style:style>
    <style:style style:name="TableColumn271" style:family="table-column">
      <style:table-column-properties style:column-width="1.5645in"/>
    </style:style>
    <style:style style:name="TableColumn272" style:family="table-column">
      <style:table-column-properties style:column-width="1.3041in"/>
    </style:style>
    <style:style style:name="TableColumn273" style:family="table-column">
      <style:table-column-properties style:column-width="1.1729in"/>
    </style:style>
    <style:style style:name="TableColumn274" style:family="table-column">
      <style:table-column-properties style:column-width="0.7354in"/>
    </style:style>
    <style:style style:name="TableColumn275" style:family="table-column">
      <style:table-column-properties style:column-width="0.7187in"/>
    </style:style>
    <style:style style:name="Table266" style:family="table">
      <style:table-properties style:width="10.268in" style:rel-width="100%" fo:margin-left="0in" table:align="lef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letter-spacing="0.0416in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138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" style:family="table-row">
      <style:table-row-properties style:min-row-height="0.0138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138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paragraph-properties fo:margin-left="0.75in">
        <style:tab-stops/>
      </style:paragraph-properties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text-properties fo:font-size="11pt" style:font-size-asian="11pt" style:font-size-complex="12pt" style:language-asian="lt" style:country-asian="L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master-page-name="MP3" style:family="paragraph">
      <style:paragraph-properties fo:break-before="page" fo:margin-left="5.9062in" fo:text-indent="-0.0048in">
        <style:tab-stops/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margin-left="5.9062in" fo:text-indent="-0.0048in">
        <style:tab-stops/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margin-left="5.9062in" fo:text-indent="-0.0048in">
        <style:tab-stops/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margin-left="5.9062in" fo:text-indent="-0.0048in">
        <style:tab-stops/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margin-left="5.9062in" fo:text-indent="-0.0048in">
        <style:tab-stops/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fo:letter-spacing="0.0416in" style:font-size-complex="12pt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69" style:family="table-column">
      <style:table-column-properties style:column-width="1.0763in"/>
    </style:style>
    <style:style style:name="TableColumn370" style:family="table-column">
      <style:table-column-properties style:column-width="0.725in"/>
    </style:style>
    <style:style style:name="TableColumn371" style:family="table-column">
      <style:table-column-properties style:column-width="1.1972in"/>
    </style:style>
    <style:style style:name="TableColumn372" style:family="table-column">
      <style:table-column-properties style:column-width="1.1708in"/>
    </style:style>
    <style:style style:name="TableColumn373" style:family="table-column">
      <style:table-column-properties style:column-width="1.3319in"/>
    </style:style>
    <style:style style:name="TableColumn374" style:family="table-column">
      <style:table-column-properties style:column-width="1.4062in"/>
    </style:style>
    <style:style style:name="TableColumn375" style:family="table-column">
      <style:table-column-properties style:column-width="0.9812in"/>
    </style:style>
    <style:style style:name="TableColumn376" style:family="table-column">
      <style:table-column-properties style:column-width="0.9645in"/>
    </style:style>
    <style:style style:name="TableColumn377" style:family="table-column">
      <style:table-column-properties style:column-width="1.0208in"/>
    </style:style>
    <style:style style:name="Table368" style:family="table">
      <style:table-properties style:width="9.8743in" fo:margin-left="0in" table:align="left"/>
    </style:style>
    <style:style style:name="TableRow378" style:family="table-row">
      <style:table-row-properties style:min-row-height="0.2548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center" style:position="3.2923in"/>
          <style:tab-stop style:type="right" style:position="6.5847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min-row-height="0.3076in"/>
    </style:style>
    <style:style style:name="P400" style:parent-style-name="Normal" style:family="paragraph">
      <style:text-properties fo:font-size="8pt" style:font-size-asian="8pt" style:font-size-complex="8pt" style:language-asian="lt" style:country-asian="LT"/>
    </style:style>
    <style:style style:name="P401" style:parent-style-name="Normal" style:family="paragraph">
      <style:text-properties fo:font-size="8pt" style:font-size-asian="8pt" style:font-size-complex="8pt" style:language-asian="lt" style:country-asian="LT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10" style:parent-style-name="Normal" style:family="paragraph">
      <style:text-properties fo:font-size="8pt" style:font-size-asian="8pt" style:font-size-complex="8pt" style:language-asian="lt" style:country-asian="LT"/>
    </style:style>
    <style:style style:name="TableRow411" style:family="table-row">
      <style:table-row-properties style:min-row-height="0.3687in"/>
    </style:style>
    <style:style style:name="P412" style:parent-style-name="Normal" style:family="paragraph">
      <style:text-properties fo:font-size="8pt" style:font-size-asian="8pt" style:font-size-complex="8pt" style:language-asian="lt" style:country-asian="LT"/>
    </style:style>
    <style:style style:name="P413" style:parent-style-name="Normal" style:family="paragraph">
      <style:text-properties fo:font-size="8pt" style:font-size-asian="8pt" style:font-size-complex="8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5" style:parent-style-name="Normal" style:family="paragraph">
      <style:text-properties fo:font-size="8pt" style:font-size-asian="8pt" style:font-size-complex="8pt" style:language-asian="lt" style:country-asian="LT"/>
    </style:style>
    <style:style style:name="TableRow426" style:family="table-row">
      <style:table-row-properties style:min-row-height="0.0944in"/>
    </style:style>
    <style:style style:name="P427" style:parent-style-name="Normal" style:family="paragraph">
      <style:text-properties fo:font-size="8pt" style:font-size-asian="8pt" style:font-size-complex="8pt" style:language-asian="lt" style:country-asian="LT"/>
    </style:style>
    <style:style style:name="P428" style:parent-style-name="Normal" style:family="paragraph">
      <style:text-properties fo:font-size="8pt" style:font-size-asian="8pt" style:font-size-complex="8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text-properties fo:font-size="8pt" style:font-size-asian="8pt" style:font-size-complex="8pt" style:language-asian="lt" style:country-asian="LT"/>
    </style:style>
    <style:style style:name="TableRow441" style:family="table-row">
      <style:table-row-properties style:min-row-height="0.0944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P461" style:parent-style-name="Normal" style:family="paragraph"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fo:language="en" fo:country="GB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T468" style:parent-style-name="DefaultParagraphFont" style:family="text">
      <style:text-properties fo:font-size="10pt" style:font-size-asian="10pt" style:font-size-complex="12pt" fo:language="ru" fo:country="RU" style:language-asian="lt" style:country-asian="LT"/>
    </style:style>
    <style:style style:name="T4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7-07</text:span></text:p>
      <text:p text:style-name="P4"/>
      <text:p text:style-name="P5"><text:span text:style-name="T6">Įsakymas paskelbtas: Žin. 2011, Nr.<text:s/></text:span><text:a xlink:href="https://www.e-tar.lt/portal/legalAct.html?documentId=TAR.BE5D23F6B851" office:target-frame-name="_top" xlink:show="replace"><text:span text:style-name="T7">127-6050</text:span></text:a><text:span text:style-name="T8">, i. k. 111225BISAK01A-1019</text:span></text:p>
      <text:p text:style-name="P9"/>
      <text:p text:style-name="P10">Nauja redakcija nuo 2020-07-07:</text:p>
      <text:p text:style-name="Normal"><text:span text:style-name="T11">Nr.<text:s/></text:span><text:a xlink:href="https://www.e-tar.lt/portal/legalAct.html?documentId=a5178bf0baa711eab9d9cd0c85e0b745" office:target-frame-name="_top" xlink:show="replace"><text:span text:style-name="T12">(1.72E)1A-824</text:span></text:a><text:span text:style-name="T13">, 2020-06-29, paskelbta TAR 2020-06-30, i. k. 2020-14519</text:span></text:p>
      <text:p text:style-name="P14"/>
      <text:p text:style-name="P15">Valstybinės vaistų kontrolės tarnybos</text:p>
      <text:p text:style-name="P16">Prie LIETUVOS RESPUBLIKOS sveikatos apsaugos ministerijos</text:p>
      <text:p text:style-name="P17">viršininkas</text:p>
      <text:p text:style-name="P18"/>
      <text:p text:style-name="P19">ĮSAKYMAS</text:p>
      <text:p text:style-name="P20"><text:span text:style-name="T21">DĖL vaistinių preparatų, kurių sudėtyje yra I sąrašo medžiagų, II SĄRAŠO NARKOTINIŲ IR (AR) PSICHOTROPINIŲ MEDŽIAGŲ BEI VAISTINIŲ PREPARATŲ, KURIŲ SUDĖTYJE YRA ŠIŲ MEDŽIAGŲ, APYVARTOS ATASKAITŲ TEIKIMO IR FORMŲ PATVIRTINIMO</text:span></text:p>
      <text:p text:style-name="P22"/>
      <text:p text:style-name="P23">2011 m. spalio 18 d. Nr.1A-1019</text:p>
      <text:p text:style-name="P24"><text:span text:style-name="T25">Vilnius</text:span></text:p>
      <text:p text:style-name="P26"/>
      <text:p text:style-name="P27"/>
      <text:p text:style-name="P28"><text:span text:style-name="T29">Vadovaudamasis<text:s/></text:span><text:span text:style-name="T30">Lietuvos Respublikos narkotinių ir psichotropinių medžiagų kontrolės įstatymo 24 straipsniu, Valstybinės vaistų kontrolės tarnybos prie Lietuvos Respublikos sveikatos apsaugos ministerijos nuostatų, patvirtintų Lietuvos Respublikos sveikatos apsaugos minis</text:span><text:span text:style-name="T31">tro 2011 m. sausio 13 d. įsakymu Nr. V-27 „Dėl Valstybinės vaistų kontrolės tarnybos prie Lietuvos Respublikos sveikatos apsaugos ministerijos nuostatų patvirtinimo“, <text:s/>9.6 ir 11.39 punktais, Narkotinių vaistinių preparatų ir specialiųjų receptų blankų laik</text:span><text:span text:style-name="T32">ymo ir įtraukimo į apskaitą asmens sveikatos priežiūros įstaigose specialiųjų reikalavimų aprašo, patvirtinto Lietuvos Respublikos sveikatos apsaugos ministro 2006 m. gruodžio 13 d. įsakymu Nr. V-1051 „Dėl Vaistinių preparatų laikymo ir įtraukimo į apskait</text:span><text:span text:style-name="T33">ą asmens sveikatos priežiūros įstaigose tvarkos aprašo patvirtinimo“, 29 punktu, Pakaitinių opioidinių vaistinių preparatų išrašymo, išdavimo, laikymo bei apskaitos asmens sveikatos priežiūros įstaigose tvarkos aprašo, patvirtinto Lietuvos Respublikos svei</text:span><text:span text:style-name="T34">katos apsaugos ministro 2007 m. rugpjūčio 6 d. įsakymu Nr. V-653 „Pakaitinio gydymo skyrimo ir taikymo priklausomybei nuo opioidų gydyti ir Pakaitinių opioidinių vaistinių preparatų išrašymo, išdavimo, laikymo ir apskaitos asmens sveikatos priežiūros įstai</text:span><text:span text:style-name="T35">gose tvarkos aprašų patvirtinimo“, 11 punktu ir siekdamas gerinti į<text:s/></text:span><text:span text:style-name="T36">I sąrašą „Narkotinės ir psichotropinės medžiagos, draudžiamos vartoti medicinos tikslais, išskyrus atvejus, kai į I sąrašą įrašytos medžiagos yra registruoto vaistinio preparato sudėtyje“<text:s/></text:span><text:span text:style-name="T37">įrašytų vaistinių preparatų (toliau – vaistiniai preparatai, kurių sudėtyje yra I sąrašo medžiagų) bei į<text:s/></text:span><text:span text:style-name="T38">II sąrašą „Narkotinės ir psichotropinės medžiagos, leidžiamos vartoti medicinos tikslams“, patvirtintų Lietuvos Respublikos sveikatos apsaugos ministro</text:span><text:span text:style-name="T39"><text:s/>2000 m. sausio 6 d. įsakymu Nr. 5 „Dėl narkotinių ir psichotropinių medžiagų sąrašų patvirtinimo“ įrašytų narkotinių ir psichotropinių<text:s/></text:span><text:span text:style-name="T40">medžiagų (toliau – II sąrašo narkotinės ir (ar) psichotropinės medžiagos) apskaitą:</text:span></text:p>
      <text:p text:style-name="P41"><text:span text:style-name="T42">1</text:span><text:span text:style-name="T43">.</text:span><text:span text:style-name="T44"><text:tab/></text:span><text:span text:style-name="T45">Įpareigoju</text:span><text:span text:style-name="T46"><text:s/>juridinius asmenis</text:span><text:span text:style-name="T47"><text:s/>ir užsienio juridinių asmenų filialus (toliau – asmuo), turinčius licencijas gaminti vaistinius preparatus, kurių sudėtyje yra I sąrašo medžiagų, ir II, III sąrašų narkotines ir psichotropines medžiagas, verstis vaistinių preparatų, kurių sudėtyje yra I s</text:span><text:span text:style-name="T48">ąrašo medžiagų, ir II, III sąrašų narkotinių ir psichotropinių medžiagų didmenine prekyba, importu, eksportu, verstis vaistinių preparatų, kurių sudėtyje yra I sąrašo medžiagų, ir II, III sąrašų narkotinių ir psichotropinių medžiagų mažmenine prekyba, taip</text:span><text:span text:style-name="T49"><text:s/>pat ligoninių vaistines ir asmens sveikatos priežiūros įstaigas, neturinčias ligoninės vaistinės, įsigyjančias vaistinių preparatų, kurių sudėtyje yra II sąrašo narkotinių ir (ar) psichotropinių medžiagų ar vaistinius preparatus, kurių sudėtyje yra I sąra</text:span><text:span text:style-name="T50">šo medžiagų, ketvirčiui pasibaigus iki kito mėnesio 15 dienos pateikti Valstybinei vaistų kontrolės tarnybai prie Lietuvos Respublikos sveikatos apsaugos ministerijos šio įsakymo 2 punktu<text:s/></text:span><text:soft-page-break/><text:span text:style-name="T51">patvirtintų formų ataskaitas apie vaistinius preparatus, kurių sudėt</text:span><text:span text:style-name="T52">yje yra I sąrašo medžiagų ir II sąrašo narkotinių ir (ar) psichotropinių medžiagų bei vaistinių preparatų, kurių sudėtyje yra šių medžiagų, apyvartą.</text:span></text:p>
      <text:p text:style-name="P53"><text:span text:style-name="T54">2</text:span><text:span text:style-name="T55">.</text:span><text:span text:style-name="T56"><text:tab/></text:span><text:span text:style-name="T57">Tvirtinu</text:span><text:span text:style-name="T58"><text:s/>pridedamas:</text:span></text:p>
      <text:p text:style-name="P59"><text:span text:style-name="T60">2.1</text:span><text:span text:style-name="T61">.</text:span><text:span text:style-name="T62"><text:tab/>Asmens, turinčio licenciją gaminti vaistinius preparatus, kurių<text:s/></text:span><text:span text:style-name="T63">sudėtyje yra I sąrašo medžiagų, ir II, III sąrašų narkotines ir psichotropines medžiagas, arba licenciją verstis vaistinių preparatų, kurių sudėtyje yra I sąrašo medžiagų, ir II, III sąrašų narkotinių ir psichotropinių medžiagų didmenine prekyba, importu,<text:s/></text:span><text:span text:style-name="T64">eksportu, vaistinių preparatų, kurių sudėtyje yra I sąrašo medžiagų ir II sąrašo narkotinių ir (ar) psichotropinių medžiagų / vaistinių preparatų, kurių sudėtyje yra šių medžiagų, apyvartos ataskaitos formą;</text:span></text:p>
      <text:p text:style-name="P65"><text:span text:style-name="T66">2.2</text:span><text:span text:style-name="T67">.</text:span><text:span text:style-name="T68"><text:tab/>Asmens, turinčio licenciją verstis vais</text:span><text:span text:style-name="T69">tinių preparatų, kurių sudėtyje yra I sąrašo medžiagų, ir II, III sąrašų narkotinių ir psichotropinių medžiagų mažmenine prekyba, vaistinių preparatų, kurių sudėtyje yra I sąrašo medžiagų ir II sąrašo narkotinių ir (ar) psichotropinių medžiagų, apyvartos a</text:span><text:span text:style-name="T70">taskaitos formą;</text:span></text:p>
      <text:p text:style-name="P71"><text:span text:style-name="T72">2.3</text:span><text:span text:style-name="T73">.</text:span><text:span text:style-name="T74"><text:tab/>Ligoninės vaistinės ar asmens sveikatos priežiūros įstaigos, neturinčios ligoninės vaistinės, vaistinių preparatų, kurių sudėtyje yra I sąrašo medžiagų ir II sąrašo narkotinių ir (ar) psichotropinių medžiagų, apyvartos ataskaitos<text:s/></text:span><text:span text:style-name="T75">formą.</text:span></text:p>
      <text:p text:style-name="P76"><text:span text:style-name="T77">3</text:span><text:span text:style-name="T78">.</text:span><text:span text:style-name="T79"><text:tab/></text:span><text:span text:style-name="T80">Laikau</text:span><text:span text:style-name="T81"><text:s/>netekusiu galios Valstybinės vaistų kontrolės tarnybos prie Lietuvos Respublikos sveikatos apsaugos ministerijos viršininko 2006 m. birželio 27 d. įsakymą Nr. 1A-349 „Dėl vaistinių preparatų, kurių sudėtyje yra narkotinių ir psichotr</text:span><text:span text:style-name="T82">opinių medžiagų, leidžiamų vartoti medicinos tikslams, apskaitos“.</text:span></text:p>
      <text:p text:style-name="P83"><text:span text:style-name="T84">4</text:span><text:span text:style-name="T85">.</text:span><text:span text:style-name="T86"><text:tab/></text:span><text:span text:style-name="T87">Pavedu</text:span><text:span text:style-name="T88"><text:s/>Valstybinės vaistų kontrolės tarnybos prie Lietuvos Respublikos sveikatos apsaugos ministerijos Rinkos priežiūros skyriui</text:span><text:span text:style-name="T89"><text:s/>kontroliuoti šio įsakymo vykdymą.</text:span></text:p>
      <text:p text:style-name="P90"/>
      <text:p text:style-name="P91"/>
      <text:p text:style-name="P92"/>
      <text:p text:style-name="P93"><text:span text:style-name="T94">Viršininkas</text:span><text:span text:style-name="T95"><text:tab/>Gi</text:span><text:span text:style-name="T96">ntautas Barcys</text:span></text:p>
      <text:p text:style-name="P97"/>
      <text:p text:style-name="Normal"/>
      <text:soft-page-break/>
      <text:p text:style-name="P98">Forma patvirtinta</text:p>
      <text:p text:style-name="P100">Valstybinės vaistų kontrolės tarnybos prie Lietuvos</text:p>
      <text:p text:style-name="P101">Respublikos sveikatos apsaugos ministerijos<text:s/>viršininko</text:p>
      <text:p text:style-name="P102">2011 m. spalio 18 d. įsakymu Nr. 1A-1019</text:p>
      <text:p text:style-name="P103">(Valstybinės vaistų kontrolės tarnybos prie Lietuvos Respublikos sveikatos apsaugos ministerijos viršininko</text:p>
      <text:p text:style-name="P104">2020 m. birželio 29 d. įsakymo Nr. <text:s/>(1.72E)1A-824 redakcija)</text:p>
      <text:p text:style-name="P105"/>
      <text:p text:style-name="P106"><text:span text:style-name="T107">Asmens, turinčio licenciją gaminti</text:span><text:span text:style-name="T108"><text:s/>vaistinius preparatus, kurių sudėtyje yra I sąrašo medžiagų, ir II, III sąrašų narkotines ir psichotropines medžiagas, arba licenciją verstis vaistinių preparatų, kurių sudėtyje yra I sąrašo medžiagų, ir II, III sąrašų narkotinių ir psichotropinių medžiag</text:span><text:span text:style-name="T109">ų didmenine prekyba, importu, eksportu, vaistinių preparatų, kurių sudėtyje yra I sąrašo medžiagų ir II sąrašo narkotinių ir (ar) psichotropinių medžiagų / vaistinių preparatų, kurių sudėtyje yra šių medžiagų,</text:span></text:p>
      <text:p text:style-name="P110"><text:span text:style-name="T111">apyvartos ataskaita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4">
            <text:p text:style-name="P134">Vaistinio preparato pavadinimas, farmacinė forma, stiprumas, pakuotė / medžiagos pavadinimas</text:p>
          </table:table-cell>
          <table:table-cell table:style-name="TableCell135" table:number-rows-spanned="4">
            <text:p text:style-name="P136">Likutis ketv. 1 d.</text:p>
          </table:table-cell>
          <table:table-cell table:style-name="TableCell137" table:number-columns-spanned="15">
            <text:p text:style-name="P138"><text:span text:style-name="T139">Apyvarta</text:span><text:span text:style-name="T140"><text:s/>per .......... m. ................. ketvirt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rows-spanned="4">
            <text:p text:style-name="P142">Likutis kito ketv. 1 d.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5">
            <text:p text:style-name="P147">Gauta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Išdu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rows-spanned="3">
            <text:p text:style-name="P151">Nurašyta</text:p>
          </table:table-cell>
          <table:table-cell table:style-name="TableCell152" table:number-rows-spanned="3">
            <text:p text:style-name="P153">Gamybos nuostoliai</text:p>
          </table:table-cell>
          <table:table-cell table:style-name="TableCell154" table:number-rows-spanned="3">
            <text:p text:style-name="P155">Saugomi vaistinio preparato serijų<text:s/>pavyzdžiai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rows-spanned="2">
            <text:p text:style-name="P161">Importas</text:p>
          </table:table-cell>
          <table:table-cell table:style-name="TableCell162" table:number-rows-spanned="2">
            <text:p text:style-name="P163">Iš Ekstremalių sveikatai situacijų centro</text:p>
          </table:table-cell>
          <table:table-cell table:style-name="TableCell164" table:number-rows-spanned="2">
            <text:p text:style-name="P165">Grąžinta iš vaistinės/ asmens sveikatos priežiūros įstaigos</text:p>
          </table:table-cell>
          <table:table-cell table:style-name="TableCell166" table:number-columns-spanned="2">
            <text:p text:style-name="P167">Iš Lietuvos Respublikos vaistinių preparatų gamintojo ar didmeninio platintojo</text:p>
          </table:table-cell>
          <table:covered-table-cell/>
          <table:table-cell table:style-name="TableCell168" table:number-columns-spanned="2">
            <text:p text:style-name="P169">Lietuvos Respublikos vaistinių preparatų gamintojui<text:s/>ar didmeniniam platintojui</text:p>
          </table:table-cell>
          <table:covered-table-cell/>
          <table:table-cell table:style-name="TableCell170" table:number-columns-spanned="2">
            <text:p text:style-name="P171">Asmens sveikatos priežiūros įstaigai</text:p>
          </table:table-cell>
          <table:covered-table-cell/>
          <table:table-cell table:style-name="TableCell172" table:number-rows-spanned="2">
            <text:p text:style-name="P173">Vaistinei</text:p>
          </table:table-cell>
          <table:table-cell table:style-name="TableCell174" table:number-rows-spanned="2">
            <text:p text:style-name="P175">Eksportas</text:p>
          </table:table-cell>
          <table:table-cell table:style-name="TableCell176" table:number-rows-spanned="2">
            <text:p text:style-name="P177">Ekstremalių sveikatai situacijų centrui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Pavadinimas</text:p>
          </table:table-cell>
          <table:table-cell table:style-name="TableCell190">
            <text:p text:style-name="P191">Vaistinio preparato kiekis</text:p>
          </table:table-cell>
          <table:table-cell table:style-name="TableCell192">
            <text:p text:style-name="P193">Pavadinimas</text:p>
          </table:table-cell>
          <table:table-cell table:style-name="TableCell194">
            <text:p text:style-name="P195">Vaistinio preparato kiekis</text:p>
          </table:table-cell>
          <table:table-cell table:style-name="TableCell196">
            <text:p text:style-name="P197">Pavadinimas</text:p>
          </table:table-cell>
          <table:table-cell table:style-name="TableCell198">
            <text:p text:style-name="P199">Vaistinio preparato kiekis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Vadovo arba jo įgalioto asmens vardas, pavardė, pareigos ir parašas<text:s/><text:tab/></text:p>
      <text:p text:style-name="P246"/>
      <text:p text:style-name="P247">A. V. *</text:p>
      <text:p text:style-name="P248"/>
      <text:p text:style-name="P249">* – jei privalo turėti</text:p>
      <text:p text:style-name="P250"><text:span text:style-name="T251">_______________</text:span></text:p>
      <text:soft-page-break/>
      <text:p text:style-name="P252">Forma patvirtinta</text:p>
      <text:p text:style-name="P254">Valstybinės vaistų kontrolės tarnybos<text:s/>prie Lietuvos Respublikos sveikatos apsaugos ministerijos viršininko</text:p>
      <text:p text:style-name="P255">2011 m. spalio 18 d. įsakymu Nr. 1A-1019</text:p>
      <text:p text:style-name="P256">(Valstybinės vaistų kontrolės tarnybos prie Lietuvos Respublikos sveikatos apsaugos ministerijos viršininko</text:p>
      <text:p text:style-name="P257">2020 m. birželio 29 d. įsakymo Nr. <text:s/>(1.72E)1A-824 redakcija)</text:p>
      <text:p text:style-name="P258"/>
      <text:p text:style-name="P259"><text:span text:style-name="T260">Asmens, turinčio licenciją verstis vaistinių preparatų, kurių sudėtyje yra I sąrašo medžiagų, ir II, III sąrašų narkotinių ir psichotropinių medžiagų mažmenine prekyba, vaistinių preparatų, kurių sudėtyje yra I sąrašo medžiagų ir II</text:span><text:span text:style-name="T261"><text:s/>sąrašo narkotinių ir (ar) psichotropinių medžiagų,</text:span></text:p>
      <text:p text:style-name="P262"><text:span text:style-name="T263">apyvartos ataskaita</text:span></text:p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4">
            <text:p text:style-name="P278">Vaistinio preparato pavadinimas, farmacinė forma, stiprumas, pakuotė</text:p>
          </table:table-cell>
          <table:table-cell table:style-name="TableCell279" table:number-rows-spanned="4">
            <text:p text:style-name="P280">Likutis ketv. 1 d.</text:p>
          </table:table-cell>
          <table:table-cell table:style-name="TableCell281" table:number-columns-spanned="5">
            <text:p text:style-name="P282"><text:span text:style-name="T283">Apyvarta</text:span><text:span text:style-name="T284"><text:s/>per .......... m. ................. ketvirtį</text:span></text:p>
          </table:table-cell>
          <table:covered-table-cell/>
          <table:covered-table-cell/>
          <table:covered-table-cell/>
          <table:covered-table-cell/>
          <table:table-cell table:style-name="TableCell285" table:number-rows-spanned="4">
            <text:p text:style-name="P286">Nurašyta</text:p>
          </table:table-cell>
          <table:table-cell table:style-name="TableCell287" table:number-rows-spanned="4">
            <text:p text:style-name="P288">Likutis kito ketv. 1 d.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2">
            <text:p text:style-name="P293">Gauta</text:p>
          </table:table-cell>
          <table:covered-table-cell/>
          <table:table-cell table:style-name="TableCell294" table:number-columns-spanned="3">
            <text:p text:style-name="P295">Išduota</text:p>
          </table:table-cell>
          <table:covered-table-cell/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2">
            <text:p text:style-name="P302"><text:span text:style-name="T303">Iš vaistinių preparatų didmeninio platintojo / iš Lietuvos Respublikos vaistinių preparatų gamintojo</text:span></text:p>
          </table:table-cell>
          <table:covered-table-cell/>
          <table:table-cell table:style-name="TableCell304" table:number-rows-spanned="2">
            <text:p text:style-name="P305">Pagal receptus</text:p>
          </table:table-cell>
          <table:table-cell table:style-name="TableCell306" table:number-columns-spanned="2">
            <text:p text:style-name="P307">Grąžinta vaistinių preparatų didmeniniam platintojui / Lietuvos Respublikos vaistinių preparatų gamintojui</text:p>
          </table: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Pavadinimas</text:p>
          </table:table-cell>
          <table:table-cell table:style-name="TableCell315">
            <text:p text:style-name="P316">Vaistinio preparato kiekis</text:p>
          </table:table-cell>
          <table:covered-table-cell>
            <text:p text:style-name="P317"/>
          </table:covered-table-cell>
          <table:table-cell table:style-name="TableCell318">
            <text:p text:style-name="P319">Pavadinimas</text:p>
          </table:table-cell>
          <table:table-cell table:style-name="TableCell320">
            <text:p text:style-name="P321">Vaistinio preparato kiekis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  <text:p text:style-name="P345">Vadovo arba jo įgalioto asmens vardas, pavardė, pareigos ir parašas<text:s/></text:p>
      <text:p text:style-name="P346">_______________________________________________________________</text:p>
      <text:p text:style-name="P347"/>
      <text:p text:style-name="P348">A. V. *</text:p>
      <text:p text:style-name="P349"/>
      <text:p text:style-name="P350">* – jei privalo<text:s/>turėti</text:p>
      <text:p text:style-name="P351"><text:span text:style-name="T352">_________________</text:span></text:p>
      <text:soft-page-break/>
      <text:p text:style-name="P353">Forma patvirtinta</text:p>
      <text:p text:style-name="P355">Valstybinės vaistų kontrolės tarnybos prie Lietuvos Respublikos sveikatos apsaugos ministerijos viršininko</text:p>
      <text:p text:style-name="P356">2011 m. spalio 18 d. įsakymu Nr. 1A-1019</text:p>
      <text:p text:style-name="P357">(Valstybinės vaistų kontrolės tarnybos prie Lietuvos Respublikos sveikatos apsaugos ministerijos viršininko</text:p>
      <text:p text:style-name="P358">2020 m. birželio 29 d. įsakymo Nr. <text:s/>(1.72E)1A-824 redakcija)</text:p>
      <text:p text:style-name="P359"/>
      <text:p text:style-name="P360"/>
      <text:p text:style-name="P361"><text:span text:style-name="T362">Ligoninės vaistinės ar asmens sveikatos priežiūros įstaigos, neturinčios ligoninės vaistinės, vaistinių preparatų, k</text:span><text:span text:style-name="T363">urių sudėtyje yra I sąrašo medžiagų ir II sąrašo narkotinių ir (ar) psichotropinių medžiagų,<text:s/></text:span></text:p>
      <text:p text:style-name="P364"><text:span text:style-name="T365">apyvartos ataskaita</text:span></text:p>
      <text:p text:style-name="P366"/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4">
            <text:p text:style-name="P380"/>
            <text:p text:style-name="P381"/>
            <text:p text:style-name="P382">Vaistinio preparato pavadinimas, farmacinė forma, stiprumas, pakuotė</text:p>
          </table:table-cell>
          <table:table-cell table:style-name="TableCell383" table:number-rows-spanned="4">
            <text:p text:style-name="P384"/>
            <text:p text:style-name="P385"/>
            <text:p text:style-name="P386"/>
            <text:p text:style-name="P387">Likutis ketv. 1 d.</text:p>
          </table:table-cell>
          <table:table-cell table:style-name="TableCell388" table:number-columns-spanned="5">
            <text:p text:style-name="P389">A p y v a r t a <text:s/>per .......... m.<text:s/>................. ketvirtį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rows-spanned="4">
            <text:p text:style-name="P393"/>
            <text:p text:style-name="P394"/>
            <text:p text:style-name="P395"/>
            <text:p text:style-name="P396">Likutis<text:s/></text:p>
            <text:p text:style-name="P397"><text:span text:style-name="T398">kito ketv. 1 d.</text:span>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2">
            <text:p text:style-name="P403"><text:span text:style-name="T404">Gauta</text:span><text:span text:style-name="T405"><text:s text:c="20"/></text:span></text:p>
          </table:table-cell>
          <table:covered-table-cell/>
          <table:table-cell table:style-name="TableCell406" table:number-columns-spanned="3">
            <text:p text:style-name="P407">Išduota</text:p>
          </table:table-cell>
          <table:covered-table-cell/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2">
            <text:p text:style-name="P415">Iš vaistinių preparatų didmeninio platintojo / iš Lietuvos Respublikos vaistinių preparatų gamintojo</text:p>
          </table:table-cell>
          <table:covered-table-cell/>
          <table:table-cell table:style-name="TableCell416" table:number-rows-spanned="2">
            <text:p text:style-name="P417"/>
            <text:p text:style-name="P418"/>
            <text:p text:style-name="P419">Gydymui</text:p>
            <text:p text:style-name="P420"/>
          </table:table-cell>
          <table:table-cell table:style-name="TableCell421" table:number-columns-spanned="2">
            <text:p text:style-name="P422">Grąžinta vaistinių preparatų didmeniniam<text:s/>platintojui / Lietuvos Respublikos vaistinių preparatų gamintojui</text:p>
          </table:table-cell>
          <table:covered-table-cell/>
          <table:table-cell table:style-name="TableCell423">
            <text:p text:style-name="P424">Nurašyta, nurašymo priežastis</text:p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Pavadinimas</text:p>
          </table:table-cell>
          <table:table-cell table:style-name="TableCell431">
            <text:p text:style-name="P432">Vaistinio preparato kiekis</text:p>
          </table:table-cell>
          <table:covered-table-cell>
            <text:p text:style-name="P433"/>
          </table:covered-table-cell>
          <table:table-cell table:style-name="TableCell434">
            <text:p text:style-name="P435">Pavadinimas</text:p>
          </table:table-cell>
          <table:table-cell table:style-name="TableCell436">
            <text:p text:style-name="P437">Vaistinio preparato kiekis</text:p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/>
      <text:p text:style-name="P462">Vadovo arba jo įgalioto asmens vardas, pavardė, pareigos ir<text:s/>parašas _______________________________________________________________</text:p>
      <text:p text:style-name="P463"/>
      <text:p text:style-name="P464"><text:span text:style-name="T465">A. V.</text:span><text:span text:style-name="T466"><text:s/>*</text:span></text:p>
      <text:p text:style-name="P467"/>
      <text:p text:style-name="Normal"><text:span text:style-name="T468">*</text:span><text:span text:style-name="T469"><text:s/>– jei privalo turėti</text:span></text:p>
      <text:p text:style-name="P470"/>
      <text:p text:style-name="P471"><text:span text:style-name="T472">_________________</text:span></text:p>
      <text:p text:style-name="P473"/>
      <text:p text:style-name="P474"/>
      <text:p text:style-name="P475"><text:span text:style-name="T476">Pakeitimai:</text:span></text:p>
      <text:p text:style-name="P477"/>
      <text:p text:style-name="P478"><text:span text:style-name="T479">1.</text:span></text:p>
      <text:p text:style-name="P480"><text:span text:style-name="T481">Valstybinė vaistų kontrolės tarnyba prie Lietuvos Respublikos sveikatos apsaugos ministerijos, Įsakymas</text:span></text:p>
      <text:p text:style-name="P482"><text:span text:style-name="T483">Nr.<text:s/></text:span><text:a xlink:href="https://www.e-tar.lt/portal/legalAct.html?documentId=53f2d6405a4b11e7846ef01bfffb9b64" office:target-frame-name="_top" xlink:show="replace"><text:span text:style-name="T484">(1.72E)1A-720</text:span></text:a><text:span text:style-name="T485">, 2017-06-26, paskelbta TAR 2017-06-26, i. k. 2017-10714</text:span></text:p>
      <text:p text:style-name="P486"><text:span text:style-name="T487">Dėl Valstybinės vaistų kontrolės tarnybos prie Lietuvos Respublikos sveikatos apsaugos min</text:span><text:span text:style-name="T488">isterijos viršininko 2011 m. spalio 18 d. įsakymo Nr. 1A-1019 „Dėl II sąrašo narkotinių ir (ar) psichotropinių medžiagų bei vaistinių preparatų, kurių sudėtyje yra šių medžiagų, apyvartos ataskaitų teikimo ir formų patvirtinimo“ pakeitimo</text:span></text:p>
      <text:p text:style-name="P489"/>
      <text:p text:style-name="P490"><text:span text:style-name="T491">2.</text:span></text:p>
      <text:p text:style-name="P492"><text:span text:style-name="T493">Valstybinė va</text:span><text:span text:style-name="T494">istų kontrolės tarnyba prie Lietuvos Respublikos sveikatos apsaugos ministerijos, Įsakymas</text:span></text:p>
      <text:p text:style-name="P495"><text:span text:style-name="T496">Nr.<text:s/></text:span><text:a xlink:href="https://www.e-tar.lt/portal/legalAct.html?documentId=a5178bf0baa711eab9d9cd0c85e0b745" office:target-frame-name="_top" xlink:show="replace"><text:span text:style-name="T497">(1.72E)1A-824</text:span></text:a><text:span text:style-name="T498">, 2020-06-29, paskelbta TAR 2020-06-30, i. k. 2020</text:span><text:span text:style-name="T499">-14519</text:span></text:p>
      <text:p text:style-name="P500"><text:span text:style-name="T501">Dėl Valstybinės vaistų kontrolės tarnybos prie Lietuvos Respublikos sveikatos apsaugos ministerijos viršininko 2011 m. spalio 18 d. įsakymo Nr. 1A-1019 „Dėl II sąrašo narkotinių ir (ar) psichotropinių medžiagų bei vaistinių preparatų, kurių sudėtyje</text:span><text:span text:style-name="T502"><text:s/>yra šių medžiagų, apyvartos ataskaitų teikimo ir formų patvirtinimo“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688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Head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5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54"><text:page-number text:fixed="false">3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20-07-01T10:14:00Z</meta:creation-date>
    <dc:date>2020-07-01T10:14:00Z</dc:date>
    <meta:template xlink:href="Normal.dotm" xlink:type="simple"/>
    <meta:editing-cycles>2</meta:editing-cycles>
    <meta:editing-duration>PT0S</meta:editing-duration>
    <meta:document-statistic meta:page-count="6" meta:paragraph-count="89" meta:word-count="1489" meta:character-count="11293" meta:row-count="282" meta:non-whitespace-character-count="9893"/>
  </office:meta>
</office:document-meta>
</file>