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0" style:parent-style-name="DefaultParagraphFont" style:family="text">
      <style:text-properties fo:font-style="italic" style:font-style-asian="italic" fo:color="#000000" fo:font-size="10pt" style:font-size-asian="10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3-02-28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6C78B91689A4" office:target-frame-name="_top" xlink:show="replace"><text:span text:style-name="T12">1B-148</text:span></text:a><text:span text:style-name="T13">, 2003-02-21, Žin., 2003, Nr. 21-924<text:s/></text:span><text:span text:style-name="T14">(2003-02-27), i. k. 1033030ISAK001B-148</text:span></text:p>
      <text:p text:style-name="P15"><text:span text:style-name="T16">Dėl Reikalavimų asmenims, norintiems gauti TIR procedūros vykdytojo leidimą, patvirtinimo</text:span></text:p>
      <text:p text:style-name="P17"/>
      <text:p text:style-name="P18"><text:span text:style-name="T19">Suvestinė redakcija nuo 2002-11-14 iki 2003-02-27</text:span></text:p>
      <text:p text:style-name="P20"/>
      <text:p text:style-name="P21"><text:span text:style-name="T22">Įsakymas paskelbtas: Žin. 2002, Nr.<text:s/></text:span><text:a xlink:href="https://www.e-tar.lt/portal/legalAct.html?documentId=TAR.BE5686BAE28B" office:target-frame-name="_top" xlink:show="replace"><text:span text:style-name="T23">98-4387</text:span></text:a><text:span text:style-name="T24">, i. k. 1023030ISAK00000639</text:span></text:p>
      <text:p text:style-name="P25"/>
      <text:p text:style-name="P26">MUITINĖS DEPARTAMENTO PRIE LIETUVOS RESPUBLIKOS FINANSŲ MINISTERIJOS DIREKTORIUS</text:p>
      <text:p text:style-name="P27"/>
      <text:p text:style-name="P28">Į S A K Y M A S</text:p>
      <text:p text:style-name="P29">DĖL MUITINĖS DEPARTAMENTO DIREKTORIAUS 2002 M. RUGSĖJO 5 D. ĮSAKYMO NR. 561 „DĖL REIKALAVIMŲ ASMENIMS, NORINTIEMS GAUTI TIR PROCEDŪROS VYKDYTOJO LEIDIMĄ, IR DOKUMENTŲ PATEIKIMO TIR PROCEDŪROS VYKDYTOJO LEIDIMŲ IŠDAVIMO KOMITETUI IR JŲ NAGRINĖJIMO TAISYKLIŲ PATVIRTINIMO“ PAKEITIMO</text:p>
      <text:p text:style-name="P30"/>
      <text:p text:style-name="P31">2002 m. spalio 7 d. Nr. 639</text:p>
      <text:p text:style-name="P32">Vilnius</text:p>
      <text:p text:style-name="P33"/>
      <text:p text:style-name="P34"/>
      <text:p text:style-name="P35"><text:span text:style-name="T36">1</text:span><text:span text:style-name="T37">.<text:s/></text:span><text:span text:style-name="T38">Pakeičiu</text:span><text:span text:style-name="T39"><text:s/></text:span><text:span text:style-name="T40">Muitinės departamento direktoriaus 2002 m. rugsėjo 5 d. įsakymą Nr. 561 „Dėl Reikalavimų asmenims, norintiems gauti TIR procedūros vykdytojo leidimą, ir Dokumentų pateikimo TIR procedūros vykdytojo leidimų išdavimo komitetui ir jų nagrinėjimo taisyklių pat</text:span><text:span text:style-name="T41">virtinimo“ (Žin., 2002, Nr.<text:s/></text:span><text:a xlink:href="https://www.e-tar.lt/portal/lt/legalAct/TAR.A45ECA077647" office:target-frame-name="_blank" xlink:show="new"><text:span text:style-name="T42">90-3886</text:span></text:a><text:span text:style-name="T43">):<text:s/></text:span></text:p>
      <text:p text:style-name="P44"><text:span text:style-name="T45">1.1</text:span><text:span text:style-name="T46">. išdėstau 2.2–2.4 punktus taip:</text:span></text:p>
      <text:p text:style-name="P47"><text:span text:style-name="T48">„</text:span><text:span text:style-name="T49">2.2</text:span><text:span text:style-name="T50">. iki 2003 m. kovo 30 d. įmonių vadovai (savininkai) turi pateikti Muitinės<text:s/></text:span><text:span text:style-name="T51">departamentui bei Lietuvos nacionalinei vežėjų automobiliais asociacijai „LINAVA“ (toliau – asociacija „LINAVA“) Dokumentų pateikimo TIR procedūros vykdytojo leidimo išdavimo komitetui ir jų nagrinėjimo taisyklių 1 punkte nurodytus dokumentus (patvirtintus</text:span><text:span text:style-name="T52"><text:s/>teisės aktų nustatyta tvarka), susiūtus, sunumeruotus ir patvirtintus įmonės antspaudu bei vadovo parašu. Po nustatyto termino pateikti dokumentai nebus priimami ir bus laikoma, kad įmonė dokumentų nepateikė;</text:span></text:p>
      <text:p text:style-name="P53"><text:span text:style-name="T54">2.3</text:span><text:span text:style-name="T55">. duomenis apie vežėjų įmones, neįvykdž</text:span><text:span text:style-name="T56">iusias 2.2 punkto reikalavimų, TIR procedūros vykdytojo leidimų išdavimo komiteto (toliau – komitetas) sekretorius perduoda svarstyti artimiausiame komiteto posėdyje dėl TIR procedūros vykdytojo leidimo galiojimo panaikinimo;</text:span></text:p>
      <text:p text:style-name="P57"><text:span text:style-name="T58">2.4</text:span><text:span text:style-name="T59">. asociacija „LINAVA“ t</text:span><text:span text:style-name="T60">urėtų peržiūrėti, ar jos prezidiumo patvirtinti teisės aktai atitinka šiuo įsakymu patvirtintus reikalavimus, ir raštu iki 2002 m. spalio 21 d. informuoti Muitinės departamentą.“;</text:span></text:p>
      <text:p text:style-name="P61"><text:span text:style-name="T62">1.2</text:span><text:span text:style-name="T63">. nurodytuoju įsakymu patvirtintų Reikalavimų asmenims, norintiem</text:span><text:span text:style-name="T64">s gauti TIR procedūros vykdytojo leidimą:</text:span></text:p>
      <text:p text:style-name="P65"><text:span text:style-name="T66">1.2.1</text:span><text:span text:style-name="T67">. papildau šiuo 1.2.2.5 punktu:</text:span></text:p>
      <text:p text:style-name="P68"><text:span text:style-name="T69">„</text:span><text:span text:style-name="T70">1.2.2.5</text:span><text:span text:style-name="T71">. dokumentai, įrodantys finansinį vežėjo pajėgumą pagal Muitinės departamento patvirtintą metodiką;“;</text:span></text:p>
      <text:p text:style-name="P72"><text:span text:style-name="T73">1.2.2</text:span><text:span text:style-name="T74">. išdėstau 2.3 punktą taip:<text:s/></text:span></text:p>
      <text:p text:style-name="P75"><text:span text:style-name="T76">„</text:span><text:span text:style-name="T77">2.3</text:span><text:span text:style-name="T78">. turėti<text:s/></text:span><text:span text:style-name="T79">nuosavybės teise arba banko įsteigtai lizingo kompanijai priklausančias transporto priemones, turinčias galiojančias licencijos korteles, t. y. turi būti pateikta:“;</text:span></text:p>
      <text:p text:style-name="P80"><text:span text:style-name="T81">1.2.3</text:span><text:span text:style-name="T82">. papildau šiuo 2.6 punktu:</text:span></text:p>
      <text:p text:style-name="P83"><text:span text:style-name="T84">„</text:span><text:span text:style-name="T85">2.6</text:span><text:span text:style-name="T86">. pateikti informaciją, kad per metus buvo<text:s/></text:span><text:span text:style-name="T87">įvykdyta ne mažiau nei vienas šimtas TIR gabenimų.“;</text:span></text:p>
      <text:p text:style-name="P88"><text:span text:style-name="T89">TAR pastaba.</text:span><text:span text:style-name="T90"><text:s/>Muitinės Departamento prie Lietuvos Respublikos finansų ministerijos direktoriaus įsakymu Nr. 717 (2002-11-05) sustabdomas 1.2.3. punkto galiojimas</text:span><text:span text:style-name="T91">.</text:span></text:p>
      <text:p text:style-name="P92">Punkto pakeitimai:</text:p>
      <text:p text:style-name="P93"><text:span text:style-name="T94">Nr.<text:s/></text:span><text:a xlink:href="https://www.e-tar.lt/portal/legalAct.html?documentId=TAR.4F1216E6A58E" office:target-frame-name="_top" xlink:show="replace"><text:span text:style-name="T95">717</text:span></text:a><text:span text:style-name="T96">, 2002-11-05, Žin., 2002, Nr. 109-4843 (2002-11-13), i. k. 1023030ISAK00000717</text:span></text:p>
      <text:p text:style-name="Normal"/>
      <text:p text:style-name="P97"><text:span text:style-name="T98">1.3</text:span><text:span text:style-name="T99">. nurodytuoju įsakymu patvirtintų Dokumentų pateikimo TIR procedūros vykdytojo leidimo išdavimo<text:s/></text:span><text:span text:style-name="T100">komitetui ir jų nagrinėjimo taisykles:</text:span></text:p>
      <text:p text:style-name="P101"><text:span text:style-name="T102">1.3.1</text:span><text:span text:style-name="T103">. išdėstau 1 punktą taip:</text:span></text:p>
      <text:p text:style-name="P104"><text:span text:style-name="T105">„</text:span><text:span text:style-name="T106">1</text:span><text:span text:style-name="T107">. Įmonė, norinti įgyti TIR procedūros vykdytojo leidimą (ją įsteigiant, reorganizuojant, pertvarkant, parduodant, pakeičiant pavadinimą) pateikia prašymą ir toliau nurodytus dokume</text:span><text:span text:style-name="T108">ntus Muitinės departamentui bei asociacijai „LINAVA“ (J. Basanavičiaus g. 45, 2009 Vilnius)“;</text:span></text:p>
      <text:p text:style-name="P109"><text:span text:style-name="T110">1.3.2</text:span><text:span text:style-name="T111">. išdėstau 1.7 punktą taip:</text:span></text:p>
      <text:p text:style-name="P112"><text:span text:style-name="T113">„</text:span><text:span text:style-name="T114">1.7</text:span><text:span text:style-name="T115">. dokumentus, įrodančius finansinį vežėjo pajėgumą pagal Muitinės departamento patvirtintą metodiką;“.</text:span></text:p>
      <text:p text:style-name="P116"><text:span text:style-name="T117">2</text:span><text:span text:style-name="T118">.<text:s/></text:span><text:span text:style-name="T119">Pavedu</text:span><text:span text:style-name="T120"><text:s/>Kontrolės ir priežiūros skyriui (N. Motiejūnaitė) paskelbti šį įsakymą oficialiame leidinyje „Valstybės žinios“ ir interneto Muitinės departamento tinklalapyje.</text:span></text:p>
      <text:p text:style-name="P121"/>
      <text:p text:style-name="P122"/>
      <text:p text:style-name="P123"/>
      <text:p text:style-name="P124"><text:span text:style-name="T125">DIREKTORIUS</text:span><text:span text:style-name="T126"><text:tab/>VALERIJONAS VALICKA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Muitinės departamentas prie</text:span><text:span text:style-name="T136"><text:s/>Lietuvos Respublikos finansų ministerijos, Įsakymas</text:span></text:p>
      <text:p text:style-name="P137"><text:span text:style-name="T138">Nr.<text:s/></text:span><text:a xlink:href="https://www.e-tar.lt/portal/legalAct.html?documentId=TAR.4F1216E6A58E" office:target-frame-name="_top" xlink:show="replace"><text:span text:style-name="T139">717</text:span></text:a><text:span text:style-name="T140">, 2002-11-05, Žin., 2002, Nr. 109-4843 (2002-11-13), i. k. 1023030ISAK00000717</text:span></text:p>
      <text:p text:style-name="P141"><text:span text:style-name="T142">Dėl Muitinės departamento<text:s/></text:span><text:span text:style-name="T143">direktoriaus 2002 m. spalio 7 d. įsakymo Nr. 639 "Dėl Muitinės departamento direktoriaus 2002 m. rugsėjo 5 d. įsakymo Nr. 561 "Dėl reikalavimų asmenims, norintiems gauti TIR procedūros vykdytojo leidimą, ir dokumentų pateikimo TIR procedūros vykdytojo leid</text:span><text:span text:style-name="T144">imų išdavimo komitetui ir jų nagrinėjimo taisyklių patvirtinimo" pakeitimo"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5:26:00Z</meta:creation-date>
    <dc:date>2017-10-27T05:26:00Z</dc:date>
    <meta:template xlink:href="Normal.dotm" xlink:type="simple"/>
    <meta:editing-cycles>2</meta:editing-cycles>
    <meta:editing-duration>PT0S</meta:editing-duration>
    <meta:document-statistic meta:page-count="2" meta:paragraph-count="48" meta:word-count="620" meta:character-count="4858" meta:row-count="115" meta:non-whitespace-character-count="4286"/>
  </office:meta>
</office:document-meta>
</file>