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tyle="italic" style:font-style-asian="italic"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weight="bold" style:font-weight-asian="bold"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text-properties fo:font-style="italic" style:font-style-asian="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fo:font-style="italic" style:font-style-asian="italic" fo:font-size="10pt" style:font-size-asian="10pt" style:font-size-complex="10.5pt"/>
    </style:style>
    <style:style style:name="T2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font-size-complex="10.5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fo:font-size="10pt" style:font-size-asian="10pt"/>
    </style:style>
    <style:style style:name="T2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name-asian="Calibri" fo:font-size="11pt" style:font-size-asian="11pt" style:font-size-complex="11pt" style:language-asian="lt" style:country-asian="LT"/>
    </style:style>
    <style:style style:name="T261" style:parent-style-name="DefaultParagraphFont" style:family="text">
      <style:text-properties style:font-name-asian="Calibri" fo:font-size="11pt" style:font-size-asian="11pt" style:font-size-complex="11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margin-right="2.5597in" fo:text-indent="0.5in"/>
    </style:style>
    <style:style style:name="T340" style:parent-style-name="DefaultParagraphFont" style:family="text">
      <style:text-properties fo:font-weight="bold" style:font-weight-asian="bold" style:font-weight-complex="bold" fo:font-size="11pt" style:font-size-asian="11pt" style:font-size-complex="12.5pt"/>
    </style:style>
    <style:style style:name="T341" style:parent-style-name="DefaultParagraphFont" style:family="text">
      <style:text-properties fo:font-weight="bold" style:font-weight-asian="bold" style:font-weight-complex="bold" fo:font-size="11pt" style:font-size-asian="11pt" style:font-size-complex="12.5pt"/>
    </style:style>
    <style:style style:name="T342" style:parent-style-name="DefaultParagraphFont" style:family="text">
      <style:text-properties fo:font-weight="bold" style:font-weight-asian="bold" style:font-weight-complex="bold" fo:font-size="11pt" style:font-size-asian="11pt" style:font-size-complex="12.5pt"/>
    </style:style>
    <style:style style:name="P343" style:parent-style-name="Normal" style:family="paragraph">
      <style:paragraph-properties fo:text-align="justify" fo:margin-right="0.0048in" fo:text-indent="0.5in"/>
    </style:style>
    <style:style style:name="T344" style:parent-style-name="DefaultParagraphFont" style:family="text">
      <style:text-properties fo:font-size="11pt" style:font-size-asian="11pt" style:font-size-complex="12.5pt"/>
    </style:style>
    <style:style style:name="T345" style:parent-style-name="DefaultParagraphFont" style:family="text">
      <style:text-properties fo:font-size="11pt" style:font-size-asian="11pt" style:font-size-complex="12.5pt"/>
    </style:style>
    <style:style style:name="P346" style:parent-style-name="Normal" style:family="paragraph">
      <style:paragraph-properties fo:text-align="justify" fo:margin-right="0.0048in" fo:text-indent="0.5in"/>
    </style:style>
    <style:style style:name="T347" style:parent-style-name="DefaultParagraphFont" style:family="text">
      <style:text-properties fo:font-size="11pt" style:font-size-asian="11pt" style:font-size-complex="12.5pt"/>
    </style:style>
    <style:style style:name="P348" style:parent-style-name="Normal" style:family="paragraph">
      <style:paragraph-properties fo:text-align="justify" fo:text-indent="0.5in">
        <style:tab-stops>
          <style:tab-stop style:type="left" style:position="0.1902in"/>
        </style:tab-stops>
      </style:paragraph-properties>
    </style:style>
    <style:style style:name="T349" style:parent-style-name="DefaultParagraphFont" style:family="text">
      <style:text-properties fo:font-size="11pt" style:font-size-asian="11pt" style:font-size-complex="12.5pt"/>
    </style:style>
    <style:style style:name="T350" style:parent-style-name="DefaultParagraphFont" style:family="text">
      <style:text-properties fo:font-size="11pt" style:font-size-asian="11pt" style:font-size-complex="12.5pt"/>
    </style:style>
    <style:style style:name="P351" style:parent-style-name="Normal" style:family="paragraph">
      <style:paragraph-properties fo:text-align="justify" fo:text-indent="0.5in">
        <style:tab-stops>
          <style:tab-stop style:type="left" style:position="0.1902in"/>
        </style:tab-stops>
      </style:paragraph-properties>
    </style:style>
    <style:style style:name="T352" style:parent-style-name="DefaultParagraphFont" style:family="text">
      <style:text-properties fo:font-size="11pt" style:font-size-asian="11pt" style:font-size-complex="12.5pt"/>
    </style:style>
    <style:style style:name="T353" style:parent-style-name="DefaultParagraphFont" style:family="text">
      <style:text-properties fo:font-size="11pt" style:font-size-asian="11pt" style:font-size-complex="12.5pt"/>
    </style:style>
    <style:style style:name="P354" style:parent-style-name="Normal" style:family="paragraph">
      <style:paragraph-properties fo:text-align="justify" fo:text-indent="0.5in">
        <style:tab-stops>
          <style:tab-stop style:type="left" style:position="0.1902in"/>
        </style:tab-stops>
      </style:paragraph-properties>
    </style:style>
    <style:style style:name="T355" style:parent-style-name="DefaultParagraphFont" style:family="text">
      <style:text-properties fo:font-size="11pt" style:font-size-asian="11pt" style:font-size-complex="12.5pt"/>
    </style:style>
    <style:style style:name="T356" style:parent-style-name="DefaultParagraphFont" style:family="text">
      <style:text-properties fo:font-size="11pt" style:font-size-asian="11pt" style:font-size-complex="12.5pt"/>
    </style:style>
    <style:style style:name="P357" style:parent-style-name="Normal" style:family="paragraph">
      <style:paragraph-properties fo:text-align="justify" fo:text-indent="0.5in">
        <style:tab-stops>
          <style:tab-stop style:type="left" style:position="0.1902in"/>
        </style:tab-stops>
      </style:paragraph-properties>
    </style:style>
    <style:style style:name="T358" style:parent-style-name="DefaultParagraphFont" style:family="text">
      <style:text-properties fo:font-size="11pt" style:font-size-asian="11pt" style:font-size-complex="12.5pt"/>
    </style:style>
    <style:style style:name="T359" style:parent-style-name="DefaultParagraphFont" style:family="text">
      <style:text-properties fo:font-size="11pt" style:font-size-asian="11pt" style:font-size-complex="12.5pt"/>
    </style:style>
    <style:style style:name="P360" style:parent-style-name="Normal" style:family="paragraph">
      <style:paragraph-properties fo:text-align="justify" fo:margin-left="0.0048in" fo:text-indent="0.5in">
        <style:tab-stops/>
      </style:paragraph-properties>
    </style:style>
    <style:style style:name="T361" style:parent-style-name="DefaultParagraphFont" style:family="text">
      <style:text-properties fo:font-size="11pt" style:font-size-asian="11pt" style:font-size-complex="12.5pt"/>
    </style:style>
    <style:style style:name="P362" style:parent-style-name="Normal" style:family="paragraph">
      <style:paragraph-properties fo:text-align="justify" fo:text-indent="0.4923in"/>
    </style:style>
    <style:style style:name="T363" style:parent-style-name="DefaultParagraphFont" style:family="text">
      <style:text-properties fo:font-size="11pt" style:font-size-asian="11pt" style:font-size-complex="12.5pt"/>
    </style:style>
    <style:style style:name="P364" style:parent-style-name="Normal" style:family="paragraph">
      <style:paragraph-properties fo:text-align="justify"/>
      <style:text-properties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style:font-weight-complex="bold"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style:font-weight-complex="bold"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style:font-weight-complex="bold" fo:color="#000000" fo:font-size="11pt" style:font-size-asian="11pt" style:font-size-complex="11pt" style:language-asian="lt" style:country-asian="LT"/>
    </style:style>
    <style:style style:name="T381" style:parent-style-name="DefaultParagraphFont" style:family="text">
      <style:text-properties style:font-weight-complex="bold" fo:color="#000000" fo:font-size="11pt" style:font-size-asian="11pt" style:font-size-complex="11pt" fo:background-color="#FFFFFF"/>
    </style:style>
    <style:style style:name="T382" style:parent-style-name="DefaultParagraphFont" style:family="text">
      <style:text-properties style:font-weight-complex="bold" fo:color="#000000" fo:font-size="11pt" style:font-size-asian="11pt" style:font-size-complex="11pt" style:language-asian="lt" style:country-asian="LT"/>
    </style:style>
    <style:style style:name="T383" style:parent-style-name="DefaultParagraphFont" style:family="text">
      <style:text-properties style:font-weight-complex="bold"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style:font-weight-complex="bold" fo:color="#000000" fo:font-size="11pt" style:font-size-asian="11pt" style:font-size-complex="11pt"/>
    </style:style>
    <style:style style:name="T386" style:parent-style-name="DefaultParagraphFont" style:family="text">
      <style:text-properties style:font-weight-complex="bold"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style:font-weight-complex="bold" fo:color="#000000" fo:font-size="11pt" style:font-size-asian="11pt" style:font-size-complex="11pt"/>
    </style:style>
    <style:style style:name="T389" style:parent-style-name="DefaultParagraphFont" style:family="text">
      <style:text-properties style:font-weight-complex="bold" fo:color="#000000" fo:font-size="11pt" style:font-size-asian="11pt" style:font-size-complex="11pt" fo:background-color="#FFFFFF"/>
    </style:style>
    <style:style style:name="T390" style:parent-style-name="DefaultParagraphFont" style:family="text">
      <style:text-properties style:font-weight-complex="bold"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style:text-position="super 63.6%"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indent="0.5in"/>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style:text-position="super 63.6%"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color="#000000" fo:font-size="11pt" style:font-size-asian="11pt" style:font-size-complex="11pt" fo:background-color="#FFFFFF"/>
    </style:style>
    <style:style style:name="T499" style:parent-style-name="DefaultParagraphFont" style:family="text">
      <style:text-properties style:font-weight-complex="bold" fo:color="#000000" fo:font-size="11pt" style:font-size-asian="11pt" style:font-size-complex="11pt" fo:background-color="#FFFFFF"/>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tyle="italic" style:font-style-asian="italic"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style:text-properties fo:font-style="italic" style:font-style-asian="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style:text-properties fo:font-style="italic" style:font-style-asian="italic" fo:font-size="10pt" style:font-size-asian="10pt"/>
    </style:style>
    <style:style style:name="T532" style:parent-style-name="DefaultParagraphFont" style:family="text">
      <style:text-properties style:font-name-asian="MS Mincho" fo:font-style="italic" style:font-style-asian="italic" fo:font-size="10pt" style:font-size-asian="10pt"/>
    </style:style>
    <style:style style:name="T5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fo:color="#000000" fo:font-size="11pt" style:font-size-asian="11pt" style:font-size-complex="11pt" style:language-asian="lt" style:country-asian="LT"/>
    </style:style>
    <style:style style:name="T538" style:parent-style-name="DefaultParagraphFont" style:family="text">
      <style:text-properties fo:font-weight="bold" style:font-weight-asian="bold" fo:color="#000000" fo:font-size="11pt" style:font-size-asian="11pt" style:font-size-complex="11pt" style:language-asian="lt" style:country-asian="LT"/>
    </style:style>
    <style:style style:name="T539" style:parent-style-name="DefaultParagraphFont" style:family="text">
      <style:text-properties fo:font-weight="bold" style:font-weight-asian="bold"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style:font-weight-complex="bold" fo:color="#000000" fo:font-size="11pt" style:font-size-asian="11pt" style:font-size-complex="11pt" style:language-asian="lt" style:country-asian="LT"/>
    </style:style>
    <style:style style:name="T550" style:parent-style-name="DefaultParagraphFont" style:family="text">
      <style:text-properties style:font-weight-complex="bold"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style:font-weight-complex="bold"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style:font-weight-complex="bold"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style:font-weight-complex="bold"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color="#000000" fo:font-size="11pt" style:font-size-asian="11pt" style:font-size-complex="11pt" style:language-asian="lt" style:country-asian="LT"/>
    </style:style>
    <style:style style:name="P567"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color="#000000" fo:font-size="10pt" style:font-size-asian="10pt" style:language-asian="lt" style:country-asian="LT"/>
    </style:style>
    <style:style style:name="T570" style:parent-style-name="Hyperlink" style:family="text">
      <style:text-properties fo:font-style="italic" style:font-style-asian="italic" fo:font-size="10pt" style:font-size-asian="10pt" style:language-asian="lt" style:country-asian="LT"/>
    </style:style>
    <style:style style:name="T571" style:parent-style-name="Hyperlink" style:family="text">
      <style:text-properties fo:font-style="italic" style:font-style-asian="italic" fo:font-size="10pt" style:font-size-asian="10pt" style:language-asian="lt" style:country-asian="LT"/>
    </style:style>
    <style:style style:name="T572" style:parent-style-name="DefaultParagraphFont" style:family="text">
      <style:text-properties fo:font-style="italic" style:font-style-asian="italic" fo:color="#000000" fo:font-size="10pt" style:font-size-asian="10pt"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color="#000000" fo:font-size="10pt" style:font-size-asian="10pt" style:language-asian="lt" style:country-asian="LT"/>
    </style:style>
    <style:style style:name="T575" style:parent-style-name="Hyperlink" style:family="text">
      <style:text-properties fo:font-style="italic" style:font-style-asian="italic" fo:font-size="10pt" style:font-size-asian="10pt" style:language-asian="lt" style:country-asian="LT"/>
    </style:style>
    <style:style style:name="T576" style:parent-style-name="DefaultParagraphFont" style:family="text">
      <style:text-properties fo:font-style="italic" style:font-style-asian="italic" fo:color="#000000" fo:font-size="10pt" style:font-size-asian="10pt" style:language-asian="lt" style:country-asian="LT"/>
    </style:style>
    <style:style style:name="P577" style:parent-style-name="Normal" style:family="paragraph">
      <style:paragraph-properties fo:text-align="justify"/>
    </style:style>
    <style:style style:name="T578" style:parent-style-name="DefaultParagraphFont" style:family="text">
      <style:text-properties fo:font-style="italic" style:font-style-asian="italic" fo:color="#000000" fo:font-size="10pt" style:font-size-asian="10pt" style:language-asian="lt" style:country-asian="LT"/>
    </style:style>
    <style:style style:name="T579" style:parent-style-name="Hyperlink" style:family="text">
      <style:text-properties fo:font-style="italic" style:font-style-asian="italic" fo:font-size="10pt" style:font-size-asian="10pt" style:language-asian="lt" style:country-asian="LT"/>
    </style:style>
    <style:style style:name="T580" style:parent-style-name="DefaultParagraphFont" style:family="text">
      <style:text-properties fo:font-style="italic" style:font-style-asian="italic" fo:color="#000000" fo:font-size="10pt" style:font-size-asian="10pt" style:language-asian="lt" style:country-asian="LT"/>
    </style:style>
    <style:style style:name="T581" style:parent-style-name="DefaultParagraphFont" style:family="text">
      <style:text-properties fo:font-style="italic" style:font-style-asian="italic" fo:color="#000000" fo:font-size="10pt" style:font-size-asian="10pt" style:language-asian="lt" style:country-asian="L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font-name="Arial" fo:font-weight="bold" style:font-weight-asian="bold" fo:font-size="11pt" style:font-size-asian="11pt"/>
    </style:style>
    <style:style style:name="T589" style:parent-style-name="DefaultParagraphFont" style:family="text">
      <style:text-properties style:font-name="Arial" fo:font-weight="bold" style:font-weight-asian="bold" style:text-position="super 63.6%" fo:font-size="11pt" style:font-size-asian="11pt"/>
    </style:style>
    <style:style style:name="T590" style:parent-style-name="DefaultParagraphFont" style:family="text">
      <style:text-properties style:font-name="Arial" fo:font-weight="bold" style:font-weight-asian="bold" fo:font-size="11pt" style:font-size-asian="11pt"/>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0" style:parent-style-name="DefaultParagraphFont" style:family="text">
      <style:text-properties style:font-weight-complex="bold" fo:color="#000000" fo:font-size="11pt" style:font-size-asian="11pt" style:font-size-complex="11pt" style:language-asian="lt" style:country-asian="L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style:font-weight-complex="bold" fo:color="#201F1E" fo:font-size="11pt" style:font-size-asian="11pt" style:font-size-complex="11pt"/>
    </style:style>
    <style:style style:name="T604" style:parent-style-name="DefaultParagraphFont" style:family="text">
      <style:text-properties fo:font-weight="bold" style:font-weight-asian="bold" style:font-weight-complex="bold" fo:color="#201F1E" fo:font-size="11pt" style:font-size-asian="11pt" style:font-size-complex="11pt"/>
    </style:style>
    <style:style style:name="T605" style:parent-style-name="DefaultParagraphFont" style:family="text">
      <style:text-properties fo:color="#201F1E"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name-asian="Calibri" style:font-weight-complex="bold" fo:color="#000000" fo:font-size="11pt" style:font-size-asian="11pt" style:font-size-complex="11pt" fo:background-color="#FFFFFF"/>
    </style:style>
    <style:style style:name="T609" style:parent-style-name="DefaultParagraphFont" style:family="text">
      <style:text-properties style:font-name-asian="Calibri" style:font-weight-complex="bold" fo:font-size="11pt" style:font-size-asian="11pt" style:font-size-complex="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name-asian="Calibri" style:font-weight-complex="bold" fo:font-size="11pt" style:font-size-asian="11pt" style:font-size-complex="11pt"/>
    </style:style>
    <style:style style:name="T612" style:parent-style-name="DefaultParagraphFont" style:family="text">
      <style:text-properties style:font-name-asian="Calibri" style:font-weight-complex="bold" fo:font-size="11pt" style:font-size-asian="11pt" style:font-size-complex="11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name-asian="Calibri" style:font-weight-complex="bold" fo:font-size="11pt" style:font-size-asian="11pt" style:font-size-complex="11pt"/>
    </style:style>
    <style:style style:name="T615" style:parent-style-name="DefaultParagraphFont" style:family="text">
      <style:text-properties style:font-name-asian="Calibri" style:font-weight-complex="bold" fo:font-size="11pt" style:font-size-asian="11pt" style:font-size-complex="11pt"/>
    </style:style>
    <style:style style:name="T616" style:parent-style-name="DefaultParagraphFont" style:family="text">
      <style:text-properties style:font-name-asian="Calibri" style:font-weight-complex="bold" fo:font-size="11pt" style:font-size-asian="11pt" style:font-size-complex="11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font-name-asian="Calibri" style:font-weight-complex="bold" fo:font-size="11pt" style:font-size-asian="11pt" style:font-size-complex="11pt"/>
    </style:style>
    <style:style style:name="T619" style:parent-style-name="DefaultParagraphFont" style:family="text">
      <style:text-properties style:font-name-asian="Calibri" style:font-weight-complex="bold" fo:font-size="11pt" style:font-size-asian="11pt" style:font-size-complex="11pt"/>
    </style:style>
    <style:style style:name="T620" style:parent-style-name="DefaultParagraphFont" style:family="text">
      <style:text-properties style:font-name-asian="Calibri" style:font-weight-complex="bold" fo:color="#000000" fo:font-size="11pt" style:font-size-asian="11pt" style:font-size-complex="11pt" fo:background-color="#FFFFFF"/>
    </style:style>
    <style:style style:name="T621" style:parent-style-name="DefaultParagraphFont" style:family="text">
      <style:text-properties style:font-name-asian="Calibri" style:font-weight-complex="bold" fo:font-size="11pt" style:font-size-asian="11pt" style:font-size-complex="11pt"/>
    </style:style>
    <style:style style:name="T622" style:parent-style-name="DefaultParagraphFont" style:family="text">
      <style:text-properties style:font-name-asian="Calibri" style:font-weight-complex="bold" fo:font-size="11pt" style:font-size-asian="11pt" style:font-size-complex="11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style:font-name-asian="Calibri" style:font-weight-complex="bold" fo:font-size="11pt" style:font-size-asian="11pt" style:font-size-complex="11pt"/>
    </style:style>
    <style:style style:name="T625" style:parent-style-name="DefaultParagraphFont" style:family="text">
      <style:text-properties style:font-name-asian="Calibri" style:font-weight-complex="bold" fo:font-size="11pt" style:font-size-asian="11pt" style:font-size-complex="11pt"/>
    </style:style>
    <style:style style:name="T626" style:parent-style-name="DefaultParagraphFont" style:family="text">
      <style:text-properties style:font-name-asian="Calibri" fo:font-size="11pt" style:font-size-asian="11pt" style:font-size-complex="11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3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3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3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4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41" style:parent-style-name="Normal" style:family="paragraph">
      <style:paragraph-properties fo:widows="0" fo:orphans="0" fo:text-align="justify"/>
      <style:text-properties style:font-weight-complex="bold" fo:font-style="italic" style:font-style-asian="italic" fo:font-size="10pt" style:font-size-asian="10pt"/>
    </style:style>
    <style:style style:name="P642" style:parent-style-name="Normal" style:family="paragraph">
      <style:paragraph-properties fo:widows="0" fo:orphans="0" fo:text-align="justify"/>
    </style:style>
    <style:style style:name="T643" style:parent-style-name="DefaultParagraphFont" style:family="text">
      <style:text-properties style:font-weight-complex="bold" fo:font-style="italic" style:font-style-asian="italic" fo:font-size="10pt" style:font-size-asian="10pt"/>
    </style:style>
    <style:style style:name="T644" style:parent-style-name="Hyperlink" style:family="text">
      <style:text-properties style:font-weight-complex="bold" fo:font-style="italic" style:font-style-asian="italic" fo:font-size="10pt" style:font-size-asian="10pt"/>
    </style:style>
    <style:style style:name="T645" style:parent-style-name="DefaultParagraphFont" style:family="text">
      <style:text-properties style:font-weight-complex="bold" fo:font-style="italic" style:font-style-asian="italic" fo:font-size="10pt" style:font-size-asian="10pt"/>
    </style:style>
    <style:style style:name="T646" style:parent-style-name="DefaultParagraphFont" style:family="text">
      <style:text-properties style:font-weight-complex="bold" fo:font-style="italic" style:font-style-asian="italic" fo:font-size="11pt" style:font-size-asian="11pt" style:font-size-complex="11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font-weight="bold" style:font-weight-asian="bold" fo:color="#000000" fo:font-size="11pt" style:font-size-asian="11pt" style:font-size-complex="11pt" style:language-asian="lt" style:country-asian="LT"/>
    </style:style>
    <style:style style:name="T68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86" style:parent-style-name="DefaultParagraphFont" style:family="text">
      <style:text-properties fo:font-weight="bold" style:font-weight-asian="bold" fo:color="#000000" fo:font-size="11pt" style:font-size-asian="11pt" style:font-size-complex="11pt" style:language-asian="lt" style:country-asian="LT"/>
    </style:style>
    <style:style style:name="T687" style:parent-style-name="DefaultParagraphFont" style:family="text">
      <style:text-properties fo:font-weight="bold" style:font-weight-asian="bold" fo:color="#000000" fo:font-size="11pt" style:font-size-asian="11pt" style:font-size-complex="11pt" style:language-asian="lt" style:country-asian="L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color="#000000" fo:font-size="11pt" style:font-size-asian="11pt" style:font-size-complex="11pt" style:language-asian="lt" style:country-asian="LT"/>
    </style:style>
    <style:style style:name="T690" style:parent-style-name="DefaultParagraphFont" style:family="text">
      <style:text-properties style:font-weight-complex="bold" fo:color="#000000" fo:font-size="11pt" style:font-size-asian="11pt" style:font-size-complex="11pt" style:language-asian="lt" style:country-asian="LT"/>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style:font-weight-complex="bold" fo:color="#000000"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T694" style:parent-style-name="DefaultParagraphFont" style:family="text">
      <style:text-properties style:font-weight-complex="bold" fo:color="#000000" fo:font-size="11pt" style:font-size-asian="11pt" style:font-size-complex="11pt" style:language-asian="lt" style:country-asian="LT"/>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style:font-weight-complex="bold" fo:color="#000000" fo:font-size="11pt" style:font-size-asian="11pt" style:font-size-complex="11pt" style:language-asian="lt" style:country-asian="LT"/>
    </style:style>
    <style:style style:name="T697" style:parent-style-name="DefaultParagraphFont" style:family="text">
      <style:text-properties fo:color="#000000" fo:font-size="11pt" style:font-size-asian="11pt" style:font-size-complex="11pt" style:language-asian="lt" style:country-asian="L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style:font-weight-complex="bold"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style:font-weight-complex="bold"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style:font-weight-complex="bold" fo:color="#000000"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style:font-weight-complex="bold" fo:color="#000000" fo:font-size="11pt" style:font-size-asian="11pt" style:font-size-complex="11pt" style:language-asian="lt" style:country-asian="LT"/>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style:font-weight-complex="bold"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style:font-weight-complex="bold"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style:font-weight-complex="bold"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style:font-weight-complex="bold" fo:color="#000000"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style:font-weight-complex="bold" fo:color="#00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style:font-weight-complex="bold" fo:color="#000000"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style:font-weight-complex="bold"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style:font-weight-complex="bold" fo:color="#000000" fo:font-size="11pt" style:font-size-asian="11pt" style:font-size-complex="11pt" style:language-asian="lt" style:country-asian="LT"/>
    </style:style>
    <style:style style:name="T733" style:parent-style-name="DefaultParagraphFont" style:family="text">
      <style:text-properties style:font-weight-complex="bold"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weight-complex="bold"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style:font-weight-complex="bold" fo:color="#000000" fo:font-size="11pt" style:font-size-asian="11pt" style:font-size-complex="11pt" style:language-asian="lt" style:country-asian="LT"/>
    </style:style>
    <style:style style:name="T743" style:parent-style-name="DefaultParagraphFont" style:family="text">
      <style:text-properties fo:color="#000000" fo:font-size="11pt" style:font-size-asian="11pt" style:font-size-complex="11pt" style:language-asian="lt" style:country-asian="LT"/>
    </style:style>
    <style:style style:name="T744" style:parent-style-name="DefaultParagraphFont" style:family="text">
      <style:text-properties style:font-weight-complex="bold" fo:color="#000000" fo:font-size="11pt" style:font-size-asian="11pt" style:font-size-complex="11pt" style:language-asian="lt" style:country-asian="LT"/>
    </style:style>
    <style:style style:name="T745" style:parent-style-name="DefaultParagraphFont" style:family="text">
      <style:text-properties fo:color="#000000"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language-asian="lt" style:country-asian="LT"/>
    </style:style>
    <style:style style:name="T747" style:parent-style-name="DefaultParagraphFont" style:family="text">
      <style:text-properties style:font-weight-complex="bold" fo:color="#000000" fo:font-size="11pt" style:font-size-asian="11pt" style:font-size-complex="11pt" style:language-asian="lt" style:country-asian="LT"/>
    </style:style>
    <style:style style:name="T748" style:parent-style-name="DefaultParagraphFont" style:family="text">
      <style:text-properties fo:color="#000000" fo:font-size="11pt" style:font-size-asian="11pt" style:font-size-complex="11pt" style:language-asian="lt" style:country-asian="LT"/>
    </style:style>
    <style:style style:name="T749" style:parent-style-name="DefaultParagraphFont" style:family="text">
      <style:text-properties style:font-weight-complex="bold" fo:color="#000000"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language-asian="lt" style:country-asian="LT"/>
    </style:style>
    <style:style style:name="T751" style:parent-style-name="DefaultParagraphFont" style:family="text">
      <style:text-properties fo:color="#000000" fo:font-size="11pt" style:font-size-asian="11pt" style:font-size-complex="11pt" style:language-asian="lt" style:country-asian="LT"/>
    </style:style>
    <style:style style:name="T752" style:parent-style-name="DefaultParagraphFont" style:family="text">
      <style:text-properties style:font-weight-complex="bold" fo:color="#000000" fo:font-size="11pt" style:font-size-asian="11pt" style:font-size-complex="11pt" style:language-asian="lt" style:country-asian="LT"/>
    </style:style>
    <style:style style:name="T753" style:parent-style-name="DefaultParagraphFont" style:family="text">
      <style:text-properties fo:color="#000000" fo:font-size="11pt" style:font-size-asian="11pt" style:font-size-complex="11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color="#000000" fo:font-size="11pt" style:font-size-asian="11pt" style:font-size-complex="11pt" style:language-asian="lt" style:country-asian="LT"/>
    </style:style>
    <style:style style:name="T756" style:parent-style-name="DefaultParagraphFont" style:family="text">
      <style:text-properties fo:color="#000000" fo:font-size="11pt" style:font-size-asian="11pt" style:font-size-complex="11pt" style:language-asian="lt" style:country-asian="LT"/>
    </style:style>
    <style:style style:name="T757" style:parent-style-name="DefaultParagraphFont" style:family="text">
      <style:text-properties fo:color="#000000" fo:font-size="11pt" style:font-size-asian="11pt" style:font-size-complex="11pt" style:language-asian="lt" style:country-asian="LT"/>
    </style:style>
    <style:style style:name="T758" style:parent-style-name="DefaultParagraphFont" style:family="text">
      <style:text-properties style:font-weight-complex="bold" fo:color="#000000" fo:font-size="11pt" style:font-size-asian="11pt" style:font-size-complex="11pt" style:language-asian="lt" style:country-asian="LT"/>
    </style:style>
    <style:style style:name="T759" style:parent-style-name="DefaultParagraphFont" style:family="text">
      <style:text-properties fo:color="#000000" fo:font-size="11pt" style:font-size-asian="11pt" style:font-size-complex="11pt" style:language-asian="lt" style:country-asian="LT"/>
    </style:style>
    <style:style style:name="P760"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761" style:parent-style-name="Normal" style:family="paragraph">
      <style:paragraph-properties fo:widows="0" fo:orphans="0" fo:text-align="justify"/>
    </style:style>
    <style:style style:name="T762" style:parent-style-name="DefaultParagraphFont" style:family="text">
      <style:text-properties fo:font-style="italic" style:font-style-asian="italic" fo:color="#000000" fo:font-size="10pt" style:font-size-asian="10pt" style:language-asian="lt" style:country-asian="LT"/>
    </style:style>
    <style:style style:name="T763" style:parent-style-name="Hyperlink" style:family="text">
      <style:text-properties fo:font-style="italic" style:font-style-asian="italic" fo:font-size="10pt" style:font-size-asian="10pt" style:language-asian="lt" style:country-asian="LT"/>
    </style:style>
    <style:style style:name="T764" style:parent-style-name="DefaultParagraphFont" style:family="text">
      <style:text-properties fo:font-style="italic" style:font-style-asian="italic" fo:color="#000000" fo:font-size="10pt" style:font-size-asian="10pt" style:language-asian="lt" style:country-asian="LT"/>
    </style:style>
    <style:style style:name="T765" style:parent-style-name="DefaultParagraphFont" style:family="text">
      <style:text-properties fo:font-style="italic" style:font-style-asian="italic" fo:color="#000000" fo:font-size="10pt" style:font-size-asian="10pt" style:language-asian="lt" style:country-asian="L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T782" style:parent-style-name="DefaultParagraphFont" style:family="text">
      <style:text-properties fo:font-weight="bold" style:font-weight-asian="bold" style:font-weight-complex="bold" style:text-position="super 63.6%" fo:font-size="11pt" style:font-size-asian="11pt" style:font-size-complex="11pt"/>
    </style:style>
    <style:style style:name="T783" style:parent-style-name="DefaultParagraphFont" style:family="text">
      <style:text-properties fo:font-weight="bold" style:font-weight-asian="bold" style:font-weight-complex="bold" fo:color="#000000" fo:font-size="11pt" style:font-size-asian="11pt" style:font-size-complex="11pt"/>
    </style:style>
    <style:style style:name="T784" style:parent-style-name="DefaultParagraphFont" style:family="text">
      <style:text-properties style:font-weight-complex="bold" fo:font-style="italic" style:font-style-asian="italic" fo:color="#000000" fo:font-size="10pt" style:font-size-asian="10pt"/>
    </style:style>
    <style:style style:name="T785" style:parent-style-name="DefaultParagraphFont" style:family="text">
      <style:text-properties style:font-weight-complex="bold" fo:color="#000000" fo:font-size="10pt" style:font-size-asian="10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weight="bold" style:font-weight-asian="bold" style:font-weight-complex="bold" style:text-position="super 63.6%"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color="#000000"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style:font-name-asian="Calibri" fo:font-size="11pt" style:font-size-asian="11pt" style:font-size-complex="11pt" fo:background-color="#FFFFFF"/>
    </style:style>
    <style:style style:name="T827" style:parent-style-name="DefaultParagraphFont" style:family="text">
      <style:text-properties style:font-name-asian="Calibri" fo:font-size="11pt" style:font-size-asian="11pt" style:font-size-complex="11pt" fo:background-color="#FFFFFF"/>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fo:background-color="#FFFFFF"/>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fo:background-color="#FFFFFF"/>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color="#000000"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color="#000000" fo:font-size="11pt" style:font-size-asian="11pt" style:font-size-complex="11pt" style:language-asian="lt" style:country-asian="LT"/>
    </style:style>
    <style:style style:name="T853" style:parent-style-name="DefaultParagraphFont" style:family="text">
      <style:text-properties style:font-weight-complex="bold" fo:font-size="11pt" style:font-size-asian="11pt" style:font-size-complex="11pt"/>
    </style:style>
    <style:style style:name="P854" style:parent-style-name="Normal" style:family="paragraph">
      <style:paragraph-properties fo:widows="0" fo:orphans="0" fo:text-align="justify"/>
      <style:text-properties style:font-weight-complex="bold" fo:font-style="italic" style:font-style-asian="italic" fo:font-size="10pt" style:font-size-asian="10pt"/>
    </style:style>
    <style:style style:name="P855" style:parent-style-name="Normal" style:family="paragraph">
      <style:paragraph-properties fo:widows="0" fo:orphans="0" fo:text-align="justify"/>
    </style:style>
    <style:style style:name="T856" style:parent-style-name="DefaultParagraphFont" style:family="text">
      <style:text-properties style:font-weight-complex="bold" fo:font-style="italic" style:font-style-asian="italic" fo:font-size="10pt" style:font-size-asian="10pt"/>
    </style:style>
    <style:style style:name="T857" style:parent-style-name="Hyperlink" style:family="text">
      <style:text-properties style:font-weight-complex="bold" fo:font-style="italic" style:font-style-asian="italic" fo:font-size="10pt" style:font-size-asian="10pt"/>
    </style:style>
    <style:style style:name="T858" style:parent-style-name="DefaultParagraphFont" style:family="text">
      <style:text-properties style:font-weight-complex="bold" fo:font-style="italic" style:font-style-asian="italic" fo:font-size="10pt" style:font-size-asian="10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font-weight="bold" style:font-weight-asian="bold" fo:color="#000000" fo:font-size="11pt" style:font-size-asian="11pt" style:font-size-complex="11pt" style:language-asian="lt" style:country-asian="LT"/>
    </style:style>
    <style:style style:name="T87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875" style:parent-style-name="DefaultParagraphFont" style:family="text">
      <style:text-properties fo:font-weight="bold" style:font-weight-asian="bold" fo:color="#000000" fo:font-size="11pt" style:font-size-asian="11pt" style:font-size-complex="11pt" style:language-asian="lt" style:country-asian="LT"/>
    </style:style>
    <style:style style:name="T876" style:parent-style-name="DefaultParagraphFont" style:family="text">
      <style:text-properties fo:font-weight="bold" style:font-weight-asian="bold" fo:color="#000000" fo:font-size="11pt" style:font-size-asian="11pt" style:font-size-complex="11pt" style:language-asian="lt" style:country-asian="LT"/>
    </style:style>
    <style:style style:name="T877" style:parent-style-name="DefaultParagraphFont" style:family="text">
      <style:text-properties fo:font-weight="bold" style:font-weight-asian="bold" fo:color="#000000" fo:font-size="11pt" style:font-size-asian="11pt" style:font-size-complex="11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style:font-weight-complex="bold"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weight-complex="bold" fo:color="#000000" fo:font-size="11pt" style:font-size-asian="11pt" style:font-size-complex="11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weight-complex="bold" fo:color="#000000" fo:font-size="11pt" style:font-size-asian="11pt" style:font-size-complex="11pt" style:language-asian="lt" style:country-asian="LT"/>
    </style:style>
    <style:style style:name="T895" style:parent-style-name="DefaultParagraphFont" style:family="text">
      <style:text-properties style:font-weight-complex="bold" fo:color="#000000" fo:font-size="11pt" style:font-size-asian="11pt" style:font-size-complex="11pt" style:language-asian="lt" style:country-asian="L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weight-complex="bold" fo:color="#000000" fo:font-size="11pt" style:font-size-asian="11pt" style:font-size-complex="11pt" style:language-asian="lt" style:country-asian="LT"/>
    </style:style>
    <style:style style:name="T898" style:parent-style-name="DefaultParagraphFont" style:family="text">
      <style:text-properties style:font-weight-complex="bold" fo:color="#000000" fo:font-size="11pt" style:font-size-asian="11pt" style:font-size-complex="11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style:font-weight-complex="bold"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fo:color="#000000" fo:font-size="11pt" style:font-size-asian="11pt" style:font-size-complex="11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style:font-weight-complex="bold" fo:color="#000000" fo:font-size="11pt" style:font-size-asian="11pt" style:font-size-complex="11pt" style:language-asian="lt" style:country-asian="LT"/>
    </style:style>
    <style:style style:name="T908" style:parent-style-name="DefaultParagraphFont" style:family="text">
      <style:text-properties style:font-weight-complex="bold"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style:font-weight-complex="bold"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style:font-weight-complex="bold" fo:color="#000000" fo:font-size="11pt" style:font-size-asian="11pt" style:font-size-complex="11pt" style:language-asian="lt" style:country-asian="LT"/>
    </style:style>
    <style:style style:name="T914" style:parent-style-name="DefaultParagraphFont" style:family="text">
      <style:text-properties style:font-weight-complex="bold" fo:color="#000000"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language-asian="lt" style:country-asian="L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4923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style:text-properties fo:font-style="italic" style:font-style-asian="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text-indent="0.4923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4923in"/>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text-properties fo:font-style="italic" style:font-style-asian="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style:text-properties fo:font-style="italic" style:font-style-asian="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style:text-position="super 63.6%"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style:text-properties fo:font-style="italic" style:font-style-asian="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font-size-complex="10.5pt"/>
    </style:style>
    <style:style style:name="T10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font-size-complex="10.5pt"/>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4923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style:text-properties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fo:color="#000000" fo:font-size="11pt" style:font-size-asian="11pt" style:font-size-complex="11pt" fo:background-color="#FFFFFF"/>
    </style:style>
    <style:style style:name="T1105" style:parent-style-name="DefaultParagraphFont" style:family="text">
      <style:text-properties style:font-weight-complex="bold" fo:color="#000000" fo:font-size="11pt" style:font-size-asian="11pt" style:font-size-complex="11pt" fo:background-color="#FFFFFF"/>
    </style:style>
    <style:style style:name="T1106" style:parent-style-name="DefaultParagraphFont" style:family="text">
      <style:text-properties fo:color="#000000" fo:font-size="11pt" style:font-size-asian="11pt" style:font-size-complex="11pt" fo:background-color="#FFFFFF"/>
    </style:style>
    <style:style style:name="T1107" style:parent-style-name="DefaultParagraphFont" style:family="text">
      <style:text-properties style:font-weight-complex="bold" fo:color="#000000" fo:font-size="11pt" style:font-size-asian="11pt" style:font-size-complex="11pt" fo:background-color="#FFFFFF"/>
    </style:style>
    <style:style style:name="T1108" style:parent-style-name="DefaultParagraphFont" style:family="text">
      <style:text-properties fo:color="#000000" fo:font-size="11pt" style:font-size-asian="11pt" style:font-size-complex="11pt" fo:background-color="#FFFFFF"/>
    </style:style>
    <style:style style:name="T1109" style:parent-style-name="DefaultParagraphFont" style:family="text">
      <style:text-properties style:font-weight-complex="bold" fo:color="#000000" fo:font-size="11pt" style:font-size-asian="11pt" style:font-size-complex="11pt" fo:background-color="#FFFFFF"/>
    </style:style>
    <style:style style:name="T1110" style:parent-style-name="DefaultParagraphFont" style:family="text">
      <style:text-properties style:font-weight-complex="bold" fo:color="#000000" fo:font-size="11pt" style:font-size-asian="11pt" style:font-size-complex="11pt" fo:background-color="#FFFFFF"/>
    </style:style>
    <style:style style:name="T1111" style:parent-style-name="DefaultParagraphFont" style:family="text">
      <style:text-properties style:font-weight-complex="bold" fo:color="#000000" fo:font-size="11pt" style:font-size-asian="11pt" style:font-size-complex="11pt"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style:font-weight-complex="bold" fo:color="#000000" fo:font-size="11pt" style:font-size-asian="11pt" style:font-size-complex="11pt" fo:background-color="#FFFFFF"/>
    </style:style>
    <style:style style:name="T1114" style:parent-style-name="DefaultParagraphFont" style:family="text">
      <style:text-properties fo:color="#000000" fo:font-size="11pt" style:font-size-asian="11pt" style:font-size-complex="11pt" fo:background-color="#FFFFFF"/>
    </style:style>
    <style:style style:name="T1115" style:parent-style-name="DefaultParagraphFont" style:family="text">
      <style:text-properties fo:color="#000000" fo:font-size="11pt" style:font-size-asian="11pt" style:font-size-complex="11pt" fo:background-color="#FFFFFF"/>
    </style:style>
    <style:style style:name="T1116" style:parent-style-name="DefaultParagraphFont" style:family="text">
      <style:text-properties fo:color="#000000" fo:font-size="11pt" style:font-size-asian="11pt" style:font-size-complex="11pt" fo:background-color="#FFFFFF"/>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style:font-weight-complex="bold" fo:color="#000000" fo:font-size="11pt" style:font-size-asian="11pt" style:font-size-complex="11pt" fo:background-color="#FFFFFF"/>
    </style:style>
    <style:style style:name="T1136" style:parent-style-name="DefaultParagraphFont" style:family="text">
      <style:text-properties style:font-weight-complex="bold" fo:color="#000000" fo:font-size="11pt" style:font-size-asian="11pt" style:font-size-complex="11pt" fo:background-color="#FFFFFF"/>
    </style:style>
    <style:style style:name="T1137" style:parent-style-name="DefaultParagraphFont" style:family="text">
      <style:text-properties style:font-weight-complex="bold" fo:color="#000000" style:text-position="super 63.6%" fo:font-size="11pt" style:font-size-asian="11pt" style:font-size-complex="11pt" fo:background-color="#FFFFFF"/>
    </style:style>
    <style:style style:name="T1138" style:parent-style-name="DefaultParagraphFont" style:family="text">
      <style:text-properties style:font-weight-complex="bold" fo:color="#000000" fo:font-size="11pt" style:font-size-asian="11pt" style:font-size-complex="11pt" fo:background-color="#FFFFFF"/>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color="#000000" fo:font-size="11pt" style:font-size-asian="11pt" style:font-size-complex="11pt" fo:background-color="#FFFFFF"/>
    </style:style>
    <style:style style:name="T1142" style:parent-style-name="DefaultParagraphFont" style:family="text">
      <style:text-properties style:font-weight-complex="bold" fo:color="#000000" fo:font-size="11pt" style:font-size-asian="11pt" style:font-size-complex="11pt" fo:background-color="#FFFFFF"/>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text-properties fo:font-style="italic" style:font-style-asian="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fo:font-size="10pt" style:font-size-asian="10pt"/>
    </style:style>
    <style:style style:name="T11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fo:font-size="10pt" style:font-size-asian="10pt"/>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margin-left="1.6736in" fo:text-indent="-1.1736in">
        <style:tab-stops/>
      </style:paragraph-properties>
    </style:style>
    <style:style style:name="T1184" style:parent-style-name="DefaultParagraphFont" style:family="text">
      <style:text-properties fo:font-weight="bold" style:font-weight-asian="bold" style:font-weight-complex="bold" fo:font-size="11pt" style:font-size-asian="11pt" style:font-size-complex="11pt"/>
    </style:style>
    <style:style style:name="T1185" style:parent-style-name="DefaultParagraphFont" style:family="text">
      <style:text-properties fo:font-weight="bold" style:font-weight-asian="bold" style:font-weight-complex="bold" style:text-position="super 63.6%" fo:font-size="11pt" style:font-size-asian="11pt" style:font-size-complex="11pt"/>
    </style:style>
    <style:style style:name="T1186" style:parent-style-name="DefaultParagraphFont" style:family="text">
      <style:text-properties fo:font-weight="bold" style:font-weight-asian="bold" style:font-weight-complex="bold"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fo:font-size="10pt" style:font-size-asian="10pt"/>
    </style:style>
    <style:style style:name="T12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fo:font-size="10pt" style:font-size-asian="10pt"/>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style:font-weight-complex="bold" fo:color="#000000" fo:font-size="11pt" style:font-size-asian="11pt" style:font-size-complex="11pt"/>
    </style:style>
    <style:style style:name="T1221" style:parent-style-name="DefaultParagraphFont" style:family="text">
      <style:text-properties fo:font-weight="bold" style:font-weight-asian="bold" style:font-weight-complex="bold" fo:color="#000000" fo:font-size="11pt" style:font-size-asian="11pt" style:font-size-complex="11pt"/>
    </style:style>
    <style:style style:name="T1222" style:parent-style-name="DefaultParagraphFont" style:family="text">
      <style:text-properties fo:font-weight="bold" style:font-weight-asian="bold" style:font-weight-complex="bold" fo:color="#000000" fo:font-size="11pt" style:font-size-asian="11pt" style:font-size-complex="11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style:font-weight-complex="bold"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color="#000000" style:text-position="super 63.6%"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style:text-properties fo:font-style="italic" style:font-style-asian="italic" fo:font-size="10pt" style:font-size-asian="10pt"/>
    </style:style>
    <style:style style:name="P1261" style:parent-style-name="Normal" style:family="paragraph">
      <style:paragraph-properties fo:widows="0" fo:orphans="0"/>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style:font-name-asian="MS Mincho" fo:font-style="italic" style:font-style-asian="italic" fo:font-size="10pt" style:font-size-asian="10pt"/>
    </style:style>
    <style:style style:name="T12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fo:font-size="10pt" style:font-size-asian="10pt"/>
    </style:style>
    <style:style style:name="P1273" style:parent-style-name="Normal" style:family="paragraph">
      <style:paragraph-properties fo:text-align="justify"/>
    </style:style>
    <style:style style:name="P1274" style:parent-style-name="Normal" style:family="paragraph">
      <style:paragraph-properties fo:text-align="justify" fo:text-indent="0.4923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style:text-position="super 63.6%" fo:font-size="11pt" style:font-size-asian="11pt"/>
    </style:style>
    <style:style style:name="T1277" style:parent-style-name="DefaultParagraphFont" style:family="text">
      <style:text-properties fo:font-weight="bold" style:font-weight-asian="bold" style:text-position="super 63.6%"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4923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4923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4923in"/>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style:text-properties fo:font-style="italic" style:font-style-asian="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5in"/>
    </style:style>
    <style:style style:name="T1296" style:parent-style-name="DefaultParagraphFont" style:family="text">
      <style:text-properties fo:font-weight="bold" style:font-weight-asian="bold" fo:color="#000000" fo:font-size="11pt" style:font-size-asian="11pt" style:font-size-complex="11pt"/>
    </style:style>
    <style:style style:name="T1297" style:parent-style-name="DefaultParagraphFont" style:family="text">
      <style:text-properties fo:font-weight="bold" style:font-weight-asian="bold" fo:color="#000000" style:text-position="super 63.6%" fo:font-size="11pt" style:font-size-asian="11pt" style:font-size-complex="11pt"/>
    </style:style>
    <style:style style:name="T1298" style:parent-style-name="DefaultParagraphFont" style:family="text">
      <style:text-properties fo:font-weight="bold" style:font-weight-asian="bold" fo:color="#000000" fo:font-size="11pt" style:font-size-asian="11pt" style:font-size-complex="11pt"/>
    </style:style>
    <style:style style:name="T1299" style:parent-style-name="DefaultParagraphFont" style:family="text">
      <style:text-properties fo:font-weight="bold" style:font-weight-asian="bold" fo:color="#000000"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weight="bold" style:font-weight-asian="bold" fo:color="#000000" fo:font-size="11pt" style:font-size-asian="11pt" style:font-size-complex="11pt"/>
    </style:style>
    <style:style style:name="T1318" style:parent-style-name="DefaultParagraphFont" style:family="text">
      <style:text-properties fo:font-weight="bold" style:font-weight-asian="bold" fo:color="#000000" style:text-position="super 63.6%" fo:font-size="11pt" style:font-size-asian="11pt" style:font-size-complex="11pt"/>
    </style:style>
    <style:style style:name="T1319" style:parent-style-name="DefaultParagraphFont" style:family="text">
      <style:text-properties fo:font-weight="bold" style:font-weight-asian="bold" fo:color="#000000"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en" style:country-asian="GB"/>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4923in"/>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4923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4923in"/>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4923in"/>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fo:font-weight="bold" style:font-weight-asian="bold" style:font-weight-complex="bold" fo:font-size="11pt" style:font-size-asian="11pt" style:font-size-complex="11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fo:font-weight="bold" style:font-weight-asian="bold" style:font-weight-complex="bold" fo:font-size="11pt" style:font-size-asian="11pt" style:font-size-complex="11p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paragraph-properties fo:widows="0" fo:orphans="0"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style:text-position="super 63.6%"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style:text-position="super 63.6%"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P1433" style:parent-style-name="Normal" style:family="paragraph">
      <style:paragraph-properties fo:widows="0" fo:orphans="0" fo:text-align="justify" fo:text-indent="0.5in"/>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style:text-position="super 63.6%"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style:text-position="super 63.6%"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P1455"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1456" style:parent-style-name="Normal" style:family="paragraph">
      <style:paragraph-properties fo:widows="0" fo:orphans="0" fo:text-align="justify"/>
    </style:style>
    <style:style style:name="T1457" style:parent-style-name="DefaultParagraphFont" style:family="text">
      <style:text-properties fo:font-style="italic" style:font-style-asian="italic" fo:color="#000000" fo:font-size="10pt" style:font-size-asian="10pt" style:language-asian="lt" style:country-asian="LT"/>
    </style:style>
    <style:style style:name="T1458" style:parent-style-name="Hyperlink" style:family="text">
      <style:text-properties fo:font-style="italic" style:font-style-asian="italic" fo:font-size="10pt" style:font-size-asian="10pt" style:language-asian="lt" style:country-asian="LT"/>
    </style:style>
    <style:style style:name="T1459" style:parent-style-name="DefaultParagraphFont" style:family="text">
      <style:text-properties fo:font-style="italic" style:font-style-asian="italic" fo:color="#000000" fo:font-size="10pt" style:font-size-asian="10pt" style:language-asian="lt" style:country-asian="LT"/>
    </style:style>
    <style:style style:name="P1460" style:parent-style-name="Normal" style:family="paragraph">
      <style:paragraph-properties fo:widows="0" fo:orphans="0" fo:text-align="justify"/>
    </style:style>
    <style:style style:name="T1461" style:parent-style-name="DefaultParagraphFont" style:family="text">
      <style:text-properties fo:font-style="italic" style:font-style-asian="italic" fo:color="#000000" fo:font-size="10pt" style:font-size-asian="10pt" style:language-asian="lt" style:country-asian="LT"/>
    </style:style>
    <style:style style:name="T1462" style:parent-style-name="Hyperlink" style:family="text">
      <style:text-properties fo:font-style="italic" style:font-style-asian="italic" fo:font-size="10pt" style:font-size-asian="10pt" style:language-asian="lt" style:country-asian="LT"/>
    </style:style>
    <style:style style:name="T1463" style:parent-style-name="DefaultParagraphFont" style:family="text">
      <style:text-properties fo:font-style="italic" style:font-style-asian="italic" fo:color="#000000" fo:font-size="10pt" style:font-size-asian="10pt" style:language-asian="lt" style:country-asian="LT"/>
    </style:style>
    <style:style style:name="T1464" style:parent-style-name="DefaultParagraphFont" style:family="text">
      <style:text-properties fo:font-style="italic" style:font-style-asian="italic" fo:color="#000000" fo:font-size="10pt" style:font-size-asian="10pt" style:language-asian="lt" style:country-asian="LT"/>
    </style:style>
    <style:style style:name="P1465" style:parent-style-name="Normal" style:family="paragraph">
      <style:paragraph-properties fo:widows="0" fo:orphans="0" fo:text-align="justify"/>
    </style:style>
    <style:style style:name="T1466" style:parent-style-name="DefaultParagraphFont" style:family="text">
      <style:text-properties fo:font-style="italic" style:font-style-asian="italic" fo:color="#000000" fo:font-size="10pt" style:font-size-asian="10pt" style:language-asian="lt" style:country-asian="LT"/>
    </style:style>
    <style:style style:name="T1467" style:parent-style-name="Hyperlink" style:family="text">
      <style:text-properties fo:font-style="italic" style:font-style-asian="italic" fo:font-size="10pt" style:font-size-asian="10pt" style:language-asian="lt" style:country-asian="LT"/>
    </style:style>
    <style:style style:name="T1468" style:parent-style-name="DefaultParagraphFont" style:family="text">
      <style:text-properties fo:font-style="italic" style:font-style-asian="italic" fo:color="#000000" fo:font-size="10pt" style:font-size-asian="10pt" style:language-asian="lt" style:country-asian="LT"/>
    </style:style>
    <style:style style:name="P1469" style:parent-style-name="Normal" style:family="paragraph">
      <style:paragraph-properties fo:widows="0" fo:orphans="0" fo:text-align="justify"/>
    </style:style>
    <style:style style:name="T1470" style:parent-style-name="DefaultParagraphFont" style:family="text">
      <style:text-properties fo:font-style="italic" style:font-style-asian="italic" fo:color="#000000" fo:font-size="10pt" style:font-size-asian="10pt" style:language-asian="lt" style:country-asian="LT"/>
    </style:style>
    <style:style style:name="T1471" style:parent-style-name="Hyperlink" style:family="text">
      <style:text-properties fo:font-style="italic" style:font-style-asian="italic" fo:font-size="10pt" style:font-size-asian="10pt" style:language-asian="lt" style:country-asian="LT"/>
    </style:style>
    <style:style style:name="T1472" style:parent-style-name="DefaultParagraphFont" style:family="text">
      <style:text-properties fo:font-style="italic" style:font-style-asian="italic" fo:color="#000000" fo:font-size="10pt" style:font-size-asian="10pt" style:language-asian="lt" style:country-asian="LT"/>
    </style:style>
    <style:style style:name="P1473" style:parent-style-name="Normal" style:family="paragraph">
      <style:paragraph-properties fo:widows="0" fo:orphans="0" fo:text-align="justify"/>
    </style:style>
    <style:style style:name="T1474" style:parent-style-name="DefaultParagraphFont" style:family="text">
      <style:text-properties fo:font-style="italic" style:font-style-asian="italic" fo:color="#000000" fo:font-size="10pt" style:font-size-asian="10pt" style:language-asian="lt" style:country-asian="LT"/>
    </style:style>
    <style:style style:name="T1475" style:parent-style-name="Hyperlink" style:family="text">
      <style:text-properties fo:font-style="italic" style:font-style-asian="italic" fo:font-size="10pt" style:font-size-asian="10pt" style:language-asian="lt" style:country-asian="LT"/>
    </style:style>
    <style:style style:name="T1476" style:parent-style-name="DefaultParagraphFont" style:family="text">
      <style:text-properties fo:font-style="italic" style:font-style-asian="italic" fo:color="#000000" fo:font-size="10pt" style:font-size-asian="10pt" style:language-asian="lt" style:country-asian="L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style:text-position="super 63.6%" fo:font-size="11pt" style:font-size-asian="11pt"/>
    </style:style>
    <style:style style:name="T1485" style:parent-style-name="DefaultParagraphFont" style:family="text">
      <style:text-properties fo:font-weight="bold" style:font-weight-asian="bold"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language-asian="lt" style:country-asian="L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style:font-weight-complex="bold"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style:font-weight-complex="bold"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style:font-weight-complex="bold"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style:font-weight-complex="bold" fo:color="#000000" fo:font-size="11pt" style:font-size-asian="11pt" style:font-size-complex="11pt" style:language-asian="lt" style:country-asian="L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style:text-properties fo:font-style="italic" style:font-style-asian="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ize="11pt" style:font-size-asian="11pt" style:font-size-complex="11p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style:text-properties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631" style:parent-style-name="Normal" style:family="paragraph">
      <style:paragraph-properties fo:text-align="justify"/>
      <style:text-properties fo:font-style="italic" style:font-style-asian="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fo:font-style="italic" style:font-style-asian="italic" fo:font-size="10pt" style:font-size-asian="10pt" style:font-size-complex="10.5pt"/>
    </style:style>
    <style:style style:name="T16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font-size-complex="10.5pt"/>
    </style:style>
    <style:style style:name="T1656" style:parent-style-name="DefaultParagraphFont" style:family="text">
      <style:text-properties fo:font-style="italic" style:font-style-asian="italic" fo:font-size="10pt" style:font-size-asian="10pt" style:font-size-complex="10.5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fo:font-size="10pt" style:font-size-asian="10pt"/>
    </style:style>
    <style:style style:name="T16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fo:font-size="10pt" style:font-size-asian="10pt"/>
    </style:style>
    <style:style style:name="P1661" style:parent-style-name="Normal" style:family="paragraph">
      <style:paragraph-properties fo:text-align="justify" fo:text-indent="0.4923in"/>
    </style:style>
    <style:style style:name="P1662" style:parent-style-name="Normal" style:family="paragraph">
      <style:paragraph-properties fo:widows="0" fo:orphans="0" fo:text-indent="0.5in"/>
    </style:style>
    <style:style style:name="T1663" style:parent-style-name="DefaultParagraphFont" style:family="text">
      <style:text-properties fo:font-weight="bold" style:font-weight-asian="bold" fo:color="#000000" fo:font-size="11pt" style:font-size-asian="11pt" style:font-size-complex="11pt" style:language-asian="lt" style:country-asian="LT"/>
    </style:style>
    <style:style style:name="T1664" style:parent-style-name="DefaultParagraphFont" style:family="text">
      <style:text-properties fo:font-weight="bold" style:font-weight-asian="bold" fo:color="#000000" fo:font-size="11pt" style:font-size-asian="11pt" style:font-size-complex="11pt" style:language-asian="lt" style:country-asian="LT"/>
    </style:style>
    <style:style style:name="T1665" style:parent-style-name="DefaultParagraphFont" style:family="text">
      <style:text-properties fo:font-weight="bold" style:font-weight-asian="bold" fo:color="#000000" fo:font-size="11pt" style:font-size-asian="11pt" style:font-size-complex="11pt" style:language-asian="lt" style:country-asian="LT"/>
    </style:style>
    <style:style style:name="P1666" style:parent-style-name="Normal" style:family="paragraph">
      <style:paragraph-properties fo:widows="0" fo:orphans="0" fo:text-align="justify" fo:text-indent="0.5in"/>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language-asian="ar" style:country-asian="SA"/>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language-asian="ar" style:country-asian="SA"/>
    </style:style>
    <style:style style:name="T1672" style:parent-style-name="DefaultParagraphFont" style:family="text">
      <style:text-properties style:font-weight-complex="bold" fo:font-size="11pt" style:font-size-asian="11pt" style:font-size-complex="11pt" style:language-asian="ar" style:country-asian="SA"/>
    </style:style>
    <style:style style:name="T1673" style:parent-style-name="DefaultParagraphFont" style:family="text">
      <style:text-properties style:font-name-asian="Calibri"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style:font-weight-complex="bold" fo:color="#000000" fo:font-size="11pt" style:font-size-asian="11pt" style:font-size-complex="11pt" style:language-asian="lt" style:country-asian="LT"/>
    </style:style>
    <style:style style:name="T1676" style:parent-style-name="DefaultParagraphFont" style:family="text">
      <style:text-properties fo:color="#000000" fo:font-size="11pt" style:font-size-asian="11pt" style:font-size-complex="11pt" style:language-asian="lt" style:country-asian="LT"/>
    </style:style>
    <style:style style:name="T1677" style:parent-style-name="DefaultParagraphFont" style:family="text">
      <style:text-properties fo:color="#000000" fo:font-size="11pt" style:font-size-asian="11pt" style:font-size-complex="11pt" style:language-asian="lt" style:country-asian="LT"/>
    </style:style>
    <style:style style:name="P1678"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1679" style:parent-style-name="Normal" style:family="paragraph">
      <style:paragraph-properties fo:widows="0" fo:orphans="0" fo:text-align="justify"/>
    </style:style>
    <style:style style:name="T1680" style:parent-style-name="DefaultParagraphFont" style:family="text">
      <style:text-properties fo:font-style="italic" style:font-style-asian="italic" fo:color="#000000" fo:font-size="10pt" style:font-size-asian="10pt" style:language-asian="lt" style:country-asian="LT"/>
    </style:style>
    <style:style style:name="T1681" style:parent-style-name="Hyperlink" style:family="text">
      <style:text-properties fo:font-style="italic" style:font-style-asian="italic" fo:font-size="10pt" style:font-size-asian="10pt" style:language-asian="lt" style:country-asian="LT"/>
    </style:style>
    <style:style style:name="T1682" style:parent-style-name="DefaultParagraphFont" style:family="text">
      <style:text-properties fo:font-style="italic" style:font-style-asian="italic" fo:color="#000000" fo:font-size="10pt" style:font-size-asian="10pt" style:language-asian="lt" style:country-asian="L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style:text-properties fo:font-style="italic" style:font-style-asian="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fo:text-indent="0.4923in"/>
    </style:style>
    <style:style style:name="P1709" style:parent-style-name="Normal" style:family="paragraph">
      <style:paragraph-properties fo:keep-with-next="always" fo:text-align="center"/>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weight="bold" style:font-weight-asian="bold" fo:font-size="11pt" style:font-size-asian="11pt"/>
    </style:style>
    <style:style style:name="P1712" style:parent-style-name="Normal" style:family="paragraph">
      <style:paragraph-properties fo:text-align="center" fo:text-indent="0.4923in"/>
    </style:style>
    <style:style style:name="T1713" style:parent-style-name="DefaultParagraphFont" style:family="text">
      <style:text-properties fo:font-weight="bold" style:font-weight-asian="bold" fo:font-size="11pt" style:font-size-asian="11pt"/>
    </style:style>
    <style:style style:name="P1714" style:parent-style-name="Normal" style:family="paragraph">
      <style:paragraph-properties fo:text-align="justify"/>
      <style:text-properties fo:font-style="italic" style:font-style-asian="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text-align="justify" fo:text-indent="0.4923in"/>
      <style:text-properties fo:font-size="11pt" style:font-size-asian="11pt"/>
    </style:style>
    <style:style style:name="P1720" style:parent-style-name="Normal" style:family="paragraph">
      <style:paragraph-properties fo:text-align="justify" fo:text-indent="0.4923in"/>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3937in"/>
    </style:style>
    <style:style style:name="T1742" style:parent-style-name="DefaultParagraphFont" style:family="text">
      <style:text-properties style:font-name="Arial" fo:font-size="11pt" style:font-size-asian="11pt"/>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fo:font-size="11pt" style:font-size-asian="11pt" style:font-size-complex="11pt" style:language-asian="lt" style:country-asian="LT"/>
    </style:style>
    <style:style style:name="T1774" style:parent-style-name="DefaultParagraphFont" style:family="text">
      <style:text-properties style:font-weight-complex="bold" fo:font-size="11pt" style:font-size-asian="11pt" style:font-size-complex="11pt" style:language-asian="lt" style:country-asian="LT"/>
    </style:style>
    <style:style style:name="T1775" style:parent-style-name="DefaultParagraphFont" style:family="text">
      <style:text-properties style:font-weight-complex="bold" fo:font-size="11pt" style:font-size-asian="11pt" style:font-size-complex="11pt" style:language-asian="lt" style:country-asian="L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language-asian="lt" style:country-asian="LT"/>
    </style:style>
    <style:style style:name="T1795" style:parent-style-name="DefaultParagraphFont" style:family="text">
      <style:text-properties style:font-weight-complex="bold" fo:font-size="11pt" style:font-size-asian="11pt" style:font-size-complex="11pt" style:language-asian="lt" style:country-asian="LT"/>
    </style:style>
    <style:style style:name="T17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23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text-properties fo:font-style="italic" style:font-style-asian="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widows="0" fo:orphans="0"/>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margin-left="1.6736in" fo:text-indent="-1.1736in">
        <style:tab-stops/>
      </style:paragraph-properties>
    </style:style>
    <style:style style:name="T1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0" style:parent-style-name="Normal" style:family="paragraph">
      <style:paragraph-properties fo:text-indent="0.5in"/>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style:text-position="super 63.6%" fo:font-size="11pt" style:font-size-asian="11pt"/>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justify" fo:text-indent="0.4923in"/>
      <style:text-properties fo:font-size="11pt" style:font-size-asian="11pt"/>
    </style:style>
    <style:style style:name="P1898" style:parent-style-name="Normal" style:family="paragraph">
      <style:paragraph-properties fo:widows="0" fo:orphans="0" fo:text-align="justify" fo:text-indent="0.5in"/>
    </style:style>
    <style:style style:name="T1899" style:parent-style-name="DefaultParagraphFont" style:family="text">
      <style:text-properties fo:color="#000000" fo:font-size="11pt" style:font-size-asian="11pt" style:font-size-complex="11pt" fo:background-color="#FFFFFF"/>
    </style:style>
    <style:style style:name="T1900" style:parent-style-name="DefaultParagraphFont" style:family="text">
      <style:text-properties fo:color="#000000" fo:font-size="11pt" style:font-size-asian="11pt" style:font-size-complex="11pt" fo:background-color="#FFFFFF"/>
    </style:style>
    <style:style style:name="T1901" style:parent-style-name="DefaultParagraphFont" style:family="text">
      <style:text-properties style:font-weight-complex="bold" fo:color="#000000" fo:font-size="11pt" style:font-size-asian="11pt" style:font-size-complex="11pt" fo:background-color="#FFFFFF"/>
    </style:style>
    <style:style style:name="T1902" style:parent-style-name="DefaultParagraphFont" style:family="text">
      <style:text-properties style:font-weight-complex="bold" fo:color="#000000" fo:font-size="11pt" style:font-size-asian="11pt" style:font-size-complex="11pt" fo:background-color="#FFFFFF"/>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color="#000000" fo:font-size="11pt" style:font-size-asian="11pt" style:font-size-complex="11pt" fo:background-color="#FFFFFF"/>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4923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style:text-properties fo:font-style="italic" style:font-style-asian="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fo:text-indent="0.4923in"/>
    </style:style>
    <style:style style:name="P1922" style:parent-style-name="Normal" style:family="paragraph">
      <style:paragraph-properties fo:text-align="center" fo:text-indent="0.4923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center" fo:text-indent="0.4923in"/>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4923in"/>
      <style:text-properties fo:font-size="11pt" style:font-size-asian="11pt"/>
    </style:style>
    <style:style style:name="P1928" style:parent-style-name="Normal" style:family="paragraph">
      <style:paragraph-properties fo:text-align="justify" fo:text-indent="0.4923in"/>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P1932" style:parent-style-name="Normal" style:family="paragraph">
      <style:paragraph-properties fo:widows="0" fo:orphans="0" fo:text-align="justify" fo:text-indent="0.5in"/>
    </style:style>
    <style:style style:name="T1933" style:parent-style-name="DefaultParagraphFont" style:family="text">
      <style:text-properties fo:color="#000000" fo:font-size="11pt" style:font-size-asian="11pt" style:font-size-complex="11pt" style:language-asian="lt" style:country-asian="L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4923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style:text-properties fo:font-style="italic" style:font-style-asian="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color="#000000" fo:font-size="11pt" style:font-size-asian="11pt" style:font-size-complex="11pt" style:language-asian="lt" style:country-asian="LT"/>
    </style:style>
    <style:style style:name="T197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971" style:parent-style-name="DefaultParagraphFont" style:family="text">
      <style:text-properties fo:font-weight="bold" style:font-weight-asian="bold" fo:color="#000000" fo:font-size="11pt" style:font-size-asian="11pt" style:font-size-complex="11pt" style:language-asian="lt" style:country-asian="LT"/>
    </style:style>
    <style:style style:name="T1972" style:parent-style-name="DefaultParagraphFont" style:family="text">
      <style:text-properties fo:font-weight="bold" style:font-weight-asian="bold" fo:color="#000000"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color="#000000"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5in"/>
    </style:style>
    <style:style style:name="T2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style:font-name-asian="Calibri" style:font-weight-complex="bold" fo:font-size="11pt" style:font-size-asian="11pt" style:font-size-complex="11pt"/>
    </style:style>
    <style:style style:name="T2020" style:parent-style-name="DefaultParagraphFont" style:family="text">
      <style:text-properties style:font-name-asian="Calibri" style:font-weight-complex="bold" fo:font-size="11pt" style:font-size-asian="11pt" style:font-size-complex="11pt"/>
    </style:style>
    <style:style style:name="T2021" style:parent-style-name="DefaultParagraphFont" style:family="text">
      <style:text-properties style:font-name-asian="Calibri" style:font-weight-complex="bold" style:text-position="super 63.6%" fo:font-size="11pt" style:font-size-asian="11pt" style:font-size-complex="11pt"/>
    </style:style>
    <style:style style:name="T2022" style:parent-style-name="DefaultParagraphFont" style:family="text">
      <style:text-properties style:font-name-asian="Calibri"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P2025" style:parent-style-name="Normal" style:family="paragraph">
      <style:paragraph-properties fo:widows="0" fo:orphans="0" fo:text-align="justify" fo:text-indent="0.5in"/>
    </style:style>
    <style:style style:name="T2026" style:parent-style-name="DefaultParagraphFont" style:family="text">
      <style:text-properties style:font-name-asian="Calibri" style:font-weight-complex="bold" fo:font-size="11pt" style:font-size-asian="11pt" style:font-size-complex="11pt"/>
    </style:style>
    <style:style style:name="T2027" style:parent-style-name="DefaultParagraphFont" style:family="text">
      <style:text-properties style:font-name-asian="Calibri" style:font-weight-complex="bold" fo:font-size="11pt" style:font-size-asian="11pt" style:font-size-complex="11pt"/>
    </style:style>
    <style:style style:name="P2028" style:parent-style-name="Normal" style:family="paragraph">
      <style:paragraph-properties fo:widows="0" fo:orphans="0" fo:text-align="justify" fo:text-indent="0.5in"/>
    </style:style>
    <style:style style:name="T2029" style:parent-style-name="DefaultParagraphFont" style:family="text">
      <style:text-properties style:font-name-asian="Calibri" style:font-weight-complex="bold" fo:font-size="11pt" style:font-size-asian="11pt" style:font-size-complex="11pt"/>
    </style:style>
    <style:style style:name="T2030" style:parent-style-name="DefaultParagraphFont" style:family="text">
      <style:text-properties style:font-name-asian="Calibri" style:font-weight-complex="bold" fo:font-size="11pt" style:font-size-asian="11pt" style:font-size-complex="11pt"/>
    </style:style>
    <style:style style:name="T2031" style:parent-style-name="DefaultParagraphFont" style:family="text">
      <style:text-properties style:font-name-asian="Calibri" style:font-weight-complex="bold" fo:font-size="11pt" style:font-size-asian="11pt" style:font-size-complex="11pt"/>
    </style:style>
    <style:style style:name="P2032" style:parent-style-name="Normal" style:family="paragraph">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fo:font-size="11pt" style:font-size-asian="11pt" style:font-size-complex="11pt" style:language-asian="lt" style:country-asian="LT"/>
    </style:style>
    <style:style style:name="T2039" style:parent-style-name="DefaultParagraphFont" style:family="text">
      <style:text-properties fo:font-weight="bold" style:font-weight-asian="bold" fo:font-size="11pt" style:font-size-asian="11pt" style:font-size-complex="11pt" style:language-asian="lt" style:country-asian="LT"/>
    </style:style>
    <style:style style:name="T2040" style:parent-style-name="DefaultParagraphFont" style:family="text">
      <style:text-properties fo:font-weight="bold" style:font-weight-asian="bold" fo:font-size="11pt" style:font-size-asian="11pt" style:font-size-complex="11pt" style:language-asian="lt" style:country-asian="LT"/>
    </style:style>
    <style:style style:name="T2041" style:parent-style-name="DefaultParagraphFont" style:family="text">
      <style:text-properties fo:font-weight="bold" style:font-weight-asian="bold"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weight="bold" style:font-weight-asian="bold"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weight="bold" style:font-weight-asian="bold"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style:text-properties fo:font-style="italic" style:font-style-asian="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4923in"/>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P2062" style:parent-style-name="Normal" style:family="paragraph">
      <style:paragraph-properties fo:text-align="justify" fo:text-indent="0.4923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4923in"/>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style:text-properties fo:font-style="italic" style:font-style-asian="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style:style>
    <style:style style:name="P2073" style:parent-style-name="Normal" style:family="paragraph">
      <style:paragraph-properties fo:text-align="justify" fo:margin-left="1.6875in" fo:text-indent="-1.1875in">
        <style:tab-stops/>
      </style:paragraph-properties>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P2076" style:parent-style-name="Normal" style:family="paragraph">
      <style:paragraph-properties fo:text-align="justify" fo:margin-left="1.6875in" fo:text-indent="-0.309in">
        <style:tab-stops/>
      </style:paragraph-properties>
    </style:style>
    <style:style style:name="T2077" style:parent-style-name="DefaultParagraphFont" style:family="text">
      <style:text-properties fo:font-weight="bold" style:font-weight-asian="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4923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4923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4923in"/>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widows="0" fo:orphans="0"/>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P2132" style:parent-style-name="Normal" style:family="paragraph">
      <style:paragraph-properties fo:text-align="justify" fo:text-indent="0.4923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4923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style:text-properties fo:font-style="italic" style:font-style-asian="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P2150" style:parent-style-name="Normal" style:family="paragraph">
      <style:paragraph-properties fo:text-align="justify" fo:text-indent="0.4923in"/>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4923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4923in"/>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P2162" style:parent-style-name="Normal" style:family="paragraph">
      <style:paragraph-properties fo:text-align="justify" fo:text-indent="0.4923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widows="0" fo:orphans="0"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name-asian="Calibri" style:font-weight-complex="bold" fo:color="#000000"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text-properties fo:font-style="italic" style:font-style-asian="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P2194" style:parent-style-name="Normal" style:family="paragraph">
      <style:paragraph-properties fo:text-align="justify" fo:text-indent="0.4923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4923in"/>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text-align="justify"/>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fo:color="#000000" fo:font-size="11pt" style:font-size-asian="11pt" style:font-size-complex="11pt" style:language-asian="lt" style:country-asian="LT"/>
    </style:style>
    <style:style style:name="T2209" style:parent-style-name="DefaultParagraphFont" style:family="text">
      <style:text-properties fo:font-weight="bold" style:font-weight-asian="bold" fo:color="#000000" fo:font-size="11pt" style:font-size-asian="11pt" style:font-size-complex="11pt" style:language-asian="lt" style:country-asian="LT"/>
    </style:style>
    <style:style style:name="T2210" style:parent-style-name="DefaultParagraphFont" style:family="text">
      <style:text-properties fo:font-weight="bold" style:font-weight-asian="bold" style:font-weight-complex="bold" fo:font-size="11pt" style:font-size-asian="11pt" style:font-size-complex="11pt"/>
    </style:style>
    <style:style style:name="T2211" style:parent-style-name="DefaultParagraphFont" style:family="text">
      <style:text-properties fo:color="#000000" fo:font-size="11pt" style:font-size-asian="11pt" style:font-size-complex="11pt" fo:background-color="#FFFFFF"/>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fo:background-color="#FFFFFF"/>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fo:background-color="#FFFFFF"/>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fo:background-color="#FFFFFF"/>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color="#000000" fo:font-size="11pt" style:font-size-asian="11pt" style:font-size-complex="11pt" fo:background-color="#FFFFFF"/>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fo:background-color="#FFFFFF"/>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fo:background-color="#FFFFFF"/>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color="#000000" fo:font-size="11pt" style:font-size-asian="11pt" style:font-size-complex="11pt" fo:background-color="#FFFFFF"/>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fo:background-color="#FFFFFF"/>
    </style:style>
    <style:style style:name="T2229" style:parent-style-name="DefaultParagraphFont" style:family="text">
      <style:text-properties fo:color="#000000" fo:font-size="11pt" style:font-size-asian="11pt" style:font-size-complex="11pt" fo:background-color="#FFFFFF"/>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color="#000000"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font-size-complex="11pt" fo:background-color="#FFFFFF"/>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font-size-complex="11pt" fo:background-color="#FFFFFF"/>
    </style:style>
    <style:style style:name="T2237" style:parent-style-name="DefaultParagraphFont" style:family="text">
      <style:text-properties fo:color="#000000" fo:font-size="11pt" style:font-size-asian="11pt" style:font-size-complex="11pt" fo:background-color="#FFFFFF"/>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fo:background-color="#FFFFFF"/>
    </style:style>
    <style:style style:name="T2240" style:parent-style-name="DefaultParagraphFont" style:family="text">
      <style:text-properties fo:font-weight="bold" style:font-weight-asian="bold" fo:color="#000000" fo:font-size="11pt" style:font-size-asian="11pt" style:font-size-complex="11pt" fo:background-color="#FFFFFF"/>
    </style:style>
    <style:style style:name="T2241" style:parent-style-name="DefaultParagraphFont" style:family="text">
      <style:text-properties fo:color="#000000" fo:font-size="11pt" style:font-size-asian="11pt" style:font-size-complex="11pt" fo:background-color="#FFFFFF"/>
    </style:style>
    <style:style style:name="T2242" style:parent-style-name="DefaultParagraphFont" style:family="text">
      <style:text-properties fo:color="#000000" fo:font-size="11pt" style:font-size-asian="11pt" style:font-size-complex="11pt" fo:background-color="#FFFFFF"/>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font-size-complex="11pt" fo:background-color="#FFFFFF"/>
    </style:style>
    <style:style style:name="T2245" style:parent-style-name="DefaultParagraphFont" style:family="text">
      <style:text-properties fo:color="#000000" fo:font-size="11pt" style:font-size-asian="11pt" style:font-size-complex="11pt" fo:background-color="#FFFFFF"/>
    </style:style>
    <style:style style:name="P2246" style:parent-style-name="Normal" style:family="paragraph">
      <style:paragraph-properties fo:text-align="justify"/>
      <style:text-properties fo:font-style="italic" style:font-style-asian="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font-size-complex="10.5pt"/>
    </style:style>
    <style:style style:name="T22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font-size-complex="10.5p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color="#000000" fo:font-size="11pt" style:font-size-asian="11pt" style:font-size-complex="11pt"/>
    </style:style>
    <style:style style:name="T2263" style:parent-style-name="DefaultParagraphFont" style:family="text">
      <style:text-properties fo:font-weight="bold" style:font-weight-asian="bold" fo:color="#000000"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indent="0.5in"/>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paragraph-properties fo:text-indent="0.5in"/>
    </style:style>
    <style:style style:name="T2269" style:parent-style-name="DefaultParagraphFont" style:family="text">
      <style:text-properties fo:color="#000000"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fo:color="#000000"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fo:color="#000000"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color="#000000" fo:font-size="11pt" style:font-size-asian="11pt" style:font-size-complex="11pt" style:language-asian="lt" style:country-asian="LT"/>
    </style:style>
    <style:style style:name="T2288" style:parent-style-name="DefaultParagraphFont" style:family="text">
      <style:text-properties fo:color="#000000" fo:font-size="11pt" style:font-size-asian="11pt" style:font-size-complex="11pt" style:language-asian="lt" style:country-asian="LT"/>
    </style:style>
    <style:style style:name="T2289" style:parent-style-name="DefaultParagraphFont" style:family="text">
      <style:text-properties fo:color="#000000"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color="#000000" fo:font-size="11pt" style:font-size-asian="11pt" style:font-size-complex="11pt" style:language-asian="lt" style:country-asian="LT"/>
    </style:style>
    <style:style style:name="T2292" style:parent-style-name="DefaultParagraphFont" style:family="text">
      <style:text-properties fo:color="#000000"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font-size-complex="11pt" style:language-asian="lt" style:country-asian="L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4923in"/>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P2337" style:parent-style-name="Normal" style:family="paragraph">
      <style:paragraph-properties fo:text-align="justify" fo:text-indent="0.4923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347" style:parent-style-name="Normal" style:family="paragraph">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4923in"/>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justify" fo:text-indent="0.4923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widows="0" fo:orphans="0" fo:text-align="justify" fo:text-indent="0.5in"/>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font-weight="bold" style:font-weight-asian="bold" style:font-weight-complex="bold"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P2367" style:parent-style-name="Normal" style:family="paragraph">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4923in"/>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P2390" style:parent-style-name="Normal" style:family="paragraph">
      <style:paragraph-properties fo:text-align="justify" fo:text-indent="0.4923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4923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style:text-properties fo:font-style="italic" style:font-style-asian="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margin-left="1.6736in" fo:text-indent="-1.1736in">
        <style:tab-stops/>
      </style:paragraph-properties>
    </style:style>
    <style:style style:name="T2403" style:parent-style-name="DefaultParagraphFont" style:family="text">
      <style:text-properties fo:font-weight="bold" style:font-weight-asian="bold" fo:font-size="11pt" style:font-size-asian="11pt" style:font-size-complex="11pt" style:language-asian="lt" style:country-asian="LT"/>
    </style:style>
    <style:style style:name="T2404" style:parent-style-name="DefaultParagraphFont" style:family="text">
      <style:text-properties fo:font-weight="bold" style:font-weight-asian="bold" fo:font-size="11pt" style:font-size-asian="11pt" style:font-size-complex="11pt" style:language-asian="lt" style:country-asian="LT"/>
    </style:style>
    <style:style style:name="T2405" style:parent-style-name="DefaultParagraphFont" style:family="text">
      <style:text-properties fo:font-weight="bold" style:font-weight-asian="bold" fo:font-size="11pt" style:font-size-asian="11pt" style:font-size-complex="11pt" style:language-asian="lt" style:country-asian="LT"/>
    </style:style>
    <style:style style:name="T2406" style:parent-style-name="DefaultParagraphFont" style:family="text">
      <style:text-properties fo:font-weight="bold" style:font-weight-asian="bold"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widows="0" fo:orphans="0" fo:text-align="justify" fo:text-indent="0.5in"/>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P2418" style:parent-style-name="Normal" style:family="paragraph">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P2423" style:parent-style-name="Normal" style:family="paragraph">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fo:font-size="11pt" style:font-size-asian="11pt" style:font-size-complex="11pt" style:language-asian="lt" style:country-asian="LT"/>
    </style:style>
    <style:style style:name="T2430" style:parent-style-name="DefaultParagraphFont" style:family="text">
      <style:text-properties fo:font-weight="bold" style:font-weight-asian="bold" fo:font-size="11pt" style:font-size-asian="11pt" style:font-size-complex="11pt" style:language-asian="lt" style:country-asian="LT"/>
    </style:style>
    <style:style style:name="T2431" style:parent-style-name="DefaultParagraphFont" style:family="text">
      <style:text-properties fo:font-weight="bold" style:font-weight-asian="bold"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text-align="justify"/>
      <style:text-properties fo:font-style="italic" style:font-style-asian="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P2445" style:parent-style-name="Normal" style:family="paragraph">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T2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keep-with-next="always" fo:text-align="center" fo:text-indent="0.4923in"/>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P2471" style:parent-style-name="Normal" style:family="paragraph">
      <style:paragraph-properties fo:keep-with-next="always" fo:text-align="center" fo:text-indent="0.4923in"/>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style:text-properties fo:font-style="italic" style:font-style-asian="italic" fo:font-size="10pt" style:font-size-asian="10pt"/>
    </style:style>
    <style:style style:name="P2474" style:parent-style-name="Normal" style:family="paragraph">
      <style:paragraph-properties fo:widows="0" fo:orphans="0"/>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fo:text-indent="0.4923in"/>
      <style:text-properties fo:font-weight="bold" style:font-weight-asian="bold" fo:font-size="11pt" style:font-size-asian="11pt"/>
    </style:style>
    <style:style style:name="P2479" style:parent-style-name="Normal" style:family="paragraph">
      <style:paragraph-properties fo:text-align="justify" fo:text-indent="0.4923in"/>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P2483" style:parent-style-name="Normal" style:family="paragraph">
      <style:paragraph-properties fo:text-align="justify" fo:text-indent="0.4923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style:text-properties fo:font-style="italic" style:font-style-asian="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widows="0" fo:orphans="0"/>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style:style>
    <style:style style:name="P2496" style:parent-style-name="Normal" style:family="paragraph">
      <style:paragraph-properties fo:widows="0" fo:orphans="0" fo:text-align="justify" fo:text-indent="0.5in"/>
    </style:style>
    <style:style style:name="T2497" style:parent-style-name="DefaultParagraphFont" style:family="text">
      <style:text-properties fo:font-weight="bold" style:font-weight-asian="bold" style:font-weight-complex="bold" fo:color="#000000" fo:font-size="11pt" style:font-size-asian="11pt" style:font-size-complex="11pt"/>
    </style:style>
    <style:style style:name="T2498" style:parent-style-name="DefaultParagraphFont" style:family="text">
      <style:text-properties fo:font-weight="bold" style:font-weight-asian="bold" style:font-weight-complex="bold" fo:color="#000000" fo:font-size="11pt" style:font-size-asian="11pt" style:font-size-complex="11pt"/>
    </style:style>
    <style:style style:name="T2499" style:parent-style-name="DefaultParagraphFont" style:family="text">
      <style:text-properties fo:font-weight="bold" style:font-weight-asian="bold" style:font-weight-complex="bold" fo:color="#000000" fo:font-size="11pt" style:font-size-asian="11pt" style:font-size-complex="11pt"/>
    </style:style>
    <style:style style:name="T2500" style:parent-style-name="DefaultParagraphFont" style:family="text">
      <style:text-properties fo:font-weight="bold" style:font-weight-asian="bold" style:font-weight-complex="bold" fo:color="#000000" fo:font-size="11pt" style:font-size-asian="11pt" style:font-size-complex="11pt"/>
    </style:style>
    <style:style style:name="P2501" style:parent-style-name="Normal" style:family="paragraph">
      <style:paragraph-properties fo:widows="0" fo:orphans="0" fo:text-align="justify" fo:text-indent="0.5in"/>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fo:color="#000000" fo:font-size="11pt" style:font-size-asian="11pt" style:font-size-complex="11pt" style:language-asian="lt" style:country-asian="LT"/>
    </style:style>
    <style:style style:name="P2504" style:parent-style-name="Normal" style:family="paragraph">
      <style:paragraph-properties fo:widows="0" fo:orphans="0" fo:text-align="justify" fo:text-indent="0.5in"/>
    </style:style>
    <style:style style:name="T2505" style:parent-style-name="DefaultParagraphFont" style:family="text">
      <style:text-properties fo:color="#000000" fo:font-size="11pt" style:font-size-asian="11pt" style:font-size-complex="11pt" style:language-asian="lt" style:country-asian="LT"/>
    </style:style>
    <style:style style:name="T2506" style:parent-style-name="DefaultParagraphFont" style:family="text">
      <style:text-properties fo:color="#000000" fo:font-size="11pt" style:font-size-asian="11pt" style:font-size-complex="11pt" style:language-asian="lt" style:country-asian="LT"/>
    </style:style>
    <style:style style:name="P2507" style:parent-style-name="Normal" style:family="paragraph">
      <style:paragraph-properties fo:widows="0" fo:orphans="0" fo:text-align="justify" fo:text-indent="0.5in"/>
    </style:style>
    <style:style style:name="T2508" style:parent-style-name="DefaultParagraphFont" style:family="text">
      <style:text-properties fo:color="#000000" fo:font-size="11pt" style:font-size-asian="11pt" style:font-size-complex="11pt" style:language-asian="lt" style:country-asian="LT"/>
    </style:style>
    <style:style style:name="T2509" style:parent-style-name="DefaultParagraphFont" style:family="text">
      <style:text-properties fo:color="#000000" fo:font-size="11pt" style:font-size-asian="11pt" style:font-size-complex="11pt" style:language-asian="lt" style:country-asian="LT"/>
    </style:style>
    <style:style style:name="T2510" style:parent-style-name="DefaultParagraphFont" style:family="text">
      <style:text-properties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fo:color="#000000" fo:font-size="11pt" style:font-size-asian="11pt" style:font-size-complex="11pt" style:language-asian="lt" style:country-asian="LT"/>
    </style:style>
    <style:style style:name="T2513" style:parent-style-name="DefaultParagraphFont" style:family="text">
      <style:text-properties fo:color="#000000" fo:font-size="11pt" style:font-size-asian="11pt" style:font-size-complex="11pt" style:language-asian="lt" style:country-asian="LT"/>
    </style:style>
    <style:style style:name="T2514" style:parent-style-name="DefaultParagraphFont" style:family="text">
      <style:text-properties fo:color="#000000" fo:font-size="11pt" style:font-size-asian="11pt" style:font-size-complex="11pt" fo:background-color="#FFFFFF"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language-asian="lt" style:country-asian="LT"/>
    </style:style>
    <style:style style:name="T2517" style:parent-style-name="DefaultParagraphFont" style:family="text">
      <style:text-properties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P2519" style:parent-style-name="Normal" style:family="paragraph">
      <style:paragraph-properties fo:widows="0" fo:orphans="0" fo:text-align="justify" fo:text-indent="0.5in"/>
    </style:style>
    <style:style style:name="T2520" style:parent-style-name="DefaultParagraphFont" style:family="text">
      <style:text-properties fo:color="#000000" fo:font-size="11pt" style:font-size-asian="11pt" style:font-size-complex="11pt" style:language-asian="lt" style:country-asian="LT"/>
    </style:style>
    <style:style style:name="T2521" style:parent-style-name="DefaultParagraphFont" style:family="text">
      <style:text-properties fo:color="#000000" fo:font-size="11pt" style:font-size-asian="11pt" style:font-size-complex="11pt" style:language-asian="lt" style:country-asian="LT"/>
    </style:style>
    <style:style style:name="T2522" style:parent-style-name="DefaultParagraphFont" style:family="text">
      <style:text-properties fo:color="#000000" fo:font-size="11pt" style:font-size-asian="11pt" style:font-size-complex="11pt" style:language-asian="lt" style:country-asian="LT"/>
    </style:style>
    <style:style style:name="T2523" style:parent-style-name="DefaultParagraphFont" style:family="text">
      <style:text-properties fo:color="#000000" fo:font-size="11pt" style:font-size-asian="11pt" style:font-size-complex="11pt" style:language-asian="lt" style:country-asian="LT"/>
    </style:style>
    <style:style style:name="T2524" style:parent-style-name="DefaultParagraphFont" style:family="text">
      <style:text-properties fo:color="#000000" fo:font-size="11pt" style:font-size-asian="11pt" style:font-size-complex="11pt" fo:background-color="#FFFFFF" style:language-asian="lt" style:country-asian="LT"/>
    </style:style>
    <style:style style:name="T2525" style:parent-style-name="DefaultParagraphFont" style:family="text">
      <style:text-properties fo:color="#000000" fo:font-size="11pt" style:font-size-asian="11pt" style:font-size-complex="11pt" style:language-asian="lt" style:country-asian="LT"/>
    </style:style>
    <style:style style:name="T2526" style:parent-style-name="DefaultParagraphFont" style:family="text">
      <style:text-properties fo:color="#000000" fo:font-size="11pt" style:font-size-asian="11pt" style:font-size-complex="11pt" style:language-asian="lt" style:country-asian="LT"/>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P2529" style:parent-style-name="Normal" style:family="paragraph">
      <style:paragraph-properties fo:widows="0" fo:orphans="0" fo:text-align="justify" fo:text-indent="0.5in"/>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2" style:parent-style-name="DefaultParagraphFont" style:family="text">
      <style:text-properties style:font-weight-complex="bold" fo:color="#000000" fo:font-size="11pt" style:font-size-asian="11pt" style:font-size-complex="11pt" style:language-asian="lt" style:country-asian="LT"/>
    </style:style>
    <style:style style:name="T2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color="#000000" fo:font-size="11pt" style:font-size-asian="11pt" style:font-size-complex="11pt" style:language-asian="lt" style:country-asian="LT"/>
    </style:style>
    <style:style style:name="P2538" style:parent-style-name="Normal" style:family="paragraph">
      <style:paragraph-properties fo:widows="0" fo:orphans="0" fo:text-align="justify" fo:text-indent="0.5in"/>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style:font-weight-complex="bold" fo:color="#000000" fo:font-size="11pt" style:font-size-asian="11pt" style:font-size-complex="11pt" style:language-asian="lt" style:country-asian="LT"/>
    </style:style>
    <style:style style:name="T2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color="#000000" fo:font-size="11pt" style:font-size-asian="11pt" style:font-size-complex="11pt" style:language-asian="lt" style:country-asian="LT"/>
    </style:style>
    <style:style style:name="P2544" style:parent-style-name="Normal" style:family="paragraph">
      <style:paragraph-properties fo:widows="0" fo:orphans="0"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style:text-position="super 63.6%"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text-position="super 63.6%"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style:font-weight-complex="bold"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widows="0" fo:orphans="0" fo:text-align="justify"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text-position="super 63.6%"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text-position="super 63.6%"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566" style:parent-style-name="Normal" style:family="paragraph">
      <style:paragraph-properties fo:widows="0" fo:orphans="0" fo:text-align="justify"/>
    </style:style>
    <style:style style:name="T2567" style:parent-style-name="DefaultParagraphFont" style:family="text">
      <style:text-properties fo:font-style="italic" style:font-style-asian="italic" fo:font-size="10pt" style:font-size-asian="10pt" style:language-asian="lt" style:country-asian="LT"/>
    </style:style>
    <style:style style:name="T2568" style:parent-style-name="Hyperlink" style:family="text">
      <style:text-properties fo:font-style="italic" style:font-style-asian="italic" fo:font-size="10pt" style:font-size-asian="10pt" style:language-asian="lt" style:country-asian="LT"/>
    </style:style>
    <style:style style:name="T2569" style:parent-style-name="DefaultParagraphFont" style:family="text">
      <style:text-properties fo:font-style="italic" style:font-style-asian="italic" fo:font-size="10pt" style:font-size-asian="10pt" style:language-asian="lt" style:country-asian="LT"/>
    </style:style>
    <style:style style:name="P2570" style:parent-style-name="Normal" style:family="paragraph">
      <style:paragraph-properties fo:widows="0" fo:orphans="0" fo:text-align="justify"/>
    </style:style>
    <style:style style:name="T2571" style:parent-style-name="DefaultParagraphFont" style:family="text">
      <style:text-properties fo:font-style="italic" style:font-style-asian="italic" fo:font-size="10pt" style:font-size-asian="10pt" style:language-asian="lt" style:country-asian="LT"/>
    </style:style>
    <style:style style:name="T2572" style:parent-style-name="Hyperlink" style:family="text">
      <style:text-properties fo:font-style="italic" style:font-style-asian="italic" fo:font-size="10pt" style:font-size-asian="10pt" style:language-asian="lt" style:country-asian="LT"/>
    </style:style>
    <style:style style:name="T2573" style:parent-style-name="DefaultParagraphFont" style:family="text">
      <style:text-properties fo:font-style="italic" style:font-style-asian="italic" fo:font-size="10pt" style:font-size-asian="10pt" style:language-asian="lt" style:country-asian="LT"/>
    </style:style>
    <style:style style:name="P2574" style:parent-style-name="Normal" style:family="paragraph">
      <style:paragraph-properties fo:widows="0" fo:orphans="0" fo:text-align="justify"/>
    </style:style>
    <style:style style:name="T2575" style:parent-style-name="DefaultParagraphFont" style:family="text">
      <style:text-properties fo:font-style="italic" style:font-style-asian="italic" fo:font-size="10pt" style:font-size-asian="10pt" style:language-asian="lt" style:country-asian="LT"/>
    </style:style>
    <style:style style:name="T2576" style:parent-style-name="Hyperlink" style:family="text">
      <style:text-properties fo:font-style="italic" style:font-style-asian="italic" fo:font-size="10pt" style:font-size-asian="10pt" style:language-asian="lt" style:country-asian="LT"/>
    </style:style>
    <style:style style:name="T2577" style:parent-style-name="DefaultParagraphFont" style:family="text">
      <style:text-properties fo:font-style="italic" style:font-style-asian="italic" fo:font-size="10pt" style:font-size-asian="10pt" style:language-asian="lt" style:country-asian="LT"/>
    </style:style>
    <style:style style:name="P2578" style:parent-style-name="Normal" style:family="paragraph">
      <style:paragraph-properties fo:widows="0" fo:orphans="0" fo:text-align="justify"/>
    </style:style>
    <style:style style:name="T2579" style:parent-style-name="DefaultParagraphFont" style:family="text">
      <style:text-properties fo:font-style="italic" style:font-style-asian="italic" fo:font-size="10pt" style:font-size-asian="10pt" style:language-asian="lt" style:country-asian="LT"/>
    </style:style>
    <style:style style:name="T2580" style:parent-style-name="Hyperlink" style:family="text">
      <style:text-properties fo:font-style="italic" style:font-style-asian="italic" fo:font-size="10pt" style:font-size-asian="10pt" style:language-asian="lt" style:country-asian="LT"/>
    </style:style>
    <style:style style:name="T2581" style:parent-style-name="DefaultParagraphFont" style:family="text">
      <style:text-properties fo:font-style="italic" style:font-style-asian="italic" fo:font-size="10pt" style:font-size-asian="10pt" style:language-asian="lt" style:country-asian="L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4923in"/>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P2591" style:parent-style-name="Normal" style:family="paragraph">
      <style:paragraph-properties fo:text-align="justify" fo:text-indent="0.4923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4923in"/>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4923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4923in"/>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style:text-properties fo:font-style="italic" style:font-style-asian="italic" fo:font-size="10pt" style:font-size-asian="10pt"/>
    </style:style>
    <style:style style:name="P2602" style:parent-style-name="Normal" style:family="paragraph">
      <style:paragraph-properties fo:widows="0" fo:orphans="0"/>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text-align="justify"/>
    </style:style>
    <style:style style:name="P2607" style:parent-style-name="Normal" style:family="paragraph">
      <style:paragraph-properties fo:text-align="justify" fo:text-indent="0.4923in"/>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P2611" style:parent-style-name="Normal" style:family="paragraph">
      <style:paragraph-properties fo:text-align="justify" fo:text-indent="0.4923in"/>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4923in"/>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4923in"/>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style:text-properties fo:font-style="italic" style:font-style-asian="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widows="0" fo:orphans="0"/>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text-indent="0.4923in"/>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justify" fo:text-indent="0.4923in"/>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margin-left="1.7722in" fo:text-indent="-1.2722in">
        <style:tab-stops/>
      </style:paragraph-properties>
    </style:style>
    <style:style style:name="T2636" style:parent-style-name="DefaultParagraphFont" style:family="text">
      <style:text-properties fo:font-weight="bold" style:font-weight-asian="bold" fo:font-size="11pt" style:font-size-asian="11pt" style:font-size-complex="11pt" style:language-asian="lt" style:country-asian="LT"/>
    </style:style>
    <style:style style:name="T26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38" style:parent-style-name="DefaultParagraphFont" style:family="text">
      <style:text-properties fo:font-weight="bold" style:font-weight-asian="bold" fo:font-size="11pt" style:font-size-asian="11pt" style:font-size-complex="11pt" style:language-asian="lt" style:country-asian="LT"/>
    </style:style>
    <style:style style:name="T2639" style:parent-style-name="DefaultParagraphFont" style:family="text">
      <style:text-properties fo:font-weight="bold" style:font-weight-asian="bold" fo:font-size="11pt" style:font-size-asian="11pt" style:font-size-complex="11pt" style:language-asian="lt" style:country-asian="LT"/>
    </style:style>
    <style:style style:name="T2640" style:parent-style-name="DefaultParagraphFont" style:family="text">
      <style:text-properties fo:font-weight="bold" style:font-weight-asian="bold" fo:font-size="11pt" style:font-size-asian="11pt" style:font-size-complex="11pt" style:language-asian="lt" style:country-asian="LT"/>
    </style:style>
    <style:style style:name="P26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style:font-weight-complex="bold" style:font-style-complex="italic"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P2672" style:parent-style-name="Normal" style:family="paragraph">
      <style:paragraph-properties fo:text-align="justify"/>
      <style:text-properties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fo:margin-left="1.575in" fo:text-indent="-1.0826in">
        <style:tab-stops/>
      </style:paragraph-properties>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P2687" style:parent-style-name="Normal" style:family="paragraph">
      <style:paragraph-properties fo:text-align="justify" fo:text-indent="0.4923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style:text-properties fo:font-style="italic" style:font-style-asian="italic" fo:font-size="10pt" style:font-size-asian="10pt"/>
    </style:style>
    <style:style style:name="P2710" style:parent-style-name="Normal" style:family="paragraph">
      <style:paragraph-properties fo:widows="0" fo:orphans="0"/>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P2724" style:parent-style-name="Normal" style:family="paragraph">
      <style:paragraph-properties fo:text-align="justify" fo:text-indent="0.4923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4923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4923in"/>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4923in"/>
    </style:style>
    <style:style style:name="P2733" style:parent-style-name="Normal" style:family="paragraph">
      <style:paragraph-properties fo:text-align="center" fo:text-indent="0.4923in"/>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P2736" style:parent-style-name="Normal" style:family="paragraph">
      <style:paragraph-properties fo:text-align="center" fo:text-indent="0.4923in"/>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P2739" style:parent-style-name="Normal" style:family="paragraph">
      <style:paragraph-properties fo:text-align="center" fo:text-indent="0.4923in"/>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text-align="justify" fo:text-indent="0.4923in"/>
      <style:text-properties fo:font-weight="bold" style:font-weight-asian="bold" fo:font-size="11pt" style:font-size-asian="11pt"/>
    </style:style>
    <style:style style:name="P2742" style:parent-style-name="Normal" style:family="paragraph">
      <style:paragraph-properties fo:text-align="justify" fo:margin-left="1.8125in" fo:text-indent="-1.3125in">
        <style:tab-stops/>
      </style:paragraph-properties>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P2745" style:parent-style-name="Normal" style:family="paragraph">
      <style:paragraph-properties fo:text-align="justify" fo:margin-left="1.8125in" fo:text-indent="-0.434in">
        <style:tab-stops/>
      </style:paragraph-properties>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justify" fo:text-indent="0.4923in"/>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style:text-properties fo:font-style="italic" style:font-style-asian="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margin-left="1.575in" fo:text-indent="-1.075in">
        <style:tab-stops/>
      </style:paragraph-properties>
    </style:style>
    <style:style style:name="T2761" style:parent-style-name="DefaultParagraphFont" style:family="text">
      <style:text-properties fo:font-weight="bold" style:font-weight-asian="bold" fo:font-size="11pt" style:font-size-asian="11pt" style:font-size-complex="11pt" style:language-asian="lt" style:country-asian="LT"/>
    </style:style>
    <style:style style:name="T2762" style:parent-style-name="DefaultParagraphFont" style:family="text">
      <style:text-properties fo:font-weight="bold" style:font-weight-asian="bold" fo:font-size="11pt" style:font-size-asian="11pt" style:font-size-complex="11pt" style:language-asian="lt" style:country-asian="LT"/>
    </style:style>
    <style:style style:name="T2763" style:parent-style-name="DefaultParagraphFont" style:family="text">
      <style:text-properties fo:font-weight="bold" style:font-weight-asian="bold"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tyle="italic" style:font-style-asian="italic"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4923in"/>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text-align="justify" fo:text-indent="0.4923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4923in"/>
    </style:style>
    <style:style style:name="P2782" style:parent-style-name="Normal" style:family="paragraph">
      <style:paragraph-properties fo:text-align="center" fo:text-indent="0.4923in"/>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P2786" style:parent-style-name="Normal" style:family="paragraph">
      <style:paragraph-properties fo:text-align="center" fo:text-indent="0.4923in"/>
    </style:style>
    <style:style style:name="T2787" style:parent-style-name="DefaultParagraphFont" style:family="text">
      <style:text-properties fo:font-weight="bold" style:font-weight-asian="bold" fo:font-size="11pt" style:font-size-asian="11pt"/>
    </style:style>
    <style:style style:name="P2788" style:parent-style-name="Normal" style:family="paragraph">
      <style:paragraph-properties fo:text-align="justify"/>
      <style:text-properties fo:font-style="italic" style:font-style-asian="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paragraph-properties fo:text-align="justify" fo:text-indent="0.4923in"/>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4923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style:text-properties fo:font-style="italic" style:font-style-asian="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font-size="10pt" style:font-size-asian="10pt" style:font-size-complex="10.5pt"/>
    </style:style>
    <style:style style:name="T28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font-size-complex="10.5pt"/>
    </style:style>
    <style:style style:name="P2815" style:parent-style-name="Normal" style:family="paragraph">
      <style:paragraph-properties fo:text-align="justify" fo:text-indent="0.5in"/>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4923in"/>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style:text-properties fo:font-style="italic" style:font-style-asian="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4923in"/>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style:text-properties fo:font-style="italic" style:font-style-asian="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style:text-properties fo:font-style="italic" style:font-style-asian="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4923in"/>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P2890" style:parent-style-name="Normal" style:family="paragraph">
      <style:paragraph-properties fo:text-align="justify" fo:text-indent="0.4923in"/>
    </style:style>
    <style:style style:name="T2891" style:parent-style-name="DefaultParagraphFont" style:family="text">
      <style:text-properties fo:font-size="11pt" style:font-size-asian="11pt"/>
    </style:style>
    <style:style style:name="P2892" style:parent-style-name="Normal" style:family="paragraph">
      <style:paragraph-properties fo:widows="0" fo:orphans="0"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color="#000000" fo:font-size="11pt" style:font-size-asian="11pt" style:font-size-complex="11pt" fo:background-color="#FFFFFF"/>
    </style:style>
    <style:style style:name="T2895" style:parent-style-name="DefaultParagraphFont" style:family="text">
      <style:text-properties style:font-weight-complex="bold" fo:color="#000000" fo:font-size="11pt" style:font-size-asian="11pt" style:font-size-complex="11pt"/>
    </style:style>
    <style:style style:name="T2896" style:parent-style-name="DefaultParagraphFont" style:family="text">
      <style:text-properties style:font-weight-complex="bold" fo:color="#000000" fo:font-size="11pt" style:font-size-asian="11pt" style:font-size-complex="11pt"/>
    </style:style>
    <style:style style:name="T2897" style:parent-style-name="DefaultParagraphFont" style:family="text">
      <style:text-properties style:font-weight-complex="bold" fo:color="#000000" fo:font-size="11pt" style:font-size-asian="11pt" style:font-size-complex="11pt" fo:background-color="#FFFFFF"/>
    </style:style>
    <style:style style:name="T2898" style:parent-style-name="DefaultParagraphFont" style:family="text">
      <style:text-properties style:font-weight-complex="bold" fo:color="#000000" style:text-position="super 63.6%" fo:font-size="11pt" style:font-size-asian="11pt" style:font-size-complex="11pt" fo:background-color="#FFFFFF"/>
    </style:style>
    <style:style style:name="T2899" style:parent-style-name="DefaultParagraphFont" style:family="text">
      <style:text-properties style:font-weight-complex="bold" fo:color="#000000" fo:font-size="11pt" style:font-size-asian="11pt" style:font-size-complex="11pt" fo:background-color="#FFFFFF"/>
    </style:style>
    <style:style style:name="T2900" style:parent-style-name="DefaultParagraphFont" style:family="text">
      <style:text-properties style:font-weight-complex="bold" fo:color="#000000" style:text-position="super 63.6%" fo:font-size="11pt" style:font-size-asian="11pt" style:font-size-complex="11pt" fo:background-color="#FFFFFF"/>
    </style:style>
    <style:style style:name="T2901" style:parent-style-name="DefaultParagraphFont" style:family="text">
      <style:text-properties style:font-weight-complex="bold" fo:color="#000000" fo:font-size="11pt" style:font-size-asian="11pt" style:font-size-complex="11pt" fo:background-color="#FFFFFF"/>
    </style:style>
    <style:style style:name="T2902" style:parent-style-name="DefaultParagraphFont" style:family="text">
      <style:text-properties style:font-weight-complex="bold" fo:color="#000000" style:text-position="super 63.6%" fo:font-size="11pt" style:font-size-asian="11pt" style:font-size-complex="11pt" fo:background-color="#FFFFFF"/>
    </style:style>
    <style:style style:name="T2903" style:parent-style-name="DefaultParagraphFont" style:family="text">
      <style:text-properties style:font-weight-complex="bold" fo:color="#000000" fo:font-size="11pt" style:font-size-asian="11pt" style:font-size-complex="11pt" fo:background-color="#FFFFFF"/>
    </style:style>
    <style:style style:name="P2904" style:parent-style-name="Normal" style:family="paragraph">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style:text-properties fo:font-style="italic" style:font-style-asian="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3937in"/>
    </style:style>
    <style:style style:name="T2917" style:parent-style-name="DefaultParagraphFont" style:family="text">
      <style:text-properties style:font-name="Arial" fo:font-weight="bold" style:font-weight-asian="bold" fo:font-size="11pt" style:font-size-asian="11pt"/>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P2919" style:parent-style-name="Normal" style:family="paragraph">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weight="bold" style:font-weight-asian="bold" fo:font-size="11pt" style:font-size-asian="11pt" style:font-size-complex="11pt"/>
    </style:style>
    <style:style style:name="P2928" style:parent-style-name="Normal" style:family="paragraph">
      <style:paragraph-properties fo:widows="0" fo:orphans="0" fo:text-align="justify" fo:text-indent="0.5in"/>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fo:background-color="#FFFFFF"/>
    </style:style>
    <style:style style:name="T2931" style:parent-style-name="DefaultParagraphFont" style:family="text">
      <style:text-properties style:font-weight-complex="bold" fo:color="#000000" fo:font-size="11pt" style:font-size-asian="11pt" style:font-size-complex="11pt" fo:background-color="#FFFFFF"/>
    </style:style>
    <style:style style:name="T2932" style:parent-style-name="DefaultParagraphFont" style:family="text">
      <style:text-properties fo:color="#000000" fo:font-size="11pt" style:font-size-asian="11pt" style:font-size-complex="11pt" fo:background-color="#FFFFFF"/>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4923in"/>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style:text-properties fo:font-style="italic" style:font-style-asian="italic" fo:font-size="10pt" style:font-size-asian="10pt"/>
    </style:style>
    <style:style style:name="T2957" style:parent-style-name="DefaultParagraphFont" style:family="text">
      <style:text-properties style:font-name-asian="MS Mincho" fo:font-style="italic" style:font-style-asian="italic" fo:font-size="10pt" style:font-size-asian="10pt"/>
    </style:style>
    <style:style style:name="T29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fo:font-size="10pt" style:font-size-asian="10pt"/>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style:text-properties fo:font-style="italic" style:font-style-asian="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style:text-properties fo:font-style="italic" style:font-style-asian="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tyle="italic" style:font-style-asian="italic" fo:font-size="10pt" style:font-size-asian="10pt"/>
    </style:style>
    <style:style style:name="P2981" style:parent-style-name="Normal" style:family="paragraph">
      <style:paragraph-properties fo:widows="0" fo:orphans="0" fo:text-align="center"/>
    </style:style>
    <style:style style:name="T2982" style:parent-style-name="DefaultParagraphFont" style:family="text">
      <style:text-properties fo:font-weight="bold" style:font-weight-asian="bold" style:font-weight-complex="bold" fo:color="#000000" fo:font-size="11pt" style:font-size-asian="11pt" style:font-size-complex="11pt"/>
    </style:style>
    <style:style style:name="T2983" style:parent-style-name="DefaultParagraphFont" style:family="text">
      <style:text-properties fo:font-weight="bold" style:font-weight-asian="bold" style:font-weight-complex="bold" fo:color="#000000" fo:font-size="11pt" style:font-size-asian="11pt" style:font-size-complex="11pt"/>
    </style:style>
    <style:style style:name="P2984" style:parent-style-name="Normal" style:family="paragraph">
      <style:paragraph-properties fo:widows="0" fo:orphans="0" fo:text-align="center"/>
    </style:style>
    <style:style style:name="T2985" style:parent-style-name="DefaultParagraphFont" style:family="text">
      <style:text-properties fo:font-weight="bold" style:font-weight-asian="bold" style:font-weight-complex="bold" fo:color="#000000" fo:font-size="11pt" style:font-size-asian="11pt" style:font-size-complex="11pt"/>
    </style:style>
    <style:style style:name="P2986" style:parent-style-name="Normal" style:family="paragraph">
      <style:paragraph-properties fo:widows="0" fo:orphans="0" fo:text-align="justify" fo:text-indent="0.5in"/>
      <style:text-properties fo:font-style="italic" style:font-style-asian="italic" fo:color="#000000" fo:font-size="11pt" style:font-size-asian="11pt" style:font-size-complex="11pt"/>
    </style:style>
    <style:style style:name="P2987" style:parent-style-name="Normal" style:family="paragraph">
      <style:paragraph-properties fo:widows="0" fo:orphans="0" fo:text-align="justify" fo:text-indent="0.5in"/>
    </style:style>
    <style:style style:name="T2988" style:parent-style-name="DefaultParagraphFont" style:family="text">
      <style:text-properties fo:font-weight="bold" style:font-weight-asian="bold" fo:color="#000000" fo:font-size="11pt" style:font-size-asian="11pt" style:font-size-complex="11pt"/>
    </style:style>
    <style:style style:name="T2989" style:parent-style-name="DefaultParagraphFont" style:family="text">
      <style:text-properties fo:font-weight="bold" style:font-weight-asian="bold" fo:color="#000000" fo:font-size="11pt" style:font-size-asian="11pt" style:font-size-complex="11pt"/>
    </style:style>
    <style:style style:name="T2990" style:parent-style-name="DefaultParagraphFont" style:family="text">
      <style:text-properties fo:font-weight="bold" style:font-weight-asian="bold" fo:color="#000000" fo:font-size="11pt" style:font-size-asian="11pt" style:font-size-complex="11pt"/>
    </style:style>
    <style:style style:name="P2991" style:parent-style-name="Normal" style:family="paragraph">
      <style:paragraph-properties fo:widows="0" fo:orphans="0" fo:text-align="justify" fo:text-indent="0.5in"/>
    </style:style>
    <style:style style:name="T2992" style:parent-style-name="DefaultParagraphFont" style:family="text">
      <style:text-properties style:font-weight-complex="bold" fo:color="#000000" fo:font-size="11pt" style:font-size-asian="11pt" style:font-size-complex="11pt"/>
    </style:style>
    <style:style style:name="P2993" style:parent-style-name="Normal" style:family="paragraph">
      <style:paragraph-properties fo:widows="0" fo:orphans="0" fo:text-align="justify" fo:text-indent="0.5in"/>
    </style:style>
    <style:style style:name="T2994" style:parent-style-name="DefaultParagraphFont" style:family="text">
      <style:text-properties style:font-weight-complex="bold" fo:color="#000000" fo:font-size="11pt" style:font-size-asian="11pt" style:font-size-complex="11pt"/>
    </style:style>
    <style:style style:name="P2995" style:parent-style-name="Normal" style:family="paragraph">
      <style:paragraph-properties fo:widows="0" fo:orphans="0" fo:text-align="justify" fo:text-indent="0.5in"/>
    </style:style>
    <style:style style:name="T2996" style:parent-style-name="DefaultParagraphFont" style:family="text">
      <style:text-properties style:font-weight-complex="bold" fo:color="#000000" fo:font-size="11pt" style:font-size-asian="11pt" style:font-size-complex="11pt"/>
    </style:style>
    <style:style style:name="P2997" style:parent-style-name="Normal" style:family="paragraph">
      <style:paragraph-properties fo:widows="0" fo:orphans="0" fo:text-align="justify" fo:text-indent="0.5in"/>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color="#000000" fo:font-size="11pt" style:font-size-asian="11pt" style:font-size-complex="11pt"/>
    </style:style>
    <style:style style:name="P3000" style:parent-style-name="Normal" style:family="paragraph">
      <style:paragraph-properties fo:widows="0" fo:orphans="0" fo:text-align="justify" fo:text-indent="0.5in"/>
    </style:style>
    <style:style style:name="P3001" style:parent-style-name="Normal" style:family="paragraph">
      <style:paragraph-properties fo:widows="0" fo:orphans="0" fo:text-align="justify" fo:text-indent="0.5in"/>
    </style:style>
    <style:style style:name="T3002" style:parent-style-name="DefaultParagraphFont" style:family="text">
      <style:text-properties fo:font-weight="bold" style:font-weight-asian="bold" style:font-weight-complex="bold" fo:color="#000000" fo:font-size="11pt" style:font-size-asian="11pt" style:font-size-complex="11pt"/>
    </style:style>
    <style:style style:name="T3003" style:parent-style-name="DefaultParagraphFont" style:family="text">
      <style:text-properties fo:font-weight="bold" style:font-weight-asian="bold" style:font-weight-complex="bold" fo:color="#000000" fo:font-size="11pt" style:font-size-asian="11pt" style:font-size-complex="11pt"/>
    </style:style>
    <style:style style:name="T3004" style:parent-style-name="DefaultParagraphFont" style:family="text">
      <style:text-properties fo:font-weight="bold" style:font-weight-asian="bold" style:font-weight-complex="bold" fo:color="#000000" fo:font-size="11pt" style:font-size-asian="11pt" style:font-size-complex="11pt"/>
    </style:style>
    <style:style style:name="P3005" style:parent-style-name="Normal" style:family="paragraph">
      <style:paragraph-properties fo:widows="0" fo:orphans="0" fo:text-align="justify" fo:text-indent="0.5in"/>
    </style:style>
    <style:style style:name="T3006" style:parent-style-name="DefaultParagraphFont" style:family="text">
      <style:text-properties style:font-weight-complex="bold" fo:color="#000000" fo:font-size="11pt" style:font-size-asian="11pt" style:font-size-complex="11pt"/>
    </style:style>
    <style:style style:name="P3007" style:parent-style-name="Normal" style:family="paragraph">
      <style:paragraph-properties fo:widows="0" fo:orphans="0" fo:text-align="justify" fo:text-indent="0.5in"/>
    </style:style>
    <style:style style:name="T3008" style:parent-style-name="DefaultParagraphFont" style:family="text">
      <style:text-properties style:font-weight-complex="bold" fo:color="#000000" fo:font-size="11pt" style:font-size-asian="11pt" style:font-size-complex="11pt"/>
    </style:style>
    <style:style style:name="T3009" style:parent-style-name="DefaultParagraphFont" style:family="text">
      <style:text-properties style:font-weight-complex="bold" fo:color="#000000" fo:font-size="11pt" style:font-size-asian="11pt" style:font-size-complex="11pt"/>
    </style:style>
    <style:style style:name="P3010" style:parent-style-name="Normal" style:family="paragraph">
      <style:paragraph-properties fo:widows="0" fo:orphans="0" fo:text-align="justify" fo:text-indent="0.5in"/>
    </style:style>
    <style:style style:name="T3011" style:parent-style-name="DefaultParagraphFont" style:family="text">
      <style:text-properties style:font-weight-complex="bold" fo:color="#000000" fo:font-size="11pt" style:font-size-asian="11pt" style:font-size-complex="11pt"/>
    </style:style>
    <style:style style:name="T3012" style:parent-style-name="DefaultParagraphFont" style:family="text">
      <style:text-properties style:font-weight-complex="bold" fo:color="#000000" fo:font-size="11pt" style:font-size-asian="11pt" style:font-size-complex="11pt"/>
    </style:style>
    <style:style style:name="T3013" style:parent-style-name="DefaultParagraphFont" style:family="text">
      <style:text-properties style:font-weight-complex="bold" fo:color="#000000" fo:font-size="11pt" style:font-size-asian="11pt" style:font-size-complex="11pt"/>
    </style:style>
    <style:style style:name="P3014" style:parent-style-name="Normal" style:family="paragraph">
      <style:paragraph-properties fo:widows="0" fo:orphans="0" fo:text-align="justify" fo:text-indent="0.5in"/>
    </style:style>
    <style:style style:name="T3015" style:parent-style-name="DefaultParagraphFont" style:family="text">
      <style:text-properties style:font-weight-complex="bold" fo:color="#000000" fo:font-size="11pt" style:font-size-asian="11pt" style:font-size-complex="11pt"/>
    </style:style>
    <style:style style:name="T3016" style:parent-style-name="DefaultParagraphFont" style:family="text">
      <style:text-properties style:font-weight-complex="bold" fo:color="#000000" fo:font-size="11pt" style:font-size-asian="11pt" style:font-size-complex="11pt"/>
    </style:style>
    <style:style style:name="P3017" style:parent-style-name="Normal" style:family="paragraph">
      <style:paragraph-properties fo:widows="0" fo:orphans="0" fo:text-align="justify" fo:text-indent="0.5in"/>
    </style:style>
    <style:style style:name="T3018" style:parent-style-name="DefaultParagraphFont" style:family="text">
      <style:text-properties style:font-weight-complex="bold" fo:color="#000000" fo:font-size="11pt" style:font-size-asian="11pt" style:font-size-complex="11pt"/>
    </style:style>
    <style:style style:name="T3019" style:parent-style-name="DefaultParagraphFont" style:family="text">
      <style:text-properties style:font-weight-complex="bold" fo:color="#000000" fo:font-size="11pt" style:font-size-asian="11pt" style:font-size-complex="11pt"/>
    </style:style>
    <style:style style:name="P3020" style:parent-style-name="Normal" style:family="paragraph">
      <style:paragraph-properties fo:widows="0" fo:orphans="0" fo:text-align="justify" fo:text-indent="0.5in"/>
    </style:style>
    <style:style style:name="T3021" style:parent-style-name="DefaultParagraphFont" style:family="text">
      <style:text-properties style:font-weight-complex="bold" fo:color="#000000" fo:font-size="11pt" style:font-size-asian="11pt" style:font-size-complex="11pt"/>
    </style:style>
    <style:style style:name="T3022" style:parent-style-name="DefaultParagraphFont" style:family="text">
      <style:text-properties style:font-weight-complex="bold" fo:color="#000000" fo:font-size="11pt" style:font-size-asian="11pt" style:font-size-complex="11pt"/>
    </style:style>
    <style:style style:name="P3023" style:parent-style-name="Normal" style:family="paragraph">
      <style:paragraph-properties fo:widows="0" fo:orphans="0" fo:text-align="justify" fo:text-indent="0.5in"/>
    </style:style>
    <style:style style:name="T3024" style:parent-style-name="DefaultParagraphFont" style:family="text">
      <style:text-properties style:font-weight-complex="bold" fo:color="#000000" fo:font-size="11pt" style:font-size-asian="11pt" style:font-size-complex="11pt" style:language-asian="lt" style:country-asian="LT"/>
    </style:style>
    <style:style style:name="T3025" style:parent-style-name="DefaultParagraphFont" style:family="text">
      <style:text-properties style:font-weight-complex="bold" fo:color="#000000" fo:font-size="11pt" style:font-size-asian="11pt" style:font-size-complex="11pt" style:language-asian="lt" style:country-asian="LT"/>
    </style:style>
    <style:style style:name="T3026" style:parent-style-name="DefaultParagraphFont" style:family="text">
      <style:text-properties style:font-weight-complex="bold" fo:color="#000000" fo:font-size="11pt" style:font-size-asian="11pt" style:font-size-complex="11pt" style:language-asian="lt" style:country-asian="LT"/>
    </style:style>
    <style:style style:name="P3027" style:parent-style-name="Normal" style:family="paragraph">
      <style:paragraph-properties fo:widows="0" fo:orphans="0" fo:text-align="justify" fo:text-indent="0.5in"/>
    </style:style>
    <style:style style:name="P3028" style:parent-style-name="Normal" style:family="paragraph">
      <style:paragraph-properties fo:widows="0" fo:orphans="0" fo:text-align="justify" fo:text-indent="0.5in"/>
    </style:style>
    <style:style style:name="T3029" style:parent-style-name="DefaultParagraphFont" style:family="text">
      <style:text-properties fo:font-weight="bold" style:font-weight-asian="bold" style:font-weight-complex="bold" fo:color="#000000" fo:font-size="11pt" style:font-size-asian="11pt" style:font-size-complex="11pt"/>
    </style:style>
    <style:style style:name="T3030" style:parent-style-name="DefaultParagraphFont" style:family="text">
      <style:text-properties fo:font-weight="bold" style:font-weight-asian="bold" style:font-weight-complex="bold" fo:color="#000000" fo:font-size="11pt" style:font-size-asian="11pt" style:font-size-complex="11pt"/>
    </style:style>
    <style:style style:name="T3031" style:parent-style-name="DefaultParagraphFont" style:family="text">
      <style:text-properties fo:font-weight="bold" style:font-weight-asian="bold" style:font-weight-complex="bold" fo:color="#000000" fo:font-size="11pt" style:font-size-asian="11pt" style:font-size-complex="11pt"/>
    </style:style>
    <style:style style:name="P3032" style:parent-style-name="Normal" style:family="paragraph">
      <style:paragraph-properties fo:widows="0" fo:orphans="0" fo:text-align="justify" fo:text-indent="0.5in"/>
    </style:style>
    <style:style style:name="T3033" style:parent-style-name="DefaultParagraphFont" style:family="text">
      <style:text-properties style:font-weight-complex="bold" fo:color="#000000" fo:font-size="11pt" style:font-size-asian="11pt" style:font-size-complex="11pt"/>
    </style:style>
    <style:style style:name="P3034" style:parent-style-name="Normal" style:family="paragraph">
      <style:paragraph-properties fo:widows="0" fo:orphans="0" fo:text-align="justify" fo:text-indent="0.5in"/>
    </style:style>
    <style:style style:name="T3035" style:parent-style-name="DefaultParagraphFont" style:family="text">
      <style:text-properties style:font-weight-complex="bold" fo:color="#000000"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style>
    <style:style style:name="T3037" style:parent-style-name="DefaultParagraphFont" style:family="text">
      <style:text-properties style:font-weight-complex="bold" fo:color="#000000" fo:font-size="11pt" style:font-size-asian="11pt" style:font-size-complex="11pt"/>
    </style:style>
    <style:style style:name="P3038" style:parent-style-name="Normal" style:family="paragraph">
      <style:paragraph-properties fo:widows="0" fo:orphans="0" fo:text-align="justify" fo:text-indent="0.5in"/>
    </style:style>
    <style:style style:name="T3039" style:parent-style-name="DefaultParagraphFont" style:family="text">
      <style:text-properties style:font-weight-complex="bold" fo:color="#000000" fo:font-size="11pt" style:font-size-asian="11pt" style:font-size-complex="11pt"/>
    </style:style>
    <style:style style:name="T3040" style:parent-style-name="DefaultParagraphFont" style:family="text">
      <style:text-properties style:font-weight-complex="bold" fo:color="#000000" fo:font-size="11pt" style:font-size-asian="11pt" style:font-size-complex="11pt"/>
    </style:style>
    <style:style style:name="P3041" style:parent-style-name="Normal" style:family="paragraph">
      <style:paragraph-properties fo:widows="0" fo:orphans="0" fo:text-align="justify" fo:text-indent="0.5in"/>
    </style:style>
    <style:style style:name="T3042" style:parent-style-name="DefaultParagraphFont" style:family="text">
      <style:text-properties style:font-weight-complex="bold" fo:color="#000000" fo:font-size="11pt" style:font-size-asian="11pt" style:font-size-complex="11pt"/>
    </style:style>
    <style:style style:name="T3043" style:parent-style-name="DefaultParagraphFont" style:family="text">
      <style:text-properties style:font-weight-complex="bold" fo:color="#000000" fo:font-size="11pt" style:font-size-asian="11pt" style:font-size-complex="11pt"/>
    </style:style>
    <style:style style:name="T3044" style:parent-style-name="DefaultParagraphFont" style:family="text">
      <style:text-properties style:font-weight-complex="bold" fo:color="#000000" fo:font-size="11pt" style:font-size-asian="11pt" style:font-size-complex="11pt"/>
    </style:style>
    <style:style style:name="P3045" style:parent-style-name="Normal" style:family="paragraph">
      <style:paragraph-properties fo:widows="0" fo:orphans="0" fo:text-align="justify" fo:text-indent="0.5in"/>
    </style:style>
    <style:style style:name="T3046" style:parent-style-name="DefaultParagraphFont" style:family="text">
      <style:text-properties style:font-weight-complex="bold" fo:color="#000000" fo:font-size="11pt" style:font-size-asian="11pt" style:font-size-complex="11pt"/>
    </style:style>
    <style:style style:name="T3047" style:parent-style-name="DefaultParagraphFont" style:family="text">
      <style:text-properties style:font-weight-complex="bold" fo:color="#000000" fo:font-size="11pt" style:font-size-asian="11pt" style:font-size-complex="11pt"/>
    </style:style>
    <style:style style:name="P3048" style:parent-style-name="Normal" style:family="paragraph">
      <style:paragraph-properties fo:widows="0" fo:orphans="0" fo:text-align="justify" fo:text-indent="0.5in"/>
    </style:style>
    <style:style style:name="T3049" style:parent-style-name="DefaultParagraphFont" style:family="text">
      <style:text-properties style:font-weight-complex="bold" fo:color="#000000" fo:font-size="11pt" style:font-size-asian="11pt" style:font-size-complex="11pt"/>
    </style:style>
    <style:style style:name="T3050" style:parent-style-name="DefaultParagraphFont" style:family="text">
      <style:text-properties style:font-weight-complex="bold" fo:color="#000000" fo:font-size="11pt" style:font-size-asian="11pt" style:font-size-complex="11pt"/>
    </style:style>
    <style:style style:name="P3051" style:parent-style-name="Normal" style:family="paragraph">
      <style:paragraph-properties fo:widows="0" fo:orphans="0" fo:text-align="justify" fo:text-indent="0.5in"/>
    </style:style>
    <style:style style:name="T3052" style:parent-style-name="DefaultParagraphFont" style:family="text">
      <style:text-properties style:font-weight-complex="bold" fo:color="#000000" fo:font-size="11pt" style:font-size-asian="11pt" style:font-size-complex="11pt"/>
    </style:style>
    <style:style style:name="T3053" style:parent-style-name="DefaultParagraphFont" style:family="text">
      <style:text-properties style:font-weight-complex="bold" fo:color="#000000" fo:font-size="11pt" style:font-size-asian="11pt" style:font-size-complex="11pt"/>
    </style:style>
    <style:style style:name="P3054" style:parent-style-name="Normal" style:family="paragraph">
      <style:paragraph-properties fo:widows="0" fo:orphans="0" fo:text-align="justify" fo:text-indent="0.5in"/>
    </style:style>
    <style:style style:name="T3055" style:parent-style-name="DefaultParagraphFont" style:family="text">
      <style:text-properties style:font-weight-complex="bold" fo:color="#000000" fo:font-size="11pt" style:font-size-asian="11pt" style:font-size-complex="11pt"/>
    </style:style>
    <style:style style:name="T3056" style:parent-style-name="DefaultParagraphFont" style:family="text">
      <style:text-properties style:font-weight-complex="bold" fo:color="#000000" fo:font-size="11pt" style:font-size-asian="11pt" style:font-size-complex="11pt"/>
    </style:style>
    <style:style style:name="P3057" style:parent-style-name="Normal" style:family="paragraph">
      <style:paragraph-properties fo:widows="0" fo:orphans="0" fo:text-align="justify" fo:text-indent="0.5in"/>
    </style:style>
    <style:style style:name="T3058" style:parent-style-name="DefaultParagraphFont" style:family="text">
      <style:text-properties style:font-weight-complex="bold" fo:color="#000000" fo:font-size="11pt" style:font-size-asian="11pt" style:font-size-complex="11pt"/>
    </style:style>
    <style:style style:name="T3059" style:parent-style-name="DefaultParagraphFont" style:family="text">
      <style:text-properties style:font-weight-complex="bold" fo:color="#000000" fo:font-size="11pt" style:font-size-asian="11pt" style:font-size-complex="11pt"/>
    </style:style>
    <style:style style:name="P3060" style:parent-style-name="Normal" style:family="paragraph">
      <style:paragraph-properties fo:widows="0" fo:orphans="0" fo:text-align="justify" fo:text-indent="0.5in"/>
    </style:style>
    <style:style style:name="T3061" style:parent-style-name="DefaultParagraphFont" style:family="text">
      <style:text-properties style:font-weight-complex="bold" fo:color="#000000" fo:font-size="11pt" style:font-size-asian="11pt" style:font-size-complex="11pt"/>
    </style:style>
    <style:style style:name="T3062" style:parent-style-name="DefaultParagraphFont" style:family="text">
      <style:text-properties style:font-weight-complex="bold" fo:color="#000000" fo:font-size="11pt" style:font-size-asian="11pt" style:font-size-complex="11pt"/>
    </style:style>
    <style:style style:name="T3063" style:parent-style-name="DefaultParagraphFont" style:family="text">
      <style:text-properties style:font-weight-complex="bold" fo:color="#000000" fo:font-size="11pt" style:font-size-asian="11pt" style:font-size-complex="11pt"/>
    </style:style>
    <style:style style:name="P3064" style:parent-style-name="Normal" style:family="paragraph">
      <style:paragraph-properties fo:widows="0" fo:orphans="0" fo:text-align="justify" fo:text-indent="0.5in"/>
    </style:style>
    <style:style style:name="T3065" style:parent-style-name="DefaultParagraphFont" style:family="text">
      <style:text-properties style:font-weight-complex="bold" fo:color="#000000" fo:font-size="11pt" style:font-size-asian="11pt" style:font-size-complex="11pt"/>
    </style:style>
    <style:style style:name="T3066" style:parent-style-name="DefaultParagraphFont" style:family="text">
      <style:text-properties style:font-weight-complex="bold" fo:color="#000000" fo:font-size="11pt" style:font-size-asian="11pt" style:font-size-complex="11pt"/>
    </style:style>
    <style:style style:name="P3067" style:parent-style-name="Normal" style:family="paragraph">
      <style:paragraph-properties fo:widows="0" fo:orphans="0" fo:text-align="justify" fo:text-indent="0.5in"/>
    </style:style>
    <style:style style:name="T3068" style:parent-style-name="DefaultParagraphFont" style:family="text">
      <style:text-properties style:font-weight-complex="bold" fo:color="#000000" fo:font-size="11pt" style:font-size-asian="11pt" style:font-size-complex="11pt"/>
    </style:style>
    <style:style style:name="T3069" style:parent-style-name="DefaultParagraphFont" style:family="text">
      <style:text-properties style:font-weight-complex="bold" fo:color="#000000" fo:font-size="11pt" style:font-size-asian="11pt" style:font-size-complex="11pt"/>
    </style:style>
    <style:style style:name="T3070" style:parent-style-name="DefaultParagraphFont" style:family="text">
      <style:text-properties style:font-weight-complex="bold" fo:color="#000000" fo:font-size="11pt" style:font-size-asian="11pt" style:font-size-complex="11pt"/>
    </style:style>
    <style:style style:name="P3071" style:parent-style-name="Normal" style:family="paragraph">
      <style:paragraph-properties fo:widows="0" fo:orphans="0" fo:text-align="justify" fo:text-indent="0.5in"/>
    </style:style>
    <style:style style:name="T3072" style:parent-style-name="DefaultParagraphFont" style:family="text">
      <style:text-properties style:font-weight-complex="bold" fo:color="#000000" fo:font-size="11pt" style:font-size-asian="11pt" style:font-size-complex="11pt"/>
    </style:style>
    <style:style style:name="T3073" style:parent-style-name="DefaultParagraphFont" style:family="text">
      <style:text-properties style:font-weight-complex="bold" fo:color="#000000"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fo:background-color="#FFFFFF"/>
    </style:style>
    <style:style style:name="T3076" style:parent-style-name="DefaultParagraphFont" style:family="text">
      <style:text-properties style:font-weight-complex="bold" fo:font-size="11pt" style:font-size-asian="11pt" style:font-size-complex="11pt" fo:background-color="#FFFFFF"/>
    </style:style>
    <style:style style:name="T3077" style:parent-style-name="DefaultParagraphFont" style:family="text">
      <style:text-properties style:font-weight-complex="bold" fo:font-size="11pt" style:font-size-asian="11pt" style:font-size-complex="11pt"/>
    </style:style>
    <style:style style:name="P3078" style:parent-style-name="Normal" style:family="paragraph">
      <style:paragraph-properties fo:widows="0" fo:orphans="0" fo:text-align="justify" fo:text-indent="0.5in"/>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P3081" style:parent-style-name="Normal" style:family="paragraph">
      <style:paragraph-properties fo:widows="0" fo:orphans="0" fo:text-align="justify" fo:text-indent="0.5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color="#000000" fo:font-size="11pt" style:font-size-asian="11pt" style:font-size-complex="11pt"/>
    </style:style>
    <style:style style:name="T3085" style:parent-style-name="DefaultParagraphFont" style:family="text">
      <style:text-properties style:font-weight-complex="bold" fo:color="#000000"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paragraph-properties fo:widows="0" fo:orphans="0" fo:text-align="justify" fo:text-indent="0.5in"/>
    </style:style>
    <style:style style:name="T3088" style:parent-style-name="DefaultParagraphFont" style:family="text">
      <style:text-properties style:font-weight-complex="bold" fo:color="#000000" fo:font-size="11pt" style:font-size-asian="11pt" style:font-size-complex="11pt" style:language-asian="lt" style:country-asian="LT"/>
    </style:style>
    <style:style style:name="P3089" style:parent-style-name="Normal" style:family="paragraph">
      <style:paragraph-properties fo:widows="0" fo:orphans="0" fo:text-align="justify" fo:text-indent="0.5in"/>
    </style:style>
    <style:style style:name="P3090" style:parent-style-name="Normal" style:family="paragraph">
      <style:paragraph-properties fo:widows="0" fo:orphans="0" fo:text-align="justify" fo:text-indent="0.5in"/>
    </style:style>
    <style:style style:name="T3091" style:parent-style-name="DefaultParagraphFont" style:family="text">
      <style:text-properties fo:font-weight="bold" style:font-weight-asian="bold" style:font-weight-complex="bold" fo:color="#000000" fo:font-size="11pt" style:font-size-asian="11pt" style:font-size-complex="11pt"/>
    </style:style>
    <style:style style:name="T3092" style:parent-style-name="DefaultParagraphFont" style:family="text">
      <style:text-properties fo:font-weight="bold" style:font-weight-asian="bold" style:font-weight-complex="bold" fo:color="#000000" fo:font-size="11pt" style:font-size-asian="11pt" style:font-size-complex="11pt"/>
    </style:style>
    <style:style style:name="T3093" style:parent-style-name="DefaultParagraphFont" style:family="text">
      <style:text-properties fo:font-weight="bold" style:font-weight-asian="bold" style:font-weight-complex="bold" fo:color="#000000" fo:font-size="11pt" style:font-size-asian="11pt" style:font-size-complex="11pt"/>
    </style:style>
    <style:style style:name="P3094" style:parent-style-name="Normal" style:family="paragraph">
      <style:paragraph-properties fo:widows="0" fo:orphans="0" fo:text-align="justify" fo:text-indent="0.5in"/>
    </style:style>
    <style:style style:name="T3095" style:parent-style-name="DefaultParagraphFont" style:family="text">
      <style:text-properties style:font-weight-complex="bold" fo:color="#000000" fo:font-size="11pt" style:font-size-asian="11pt" style:font-size-complex="11pt"/>
    </style:style>
    <style:style style:name="T3096" style:parent-style-name="DefaultParagraphFont" style:family="text">
      <style:text-properties style:font-weight-complex="bold" fo:color="#000000" fo:font-size="11pt" style:font-size-asian="11pt" style:font-size-complex="11pt"/>
    </style:style>
    <style:style style:name="P3097" style:parent-style-name="Normal" style:family="paragraph">
      <style:paragraph-properties fo:widows="0" fo:orphans="0" fo:text-align="justify" fo:text-indent="0.5in"/>
    </style:style>
    <style:style style:name="T3098" style:parent-style-name="DefaultParagraphFont" style:family="text">
      <style:text-properties style:font-weight-complex="bold" fo:color="#000000" fo:font-size="11pt" style:font-size-asian="11pt" style:font-size-complex="11pt"/>
    </style:style>
    <style:style style:name="T3099" style:parent-style-name="DefaultParagraphFont" style:family="text">
      <style:text-properties style:font-weight-complex="bold" fo:color="#000000" fo:font-size="11pt" style:font-size-asian="11pt" style:font-size-complex="11pt"/>
    </style:style>
    <style:style style:name="P3100" style:parent-style-name="Normal" style:family="paragraph">
      <style:paragraph-properties fo:widows="0" fo:orphans="0" fo:text-align="justify" fo:text-indent="0.5in"/>
    </style:style>
    <style:style style:name="T3101" style:parent-style-name="DefaultParagraphFont" style:family="text">
      <style:text-properties style:font-weight-complex="bold" fo:color="#000000" fo:font-size="11pt" style:font-size-asian="11pt" style:font-size-complex="11pt"/>
    </style:style>
    <style:style style:name="T3102" style:parent-style-name="DefaultParagraphFont" style:family="text">
      <style:text-properties style:font-weight-complex="bold" fo:color="#000000" fo:font-size="11pt" style:font-size-asian="11pt" style:font-size-complex="11pt"/>
    </style:style>
    <style:style style:name="P3103" style:parent-style-name="Normal" style:family="paragraph">
      <style:paragraph-properties fo:widows="0" fo:orphans="0" fo:text-align="justify" fo:text-indent="0.5in"/>
    </style:style>
    <style:style style:name="T3104" style:parent-style-name="DefaultParagraphFont" style:family="text">
      <style:text-properties style:font-weight-complex="bold" fo:color="#000000" fo:font-size="11pt" style:font-size-asian="11pt" style:font-size-complex="11pt"/>
    </style:style>
    <style:style style:name="T3105" style:parent-style-name="DefaultParagraphFont" style:family="text">
      <style:text-properties style:font-weight-complex="bold" fo:color="#000000" fo:font-size="11pt" style:font-size-asian="11pt" style:font-size-complex="11pt"/>
    </style:style>
    <style:style style:name="P3106" style:parent-style-name="Normal" style:family="paragraph">
      <style:paragraph-properties fo:widows="0" fo:orphans="0" fo:text-align="justify" fo:text-indent="0.5in"/>
    </style:style>
    <style:style style:name="T3107" style:parent-style-name="DefaultParagraphFont" style:family="text">
      <style:text-properties style:font-weight-complex="bold" fo:color="#000000" fo:font-size="11pt" style:font-size-asian="11pt" style:font-size-complex="11pt"/>
    </style:style>
    <style:style style:name="T3108" style:parent-style-name="DefaultParagraphFont" style:family="text">
      <style:text-properties style:font-weight-complex="bold" fo:color="#000000" fo:font-size="11pt" style:font-size-asian="11pt" style:font-size-complex="11pt"/>
    </style:style>
    <style:style style:name="P3109" style:parent-style-name="Normal" style:family="paragraph">
      <style:paragraph-properties fo:widows="0" fo:orphans="0" fo:text-align="justify" fo:text-indent="0.5in"/>
    </style:style>
    <style:style style:name="T3110" style:parent-style-name="DefaultParagraphFont" style:family="text">
      <style:text-properties style:font-weight-complex="bold" fo:color="#000000" fo:font-size="11pt" style:font-size-asian="11pt" style:font-size-complex="11pt"/>
    </style:style>
    <style:style style:name="T3111" style:parent-style-name="DefaultParagraphFont" style:family="text">
      <style:text-properties style:font-weight-complex="bold" fo:color="#000000" fo:font-size="11pt" style:font-size-asian="11pt" style:font-size-complex="11pt"/>
    </style:style>
    <style:style style:name="P3112" style:parent-style-name="Normal" style:family="paragraph">
      <style:paragraph-properties fo:widows="0" fo:orphans="0" fo:text-align="justify" fo:text-indent="0.5in"/>
    </style:style>
    <style:style style:name="T3113" style:parent-style-name="DefaultParagraphFont" style:family="text">
      <style:text-properties style:font-weight-complex="bold" fo:color="#000000" fo:font-size="11pt" style:font-size-asian="11pt" style:font-size-complex="11pt"/>
    </style:style>
    <style:style style:name="P3114" style:parent-style-name="Normal" style:family="paragraph">
      <style:paragraph-properties fo:widows="0" fo:orphans="0" fo:text-align="justify" fo:text-indent="0.5in"/>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style:font-weight-complex="bold" fo:color="#000000" fo:font-size="11pt" style:font-size-asian="11pt" style:font-size-complex="11pt"/>
    </style:style>
    <style:style style:name="P3117" style:parent-style-name="Normal" style:family="paragraph">
      <style:paragraph-properties fo:widows="0" fo:orphans="0" fo:text-align="justify" fo:text-indent="0.5in"/>
    </style:style>
    <style:style style:name="P3118" style:parent-style-name="Normal" style:family="paragraph">
      <style:paragraph-properties fo:widows="0" fo:orphans="0" fo:text-align="justify" fo:text-indent="0.5in"/>
    </style:style>
    <style:style style:name="T3119" style:parent-style-name="DefaultParagraphFont" style:family="text">
      <style:text-properties fo:font-weight="bold" style:font-weight-asian="bold" style:font-weight-complex="bold" fo:color="#000000" fo:font-size="11pt" style:font-size-asian="11pt" style:font-size-complex="11pt"/>
    </style:style>
    <style:style style:name="T3120" style:parent-style-name="DefaultParagraphFont" style:family="text">
      <style:text-properties fo:font-weight="bold" style:font-weight-asian="bold" style:font-weight-complex="bold" fo:color="#000000" fo:font-size="11pt" style:font-size-asian="11pt" style:font-size-complex="11pt"/>
    </style:style>
    <style:style style:name="T3121" style:parent-style-name="DefaultParagraphFont" style:family="text">
      <style:text-properties fo:font-weight="bold" style:font-weight-asian="bold" style:font-weight-complex="bold" fo:color="#000000" fo:font-size="11pt" style:font-size-asian="11pt" style:font-size-complex="11pt"/>
    </style:style>
    <style:style style:name="P3122" style:parent-style-name="Normal" style:family="paragraph">
      <style:paragraph-properties fo:widows="0" fo:orphans="0" fo:text-align="justify" fo:text-indent="0.5in"/>
    </style:style>
    <style:style style:name="T3123" style:parent-style-name="DefaultParagraphFont" style:family="text">
      <style:text-properties style:font-weight-complex="bold" fo:color="#000000" fo:font-size="11pt" style:font-size-asian="11pt" style:font-size-complex="11pt"/>
    </style:style>
    <style:style style:name="T3124" style:parent-style-name="DefaultParagraphFont" style:family="text">
      <style:text-properties style:font-weight-complex="bold" fo:color="#000000" fo:font-size="11pt" style:font-size-asian="11pt" style:font-size-complex="11pt"/>
    </style:style>
    <style:style style:name="P3125" style:parent-style-name="Normal" style:family="paragraph">
      <style:paragraph-properties fo:widows="0" fo:orphans="0" fo:text-align="justify" fo:text-indent="0.5in"/>
    </style:style>
    <style:style style:name="T3126" style:parent-style-name="DefaultParagraphFont" style:family="text">
      <style:text-properties style:font-weight-complex="bold" fo:color="#000000" fo:font-size="11pt" style:font-size-asian="11pt" style:font-size-complex="11pt"/>
    </style:style>
    <style:style style:name="P3127" style:parent-style-name="Normal" style:family="paragraph">
      <style:paragraph-properties fo:widows="0" fo:orphans="0" fo:text-align="justify" fo:text-indent="0.5in"/>
    </style:style>
    <style:style style:name="T3128" style:parent-style-name="DefaultParagraphFont" style:family="text">
      <style:text-properties style:font-weight-complex="bold" fo:color="#000000" fo:font-size="11pt" style:font-size-asian="11pt" style:font-size-complex="11pt"/>
    </style:style>
    <style:style style:name="T3129" style:parent-style-name="DefaultParagraphFont" style:family="text">
      <style:text-properties style:font-weight-complex="bold" fo:color="#000000" fo:font-size="11pt" style:font-size-asian="11pt" style:font-size-complex="11pt"/>
    </style:style>
    <style:style style:name="P3130" style:parent-style-name="Normal" style:family="paragraph">
      <style:paragraph-properties fo:widows="0" fo:orphans="0" fo:text-align="justify" fo:text-indent="0.5in"/>
    </style:style>
    <style:style style:name="T3131" style:parent-style-name="DefaultParagraphFont" style:family="text">
      <style:text-properties style:font-weight-complex="bold" fo:color="#000000" fo:font-size="11pt" style:font-size-asian="11pt" style:font-size-complex="11pt"/>
    </style:style>
    <style:style style:name="T3132" style:parent-style-name="DefaultParagraphFont" style:family="text">
      <style:text-properties style:font-weight-complex="bold" fo:color="#000000" fo:font-size="11pt" style:font-size-asian="11pt" style:font-size-complex="11pt"/>
    </style:style>
    <style:style style:name="T3133" style:parent-style-name="DefaultParagraphFont" style:family="text">
      <style:text-properties style:font-weight-complex="bold" fo:color="#000000" fo:font-size="11pt" style:font-size-asian="11pt" style:font-size-complex="11pt"/>
    </style:style>
    <style:style style:name="P3134" style:parent-style-name="Normal" style:family="paragraph">
      <style:paragraph-properties fo:widows="0" fo:orphans="0" fo:text-align="justify" fo:text-indent="0.5in"/>
    </style:style>
    <style:style style:name="T3135" style:parent-style-name="DefaultParagraphFont" style:family="text">
      <style:text-properties style:font-weight-complex="bold" fo:color="#000000" fo:font-size="11pt" style:font-size-asian="11pt" style:font-size-complex="11pt"/>
    </style:style>
    <style:style style:name="T3136" style:parent-style-name="DefaultParagraphFont" style:family="text">
      <style:text-properties style:font-weight-complex="bold" fo:color="#000000" fo:font-size="11pt" style:font-size-asian="11pt" style:font-size-complex="11pt"/>
    </style:style>
    <style:style style:name="P3137" style:parent-style-name="Normal" style:family="paragraph">
      <style:paragraph-properties fo:widows="0" fo:orphans="0" fo:text-align="justify" fo:text-indent="0.5in"/>
    </style:style>
    <style:style style:name="T3138" style:parent-style-name="DefaultParagraphFont" style:family="text">
      <style:text-properties style:font-weight-complex="bold" fo:color="#000000" fo:font-size="11pt" style:font-size-asian="11pt" style:font-size-complex="11pt"/>
    </style:style>
    <style:style style:name="T3139" style:parent-style-name="DefaultParagraphFont" style:family="text">
      <style:text-properties style:font-weight-complex="bold" fo:color="#000000" fo:font-size="11pt" style:font-size-asian="11pt" style:font-size-complex="11pt"/>
    </style:style>
    <style:style style:name="P3140" style:parent-style-name="Normal" style:family="paragraph">
      <style:paragraph-properties fo:widows="0" fo:orphans="0" fo:text-align="justify" fo:text-indent="0.5in"/>
    </style:style>
    <style:style style:name="T3141" style:parent-style-name="DefaultParagraphFont" style:family="text">
      <style:text-properties style:font-weight-complex="bold" fo:color="#000000" fo:font-size="11pt" style:font-size-asian="11pt" style:font-size-complex="11pt"/>
    </style:style>
    <style:style style:name="T3142" style:parent-style-name="DefaultParagraphFont" style:family="text">
      <style:text-properties style:font-weight-complex="bold" fo:color="#000000" fo:font-size="11pt" style:font-size-asian="11pt" style:font-size-complex="11pt"/>
    </style:style>
    <style:style style:name="T3143" style:parent-style-name="DefaultParagraphFont" style:family="text">
      <style:text-properties style:font-weight-complex="bold" fo:color="#000000" fo:font-size="11pt" style:font-size-asian="11pt" style:font-size-complex="11pt"/>
    </style:style>
    <style:style style:name="P3144" style:parent-style-name="Normal" style:family="paragraph">
      <style:paragraph-properties fo:widows="0" fo:orphans="0" fo:text-align="justify" fo:text-indent="0.5in"/>
    </style:style>
    <style:style style:name="T3145" style:parent-style-name="DefaultParagraphFont" style:family="text">
      <style:text-properties style:font-weight-complex="bold" fo:color="#000000" fo:font-size="11pt" style:font-size-asian="11pt" style:font-size-complex="11pt"/>
    </style:style>
    <style:style style:name="P3146" style:parent-style-name="Normal" style:family="paragraph">
      <style:paragraph-properties fo:widows="0" fo:orphans="0" fo:text-align="justify" fo:text-indent="0.5in"/>
    </style:style>
    <style:style style:name="P3147" style:parent-style-name="Normal" style:family="paragraph">
      <style:paragraph-properties fo:widows="0" fo:orphans="0" fo:text-align="justify" fo:text-indent="0.5in"/>
    </style:style>
    <style:style style:name="T3148" style:parent-style-name="DefaultParagraphFont" style:family="text">
      <style:text-properties fo:font-weight="bold" style:font-weight-asian="bold" style:font-weight-complex="bold" fo:color="#000000" fo:font-size="11pt" style:font-size-asian="11pt" style:font-size-complex="11pt"/>
    </style:style>
    <style:style style:name="T3149" style:parent-style-name="DefaultParagraphFont" style:family="text">
      <style:text-properties fo:font-weight="bold" style:font-weight-asian="bold" style:font-weight-complex="bold" fo:color="#000000" fo:font-size="11pt" style:font-size-asian="11pt" style:font-size-complex="11pt"/>
    </style:style>
    <style:style style:name="T3150" style:parent-style-name="DefaultParagraphFont" style:family="text">
      <style:text-properties fo:font-weight="bold" style:font-weight-asian="bold" style:font-weight-complex="bold" fo:color="#000000" fo:font-size="11pt" style:font-size-asian="11pt" style:font-size-complex="11pt"/>
    </style:style>
    <style:style style:name="P3151" style:parent-style-name="Normal" style:family="paragraph">
      <style:paragraph-properties fo:widows="0" fo:orphans="0" fo:text-align="justify" fo:text-indent="0.5in"/>
    </style:style>
    <style:style style:name="T3152" style:parent-style-name="DefaultParagraphFont" style:family="text">
      <style:text-properties style:font-weight-complex="bold" fo:color="#000000" fo:font-size="11pt" style:font-size-asian="11pt" style:font-size-complex="11pt"/>
    </style:style>
    <style:style style:name="P3153" style:parent-style-name="Normal" style:family="paragraph">
      <style:paragraph-properties fo:widows="0" fo:orphans="0" fo:text-align="justify" fo:text-indent="0.5in"/>
    </style:style>
    <style:style style:name="T3154" style:parent-style-name="DefaultParagraphFont" style:family="text">
      <style:text-properties style:font-weight-complex="bold" fo:color="#000000" fo:font-size="11pt" style:font-size-asian="11pt" style:font-size-complex="11pt"/>
    </style:style>
    <style:style style:name="T3155" style:parent-style-name="DefaultParagraphFont" style:family="text">
      <style:text-properties style:font-weight-complex="bold" fo:color="#000000" fo:font-size="11pt" style:font-size-asian="11pt" style:font-size-complex="11pt"/>
    </style:style>
    <style:style style:name="P3156" style:parent-style-name="Normal" style:family="paragraph">
      <style:paragraph-properties fo:widows="0" fo:orphans="0" fo:text-align="justify" fo:text-indent="0.5in"/>
    </style:style>
    <style:style style:name="T3157" style:parent-style-name="DefaultParagraphFont" style:family="text">
      <style:text-properties style:font-weight-complex="bold" fo:color="#000000" fo:font-size="11pt" style:font-size-asian="11pt" style:font-size-complex="11pt"/>
    </style:style>
    <style:style style:name="T3158" style:parent-style-name="DefaultParagraphFont" style:family="text">
      <style:text-properties style:font-weight-complex="bold" fo:color="#000000" fo:font-size="11pt" style:font-size-asian="11pt" style:font-size-complex="11pt"/>
    </style:style>
    <style:style style:name="P3159" style:parent-style-name="Normal" style:family="paragraph">
      <style:paragraph-properties fo:widows="0" fo:orphans="0" fo:text-align="justify" fo:text-indent="0.5in"/>
    </style:style>
    <style:style style:name="T3160" style:parent-style-name="DefaultParagraphFont" style:family="text">
      <style:text-properties style:font-weight-complex="bold" fo:color="#000000" fo:font-size="11pt" style:font-size-asian="11pt" style:font-size-complex="11pt"/>
    </style:style>
    <style:style style:name="P3161" style:parent-style-name="Normal" style:family="paragraph">
      <style:paragraph-properties fo:widows="0" fo:orphans="0" fo:text-align="justify" fo:text-indent="0.5in"/>
    </style:style>
    <style:style style:name="T3162" style:parent-style-name="DefaultParagraphFont" style:family="text">
      <style:text-properties style:font-weight-complex="bold" fo:color="#000000" fo:font-size="11pt" style:font-size-asian="11pt" style:font-size-complex="11pt"/>
    </style:style>
    <style:style style:name="T3163" style:parent-style-name="DefaultParagraphFont" style:family="text">
      <style:text-properties style:font-weight-complex="bold" fo:color="#000000" fo:font-size="11pt" style:font-size-asian="11pt" style:font-size-complex="11pt"/>
    </style:style>
    <style:style style:name="P3164" style:parent-style-name="Normal" style:family="paragraph">
      <style:paragraph-properties fo:widows="0" fo:orphans="0" fo:text-align="justify" fo:text-indent="0.5in"/>
    </style:style>
    <style:style style:name="T3165" style:parent-style-name="DefaultParagraphFont" style:family="text">
      <style:text-properties style:font-weight-complex="bold" fo:color="#000000" fo:font-size="11pt" style:font-size-asian="11pt" style:font-size-complex="11pt"/>
    </style:style>
    <style:style style:name="T3166" style:parent-style-name="DefaultParagraphFont" style:family="text">
      <style:text-properties style:font-weight-complex="bold" fo:color="#000000" fo:font-size="11pt" style:font-size-asian="11pt" style:font-size-complex="11p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style:font-weight-complex="bold" fo:color="#000000" fo:font-size="11pt" style:font-size-asian="11pt" style:font-size-complex="11pt"/>
    </style:style>
    <style:style style:name="T3169" style:parent-style-name="DefaultParagraphFont" style:family="text">
      <style:text-properties style:font-weight-complex="bold" fo:color="#000000" fo:font-size="11pt" style:font-size-asian="11pt" style:font-size-complex="11pt"/>
    </style:style>
    <style:style style:name="T3170" style:parent-style-name="DefaultParagraphFont" style:family="text">
      <style:text-properties style:font-weight-complex="bold" fo:color="#000000" fo:font-size="11pt" style:font-size-asian="11pt" style:font-size-complex="11p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style:font-weight-complex="bold" fo:color="#000000" fo:font-size="11pt" style:font-size-asian="11pt" style:font-size-complex="11pt"/>
    </style:style>
    <style:style style:name="T3173" style:parent-style-name="DefaultParagraphFont" style:family="text">
      <style:text-properties style:font-weight-complex="bold" fo:color="#000000" fo:font-size="11pt" style:font-size-asian="11pt" style:font-size-complex="11pt"/>
    </style:style>
    <style:style style:name="P3174" style:parent-style-name="Normal" style:family="paragraph">
      <style:paragraph-properties fo:widows="0" fo:orphans="0" fo:text-align="justify" fo:text-indent="0.5in"/>
    </style:style>
    <style:style style:name="T3175" style:parent-style-name="DefaultParagraphFont" style:family="text">
      <style:text-properties style:font-weight-complex="bold" fo:color="#000000" fo:font-size="11pt" style:font-size-asian="11pt" style:font-size-complex="11pt"/>
    </style:style>
    <style:style style:name="T3176" style:parent-style-name="DefaultParagraphFont" style:family="text">
      <style:text-properties style:font-weight-complex="bold" fo:color="#000000" fo:font-size="11pt" style:font-size-asian="11pt" style:font-size-complex="11pt"/>
    </style:style>
    <style:style style:name="T3177" style:parent-style-name="DefaultParagraphFont" style:family="text">
      <style:text-properties style:font-weight-complex="bold" fo:color="#000000" fo:font-size="11pt" style:font-size-asian="11pt" style:font-size-complex="11pt"/>
    </style:style>
    <style:style style:name="P3178" style:parent-style-name="Normal" style:family="paragraph">
      <style:paragraph-properties fo:widows="0" fo:orphans="0" fo:text-align="justify" fo:text-indent="0.5in"/>
    </style:style>
    <style:style style:name="T3179" style:parent-style-name="DefaultParagraphFont" style:family="text">
      <style:text-properties style:font-weight-complex="bold" fo:color="#000000" fo:font-size="11pt" style:font-size-asian="11pt" style:font-size-complex="11pt"/>
    </style:style>
    <style:style style:name="P3180" style:parent-style-name="Normal" style:family="paragraph">
      <style:paragraph-properties fo:widows="0" fo:orphans="0" fo:text-align="justify" fo:text-indent="0.5in"/>
    </style:style>
    <style:style style:name="P3181" style:parent-style-name="Normal" style:family="paragraph">
      <style:paragraph-properties fo:widows="0" fo:orphans="0" fo:text-align="justify" fo:text-indent="0.5in"/>
    </style:style>
    <style:style style:name="T3182" style:parent-style-name="DefaultParagraphFont" style:family="text">
      <style:text-properties fo:font-weight="bold" style:font-weight-asian="bold" style:font-weight-complex="bold" fo:color="#000000" fo:font-size="11pt" style:font-size-asian="11pt" style:font-size-complex="11pt"/>
    </style:style>
    <style:style style:name="T3183" style:parent-style-name="DefaultParagraphFont" style:family="text">
      <style:text-properties fo:font-weight="bold" style:font-weight-asian="bold" style:font-weight-complex="bold" fo:color="#000000" fo:font-size="11pt" style:font-size-asian="11pt" style:font-size-complex="11pt"/>
    </style:style>
    <style:style style:name="T3184" style:parent-style-name="DefaultParagraphFont" style:family="text">
      <style:text-properties fo:font-weight="bold" style:font-weight-asian="bold" style:font-weight-complex="bold" fo:color="#000000" fo:font-size="11pt" style:font-size-asian="11pt" style:font-size-complex="11pt"/>
    </style:style>
    <style:style style:name="P3185" style:parent-style-name="Normal" style:family="paragraph">
      <style:paragraph-properties fo:widows="0" fo:orphans="0" fo:text-align="justify" fo:text-indent="0.5in"/>
    </style:style>
    <style:style style:name="T3186" style:parent-style-name="DefaultParagraphFont" style:family="text">
      <style:text-properties style:font-weight-complex="bold" fo:color="#000000" fo:font-size="11pt" style:font-size-asian="11pt" style:font-size-complex="11pt"/>
    </style:style>
    <style:style style:name="T3187" style:parent-style-name="DefaultParagraphFont" style:family="text">
      <style:text-properties fo:color="#000000" fo:font-size="11pt" style:font-size-asian="11pt" style:font-size-complex="11pt" fo:background-color="#FFFFFF"/>
    </style:style>
    <style:style style:name="T3188" style:parent-style-name="DefaultParagraphFont" style:family="text">
      <style:text-properties style:font-weight-complex="bold" fo:color="#000000" fo:font-size="11pt" style:font-size-asian="11pt" style:font-size-complex="11pt" fo:background-color="#FFFFFF"/>
    </style:style>
    <style:style style:name="T3189" style:parent-style-name="DefaultParagraphFont" style:family="text">
      <style:text-properties style:font-weight-complex="bold" fo:color="#000000" fo:font-size="11pt" style:font-size-asian="11pt" style:font-size-complex="11pt" fo:background-color="#FFFFFF"/>
    </style:style>
    <style:style style:name="T3190" style:parent-style-name="DefaultParagraphFont" style:family="text">
      <style:text-properties style:font-weight-complex="bold" fo:color="#000000" fo:font-size="11pt" style:font-size-asian="11pt" style:font-size-complex="11pt"/>
    </style:style>
    <style:style style:name="T3191" style:parent-style-name="DefaultParagraphFont" style:family="text">
      <style:text-properties style:font-weight-complex="bold" fo:color="#000000" fo:font-size="11pt" style:font-size-asian="11pt" style:font-size-complex="11pt"/>
    </style:style>
    <style:style style:name="P3192" style:parent-style-name="Normal" style:family="paragraph">
      <style:paragraph-properties fo:widows="0" fo:orphans="0" fo:text-align="justify" fo:text-indent="0.5in"/>
    </style:style>
    <style:style style:name="T3193" style:parent-style-name="DefaultParagraphFont" style:family="text">
      <style:text-properties style:font-weight-complex="bold" fo:color="#000000" fo:font-size="11pt" style:font-size-asian="11pt" style:font-size-complex="11pt"/>
    </style:style>
    <style:style style:name="P3194" style:parent-style-name="Normal" style:family="paragraph">
      <style:paragraph-properties fo:widows="0" fo:orphans="0" fo:text-align="justify" fo:text-indent="0.5in"/>
    </style:style>
    <style:style style:name="T3195" style:parent-style-name="DefaultParagraphFont" style:family="text">
      <style:text-properties style:font-weight-complex="bold" fo:color="#000000" fo:font-size="11pt" style:font-size-asian="11pt" style:font-size-complex="11pt"/>
    </style:style>
    <style:style style:name="T3196" style:parent-style-name="DefaultParagraphFont" style:family="text">
      <style:text-properties style:font-weight-complex="bold" fo:color="#000000" fo:font-size="11pt" style:font-size-asian="11pt" style:font-size-complex="11p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style:font-weight-complex="bold" fo:color="#000000" fo:font-size="11pt" style:font-size-asian="11pt" style:font-size-complex="11pt"/>
    </style:style>
    <style:style style:name="T3199" style:parent-style-name="DefaultParagraphFont" style:family="text">
      <style:text-properties style:font-weight-complex="bold" fo:color="#000000" fo:font-size="11pt" style:font-size-asian="11pt" style:font-size-complex="11pt"/>
    </style:style>
    <style:style style:name="P3200" style:parent-style-name="Normal" style:family="paragraph">
      <style:paragraph-properties fo:widows="0" fo:orphans="0" fo:text-align="justify" fo:text-indent="0.5in"/>
    </style:style>
    <style:style style:name="T3201" style:parent-style-name="DefaultParagraphFont" style:family="text">
      <style:text-properties style:font-weight-complex="bold" fo:color="#000000" fo:font-size="11pt" style:font-size-asian="11pt" style:font-size-complex="11pt"/>
    </style:style>
    <style:style style:name="T3202" style:parent-style-name="DefaultParagraphFont" style:family="text">
      <style:text-properties style:font-weight-complex="bold" fo:color="#000000" fo:font-size="11pt" style:font-size-asian="11pt" style:font-size-complex="11pt"/>
    </style:style>
    <style:style style:name="T3203" style:parent-style-name="DefaultParagraphFont" style:family="text">
      <style:text-properties style:font-weight-complex="bold" fo:color="#000000" fo:font-size="11pt" style:font-size-asian="11pt" style:font-size-complex="11pt"/>
    </style:style>
    <style:style style:name="P3204" style:parent-style-name="Normal" style:family="paragraph">
      <style:paragraph-properties fo:widows="0" fo:orphans="0" fo:text-align="justify" fo:text-indent="0.5in"/>
    </style:style>
    <style:style style:name="T3205" style:parent-style-name="DefaultParagraphFont" style:family="text">
      <style:text-properties style:font-weight-complex="bold" fo:color="#000000" fo:font-size="11pt" style:font-size-asian="11pt" style:font-size-complex="11pt"/>
    </style:style>
    <style:style style:name="T3206" style:parent-style-name="DefaultParagraphFont" style:family="text">
      <style:text-properties style:font-weight-complex="bold" fo:color="#000000" fo:font-size="11pt" style:font-size-asian="11pt" style:font-size-complex="11pt"/>
    </style:style>
    <style:style style:name="P3207" style:parent-style-name="Normal" style:family="paragraph">
      <style:paragraph-properties fo:widows="0" fo:orphans="0" fo:text-align="justify" fo:text-indent="0.5in"/>
    </style:style>
    <style:style style:name="T3208" style:parent-style-name="DefaultParagraphFont" style:family="text">
      <style:text-properties style:font-weight-complex="bold" fo:color="#000000" fo:font-size="11pt" style:font-size-asian="11pt" style:font-size-complex="11pt"/>
    </style:style>
    <style:style style:name="T3209" style:parent-style-name="DefaultParagraphFont" style:family="text">
      <style:text-properties style:font-weight-complex="bold" fo:color="#000000" fo:font-size="11pt" style:font-size-asian="11pt" style:font-size-complex="11pt"/>
    </style:style>
    <style:style style:name="P3210" style:parent-style-name="Normal" style:family="paragraph">
      <style:paragraph-properties fo:widows="0" fo:orphans="0" fo:text-align="justify" fo:text-indent="0.5in"/>
    </style:style>
    <style:style style:name="T3211" style:parent-style-name="DefaultParagraphFont" style:family="text">
      <style:text-properties style:font-weight-complex="bold" fo:color="#000000" fo:font-size="11pt" style:font-size-asian="11pt" style:font-size-complex="11pt"/>
    </style:style>
    <style:style style:name="T3212" style:parent-style-name="DefaultParagraphFont" style:family="text">
      <style:text-properties style:font-weight-complex="bold" fo:color="#000000" fo:font-size="11pt" style:font-size-asian="11pt" style:font-size-complex="11pt"/>
    </style:style>
    <style:style style:name="P3213" style:parent-style-name="Normal" style:family="paragraph">
      <style:paragraph-properties fo:widows="0" fo:orphans="0" fo:text-align="justify" fo:text-indent="0.5in"/>
      <style:text-properties style:font-weight-complex="bold" fo:color="#000000" fo:font-size="11pt" style:font-size-asian="11pt" style:font-size-complex="11pt"/>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fo:font-weight="bold" style:font-weight-asian="bold" style:font-weight-complex="bold" fo:color="#000000" fo:font-size="11pt" style:font-size-asian="11pt" style:font-size-complex="11pt"/>
    </style:style>
    <style:style style:name="T3216" style:parent-style-name="DefaultParagraphFont" style:family="text">
      <style:text-properties fo:font-weight="bold" style:font-weight-asian="bold" style:font-weight-complex="bold" fo:color="#000000" fo:font-size="11pt" style:font-size-asian="11pt" style:font-size-complex="11pt"/>
    </style:style>
    <style:style style:name="T3217" style:parent-style-name="DefaultParagraphFont" style:family="text">
      <style:text-properties fo:font-weight="bold" style:font-weight-asian="bold" style:font-weight-complex="bold" fo:color="#000000" fo:font-size="11pt" style:font-size-asian="11pt" style:font-size-complex="11p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style:font-weight-complex="bold" fo:color="#000000" fo:font-size="11pt" style:font-size-asian="11pt" style:font-size-complex="11pt"/>
    </style:style>
    <style:style style:name="P3220" style:parent-style-name="Normal" style:family="paragraph">
      <style:paragraph-properties fo:widows="0" fo:orphans="0" fo:text-align="justify" fo:text-indent="0.5in"/>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style:font-weight-complex="bold" fo:color="#000000" fo:font-size="11pt" style:font-size-asian="11pt" style:font-size-complex="11pt"/>
    </style:style>
    <style:style style:name="P3223" style:parent-style-name="Normal" style:family="paragraph">
      <style:paragraph-properties fo:widows="0" fo:orphans="0" fo:text-align="justify" fo:text-indent="0.5in"/>
    </style:style>
    <style:style style:name="T3224" style:parent-style-name="DefaultParagraphFont" style:family="text">
      <style:text-properties style:font-weight-complex="bold" fo:color="#000000" fo:font-size="11pt" style:font-size-asian="11pt" style:font-size-complex="11pt"/>
    </style:style>
    <style:style style:name="T3225" style:parent-style-name="DefaultParagraphFont" style:family="text">
      <style:text-properties style:font-weight-complex="bold" fo:color="#000000" fo:font-size="11pt" style:font-size-asian="11pt" style:font-size-complex="11pt"/>
    </style:style>
    <style:style style:name="P3226" style:parent-style-name="Normal" style:family="paragraph">
      <style:paragraph-properties fo:widows="0" fo:orphans="0" fo:text-align="justify" fo:text-indent="0.5in"/>
    </style:style>
    <style:style style:name="T3227" style:parent-style-name="DefaultParagraphFont" style:family="text">
      <style:text-properties style:font-weight-complex="bold" fo:color="#000000" fo:font-size="11pt" style:font-size-asian="11pt" style:font-size-complex="11pt"/>
    </style:style>
    <style:style style:name="T3228" style:parent-style-name="DefaultParagraphFont" style:family="text">
      <style:text-properties style:font-weight-complex="bold" fo:color="#000000" fo:font-size="11pt" style:font-size-asian="11pt" style:font-size-complex="11pt"/>
    </style:style>
    <style:style style:name="P3229" style:parent-style-name="Normal" style:family="paragraph">
      <style:paragraph-properties fo:widows="0" fo:orphans="0" fo:text-align="justify" fo:text-indent="0.5in"/>
    </style:style>
    <style:style style:name="T3230" style:parent-style-name="DefaultParagraphFont" style:family="text">
      <style:text-properties style:font-weight-complex="bold" fo:color="#000000" fo:font-size="11pt" style:font-size-asian="11pt" style:font-size-complex="11pt"/>
    </style:style>
    <style:style style:name="T3231" style:parent-style-name="DefaultParagraphFont" style:family="text">
      <style:text-properties style:font-weight-complex="bold" fo:color="#000000" fo:font-size="11pt" style:font-size-asian="11pt" style:font-size-complex="11pt"/>
    </style:style>
    <style:style style:name="T3232" style:parent-style-name="DefaultParagraphFont" style:family="text">
      <style:text-properties style:font-weight-complex="bold" fo:color="#000000" fo:font-size="11pt" style:font-size-asian="11pt" style:font-size-complex="11pt"/>
    </style:style>
    <style:style style:name="T3233" style:parent-style-name="DefaultParagraphFont" style:family="text">
      <style:text-properties style:font-weight-complex="bold" fo:color="#000000" fo:font-size="11pt" style:font-size-asian="11pt" style:font-size-complex="11pt"/>
    </style:style>
    <style:style style:name="P3234" style:parent-style-name="Normal" style:family="paragraph">
      <style:paragraph-properties fo:widows="0" fo:orphans="0" fo:text-align="justify" fo:text-indent="0.5in"/>
    </style:style>
    <style:style style:name="T3235" style:parent-style-name="DefaultParagraphFont" style:family="text">
      <style:text-properties style:font-weight-complex="bold" fo:color="#000000" fo:font-size="11pt" style:font-size-asian="11pt" style:font-size-complex="11pt"/>
    </style:style>
    <style:style style:name="P3236" style:parent-style-name="Normal" style:family="paragraph">
      <style:paragraph-properties fo:widows="0" fo:orphans="0" fo:text-align="justify" fo:text-indent="0.5in"/>
    </style:style>
    <style:style style:name="T3237" style:parent-style-name="DefaultParagraphFont" style:family="text">
      <style:text-properties style:font-weight-complex="bold" fo:color="#000000" fo:font-size="11pt" style:font-size-asian="11pt" style:font-size-complex="11pt"/>
    </style:style>
    <style:style style:name="P3238" style:parent-style-name="Normal" style:family="paragraph">
      <style:paragraph-properties fo:widows="0" fo:orphans="0" fo:text-align="justify" fo:text-indent="0.5in"/>
    </style:style>
    <style:style style:name="T3239" style:parent-style-name="DefaultParagraphFont" style:family="text">
      <style:text-properties style:font-weight-complex="bold" fo:color="#000000" fo:font-size="11pt" style:font-size-asian="11pt" style:font-size-complex="11pt"/>
    </style:style>
    <style:style style:name="T3240" style:parent-style-name="DefaultParagraphFont" style:family="text">
      <style:text-properties style:font-weight-complex="bold" fo:color="#000000" fo:font-size="11pt" style:font-size-asian="11pt" style:font-size-complex="11pt"/>
    </style:style>
    <style:style style:name="T3241" style:parent-style-name="DefaultParagraphFont" style:family="text">
      <style:text-properties style:font-weight-complex="bold" fo:color="#000000" fo:font-size="11pt" style:font-size-asian="11pt" style:font-size-complex="11pt"/>
    </style:style>
    <style:style style:name="P3242" style:parent-style-name="Normal" style:family="paragraph">
      <style:paragraph-properties fo:widows="0" fo:orphans="0" fo:text-align="justify" fo:text-indent="0.5in"/>
    </style:style>
    <style:style style:name="T3243" style:parent-style-name="DefaultParagraphFont" style:family="text">
      <style:text-properties style:font-weight-complex="bold" fo:color="#000000" fo:font-size="11pt" style:font-size-asian="11pt" style:font-size-complex="11pt"/>
    </style:style>
    <style:style style:name="T3244" style:parent-style-name="DefaultParagraphFont" style:family="text">
      <style:text-properties style:font-weight-complex="bold" fo:color="#000000" fo:font-size="11pt" style:font-size-asian="11pt" style:font-size-complex="11pt"/>
    </style:style>
    <style:style style:name="T3245" style:parent-style-name="DefaultParagraphFont" style:family="text">
      <style:text-properties style:font-weight-complex="bold" fo:color="#000000" fo:font-size="11pt" style:font-size-asian="11pt" style:font-size-complex="11pt"/>
    </style:style>
    <style:style style:name="T3246" style:parent-style-name="DefaultParagraphFont" style:family="text">
      <style:text-properties style:font-weight-complex="bold" fo:color="#000000" fo:font-size="11pt" style:font-size-asian="11pt" style:font-size-complex="11pt"/>
    </style:style>
    <style:style style:name="P3247" style:parent-style-name="Normal" style:family="paragraph">
      <style:paragraph-properties fo:widows="0" fo:orphans="0" fo:text-align="justify" fo:text-indent="0.5in"/>
    </style:style>
    <style:style style:name="P3248" style:parent-style-name="Normal" style:family="paragraph">
      <style:paragraph-properties fo:widows="0" fo:orphans="0" fo:text-align="justify" fo:text-indent="0.5in"/>
    </style:style>
    <style:style style:name="T3249" style:parent-style-name="DefaultParagraphFont" style:family="text">
      <style:text-properties fo:font-weight="bold" style:font-weight-asian="bold" style:font-weight-complex="bold" fo:color="#000000" fo:font-size="11pt" style:font-size-asian="11pt" style:font-size-complex="11pt"/>
    </style:style>
    <style:style style:name="T3250" style:parent-style-name="DefaultParagraphFont" style:family="text">
      <style:text-properties fo:font-weight="bold" style:font-weight-asian="bold" style:font-weight-complex="bold" fo:color="#000000" fo:font-size="11pt" style:font-size-asian="11pt" style:font-size-complex="11pt"/>
    </style:style>
    <style:style style:name="T3251" style:parent-style-name="DefaultParagraphFont" style:family="text">
      <style:text-properties fo:font-weight="bold" style:font-weight-asian="bold" style:font-weight-complex="bold" fo:color="#000000" fo:font-size="11pt" style:font-size-asian="11pt" style:font-size-complex="11pt"/>
    </style:style>
    <style:style style:name="P3252" style:parent-style-name="Normal" style:family="paragraph">
      <style:paragraph-properties fo:widows="0" fo:orphans="0" fo:text-align="justify" fo:text-indent="0.5in"/>
    </style:style>
    <style:style style:name="T3253" style:parent-style-name="DefaultParagraphFont" style:family="text">
      <style:text-properties style:font-weight-complex="bold" fo:color="#000000"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style>
    <style:style style:name="T3255" style:parent-style-name="DefaultParagraphFont" style:family="text">
      <style:text-properties style:font-weight-complex="bold" fo:color="#000000" fo:font-size="11pt" style:font-size-asian="11pt" style:font-size-complex="11pt"/>
    </style:style>
    <style:style style:name="P3256" style:parent-style-name="Normal" style:family="paragraph">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style:text-properties fo:font-size="11pt" style:font-size-asian="11pt"/>
    </style:style>
    <style:style style:name="P3264" style:parent-style-name="Normal" style:family="paragraph">
      <style:paragraph-properties fo:text-align="justify"/>
      <style:text-properties fo:font-size="11pt" style:font-size-asian="11pt"/>
    </style:style>
    <style:style style:name="P3265" style:parent-style-name="Normal" style:family="paragraph">
      <style:paragraph-properties fo:text-align="justify"/>
      <style:text-properties fo:font-size="11pt" style:font-size-asian="11pt"/>
    </style:style>
    <style:style style:name="P3266" style:parent-style-name="Normal" style:family="paragraph">
      <style:paragraph-properties fo:text-align="justify" fo:text-indent="0.5in"/>
      <style:text-properties fo:font-size="11pt" style:font-size-asian="11pt"/>
    </style:style>
    <style:style style:name="P3267" style:parent-style-name="Normal" style:family="paragraph">
      <style:paragraph-properties fo:text-align="center"/>
    </style:style>
    <style:style style:name="P3268" style:parent-style-name="Normal" style:family="paragraph">
      <style:paragraph-properties fo:text-align="justify"/>
    </style:style>
    <style:style style:name="T3269" style:parent-style-name="DefaultParagraphFont" style:family="text">
      <style:text-properties fo:font-weight="bold" style:font-weight-asian="bold"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text-properties fo:font-size="10pt" style:font-size-asian="10pt"/>
    </style:style>
    <style:style style:name="P3303" style:parent-style-name="Normal" style:family="paragraph">
      <style:text-properties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ize="10pt" style:font-size-asian="10pt"/>
    </style:style>
    <style:style style:name="P3314" style:parent-style-name="Normal" style:family="paragraph">
      <style:text-properties fo:font-size="10pt" style:font-size-asian="10pt"/>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ize="10pt" style:font-size-asian="10pt"/>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T3333" style:parent-style-name="DefaultParagraphFont" style:family="text">
      <style:text-properties fo:font-size="10pt" style:font-size-asian="10pt"/>
    </style:style>
    <style:style style:name="T3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text-properties fo:font-size="10pt" style:font-size-asian="10pt"/>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style>
    <style:style style:name="T3341" style:parent-style-name="DefaultParagraphFont" style:family="text">
      <style:text-properties fo:font-size="10pt" style:font-size-asian="10pt"/>
    </style:style>
    <style:style style:name="T3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ize="10pt" style:font-size-asian="10pt"/>
    </style:style>
    <style:style style:name="P3344" style:parent-style-name="Normal" style:family="paragraph">
      <style:paragraph-properties fo:widows="0" fo:orphans="0"/>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widows="0" fo:orphans="0"/>
      <style:text-properties fo:font-size="10pt" style:font-size-asian="10pt"/>
    </style:style>
    <style:style style:name="P3348" style:parent-style-name="Normal" style:family="paragraph">
      <style:text-properties fo:font-size="10pt" style:font-size-asian="10pt"/>
    </style:style>
    <style:style style:name="P3349" style:parent-style-name="Normal" style:family="paragraph">
      <style:text-properties fo:font-size="10pt" style:font-size-asian="10pt"/>
    </style:style>
    <style:style style:name="T3350" style:parent-style-name="DefaultParagraphFont" style:family="text">
      <style:text-properties fo:font-size="10pt" style:font-size-asian="10pt"/>
    </style:style>
    <style:style style:name="T3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text-properties style:font-weight-complex="bold"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text-position="super 65%" fo:font-size="10pt" style:font-size-asian="10pt"/>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ize="10pt" style:font-size-asian="10pt"/>
    </style:style>
    <style:style style:name="P3378" style:parent-style-name="Normal" style:family="paragraph">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ize="10pt" style:font-size-asian="10pt"/>
    </style:style>
    <style:style style:name="T3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paragraph-properties fo:text-align="justify"/>
      <style:text-properties style:font-name-asian="MS Mincho" fo:font-size="10pt" style:font-size-asian="10pt"/>
    </style:style>
    <style:style style:name="P3389" style:parent-style-name="Normal" style:family="paragraph">
      <style:paragraph-properties fo:text-align="justify"/>
      <style:text-properties style:font-name-asian="MS Mincho"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ize="10pt" style:font-size-asian="10pt"/>
    </style:style>
    <style:style style:name="T3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ize="10pt" style:font-size-asian="10pt"/>
    </style:style>
    <style:style style:name="P3394" style:parent-style-name="Normal" style:family="paragraph">
      <style:paragraph-properties fo:text-align="justify"/>
      <style:text-properties style:font-name-asian="MS Mincho"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text-properties style:font-name-asian="MS Mincho" fo:font-size="10pt" style:font-size-asian="10pt"/>
    </style:style>
    <style:style style:name="P3397" style:parent-style-name="Normal" style:family="paragraph">
      <style:text-properties style:font-name-asian="MS Mincho" fo:font-size="10pt" style:font-size-asian="10pt"/>
    </style:style>
    <style:style style:name="P3398" style:parent-style-name="Normal" style:family="paragraph">
      <style:text-properties style:font-name-asian="MS Mincho" fo:font-size="10pt" style:font-size-asian="10pt"/>
    </style:style>
    <style:style style:name="T3399" style:parent-style-name="DefaultParagraphFont" style:family="text">
      <style:text-properties style:font-name-asian="MS Mincho" fo:font-size="10pt" style:font-size-asian="10pt"/>
    </style:style>
    <style:style style:name="T3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ize="10pt" style:font-size-asian="10pt"/>
    </style:style>
    <style:style style:name="T3402" style:parent-style-name="DefaultParagraphFont" style:family="text">
      <style:text-properties style:font-name-asian="MS Mincho" fo:font-size="10pt" style:font-size-asian="10pt"/>
    </style:style>
    <style:style style:name="P3403" style:parent-style-name="Normal" style:family="paragraph">
      <style:text-properties style:font-name-asian="MS Mincho" fo:font-size="10pt" style:font-size-asian="10pt"/>
    </style:style>
    <style:style style:name="P3404" style:parent-style-name="Normal" style:family="paragraph">
      <style:text-properties style:font-name-asian="MS Mincho" fo:font-size="10pt" style:font-size-asian="10pt"/>
    </style:style>
    <style:style style:name="P3405" style:parent-style-name="Normal" style:family="paragraph">
      <style:paragraph-properties fo:text-align="justify"/>
      <style:text-properties style:font-name-asian="MS Mincho" fo:font-size="10pt" style:font-size-asian="10pt"/>
    </style:style>
    <style:style style:name="P3406" style:parent-style-name="Normal" style:family="paragraph">
      <style:paragraph-properties fo:text-align="justify"/>
      <style:text-properties style:font-name-asian="MS Mincho"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ize="10pt" style:font-size-asian="10pt"/>
    </style:style>
    <style:style style:name="T3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ize="10pt" style:font-size-asian="10pt"/>
    </style:style>
    <style:style style:name="P3411" style:parent-style-name="Normal" style:family="paragraph">
      <style:paragraph-properties fo:text-align="justify"/>
      <style:text-properties style:font-name-asian="MS Mincho" fo:font-size="10pt" style:font-size-asian="10pt"/>
    </style:style>
    <style:style style:name="P3412" style:parent-style-name="Normal" style:family="paragraph">
      <style:paragraph-properties fo:text-align="justify"/>
      <style:text-properties style:font-name-asian="MS Mincho" fo:font-size="10pt" style:font-size-asian="10pt"/>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ize="10pt" style:font-size-asian="10pt"/>
    </style:style>
    <style:style style:name="P3418" style:parent-style-name="Normal" style:family="paragraph">
      <style:text-properties fo:font-size="10pt" style:font-size-asian="10pt"/>
    </style:style>
    <style:style style:name="P3419"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3420" style:parent-style-name="Normal" style:family="paragraph">
      <style:paragraph-properties fo:text-align="justify"/>
    </style:style>
    <style:style style:name="T3421" style:parent-style-name="DefaultParagraphFont" style:family="text">
      <style:text-properties style:font-name-asian="Calibri" fo:font-size="10pt" style:font-size-asian="10pt" style:language-asian="lt" style:country-asian="LT"/>
    </style:style>
    <style:style style:name="T3422" style:parent-style-name="DefaultParagraphFont" style:family="text">
      <style:text-properties style:font-name-asian="Calibri" fo:font-size="10pt" style:font-size-asian="10pt" style:language-asian="lt" style:country-asian="LT"/>
    </style:style>
    <style:style style:name="P3423" style:parent-style-name="Normal" style:family="paragraph">
      <style:text-properties style:font-name-asian="MS Mincho" fo:font-size="10pt" style:font-size-asian="10pt"/>
    </style:style>
    <style:style style:name="P3424" style:parent-style-name="Normal" style:family="paragraph">
      <style:text-properties style:font-name-asian="MS Mincho" fo:font-size="10pt" style:font-size-asian="10pt"/>
    </style:style>
    <style:style style:name="P3425" style:parent-style-name="Normal" style:family="paragraph">
      <style:text-properties style:font-name-asian="MS Mincho" fo:font-size="10pt" style:font-size-asian="10pt"/>
    </style:style>
    <style:style style:name="T3426" style:parent-style-name="DefaultParagraphFont" style:family="text">
      <style:text-properties style:font-name-asian="MS Mincho" fo:font-size="10pt" style:font-size-asian="10pt"/>
    </style:style>
    <style:style style:name="T34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ize="10pt" style:font-size-asian="10pt"/>
    </style:style>
    <style:style style:name="T3429" style:parent-style-name="DefaultParagraphFont" style:family="text">
      <style:text-properties style:font-name-asian="MS Mincho" fo:font-size="10pt" style:font-size-asian="10pt"/>
    </style:style>
    <style:style style:name="P3430" style:parent-style-name="Normal" style:family="paragraph">
      <style:paragraph-properties fo:text-align="justify"/>
      <style:text-properties style:font-name-asian="MS Mincho" fo:font-size="10pt" style:font-size-asian="10pt"/>
    </style:style>
    <style:style style:name="P3431" style:parent-style-name="Normal" style:family="paragraph">
      <style:text-properties style:font-name-asian="MS Mincho" fo:font-size="10pt" style:font-size-asian="10pt"/>
    </style:style>
    <style:style style:name="P3432" style:parent-style-name="Normal" style:family="paragraph">
      <style:paragraph-properties fo:text-align="justify"/>
      <style:text-properties style:font-name-asian="MS Mincho" fo:font-size="10pt" style:font-size-asian="10pt"/>
    </style:style>
    <style:style style:name="P3433" style:parent-style-name="Normal" style:family="paragraph">
      <style:text-properties fo:font-size="10pt" style:font-size-asian="10pt" style:font-size-complex="10.5pt"/>
    </style:style>
    <style:style style:name="P3434" style:parent-style-name="Normal" style:family="paragraph">
      <style:text-properties fo:font-size="10pt" style:font-size-asian="10pt" style:font-size-complex="10.5pt"/>
    </style:style>
    <style:style style:name="T3435" style:parent-style-name="DefaultParagraphFont" style:family="text">
      <style:text-properties fo:font-size="10pt" style:font-size-asian="10pt" style:font-size-complex="10.5pt"/>
    </style:style>
    <style:style style:name="T3436"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437" style:parent-style-name="DefaultParagraphFont" style:family="text">
      <style:text-properties fo:font-size="10pt" style:font-size-asian="10pt" style:font-size-complex="10.5pt"/>
    </style:style>
    <style:style style:name="T3438" style:parent-style-name="DefaultParagraphFont" style:family="text">
      <style:text-properties fo:font-size="10pt" style:font-size-asian="10pt" style:font-size-complex="10.5pt"/>
    </style:style>
    <style:style style:name="P3439" style:parent-style-name="Normal" style:family="paragraph">
      <style:paragraph-properties fo:text-align="justify"/>
      <style:text-properties fo:font-size="10pt" style:font-size-asian="10pt" style:font-size-complex="10.5pt"/>
    </style:style>
    <style:style style:name="P3440" style:parent-style-name="Normal" style:family="paragraph">
      <style:paragraph-properties fo:text-align="justify"/>
      <style:text-properties style:font-name-asian="MS Mincho" fo:font-size="10pt" style:font-size-asian="10pt"/>
    </style:style>
    <style:style style:name="P3441" style:parent-style-name="Normal" style:family="paragraph">
      <style:text-properties fo:font-size="10pt" style:font-size-asian="10pt" style:font-size-complex="10.5pt"/>
    </style:style>
    <style:style style:name="P3442" style:parent-style-name="Normal" style:family="paragraph">
      <style:text-properties fo:font-size="10pt" style:font-size-asian="10pt" style:font-size-complex="10.5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font-size-complex="10.5pt"/>
    </style:style>
    <style:style style:name="T344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446" style:parent-style-name="DefaultParagraphFont" style:family="text">
      <style:text-properties fo:font-size="10pt" style:font-size-asian="10pt" style:font-size-complex="10.5pt"/>
    </style:style>
    <style:style style:name="T3447" style:parent-style-name="DefaultParagraphFont" style:family="text">
      <style:text-properties fo:font-size="10pt" style:font-size-asian="10pt" style:font-size-complex="10.5pt"/>
    </style:style>
    <style:style style:name="P3448" style:parent-style-name="Normal" style:family="paragraph">
      <style:paragraph-properties fo:text-align="justify"/>
      <style:text-properties fo:font-size="10pt" style:font-size-asian="10pt" style:font-size-complex="10.5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text-properties style:font-name-asian="MS Mincho" fo:font-size="10pt" style:font-size-asian="10pt"/>
    </style:style>
    <style:style style:name="P3451" style:parent-style-name="Normal" style:family="paragraph">
      <style:text-properties style:font-name-asian="MS Mincho" fo:font-size="10pt" style:font-size-asian="10pt"/>
    </style:style>
    <style:style style:name="P3452" style:parent-style-name="Normal" style:family="paragraph">
      <style:paragraph-properties fo:text-align="justify"/>
      <style:text-properties style:font-name-asian="MS Mincho"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ize="10pt" style:font-size-asian="10pt"/>
    </style:style>
    <style:style style:name="T3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ize="10pt" style:font-size-asian="10pt"/>
    </style:style>
    <style:style style:name="P3457" style:parent-style-name="Normal" style:family="paragraph">
      <style:paragraph-properties fo:text-align="justify"/>
      <style:text-properties style:font-name-asian="MS Mincho" fo:font-size="10pt" style:font-size-asian="10pt"/>
    </style:style>
    <style:style style:name="P3458" style:parent-style-name="Normal" style:family="paragraph">
      <style:text-properties style:font-name-asian="MS Mincho" fo:font-size="10pt" style:font-size-asian="10pt"/>
    </style:style>
    <style:style style:name="P3459" style:parent-style-name="Normal" style:family="paragraph">
      <style:text-properties style:font-name-asian="MS Mincho" fo:font-size="10pt" style:font-size-asian="10pt"/>
    </style:style>
    <style:style style:name="P3460" style:parent-style-name="Normal" style:family="paragraph">
      <style:text-properties style:font-name-asian="MS Mincho" fo:font-size="10pt" style:font-size-asian="10pt"/>
    </style:style>
    <style:style style:name="T3461" style:parent-style-name="DefaultParagraphFont" style:family="text">
      <style:text-properties style:font-name-asian="MS Mincho" fo:font-size="10pt" style:font-size-asian="10pt"/>
    </style:style>
    <style:style style:name="T3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ize="10pt" style:font-size-asian="10pt"/>
    </style:style>
    <style:style style:name="P3464" style:parent-style-name="Normal" style:family="paragraph">
      <style:paragraph-properties fo:text-align="justify"/>
      <style:text-properties style:font-name-asian="MS Mincho" fo:font-size="10pt" style:font-size-asian="10pt"/>
    </style:style>
    <style:style style:name="P3465" style:parent-style-name="Normal" style:family="paragraph">
      <style:paragraph-properties fo:text-align="justify"/>
      <style:text-properties style:font-name-asian="MS Mincho" fo:font-size="10pt" style:font-size-asian="10pt"/>
    </style:style>
    <style:style style:name="P3466" style:parent-style-name="Normal" style:family="paragraph">
      <style:text-properties style:font-name-asian="MS Mincho" fo:font-size="10pt" style:font-size-asian="10pt"/>
    </style:style>
    <style:style style:name="P3467" style:parent-style-name="Normal" style:family="paragraph">
      <style:text-properties style:font-name-asian="MS Mincho" fo:font-weight="bold" style:font-weight-asian="bold" fo:font-size="10pt" style:font-size-asian="10pt"/>
    </style:style>
    <style:style style:name="P3468" style:parent-style-name="Normal" style:family="paragraph">
      <style:text-properties fo:font-size="10pt" style:font-size-asian="10pt"/>
    </style:style>
    <style:style style:name="P3469" style:parent-style-name="Normal" style:family="paragraph">
      <style:text-properties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text-properties style:font-name-asian="MS Mincho" fo:font-size="10pt" style:font-size-asian="10pt"/>
    </style:style>
    <style:style style:name="P3476" style:parent-style-name="Normal" style:family="paragraph">
      <style:paragraph-properties fo:text-align="justify"/>
      <style:text-properties style:font-name="Arial" fo:font-weight="bold" style:font-weight-asian="bold" fo:font-size="10pt" style:font-size-asian="10pt"/>
    </style:style>
    <style:style style:name="P3477" style:parent-style-name="Normal" style:family="paragraph">
      <style:paragraph-properties fo:text-align="justify"/>
      <style:text-properties style:font-name="Arial" fo:font-weight="bold" style:font-weight-asian="bold"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weight="bold" style:font-weight-asian="bold" fo:font-size="10pt" style:font-size-asian="10pt"/>
    </style:style>
    <style:style style:name="P3480" style:parent-style-name="Normal" style:family="paragraph">
      <style:paragraph-properties fo:text-align="justify"/>
      <style:text-properties style:font-name="Arial"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T3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style:font-style-complex="italic" fo:font-size="10pt" style:font-size-asian="10pt"/>
    </style:style>
    <style:style style:name="T3489" style:parent-style-name="DefaultParagraphFont" style:family="text">
      <style:text-properties style:font-name="Arial"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fo:font-size="10pt" style:font-size-asian="10pt"/>
    </style:style>
    <style:style style:name="P3492" style:parent-style-name="Normal" style:family="paragraph">
      <style:paragraph-properties fo:text-align="justify"/>
      <style:text-properties style:font-name="Arial"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fo:font-size="10pt" style:font-size-asian="10pt"/>
    </style:style>
    <style:style style:name="T3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fo:font-size="10pt" style:font-size-asian="10pt"/>
    </style:style>
    <style:style style:name="P3503" style:parent-style-name="Normal" style:family="paragraph">
      <style:paragraph-properties fo:text-align="justify"/>
      <style:text-properties style:font-name="Arial"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fo:font-size="10pt" style:font-size-asian="10pt"/>
    </style:style>
    <style:style style:name="T3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rial"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size="10pt" style:font-size-asian="10pt"/>
    </style:style>
    <style:style style:name="P3514" style:parent-style-name="Normal" style:family="paragraph">
      <style:paragraph-properties fo:text-align="justify"/>
      <style:text-properties style:font-name="Arial"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size="10pt" style:font-size-asian="10pt"/>
    </style:style>
    <style:style style:name="T3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fo:font-size="10pt" style:font-size-asian="10pt"/>
    </style:style>
    <style:style style:name="T3525" style:parent-style-name="DefaultParagraphFont" style:family="text">
      <style:text-properties style:font-name="Arial" fo:font-size="10pt" style:font-size-asian="10pt"/>
    </style:style>
    <style:style style:name="P3526" style:parent-style-name="Normal" style:family="paragraph">
      <style:paragraph-properties fo:text-align="justify"/>
      <style:text-properties style:font-name="Arial"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fo:font-size="10pt" style:font-size-asian="10pt"/>
    </style:style>
    <style:style style:name="T3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fo:font-size="10pt" style:font-size-asian="10pt"/>
    </style:style>
    <style:style style:name="T3537" style:parent-style-name="DefaultParagraphFont" style:family="text">
      <style:text-properties style:font-name="Arial" fo:font-size="10pt" style:font-size-asian="10pt"/>
    </style:style>
    <style:style style:name="P3538" style:parent-style-name="Normal" style:family="paragraph">
      <style:paragraph-properties fo:text-align="justify"/>
      <style:text-properties style:font-name="Arial"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fo:font-size="10pt" style:font-size-asian="10pt"/>
    </style:style>
    <style:style style:name="T3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fo:font-size="10pt" style:font-size-asian="10pt"/>
    </style:style>
    <style:style style:name="T3549" style:parent-style-name="DefaultParagraphFont" style:family="text">
      <style:text-properties style:font-name="Arial" fo:font-size="10pt" style:font-size-asian="10pt"/>
    </style:style>
    <style:style style:name="P3550" style:parent-style-name="Normal" style:family="paragraph">
      <style:paragraph-properties fo:text-align="justify"/>
      <style:text-properties style:font-name="Arial"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fo:font-size="10pt" style:font-size-asian="10pt"/>
    </style:style>
    <style:style style:name="T3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rial"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fo:font-size="10pt" style:font-size-asian="10pt"/>
    </style:style>
    <style:style style:name="P3561" style:parent-style-name="Normal" style:family="paragraph">
      <style:paragraph-properties fo:text-align="justify"/>
      <style:text-properties style:font-name="Arial"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fo:font-size="10pt" style:font-size-asian="10pt"/>
    </style:style>
    <style:style style:name="T3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fo:font-size="10pt" style:font-size-asian="10pt"/>
    </style:style>
    <style:style style:name="T3572" style:parent-style-name="DefaultParagraphFont" style:family="text">
      <style:text-properties style:font-name="Arial" fo:font-size="10pt" style:font-size-asian="10pt"/>
    </style:style>
    <style:style style:name="P3573" style:parent-style-name="Normal" style:family="paragraph">
      <style:paragraph-properties fo:text-align="justify"/>
      <style:text-properties style:font-name="Arial"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fo:font-size="10pt" style:font-size-asian="10pt"/>
    </style:style>
    <style:style style:name="T3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fo:font-size="10pt" style:font-size-asian="10pt"/>
    </style:style>
    <style:style style:name="P3584" style:parent-style-name="Normal" style:family="paragraph">
      <style:paragraph-properties fo:text-align="justify"/>
      <style:text-properties style:font-name="Arial"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T3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style:font-style-complex="italic" fo:font-size="10pt" style:font-size-asian="10pt"/>
    </style:style>
    <style:style style:name="T3593" style:parent-style-name="DefaultParagraphFont" style:family="text">
      <style:text-properties style:font-name="Arial"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fo:font-size="10pt" style:font-size-asian="10pt"/>
    </style:style>
    <style:style style:name="P3596" style:parent-style-name="Normal" style:family="paragraph">
      <style:paragraph-properties fo:text-align="justify"/>
      <style:text-properties style:font-name="Arial"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T3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rial"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P3607" style:parent-style-name="Normal" style:family="paragraph">
      <style:paragraph-properties fo:text-align="justify"/>
      <style:text-properties style:font-name="Arial"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fo:font-size="10pt" style:font-size-asian="10pt"/>
    </style:style>
    <style:style style:name="T3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T3618" style:parent-style-name="DefaultParagraphFont" style:family="text">
      <style:text-properties style:font-name="Arial" fo:font-size="10pt" style:font-size-asian="10pt"/>
    </style:style>
    <style:style style:name="P3619" style:parent-style-name="Normal" style:family="paragraph">
      <style:paragraph-properties fo:text-align="justify"/>
      <style:text-properties style:font-name="Arial"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T3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text-properties style:font-name="Arial"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T3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style:font-style-complex="italic" fo:font-size="10pt" style:font-size-asian="10pt"/>
    </style:style>
    <style:style style:name="T3640" style:parent-style-name="DefaultParagraphFont" style:family="text">
      <style:text-properties style:font-name="Arial"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P3643" style:parent-style-name="Normal" style:family="paragraph">
      <style:paragraph-properties fo:text-align="justify"/>
      <style:text-properties style:font-name="Arial"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T3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rial"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fo:font-size="10pt" style:font-size-asian="10pt"/>
    </style:style>
    <style:style style:name="P3654" style:parent-style-name="Normal" style:family="paragraph">
      <style:paragraph-properties fo:text-align="justify"/>
      <style:text-properties style:font-name="Arial"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fo:font-size="10pt" style:font-size-asian="10pt"/>
    </style:style>
    <style:style style:name="T3659" style:parent-style-name="DefaultParagraphFont" style:family="text">
      <style:text-properties style:font-name="Arial"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T3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text-properties style:font-name="Arial"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T3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T3678" style:parent-style-name="DefaultParagraphFont" style:family="text">
      <style:text-properties style:font-name="Arial" fo:font-size="10pt" style:font-size-asian="10pt"/>
    </style:style>
    <style:style style:name="T3679" style:parent-style-name="DefaultParagraphFont" style:family="text">
      <style:text-properties style:font-name="Arial" fo:font-size="10pt" style:font-size-asian="10pt"/>
    </style:style>
    <style:style style:name="P3680" style:parent-style-name="Normal" style:family="paragraph">
      <style:paragraph-properties fo:text-align="justify"/>
      <style:text-properties style:font-name="Arial"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T3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fo:font-size="10pt" style:font-size-asian="10pt"/>
    </style:style>
    <style:style style:name="P3692" style:parent-style-name="Normal" style:family="paragraph">
      <style:paragraph-properties fo:text-align="justify"/>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T3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style:font-style-complex="italic" fo:font-size="10pt" style:font-size-asian="10pt"/>
    </style:style>
    <style:style style:name="T3701" style:parent-style-name="DefaultParagraphFont" style:family="text">
      <style:text-properties style:font-name="Arial"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P3704" style:parent-style-name="Normal" style:family="paragraph">
      <style:paragraph-properties fo:text-align="justify"/>
      <style:text-properties style:font-name="Arial" fo:font-size="10pt" style:font-size-asian="10pt"/>
    </style:style>
    <style:style style:name="P3705" style:parent-style-name="Normal" style:family="paragraph">
      <style:paragraph-properties fo:widows="0" fo:orphans="0"/>
    </style:style>
  </office:automatic-styles>
  <office:body>
    <office:text text:use-soft-page-breaks="true">
      <text:p text:style-name="P1"><text:span text:style-name="T3">Suvestinė redakcija nuo 2024-08-01</text:span></text:p>
      <text:p text:style-name="P4"/>
      <text:p text:style-name="P5"><text:span text:style-name="T6">Įstatymas paskelbtas: Lietuvos aidas 1992, Nr.<text:s/></text:span><text:a xlink:href="https://www.e-tar.lt/portal/legalAct.html?documentId=TAR.BE3136A78E80" office:target-frame-name="_top" xlink:show="replace"><text:span text:style-name="T7">192-0</text:span></text:a><text:span text:style-name="T8">; Žin. 1992, Nr.</text:span><text:a xlink:href="https://www.e-tar.lt/portal/legalAct.html?documentId=TAR.BE3136A78E80" office:target-frame-name="_top" xlink:show="replace"><text:span text:style-name="T9">28-810</text:span></text:a><text:span text:style-name="T10">, i. k. 0921010ISTA00I-2882</text:span></text:p>
      <text:p text:style-name="P11"/>
      <text:p text:style-name="P12">LIETUVOS RESPUBLIKOS</text:p>
      <text:p text:style-name="P13">NOTARIATO</text:p>
      <text:p text:style-name="P14">ĮSTATYMAS</text:p>
      <text:p text:style-name="P15"/>
      <text:p text:style-name="P16"/>
      <text:p text:style-name="P17"><text:span text:style-name="T18">I</text:span><text:span text:style-name="T19"><text:s/>SKYRIUS</text:span></text:p>
      <text:p text:style-name="P20"><text:span text:style-name="T21">I</text:span><text:span text:style-name="T22">.<text:s/></text:span><text:span text:style-name="T23">BENDRIEJI NUOSTATAI</text:span></text:p>
      <text:p text:style-name="P24"/>
      <text:p text:style-name="P25"><text:span text:style-name="T26">1</text:span><text:span text:style-name="T27"><text:s/>straipsnis.<text:s/></text:span><text:span text:style-name="T28">Notariato samprata</text:span></text:p>
      <text:p text:style-name="P29"><text:span text:style-name="T30">Notariatas yra visuma</text:span><text:span text:style-name="T31"><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2">s teisėtų interesų apsaugą.</text:span></text:p>
      <text:p text:style-name="P33">Straipsnio pakeitimai:</text:p>
      <text:p text:style-name="P34"><text:span text:style-name="T35">Nr.<text:s/></text:span><text:a xlink:href="https://www.e-tar.lt/portal/legalAct.html?documentId=7d3613407c7211e5b7eba10a9b5a9c5f" office:target-frame-name="_top" xlink:show="replace"><text:span text:style-name="T36">XII-1977</text:span></text:a><text:span text:style-name="T37">, 2015-10-20, paskelbta TAR 2015-10-27, i. k. 2015-16905</text:span></text:p>
      <text:p text:style-name="Normal"/>
      <text:p text:style-name="P38"><text:span text:style-name="T39">2</text:span><text:span text:style-name="T40"><text:s/>straipsnis.<text:s/></text:span><text:span text:style-name="T41">Notaras</text:span></text:p>
      <text:p text:style-name="P42"><text:span text:style-name="T43">Notaras</text:span><text:span text:style-name="T44"><text:s/>yra valstybės įgaliotas asmuo, atliekantis šio įstatymo nustatytas funkcijas, užtikrinančias, kad civiliniuose teisiniuose santykiuose nebūtų neteisėtų sandorių ir dokumentų. Notaras taip pat gali būti civilinių ginčų mediatoriumi, kai sprendžiami ginčai,</text:span><text:span text:style-name="T45"><text:s/>ir turto pardavimo ir nuomos viešųjų aukcionų (toliau – aukcionai) organizatoriumi bei vykdytoju.</text:span><text:span text:style-name="T46"><text:s/></text:span></text:p>
      <text:p text:style-name="P47">Straipsnio dalies pakeitimai:</text:p>
      <text:p text:style-name="P48"><text:span text:style-name="T49">Nr.<text:s/></text:span><text:a xlink:href="https://www.e-tar.lt/portal/legalAct.html?documentId=7d3613407c7211e5b7eba10a9b5a9c5f" office:target-frame-name="_top" xlink:show="replace"><text:span text:style-name="T50">XII-1977</text:span></text:a><text:span text:style-name="T51">, 2015-10-20, pa</text:span><text:span text:style-name="T52">skelbta TAR 2015-10-27, i. k. 2015-16905</text:span></text:p>
      <text:p text:style-name="P53"><text:span text:style-name="T54">Nr.<text:s/></text:span><text:a xlink:href="https://www.e-tar.lt/portal/legalAct.html?documentId=29a83aa0299c11eb932eb1ed7f923910" office:target-frame-name="_top" xlink:show="replace"><text:span text:style-name="T55">XIII-3355</text:span></text:a><text:span text:style-name="T56">, 2020-11-05, paskelbta TAR 2020-11-18, i. k. 2020-24243</text:span></text:p>
      <text:p text:style-name="Normal"/>
      <text:p text:style-name="P57"><text:span text:style-name="T58">Notarus skiria ir atleidžia Lietuvos Respubl</text:span><text:span text:style-name="T59">ikos teisingumo ministras.</text:span></text:p>
      <text:p text:style-name="P60"><text:span text:style-name="T61">Šio įstatymo nustatytais atvejais ir notarinių veiksmų atlikimui nustatyta tvarka atskirus notarinius veiksmus gali atlikti</text:span><text:span text:style-name="T62"><text:s/></text:span><text:span text:style-name="T63">Lietuvos Respublikos konsuliniai pareigūnai ir savivaldybių seniūnijų seniūnai (toliau – seniūnai).</text:span></text:p>
      <text:p text:style-name="P64">Straipsnio pakeitimai:</text:p>
      <text:p text:style-name="P65"><text:span text:style-name="T66">Nr.<text:s/></text:span><text:a xlink:href="http://www3.lrs.lt/cgi-bin/preps2?a=5954&amp;b=" office:target-frame-name="_top" xlink:show="replace"><text:span text:style-name="T67">I-597</text:span></text:a><text:span text:style-name="T68">, 94.09.22, Žin., 1994, Nr. 78-1463 (94.10.07)</text:span></text:p>
      <text:p text:style-name="P69"><text:span text:style-name="T70">Nr.<text:s/></text:span><text:a xlink:href="http://www3.lrs.lt/cgi-bin/preps2?a=205082&amp;b=" office:target-frame-name="_top" xlink:show="replace"><text:span text:style-name="T71">IX-1311</text:span></text:a><text:span text:style-name="T72">, 2003-01-23, Žin., 2003, Nr. 15-598<text:s/></text:span><text:span text:style-name="T73">(2003-02-12)</text:span></text:p>
      <text:p text:style-name="P74"/>
      <text:p text:style-name="P75"><text:span text:style-name="T76">3</text:span><text:span text:style-name="T77"><text:s/>straipsnis.<text:s/></text:span><text:span text:style-name="T78">Teisė eiti notaro pareigas</text:span></text:p>
      <text:p text:style-name="P79"><text:span text:style-name="T80">Notarai į pareigas skiriami viešo konkurso būdu.</text:span></text:p>
      <text:p text:style-name="P81"><text:span text:style-name="T82">Notaru gali būti fizinis asmuo, jeigu jis:<text:s/></text:span></text:p>
      <text:p text:style-name="P83"><text:span text:style-name="T84">1</text:span><text:span text:style-name="T85">) yra Europos Sąjungos valstybės narės ar kitos Europos ekonominės erdvės susitarimo dalyvės, ar<text:s/></text:span><text:span text:style-name="T86">Šveicarijos Konfederacijos pilietis;</text:span></text:p>
      <text:p text:style-name="P87"><text:span text:style-name="T88">2</text:span><text:span text:style-name="T89">) moka valstybinę kalbą;</text:span></text:p>
      <text:p text:style-name="P90"><text:span text:style-name="T91">3</text:span><text:span text:style-name="T92">) turi teisės bakalauro ir teisės magistro kvalifikacinius laipsnius arba teisininko profesinį kvalifikacinį laipsnį (vienpakopį teisinį universitetinį išsilavinimą);<text:s/></text:span></text:p>
      <text:p text:style-name="P93">Straipsnio punkto pakeitimai:</text:p>
      <text:p text:style-name="P94"><text:span text:style-name="T95">Nr.<text:s/></text:span><text:a xlink:href="https://www.e-tar.lt/portal/legalAct.html?documentId=7d3613407c7211e5b7eba10a9b5a9c5f" office:target-frame-name="_top" xlink:show="replace"><text:span text:style-name="T96">XII-1977</text:span></text:a><text:span text:style-name="T97">, 2015-10-20, paskelbta TAR 2015-10-27, i. k. 2015-16905</text:span></text:p>
      <text:p text:style-name="Normal"/>
      <text:p text:style-name="P98"><text:span text:style-name="T99">4</text:span><text:span text:style-name="T100">) ne mažiau kaip dvejus metus buvo kandidatu į notarus (asesoriumi) i</text:span><text:span text:style-name="T101">r išlaikė notaro kvalifikacinį egzaminą</text:span><text:span text:style-name="T102"><text:s/></text:span><text:span text:style-name="T103">arba yra teisės krypties socialinių mokslų daktaras ar habilituotas daktaras, turi ne mažesnį kaip penkerių metų pedagoginio ar mokslinio darbo stažą ir atliko ne trumpesnę kaip šešių mėnesių notaro praktiką, arba tu</text:span><text:span text:style-name="T104">ri ne mažesnį kaip penkerių metų teisinio darbo stažą, išlaikė notaro kvalifikacinį egzaminą ir atliko ne trumpesnę kaip šešių mėnesių notaro praktiką. Teisiniu darbu laikoma veikla, nurodyta Lietuvos Respublikos Vyriausybės patvirtintame teisinių pareigyb</text:span><text:span text:style-name="T105">ių sąraše. Teisinio darbo stažas skaičiuojamas nuo tada, kai asmuo įgijo teisininko kvalifikaciją ir pradėjo dirbti teisinį darbą. Notaro kvalifikacinio egzamino rezultatai galioja penkerius metus nuo egzamino išlaikymo dienos. Jeigu per penkerius metus nu</text:span><text:span text:style-name="T106">o notaro kvalifikacinio egzamino išlaikymo dienos asmuo pradeda eiti notaro pareigas, jo rezultatų galiojimo terminas pratęsiamas tol, kol jis eina notaro pareigas. Notarai, kurie dalyvauja viešame konkurse eiti notaro pareigas kitoje savivaldybėje, nuo no</text:span><text:span text:style-name="T107">taro kvalifikacinio egzamino<text:s/></text:span><text:soft-page-break/><text:span text:style-name="T108">atleidžiami, jeigu jie jau buvo išlaikę notaro kvalifikacinį egzaminą. Notaro kvalifikacinio egzamino nuostatus ir Notaro praktikos atlikimo tvarkos aprašą tvirtina Lietuvos Respublikos teisingumo ministras;<text:s/></text:span></text:p>
      <text:p text:style-name="P109">Straipsnio punkto<text:s/>pakeitimai:</text:p>
      <text:p text:style-name="P110"><text:span text:style-name="T111">Nr.<text:s/></text:span><text:a xlink:href="https://www.e-tar.lt/portal/legalAct.html?documentId=7d3613407c7211e5b7eba10a9b5a9c5f" office:target-frame-name="_top" xlink:show="replace"><text:span text:style-name="T112">XII-1977</text:span></text:a><text:span text:style-name="T113">, 2015-10-20, paskelbta TAR 2015-10-27, i. k. 2015-16905</text:span></text:p>
      <text:p text:style-name="Normal"/>
      <text:p text:style-name="P114"><text:span text:style-name="T115">5</text:span><text:span text:style-name="T116">) yra nepriekaištingos reputacijos;</text:span></text:p>
      <text:p text:style-name="P117"><text:span text:style-name="T118">6</text:span><text:span text:style-name="T119">) yra ne vyresnis kaip 70<text:s/></text:span><text:span text:style-name="T120">metų;</text:span></text:p>
      <text:p text:style-name="P121"><text:span text:style-name="T122">7</text:span><text:span text:style-name="T123">) laimėjo viešą konkursą eiti notaro pareigas. Notaras ar viešą konkursą eiti notaro pareigas laimėjęs ir nepradėjęs vykdyti notaro veiklos asmuo dalyvauti viešame konkurse eiti notaro pareigas gali ne anksčiau kaip po penkerių metų nuo laimėto<text:s/></text:span><text:span text:style-name="T124">konkurso eiti notaro pareigas dienos. Viešo konkurso eiti notaro pareigas nuostatus tvirtina Lietuvos Respublikos teisingumo ministras;</text:span></text:p>
      <text:p text:style-name="P125">Straipsnio punkto pakeitimai:</text:p>
      <text:p text:style-name="P126"><text:span text:style-name="T127">Nr.<text:s/></text:span><text:a xlink:href="https://www.e-tar.lt/portal/legalAct.html?documentId=34c8f380881c11ed8df094f359a60216" office:target-frame-name="_top" xlink:show="replace"><text:span text:style-name="T128">XIV-1714</text:span></text:a><text:span text:style-name="T129">, 2022-12-20, paskelbta TAR 2022-12-30, i. k. 2022-27559</text:span></text:p>
      <text:p text:style-name="Normal"/>
      <text:p text:style-name="P130"><text:span text:style-name="T131">8</text:span><text:span text:style-name="T132">)<text:s/></text:span><text:span text:style-name="T133">neteko galio nuo 2022-01-01;</text:span></text:p>
      <text:p text:style-name="P134">Straipsnio punkto pakeitimai:</text:p>
      <text:p text:style-name="P135"><text:span text:style-name="T136">Nr.<text:s/></text:span><text:a xlink:href="https://www.e-tar.lt/portal/legalAct.html?documentId=7d3613407c7211e5b7eba10a9b5a9c5f" office:target-frame-name="_top" xlink:show="replace"><text:span text:style-name="T137">XII-1977</text:span></text:a><text:span text:style-name="T138">,<text:s/></text:span><text:span text:style-name="T139">2015-10-20, paskelbta TAR 2015-10-27, i. k. 2015-16905</text:span></text:p>
      <text:p text:style-name="P140"><text:span text:style-name="T141">Nr.<text:s/></text:span><text:a xlink:href="https://www.e-tar.lt/portal/legalAct.html?documentId=58c0a8a043b711ec992fe4cdfceb5666" office:target-frame-name="_top" xlink:show="replace"><text:span text:style-name="T142">XIV-613</text:span></text:a><text:span text:style-name="T143">, 2021-11-04, paskelbta TAR 2021-11-12, i. k. 2021-23535</text:span></text:p>
      <text:p text:style-name="Normal"/>
      <text:p text:style-name="P144"><text:span text:style-name="T145">Asmuo negali būti laikomas<text:s/></text:span><text:span text:style-name="T146">nepriekaištingos reputacijos ir skiriamas notaru, jeigu:</text:span></text:p>
      <text:p text:style-name="P147"><text:span text:style-name="T148">1</text:span><text:span text:style-name="T149">) jis buvo nuteistas už<text:s/></text:span><text:span text:style-name="T150">nusikaltimą, kol</text:span><text:span text:style-name="T151"><text:s/></text:span><text:span text:style-name="T152">teistumas neišnykęs</text:span><text:span text:style-name="T153"><text:s/>arba nepanaikintas ir nepraėjo ne mažiau kaip penkeri metai</text:span><text:span text:style-name="T154"><text:s/>nuo bausmės atlikimo ar atleidimo nuo bausmės<text:s/></text:span><text:span text:style-name="T155">atlikimo dienos;</text:span><text:span text:style-name="T156"><text:s/></text:span></text:p>
      <text:p text:style-name="P157">Straipsnio<text:s/>punkto pakeitimai:</text:p>
      <text:p text:style-name="P158"><text:span text:style-name="T159">Nr.<text:s/></text:span><text:a xlink:href="https://www.e-tar.lt/portal/legalAct.html?documentId=f392ccc0c65711ea997c9ee767e856b4" office:target-frame-name="_top" xlink:show="replace"><text:span text:style-name="T160">XIII-3215</text:span></text:a><text:span text:style-name="T161">, 2020-06-30, paskelbta TAR 2020-07-15, i. k. 2020-15752</text:span></text:p>
      <text:p text:style-name="Normal"/>
      <text:p text:style-name="P162"><text:span text:style-name="T163">2</text:span><text:span text:style-name="T164">) jis buvo nuteistas už baudžiamąjį nusižengimą, jeigu nuo apka</text:span><text:span text:style-name="T165">ltinamojo nuosprendžio įsiteisėjimo ar atleidimo nuo bausmės dienos nepraėjo penkeri metai;</text:span></text:p>
      <text:p text:style-name="P166"><text:span text:style-name="T167">3</text:span><text:span text:style-name="T168">) jis buvo pripažintas kaltu dėl <text:s/>nusikalstamos veikos padarymo, bet nuo baudžiamosios atsakomybės atleistas, ir nuo nuosprendžio įsiteisėjimo dienos nepraėjo<text:s/></text:span><text:span text:style-name="T169">penkeri metai;</text:span></text:p>
      <text:p text:style-name="P170"><text:span text:style-name="T171">4</text:span><text:span text:style-name="T172">) jis<text:s/></text:span><text:span text:style-name="T173">buvo</text:span><text:span text:style-name="T174"><text:s/></text:span><text:span text:style-name="T175">atleistas iš darbo, pareigų ar neteko teisės verstis tam tikra veikla dėl to, kad neatitiko įstatymuose keliamo nepriekaištingos reputacijos reikalavimo, arba</text:span><text:span text:style-name="T176"><text:s/>buvo</text:span><text:span text:style-name="T177"><text:s/></text:span><text:span text:style-name="T178">pašalintas ar atleistas iš teisėjo, prokuroro, advokato, advo</text:span><text:span text:style-name="T179">kato padėjėjo, notaro, kandidato į notarus (asesoriaus), notaro atstovo ar antstolio, antstolio atstovo, antstolio padėjėjo pareigų arba iš valstybės tarnybos už profesinės ar tarnybinės veiklos pažeidimus ir nuo atleidimo dienos nepraėjo penkeri metai;</text:span><text:s/></text:p>
      <text:p text:style-name="P180">Straipsnio punkto pakeitimai:</text:p>
      <text:p text:style-name="P181"><text:span text:style-name="T182">Nr.<text:s/></text:span><text:a xlink:href="https://www.e-tar.lt/portal/legalAct.html?documentId=f392ccc0c65711ea997c9ee767e856b4" office:target-frame-name="_top" xlink:show="replace"><text:span text:style-name="T183">XIII-3215</text:span></text:a><text:span text:style-name="T184">, 2020-06-30, paskelbta TAR 2020-07-15, i. k. 2020-15752</text:span></text:p>
      <text:p text:style-name="Normal"/>
      <text:p text:style-name="P185"><text:span text:style-name="T186">5</text:span><text:span text:style-name="T187">) jis piktnaudžiauja alkoholiu, psichotropinėmis,<text:s/></text:span><text:span text:style-name="T188">narkotinėmis ar kitomis psichiką</text:span><text:span text:style-name="T189"><text:s/></text:span><text:span text:style-name="T190">veikiančiomis medžiagomis;<text:s/></text:span></text:p>
      <text:p text:style-name="P191"><text:span text:style-name="T192">6</text:span><text:span text:style-name="T193">) jo elgesys ar veikla nesuderinama su Lietuvos Respublikos notarų etikos kodekso reikalavimais.<text:s/></text:span></text:p>
      <text:p text:style-name="P194">Straipsnio dalies pakeitimai:</text:p>
      <text:p text:style-name="P195"><text:span text:style-name="T196">Nr.<text:s/></text:span><text:a xlink:href="https://www.e-tar.lt/portal/legalAct.html?documentId=7d3613407c7211e5b7eba10a9b5a9c5f" office:target-frame-name="_top" xlink:show="replace"><text:span text:style-name="T197">XII-1977</text:span></text:a><text:span text:style-name="T198">, 2015-10-20, paskelbta TAR 2015-10-27, i. k. 2015-16905</text:span></text:p>
      <text:p text:style-name="Normal"/>
      <text:p text:style-name="P199"><text:span text:style-name="T200">Lietuvos Respublikos teisingumo ministerija turi teisę gauti iš visų teisėsaugos institucijų, valstybės ir savivaldybių institucijų, valstybės reg</text:span><text:span text:style-name="T201">istrų ir informacinių sistemų informaciją, dokumentus ar duomenis (įskaitant asmens duomenis), reikalingus įsitikinti, kad asmuo atitinka šio straipsnio<text:s/></text:span><text:span text:style-name="T202">antrojoje</text:span><text:span text:style-name="T203"><text:s/>ir<text:s/></text:span><text:span text:style-name="T204">trečiojoje</text:span><text:span text:style-name="T205"><text:s/>dalyse nustatytus reikalavimus.</text:span></text:p>
      <text:p text:style-name="P206">Papildyta straipsnio dalimi:</text:p>
      <text:p text:style-name="P207"><text:span text:style-name="T208">Nr.<text:s/></text:span><text:a xlink:href="https://www.e-tar.lt/portal/legalAct.html?documentId=f392ccc0c65711ea997c9ee767e856b4" office:target-frame-name="_top" xlink:show="replace"><text:span text:style-name="T209">XIII-3215</text:span></text:a><text:span text:style-name="T210">, 2020-06-30, paskelbta TAR 2020-07-15, i. k. 2020-15752</text:span></text:p>
      <text:p text:style-name="P211">Straipsnio dalies pakeitimai:</text:p>
      <text:p text:style-name="P212"><text:span text:style-name="T213">Nr.<text:s/></text:span><text:a xlink:href="https://www.e-tar.lt/portal/legalAct.html?documentId=58c0a8a043b711ec992fe4cdfceb5666" office:target-frame-name="_top" xlink:show="replace"><text:span text:style-name="T214">XIV-613</text:span></text:a><text:span text:style-name="T215">, 2021-11-04, paskelbta TAR 2021-11-12, i. k. 2021-23535</text:span></text:p>
      <text:p text:style-name="Normal"/>
      <text:p text:style-name="P216">Straipsnio pakeitimai:</text:p>
      <text:p text:style-name="P217"><text:span text:style-name="T218">Nr.<text:s/></text:span><text:a xlink:href="http://www3.lrs.lt/cgi-bin/preps2?a=5954&amp;b=" office:target-frame-name="_top" xlink:show="replace"><text:span text:style-name="T219">I-597</text:span></text:a><text:span text:style-name="T220">, 94.09.22, Žin., 1994, Nr. 78-1463 (94.10.07)</text:span></text:p>
      <text:p text:style-name="Normal"><text:span text:style-name="T221">Nr.<text:s/></text:span><text:a xlink:href="http://www3.lrs.lt/cgi-bin/preps2?a=56576&amp;b=" office:target-frame-name="_top" xlink:show="replace"><text:span text:style-name="T222">VIII-737</text:span></text:a><text:span text:style-name="T223">, 98.05.14, Žin., 1998, Nr.49-1329 (98.05.27)</text:span></text:p>
      <text:p text:style-name="Normal"><text:span text:style-name="T224">Nr.<text:s/></text:span><text:a xlink:href="http://www3.lrs.lt/cgi-bin/preps2?a=74473&amp;b=" office:target-frame-name="_top" xlink:show="replace"><text:span text:style-name="T225">VIII-1045</text:span></text:a><text:span text:style-name="T226">, 99.02.09, Žin., 1999, Nr.19-509 (99.02.24)</text:span></text:p>
      <text:p text:style-name="Normal"><text:span text:style-name="T227">Nr.<text:s/></text:span><text:a xlink:href="http://www3.lrs.lt/cgi-bin/preps2?a=83122&amp;b=" office:target-frame-name="_top" xlink:show="replace"><text:span text:style-name="T228">VIII-1225</text:span></text:a><text:span text:style-name="T229">, 99.06.15, Žin., 1999, Nr.57-1831 (99.06.30)</text:span></text:p>
      <text:p text:style-name="P230"><text:span text:style-name="T231">Nr.<text:s/></text:span><text:a xlink:href="http://www3.lrs.lt/cgi-bin/preps2?a=205082&amp;b=" office:target-frame-name="_top" xlink:show="replace"><text:span text:style-name="T232">IX-1311</text:span></text:a><text:span text:style-name="T233">, 2003-01-23, Žin., 2003, Nr. 15-598 (2003-02-12)</text:span></text:p>
      <text:p text:style-name="Normal"><text:span text:style-name="T234">Nr.<text:s/></text:span><text:a xlink:href="http://www3.lrs.lt/cgi-bin/preps2?a=209656&amp;b=" office:target-frame-name="_top" xlink:show="replace"><text:span text:style-name="T235">IX-1458</text:span></text:a><text:span text:style-name="T236">, 2003-04-03, Žin., 2003, Nr. 38-1703 (2003-04-24)</text:span></text:p>
      <text:p text:style-name="P237"><text:span text:style-name="T238">Nr.<text:s/></text:span><text:a xlink:href="http://www3.lrs.lt/cgi-bin/preps2?a=299704&amp;b=" office:target-frame-name="_top" xlink:show="replace"><text:span text:style-name="T239">X-1164</text:span></text:a><text:span text:style-name="T240">, 2007-06-05, Žin., 2007, Nr. 68-2651 (2007-06-21)</text:span></text:p>
      <text:p text:style-name="Normal"><text:span text:style-name="T241">Nr.<text:s/></text:span><text:a xlink:href="http://www3.lrs.lt/cgi-bin/preps2?a=415914&amp;b=" office:target-frame-name="_top" xlink:show="replace"><text:span text:style-name="T242">XI-1916</text:span></text:a><text:span text:style-name="T243">, 2011-12-23, Žin., 2012, Nr. 4-114 (2012-01-06)</text:span></text:p>
      <text:p text:style-name="P244"><text:span text:style-name="T245">Nr.<text:s/></text:span><text:a xlink:href="http://www3.lrs.lt/cgi-bin/preps2?a=423033&amp;b=" office:target-frame-name="_top" xlink:show="replace"><text:span text:style-name="T246">XI-1979</text:span></text:a><text:span text:style-name="T247">, 2012-04-19, Žin., 2012, Nr. 50-2444 (2012-04-28)</text:span></text:p>
      <text:p text:style-name="P248"/>
      <text:p text:style-name="P249"><text:span text:style-name="T250">4</text:span><text:span text:style-name="T251"><text:s/>straipsnis.<text:s/></text:span><text:span text:style-name="T252">Notarų kvalifikacijos kėlimas ir<text:s/></text:span><text:span text:style-name="T253">atestavimas</text:span></text:p>
      <text:p text:style-name="P254"><text:span text:style-name="T255">Notarai privalo nuolat kelti savo kvalifikaciją. Notarų kvalifikacijos kėlimą organizuoja Notarų rūmai. Notarų atestavimo</text:span><text:span text:style-name="T256"><text:s/></text:span><text:span text:style-name="T257">nuostatus tvirtina Lietuvos Respublikos teisingumo ministras Notarų rūmų prezidiumo teikimu.</text:span><text:span text:style-name="T258"><text:s/></text:span></text:p>
      <text:p text:style-name="P259"><text:span text:style-name="T260">Notarai yra periodiškai<text:s/></text:span><text:span text:style-name="T261">atestuojami, siekiant patikrinti jų kvalifikaciją ir profesines žinias. Notarų atestavimą organizuoja ir vykdo Notarų atestacijos komisija.</text:span></text:p>
      <text:p text:style-name="P262">Straipsnio dalies pakeitimai:</text:p>
      <text:p text:style-name="P263"><text:span text:style-name="T264">Nr.<text:s/></text:span><text:a xlink:href="https://www.e-tar.lt/portal/legalAct.html?documentId=f392ccc0c65711ea997c9ee767e856b4" office:target-frame-name="_top" xlink:show="replace"><text:span text:style-name="T265">XIII-3215</text:span></text:a><text:span text:style-name="T266">, 2020-06-30, paskelbta TAR 2020-07-15, i. k. 2020-15752</text:span></text:p>
      <text:p text:style-name="P267"><text:span text:style-name="T268">Nr.<text:s/></text:span><text:a xlink:href="https://www.e-tar.lt/portal/legalAct.html?documentId=34c8f380881c11ed8df094f359a60216" office:target-frame-name="_top" xlink:show="replace"><text:span text:style-name="T269">XIV-1714</text:span></text:a><text:span text:style-name="T270">, 2022-12-20, paskelbta TAR 2022-12-30, i. k. 2022-27559</text:span></text:p>
      <text:p text:style-name="Normal"/>
      <text:p text:style-name="P271"><text:span text:style-name="T272">Eili</text:span><text:span text:style-name="T273">nė notaro atestacija vykdoma praėjus vieniems metams nuo notaro profesinės veiklos pradžios, o vėliau – periodiškai, ne rečiau kaip kas penkeri metai. Notaras, grįžęs iš vaiko priežiūros atostogų, atestuojamas ne anksčiau kaip po vienų metų profesinės veik</text:span><text:span text:style-name="T274">los. Neeilinė notaro atestacija gali būti vykdoma, kai yra teismo sprendimas, kuriuo atliktas notarinis veiksmas pripažintas neteisėtu dėl notaro profesinės veiklos pažeidimų, kai esama abejonių, ar notaras tinkamai laikosi Lietuvos Respublikos pinigų plov</text:span><text:span text:style-name="T275">imo ir teroristų finansavimo prevencijos įstatymo reikalavimų, taip pat kitais pagrindais, kurie leidžia pagrįstai abejoti notaro kvalifikacija. Neeilinė notaro atestacija vykdoma motyvuotai pareikalavus Lietuvos Respublikos teisingumo ministrui, Notarų rū</text:span><text:span text:style-name="T276">mų prezidiumui, Notarų garbės teismui.<text:s/></text:span></text:p>
      <text:p text:style-name="P277">Straipsnio dalies pakeitimai:</text:p>
      <text:p text:style-name="P278"><text:span text:style-name="T279">Nr.<text:s/></text:span><text:a xlink:href="https://www.e-tar.lt/portal/legalAct.html?documentId=8b33ab4002da11efbcbfb318996800a8" office:target-frame-name="_top" xlink:show="replace"><text:span text:style-name="T280">XIV-2549</text:span></text:a><text:span text:style-name="T281">, 2024-04-18, paskelbta TAR 2024-04-25, i. k. 2024-07553</text:span></text:p>
      <text:p text:style-name="Normal"/>
      <text:p text:style-name="P282"><text:span text:style-name="T283">Notarų atestacij</text:span><text:span text:style-name="T284">os komisija uždarame posėdyje priima vieną iš šių nutarimų:</text:span></text:p>
      <text:p text:style-name="P285"><text:span text:style-name="T286">1</text:span><text:span text:style-name="T287">) notaras tinka eiti notaro pareigas;</text:span></text:p>
      <text:p text:style-name="P288"><text:span text:style-name="T289">2</text:span><text:span text:style-name="T290">) notaras tinka eiti notaro pareigas su sąlyga, jeigu pašalins Notarų atestacijos komisijos nurodytus veiklos ir profesinės etikos trūkumus ir (ar)<text:s/></text:span><text:span text:style-name="T291">papildomai kels savo kvalifikaciją;</text:span></text:p>
      <text:p text:style-name="P292"><text:span text:style-name="T293">3</text:span><text:span text:style-name="T294">) notaras netinka eiti notaro pareigas.<text:s/></text:span></text:p>
      <text:p text:style-name="P295"><text:span text:style-name="T296">Notarų atestacijos komisija, nustačiusi<text:s/></text:span><text:span text:style-name="T297">Pinigų</text:span><text:span text:style-name="T298"><text:s/></text:span><text:span text:style-name="T299">plovimo ir teroristų finansavimo prevencijos įstatymo reikalavimų</text:span><text:span text:style-name="T300"><text:s/>pažeidimų, priimdama vieną iš šio straipsnio 4 dalyje nur</text:span><text:span text:style-name="T301">odytų nutarimų, gali skirti notarui Pinigų plovimo ir teroristų finansavimo prevencijos įstatymo 36 straipsnio 1 dalies 1, 2 ir 6 punktuose nurodytas poveikio priemones. Poveikio priemonė notarui skiriama vadovaujantis Pinigų plovimo ir teroristų finansavi</text:span><text:span text:style-name="T302">mo prevencijos įstatymo nuostatomis.<text:s/></text:span></text:p>
      <text:p text:style-name="P303">Papildyta straipsnio dalimi:</text:p>
      <text:p text:style-name="P304"><text:span text:style-name="T305">Nr.<text:s/></text:span><text:a xlink:href="https://www.e-tar.lt/portal/legalAct.html?documentId=8b33ab4002da11efbcbfb318996800a8" office:target-frame-name="_top" xlink:show="replace"><text:span text:style-name="T306">XIV-2549</text:span></text:a><text:span text:style-name="T307">, 2024-04-18, paskelbta TAR 2024-04-25, i. k. 2024-07553</text:span></text:p>
      <text:p text:style-name="Normal"/>
      <text:p text:style-name="P308"><text:span text:style-name="T309">Notarų atestacijos<text:s/></text:span><text:span text:style-name="T310">komisijos nutarimas gali būti skundžiamas pirmosios instancijos administraciniam teismui Lietuvos Respublikos administracinių bylų teisenos įstatymo nustatyta tvarka.</text:span></text:p>
      <text:p text:style-name="P311">Straipsnio dalies pakeitimai:</text:p>
      <text:p text:style-name="P312"><text:span text:style-name="T313">Nr.<text:s/></text:span><text:a xlink:href="https://www.e-tar.lt/portal/legalAct.html?documentId=a757cb40779311edbc04912defe897d1" office:target-frame-name="_top" xlink:show="replace"><text:span text:style-name="T314">XIV-1600</text:span></text:a><text:span text:style-name="T315">, 2022-11-24, paskelbta TAR 2022-12-09, i. k. 2022-25178</text:span></text:p>
      <text:p text:style-name="Normal"/>
      <text:p text:style-name="P316"><text:span text:style-name="T317">Šio straipsnio 5 dalyje nurodytas poveikio priemones Notarų atestacijos komisija gali skirti notaro atstovui, jeigu vykdant notaro atestaciją nus</text:span><text:span text:style-name="T318">tatoma, kad notaro atstovas yra pažeidęs Pinigų plovimo ir teroristų finansavimo prevencijos įstatymo reikalavimus. Poveikio priemonė notaro atstovui skiriama vadovaujantis Pinigų plovimo ir teroristų finansavimo prevencijos įstatymo nuostatomis.</text:span></text:p>
      <text:p text:style-name="P319">Papildyta<text:s/>straipsnio dalimi:</text:p>
      <text:p text:style-name="P320"><text:span text:style-name="T321">Nr.<text:s/></text:span><text:a xlink:href="https://www.e-tar.lt/portal/legalAct.html?documentId=8b33ab4002da11efbcbfb318996800a8" office:target-frame-name="_top" xlink:show="replace"><text:span text:style-name="T322">XIV-2549</text:span></text:a><text:span text:style-name="T323">, 2024-04-18, paskelbta TAR 2024-04-25, i. k. 2024-07553</text:span></text:p>
      <text:p text:style-name="Normal"/>
      <text:p text:style-name="P324"><text:span text:style-name="T325">Straipsnio pakeitimai:</text:span></text:p>
      <text:p text:style-name="P326"><text:span text:style-name="T327">Nr.<text:s/></text:span><text:a xlink:href="http://www3.lrs.lt/cgi-bin/preps2?a=5954&amp;b=" office:target-frame-name="_top" xlink:show="replace"><text:span text:style-name="T328">I-597</text:span></text:a><text:span text:style-name="T329">, 94.09.22, Žin., 1994, Nr. 78-1463 (94.10.07)</text:span></text:p>
      <text:p text:style-name="P330"><text:span text:style-name="T331">Nr.<text:s/></text:span><text:a xlink:href="http://www3.lrs.lt/cgi-bin/preps2?a=56576&amp;b=" office:target-frame-name="_top" xlink:show="replace"><text:span text:style-name="T332">VIII-737</text:span></text:a><text:span text:style-name="T333">, 98.05.14, Žin., 1998, Nr.49-1329 (98.05.27)</text:span></text:p>
      <text:p text:style-name="P334">Straipsnio pakeitimai:</text:p>
      <text:p text:style-name="P335"><text:span text:style-name="T336">Nr.<text:s/></text:span><text:a xlink:href="https://www.e-tar.lt/portal/legalAct.html?documentId=7d3613407c7211e5b7eba10a9b5a9c5f" office:target-frame-name="_top" xlink:show="replace"><text:span text:style-name="T337">XII-1977</text:span></text:a><text:span text:style-name="T338">, 2015-10-20, paskelbta TAR 2015-10-27, i. k. 2015-16905</text:span></text:p>
      <text:p text:style-name="Normal"/>
      <text:p text:style-name="P339"><text:span text:style-name="T340">5</text:span><text:span text:style-name="T341"><text:s/>straipsnis.<text:s/></text:span><text:span text:style-name="T342">Notaro priesaika</text:span></text:p>
      <text:p text:style-name="P343"><text:span text:style-name="T344">Asmuo, paskirtas notaru, prieš pradėdamas eiti pareigas,<text:s/></text:span><text:span text:style-name="T345">prisiekia Lietuvos Respublikos teisingumo ministrui.<text:s/></text:span></text:p>
      <text:p text:style-name="P346"><text:span text:style-name="T347">Prisiekiantis asmuo turi teisę pasirinkti vieną iš šių priesaikos tekstų:<text:s/></text:span></text:p>
      <text:p text:style-name="P348"><text:span text:style-name="T349">1</text:span><text:span text:style-name="T350">) „Aš, notaras (-ė) (vardas, pavardė),<text:s/></text:span></text:p>
      <text:p text:style-name="P351"><text:span text:style-name="T352">prisiekiu būti ištikimas (-a) Lietuvos Respublikai, laikytis jos Konstitucijos ir<text:s/></text:span><text:span text:style-name="T353">įstatymų, visada būti sąžiningas (-a) ir dorai vykdyti notaro (-ės) pareigas. Tepadeda man Dievas.“;</text:span></text:p>
      <text:p text:style-name="P354"><text:span text:style-name="T355">2</text:span><text:span text:style-name="T356">) „Aš, notaras (-ė) (vardas, pavardė),</text:span></text:p>
      <text:p text:style-name="P357"><text:span text:style-name="T358">prisiekiu būti ištikimas (-a) Lietuvos Respublikai, laikytis jos Konstitucijos ir įstatymų, visada būti sąžinin</text:span><text:span text:style-name="T359">gas (-a) ir dorai vykdyti notaro (-ės) pareigas.“</text:span></text:p>
      <text:p text:style-name="P360"><text:span text:style-name="T361">Notaras pasirašo priesaikos tekstą. Šis jo priesaikos tekstas saugomas notaro asmens byloje.</text:span></text:p>
      <text:p text:style-name="P362"><text:span text:style-name="T363">Asmuo, paskirtas notaru, bet neprisiekęs, negali eiti notaro pareigų.</text:span></text:p>
      <text:p text:style-name="P364">Straipsnio pakeitimai:</text:p>
      <text:p text:style-name="Normal"><text:span text:style-name="T365">Nr.<text:s/></text:span><text:a xlink:href="http://www3.lrs.lt/cgi-bin/preps2?a=266832&amp;b=" office:target-frame-name="_top" xlink:show="replace"><text:span text:style-name="T366">X-416</text:span></text:a><text:span text:style-name="T367">, 2005-11-22, Žin., 2005, Nr. 143-5178 (2005-12-08)</text:span></text:p>
      <text:p text:style-name="P368"/>
      <text:p text:style-name="P369"><text:span text:style-name="T370">6</text:span><text:span text:style-name="T371"><text:s/>straipsnis.<text:s/></text:span><text:span text:style-name="T372">Notarų skaičius, jų buveinė ir veiklos teritorija</text:span></text:p>
      <text:p text:style-name="P373"><text:span text:style-name="T374">Notarų skaičių, jų buveinę ir veiklos teritoriją nustato Lietuvos Re</text:span><text:span text:style-name="T375">spublikos teisingumo ministras pagal savo<text:s/></text:span><text:span text:style-name="T376">tvirtinamą</text:span><text:span text:style-name="T377"><text:s/></text:span><text:span text:style-name="T378">notarų skaičiaus, jų buveinių ir veiklos teritorijos nustatymo</text:span><text:span text:style-name="T379"><text:s/>metodiką.<text:s/></text:span><text:span text:style-name="T380">Konkrečias notaro veiklos teritorijoje esančias<text:s/></text:span><text:span text:style-name="T381">gyvenamąsias vietoves ir (ar) adresus<text:s/></text:span><text:span text:style-name="T382">turto paveldėjimo atvejais priskiria Notarų<text:s/></text:span><text:span text:style-name="T383">rūmai pagal Notarų rūmų prezidiumo patvirtintą tvarką.<text:s/></text:span><text:span text:style-name="T384">Notarų skaičius nustatomas atsižvelgiant į gyventojų skaičių konkrečioje savivaldybėje ir praėjusių dvejų kalendorinių metų notaro pajamų konkrečioje savivaldybėje statistinį vidurkį.</text:span><text:span text:style-name="T385"><text:s/>Poreikį, susijusį</text:span><text:span text:style-name="T386"><text:s/>su</text:span><text:span text:style-name="T387"><text:s/>notarų skaičiumi ir jų veiklos teritorija,</text:span><text:span text:style-name="T388"><text:s/></text:span><text:span text:style-name="T389">Lietuvos Respublikos</text:span><text:span text:style-name="T390"><text:s/>teisingumo ministerija<text:s/></text:span><text:span text:style-name="T391">įvertina kiekvienais kalendoriniais metais iki spalio 1 dienos.</text:span></text:p>
      <text:p text:style-name="P392">Straipsnio dalies pakeitimai:</text:p>
      <text:p text:style-name="P393"><text:span text:style-name="T394">Nr.<text:s/></text:span><text:a xlink:href="https://www.e-tar.lt/portal/legalAct.html?documentId=34c8f380881c11ed8df094f359a60216" office:target-frame-name="_top" xlink:show="replace"><text:span text:style-name="T395">XIV-1714</text:span></text:a><text:span text:style-name="T396">, 2022-12-20, paskelbta TAR 2022-12-30, i. k. 2022-27559</text:span></text:p>
      <text:p text:style-name="Normal"/>
      <text:p text:style-name="P397"><text:span text:style-name="T398">Notaro darbo vieta yra notaro biuras.</text:span><text:span text:style-name="T399"><text:s/></text:span><text:span text:style-name="T400">Notaro biuras nėra civilinių teisinių santykių, įskait</text:span><text:span text:style-name="T401">ant komercinę ūkinę veiklą, subjektas. Notarų biurai steigiami Lietuvos Respublikos teisingumo ministro įsakymu.</text:span><text:span text:style-name="T402"><text:s/></text:span><text:span text:style-name="T403">Vienas notaras gali turėti vieną notaro biurą.</text:span><text:span text:style-name="T404"><text:s/></text:span><text:span text:style-name="T405">Du ir daugiau notarų, einančių notaro pareigas toje pačioje savivaldybėje</text:span><text:span text:style-name="T406"><text:s/></text:span><text:span text:style-name="T407">ar savivaldybėse, kuri</text:span><text:span text:style-name="T408">ų centras yra tame pačiame mieste, gali turėti vieną bendrą notarų biurą.</text:span><text:span text:style-name="T409"><text:s/></text:span><text:span text:style-name="T410">Dėl bendro notarų biuro darbo organizavimo ir veiklos notarai sudaro sutartį.</text:span><text:span text:style-name="T411"><text:s/></text:span><text:span text:style-name="T412">Kiekvienas notaras, dirbantis bendrame notarų biure, notarinius veiksmus atlieka savo vardu ir asmeniška</text:span><text:span text:style-name="T413">i atsako už savo pareigų atlikimą.</text:span></text:p>
      <text:p text:style-name="P414"><text:span text:style-name="T415">Reikalavimus, keliamus notarų biurams ir notarų darbo laikui, nustato Lietuvos Respublikos teisingumo ministras, atsižvelgdamas į tai, kad notaro biuro patalpose turi būti sudarytos sąlygos kultūringai aptarnauti gyvent</text:span><text:span text:style-name="T416">ojus ir užtikrinti notarinių veiksmų paslapties išsaugojimą.</text:span><text:span text:style-name="T417"><text:s/></text:span></text:p>
      <text:p text:style-name="P418"><text:span text:style-name="T419">Notarų rūmai visuomenės informavimo tikslais savo interneto svetainėje skelbia Lietuvos notarų sąrašą. Šiame sąraše nurodomi notarų biurų pavadinimai, notarų vardai ir pavardės, notarų biurų a</text:span><text:span text:style-name="T420">dresai, telefono ryšio ir (jeigu yra) fakso numeriai, elektroninio pašto adresai, notarų</text:span><text:span text:style-name="T421"><text:s/>veiklos teritorijos</text:span><text:span text:style-name="T422"><text:s/></text:span><text:span text:style-name="T423">turto paveldėjimo atvejams, jeigu</text:span><text:span text:style-name="T424"><text:s/>notaro įgaliojimai sustabdyti, įgaliojimų sustabdymo pagrindai. Šie duomenys skelbiami tol, kol pasibaigia notaro</text:span><text:span text:style-name="T425"><text:s/>įgaliojimai.</text:span><text:s/></text:p>
      <text:p text:style-name="P426">Papildyta straipsnio dalimi:</text:p>
      <text:p text:style-name="P427"><text:span text:style-name="T428">Nr.<text:s/></text:span><text:a xlink:href="https://www.e-tar.lt/portal/legalAct.html?documentId=f392ccc0c65711ea997c9ee767e856b4" office:target-frame-name="_top" xlink:show="replace"><text:span text:style-name="T429">XIII-3215</text:span></text:a><text:span text:style-name="T430">, 2020-06-30, paskelbta TAR 2020-07-15, i. k. 2020-15752</text:span></text:p>
      <text:p text:style-name="Normal"/>
      <text:p text:style-name="P431"><text:span text:style-name="T432">Straipsnio pakeitimai:</text:span></text:p>
      <text:p text:style-name="P433"><text:span text:style-name="T434">Nr.<text:s/></text:span><text:a xlink:href="http://www3.lrs.lt/cgi-bin/preps2?a=5954&amp;b=" office:target-frame-name="_top" xlink:show="replace"><text:span text:style-name="T435">I-597</text:span></text:a><text:span text:style-name="T436">, 94.09.22, Žin., 1994, Nr. 78-1463 (94.10.07)</text:span></text:p>
      <text:p text:style-name="P437"><text:span text:style-name="T438">Nr.<text:s/></text:span><text:a xlink:href="http://www3.lrs.lt/cgi-bin/preps2?a=56576&amp;b=" office:target-frame-name="_top" xlink:show="replace"><text:span text:style-name="T439">VIII-737</text:span></text:a><text:span text:style-name="T440">, 98.05.14, Žin., 1998, Nr.49-1329 (98.05.27)</text:span></text:p>
      <text:p text:style-name="P441"><text:span text:style-name="T442">Nr.<text:s/></text:span><text:a xlink:href="http://www3.lrs.lt/cgi-bin/preps2?a=205082&amp;b=" office:target-frame-name="_top" xlink:show="replace"><text:span text:style-name="T443">IX-1311</text:span></text:a><text:span text:style-name="T444">, 2003-01-23, Žin., 2003, Nr. 15-598 (2003-02-12)</text:span></text:p>
      <text:p text:style-name="P445">Straipsnio pakeitimai:</text:p>
      <text:p text:style-name="P446"><text:span text:style-name="T447">Nr.<text:s/></text:span><text:a xlink:href="https://www.e-tar.lt/portal/legalAct.html?documentId=7d3613407c7211e5b7eba10a9b5a9c5f" office:target-frame-name="_top" xlink:show="replace"><text:span text:style-name="T448">XII-1977</text:span></text:a><text:span text:style-name="T449">, 2015</text:span><text:span text:style-name="T450">-10-20, paskelbta TAR 2015-10-27, i. k. 2015-16905</text:span></text:p>
      <text:p text:style-name="Normal"/>
      <text:p text:style-name="P451"><text:span text:style-name="T452">6</text:span><text:span text:style-name="T453">1</text:span><text:span text:style-name="T454"><text:s/>straipsnis. Notaro skyrimas, notaro pareigų atlikimo pradžia<text:s/></text:span></text:p>
      <text:p text:style-name="P455">Pakeistas straipsnio pavadinimas:</text:p>
      <text:p text:style-name="P456"><text:span text:style-name="T457">Nr.<text:s/></text:span><text:a xlink:href="https://www.e-tar.lt/portal/legalAct.html?documentId=7d3613407c7211e5b7eba10a9b5a9c5f" office:target-frame-name="_top" xlink:show="replace"><text:span text:style-name="T458">XII-1977</text:span></text:a><text:span text:style-name="T459">, 2015-10-20, paskelbta TAR 2015-10-27, i. k. 2015-16905</text:span></text:p>
      <text:p text:style-name="Normal"/>
      <text:p text:style-name="P460"><text:span text:style-name="T461">Asmuo, laimėjęs viešą konkursą eiti notaro pareigas, prašymą paskirti jį notaru turi paduoti Lietuvos Respublikos teisingumo ministrui ne vėliau kaip per vienerius metus nuo viešo konkurso<text:s/></text:span><text:span text:style-name="T462">eiti notaro pareigas pabaigos. Notaro skyrimas ir notaro pareigų atlikimo pradžia įforminami Lietuvos Respublikos teisingumo ministro įsakymais. Notaras skiriamas eiti notaro pareigas konkrečioje savivaldybėje.<text:s/></text:span></text:p>
      <text:p text:style-name="P463"><text:span text:style-name="T464">Notaras turi pateikti Lietuvos Respublikos</text:span><text:span text:style-name="T465"><text:s/>teisingumo ministrui prašymą ir dokumentus dėl notaro biuro steigimo ir notaro pareigų atlikimo per tris mėnesius nuo jo paskyrimo notaru.<text:s/></text:span></text:p>
      <text:p text:style-name="P466"><text:span text:style-name="T467">Atlikti notarinius veiksmus gali tik notarų profesinės civilinės atsakomybės privalomuoju draudimu apdraustas not</text:span><text:span text:style-name="T468">aras. Prieš pradėdamas eiti pareigas, notaras privalo pateikti Lietuvos Respublikos teisingumo ministerijai savo antspaudo ir parašo pavyzdžius. Pasikeitus notaro antspaudui ar parašui, notaras nedelsdamas privalo pateikti Lietuvos Respublikos teisingumo m</text:span><text:span text:style-name="T469">inisterijai pasikeitusio antspaudo ar parašo pavyzdį.</text:span></text:p>
      <text:p text:style-name="P470">Įstatymas papildytas straipsniu:</text:p>
      <text:p text:style-name="P471"><text:span text:style-name="T472">Nr.<text:s/></text:span><text:a xlink:href="http://www3.lrs.lt/cgi-bin/preps2?a=205082&amp;b=" office:target-frame-name="_top" xlink:show="replace"><text:span text:style-name="T473">IX-1311</text:span></text:a><text:span text:style-name="T474">, 2003-01-23, Žin., 2003, Nr. 15-598 (2003-02-12)</text:span></text:p>
      <text:p text:style-name="P475"/>
      <text:p text:style-name="P476"><text:span text:style-name="T477">6</text:span><text:span text:style-name="T478">(2)<text:s/></text:span><text:span text:style-name="T479">straipsnis. Notarų profesinės<text:s/></text:span><text:span text:style-name="T480">civilinės atsakomybės privalomasis draudimas</text:span></text:p>
      <text:p text:style-name="P481"><text:span text:style-name="T482">Notarų profesinė civilinė atsakomybė už fiziniams ar juridiniams asmenims padarytą žalą, vykdant notaro profesinę veiklą, viršijanti 290 eurų, draudžiama privalomuoju draudimu.<text:s/></text:span></text:p>
      <text:p text:style-name="P483">Straipsnio dalies pakeitimai:</text:p>
      <text:p text:style-name="P484"><text:span text:style-name="T485">N</text:span><text:span text:style-name="T486">r.<text:s/></text:span><text:a xlink:href="https://www.e-tar.lt/portal/legalAct.html?documentId=b4eec8505de111e4bad5c03f56793630" office:target-frame-name="_top" xlink:show="replace"><text:span text:style-name="T487">XII-1250</text:span></text:a><text:span text:style-name="T488">, 2014-10-16, paskelbta TAR 2014-10-27, i. k. 2014-14868</text:span></text:p>
      <text:p text:style-name="Normal"/>
      <text:p text:style-name="P489"><text:span text:style-name="T490">Notarų profesinės civilinės atsakomybės privalomojo draudimo objektas yra notarų civili</text:span><text:span text:style-name="T491">nė atsakomybė už notarų, jų atstovų ir notarų biurų darbuotojų kaltais veiksmais padarytą žalą, vykdant notaro profesinę veiklą.<text:s/></text:span></text:p>
      <text:p text:style-name="P492"><text:span text:style-name="T493">Notarai profesinės civilinės atsakomybės privalomuoju draudimu draudžiami sudarant notarų profesinės civilinės atsakomybės d</text:span><text:span text:style-name="T494">raudimo sutartį. Notarų profesinės civilinės atsakomybės privalomojo draudimo draudėjas yra Notarų rūmai. N</text:span><text:span text:style-name="T495">otarų profesinės civilinės atsakomybės privalomojo draudimo minimali draudimo suma yra 29 000 eurų vienam notarui kiekvienam draudžiamajam įvykiui.<text:s/></text:span><text:span text:style-name="T496">N</text:span><text:span text:style-name="T497">otarų profesinės civilinės atsakomybės už vykdant notaro profesinę veiklą fiziniams ar juridiniams asmenims padarytą žalą privalomojo draudimo įmoką sudaro draudžiamų notarų mokamos įmokos. Šios įmokos neįskaičiuojamos į šio įstatymo 67 straipsnio<text:s/></text:span><text:span text:style-name="T498">antrojoj</text:span><text:span text:style-name="T499">e dalyje numatytą Notarų rūmams notarų mokamą mokestį.<text:s/></text:span><text:span text:style-name="T500">Draudikui draudžiamojo įvykio atveju išmokėjus draudimo išmoką, draudimo prievolė lieka galioti visai draudimo sumai, neišskaičiuojant iš jos išmokėtų draudimo išmokų.</text:span></text:p>
      <text:p text:style-name="P501">Straipsnio dalies pakeitimai:</text:p>
      <text:p text:style-name="P502"><text:span text:style-name="T503">Nr.<text:s/></text:span><text:a xlink:href="https://www.e-tar.lt/portal/legalAct.html?documentId=b4eec8505de111e4bad5c03f56793630" office:target-frame-name="_top" xlink:show="replace"><text:span text:style-name="T504">XII-1250</text:span></text:a><text:span text:style-name="T505">, 2014-10-16, paskelbta TAR 2014-10-27, i. k. 2014-14868</text:span></text:p>
      <text:p text:style-name="P506"><text:span text:style-name="T507">Nr.<text:s/></text:span><text:a xlink:href="https://www.e-tar.lt/portal/legalAct.html?documentId=34c8f380881c11ed8df094f359a60216" office:target-frame-name="_top" xlink:show="replace"><text:span text:style-name="T508">XIV-1714</text:span></text:a><text:span text:style-name="T509">, 2022-12-20, paskelbta TAR 2022-12-30, i. k. 2022-27559</text:span></text:p>
      <text:p text:style-name="Normal"/>
      <text:p text:style-name="P510"><text:span text:style-name="T511">Notaras gali pats papildomai draustis notarų profesinės civilinės atsakomybės privalomuoju d</text:span><text:span text:style-name="T512">raudimu už fiziniams ar juridiniams asmenims padarytą žalą, vykdant notaro profesinę veiklą.</text:span></text:p>
      <text:p text:style-name="P513"><text:span text:style-name="T514">Notarų rūmai privalo pateikti Lietuvos Respublikos teisingumo ministerijai notarų profesinės civilinės atsakomybės privalomojo draudimo liudijimo (poliso) kopiją</text:span><text:span text:style-name="T515"><text:s/>per dešimt dienų nuo draudimo sutarties sudarymo dienos.</text:span></text:p>
      <text:p text:style-name="P516"><text:span text:style-name="T517">Draudikas, kuris teisės aktų nustatyta tvarka turi teisę vykdyti notarų profesinės civilinės atsakomybės privalomąjį draudimą, privalo sudaryti notarų profesinės civilinės atsakomybės privalomojo<text:s/></text:span><text:span text:style-name="T518">draudimo sutartį su Notarų rūmais, jiems pateikus prašymą ir visus būtinus dokumentus sudaryti tokias sutartis. Notarų profesinės civilinės atsakomybės privalomojo draudimo taisykles patvirtina Vyriausybė ar jos įgaliota institucija</text:span><text:span text:style-name="T519">.<text:s/></text:span></text:p>
      <text:p text:style-name="P520"><text:span text:style-name="T521">Notarų, jų atstovų<text:s/></text:span><text:span text:style-name="T522">ir biuro darbuotojų kaltais veiksmais</text:span><text:span text:style-name="T523"><text:s/></text:span><text:span text:style-name="T524">padarytą žalą, vykdant notaro profesinę veiklą, atlygina draudikas, išmokėdamas draudimo išmoką, neviršijančią draudimo sumos. Jeigu draudimo išmokos nepakanka žalai visiškai atlyginti, žalą padaręs notaras atlygina dr</text:span><text:span text:style-name="T525">audimo išmokos ir faktinės žalos dydžio skirtumą.</text:span></text:p>
      <text:p text:style-name="P526">Įstatymas papildytas straipsniu:</text:p>
      <text:p text:style-name="P527"><text:span text:style-name="T528">Nr.<text:s/></text:span><text:a xlink:href="http://www3.lrs.lt/cgi-bin/preps2?a=205082&amp;b=" office:target-frame-name="_top" xlink:show="replace"><text:span text:style-name="T529">IX-1311</text:span></text:a><text:span text:style-name="T530">, 2003-01-23, Žin., 2003, Nr. 15-598 (2003-02-12)</text:span></text:p>
      <text:p text:style-name="P531">Straipsnio pakeitimai:</text:p>
      <text:p text:style-name="Normal"><text:span text:style-name="T532">Nr.<text:s/></text:span><text:a xlink:href="http://www3.lrs.lt/cgi-bin/preps2?a=412342&amp;b=" office:target-frame-name="_top" xlink:show="replace"><text:span text:style-name="T533">XI-1697</text:span></text:a><text:span text:style-name="T534">, 2011-11-17, Žin., 2011, Nr. 146-6843 (2011-12-01)</text:span></text:p>
      <text:p text:style-name="P535"/>
      <text:p text:style-name="P536"><text:span text:style-name="T537">7</text:span><text:span text:style-name="T538"><text:s/>straipsnis.<text:s/></text:span><text:span text:style-name="T539">Notarų ir jų savivaldos institucijų veiklos priežiūra</text:span></text:p>
      <text:p text:style-name="P540"><text:span text:style-name="T541">Lietuvos Respublikos teisingumo ministerija analizuoja notarinių veiksmų ir notarų pajamų už atliktus notarinius veiksmus statistiką ir atlieka<text:s/></text:span><text:span text:style-name="T542">šio straipsnio antrojoje dalyje<text:s/></text:span><text:span text:style-name="T543">numatytą notarų veiklos tarnybinę priežiūrą.<text:s/></text:span></text:p>
      <text:p text:style-name="P544"><text:span text:style-name="T545">Kaip</text:span><text:span text:style-name="T546"><text:s/>notarai laikosi notarų biur</text:span><text:span text:style-name="T547">ams ir notarų darbo laikui keliamų reikalavimų, organizuoja asmenų priėmimą, laikosi notarinio registro, tvirtinamųjų įrašų ir notarinių liudijimų formų pildymo taisyklių, rengia, tvarko, saugo ir naudoja savo veikloje sudarytus dokumentus, laikosi kitų Li</text:span><text:span text:style-name="T548">etuvos Respublikos teisingumo ministro patvirtintuose teisės aktuose nustatytų notarų profesinės veiklos reikalavimų,</text:span><text:span text:style-name="T549"><text:s/>pagal kompetenciją Lietuvos Respublikos teisingumo ministro nustatyta tvarka kontroliuoja Lietuvos Respublikos teisingumo ministerija ir N</text:span><text:span text:style-name="T550">otarų rūmai.<text:s/></text:span><text:span text:style-name="T551">Į notarų veiklos tarnybinę priežiūrą neįeina notarų atliekamų notarinių veiksmų teisėtumo priežiūra.</text:span></text:p>
      <text:p text:style-name="P552"><text:span text:style-name="T553">Lietuvos Respublikos teisingumo</text:span><text:span text:style-name="T554"><text:s/></text:span><text:span text:style-name="T555">ministerija ir Notarų rūmai</text:span><text:span text:style-name="T556">, atlikdami notarų veiklos tarnybinę priežiūrą, turi teisę reikalauti iš notarų p</text:span><text:span text:style-name="T557">asiaiškinti dėl pažeidimų ir trūkumų, susijusių su šio straipsnio antrojoje dalyje nurodyta notarų profesine veikla.</text:span></text:p>
      <text:p text:style-name="P558"><text:span text:style-name="T559">Lietuvos Respublikos teisingumo ministerija</text:span><text:span text:style-name="T560"><text:s/></text:span><text:span text:style-name="T561">n</text:span><text:span text:style-name="T562">otarų savivaldos institucijų<text:s/></text:span><text:span text:style-name="T563">priežiūrą</text:span><text:span text:style-name="T564"><text:s/>atlieka šio įstatymo 11 straipsnyje nustatyta tvarka.</text:span></text:p>
      <text:p text:style-name="P565"><text:span text:style-name="T566">Notarų savivaldos institucijų valstybinį auditą atlieka Valstybės kontrolė Lietuvos Respublikos valstybės kontrolės įstatymo nustatytais atvejais ir tvarka.</text:span></text:p>
      <text:p text:style-name="P567">Straipsnio pakeitimai:</text:p>
      <text:p text:style-name="P568"><text:span text:style-name="T569">Nr.<text:s/></text:span><text:a xlink:href="http://www3.lrs.lt/cgi-bin/preps2?a=56576&amp;b=" office:target-frame-name="_top" xlink:show="replace"><text:span text:style-name="T570">VIII-7</text:span><text:span text:style-name="T571">37</text:span></text:a><text:span text:style-name="T572">, 98.05.14, Žin., 1998, Nr.49-1329 (98.05.27)</text:span></text:p>
      <text:p text:style-name="P573"><text:span text:style-name="T574">Nr.<text:s/></text:span><text:a xlink:href="http://www3.lrs.lt/cgi-bin/preps2?a=162891&amp;b=" office:target-frame-name="_top" xlink:show="replace"><text:span text:style-name="T575">IX-778</text:span></text:a><text:span text:style-name="T576">, 2002-03-12, Žin., 2002, Nr. 31-1126 (2002-03-27)</text:span></text:p>
      <text:p text:style-name="P577"><text:span text:style-name="T578">Nr.<text:s/></text:span><text:a xlink:href="http://www3.lrs.lt/cgi-bin/preps2?a=205082&amp;b=" office:target-frame-name="_top" xlink:show="replace"><text:span text:style-name="T579">IX-1311</text:span></text:a><text:span text:style-name="T580">,<text:s/></text:span><text:span text:style-name="T581">2003-01-23, Žin., 2003, Nr. 15-598 (2003-02-12)</text:span></text:p>
      <text:p text:style-name="P582">Straipsnio pakeitimai:</text:p>
      <text:p text:style-name="P583"><text:span text:style-name="T584">Nr.<text:s/></text:span><text:a xlink:href="https://www.e-tar.lt/portal/legalAct.html?documentId=6935f8c1881c11ed8df094f359a60216" office:target-frame-name="_top" xlink:show="replace"><text:span text:style-name="T585">XIV-1715</text:span></text:a><text:span text:style-name="T586">, 2022-12-20, paskelbta TAR 2022-12-30, i. k. 2022-27560</text:span></text:p>
      <text:p text:style-name="Normal"/>
      <text:p text:style-name="P587"><text:span text:style-name="T588">7</text:span><text:span text:style-name="T589">1</text:span><text:span text:style-name="T590"><text:s/>straipsnis.</text:span><text:span text:style-name="T591"><text:s/>Neteko galios nuo 2016-01-01</text:span></text:p>
      <text:p text:style-name="P592">Straipsnio naikinimas:</text:p>
      <text:p text:style-name="P593"><text:span text:style-name="T594">Nr.<text:s/></text:span><text:a xlink:href="https://www.e-tar.lt/portal/legalAct.html?documentId=7d3613407c7211e5b7eba10a9b5a9c5f" office:target-frame-name="_top" xlink:show="replace"><text:span text:style-name="T595">XII-1977</text:span></text:a><text:span text:style-name="T596">, 2015-10-20, paskelbta TAR 2015-10-27, i. k. 2015-16905</text:span></text:p>
      <text:p text:style-name="Normal"/>
      <text:p text:style-name="P597"><text:span text:style-name="T598">8</text:span><text:span text:style-name="T599"><text:s/>straipsnis.</text:span><text:span text:style-name="T600"><text:s/></text:span><text:span text:style-name="T601">Informacijos</text:span><text:span text:style-name="T602"><text:s/></text:span><text:span text:style-name="T603">apie</text:span><text:span text:style-name="T604"><text:s/>notarinius veiksmus</text:span><text:span text:style-name="T605"><text:s/></text:span><text:span text:style-name="T606">viešas skelbimas</text:span></text:p>
      <text:p text:style-name="P607"><text:span text:style-name="T608">Lietuvos Respublikos teisingumo<text:s/></text:span><text:span text:style-name="T609">ministerija ir Notarų rūmai savo interneto svetainėse skelbia:</text:span></text:p>
      <text:p text:style-name="P610"><text:span text:style-name="T611">1</text:span><text:span text:style-name="T612">) notarų atliekamų notarinių veiksmų sąrašą ir informaciją apie notarinių veiksmų atlikimo privalomumą;<text:s/></text:span></text:p>
      <text:p text:style-name="P613"><text:span text:style-name="T614">2</text:span><text:span text:style-name="T615">) inform</text:span><text:span text:style-name="T616">aciją apie tai, kokie notariniai veiksmai gali būti atliekami nuotoliniu būdu;</text:span></text:p>
      <text:p text:style-name="P617"><text:span text:style-name="T618">3</text:span><text:span text:style-name="T619">)<text:s/></text:span><text:span text:style-name="T620">notarų atlyginimo už notarinių veiksmų atlikimą, sandorių projektų parengimą, konsultacijas ir technines paslaugas dydžius (įkainius)</text:span><text:span text:style-name="T621"><text:s/>ir informaciją apie atvejus, kuriais</text:span><text:span text:style-name="T622"><text:s/>notarų atlyginimo dydžiai gali būti mažinami arba nuo notarų atlyginimo mokėjimo atleidžiama;</text:span></text:p>
      <text:p text:style-name="P623"><text:span text:style-name="T624">4</text:span><text:span text:style-name="T625">) notarinių veiksmų ar atsisakymo juos atlikti apskundimo tvarką</text:span><text:span text:style-name="T626">.</text:span></text:p>
      <text:p text:style-name="P627"><text:span text:style-name="T628">Be to, Lietuvos Respublikos teisingumo ministerija savo interneto svetainėje skelbia:</text:span></text:p>
      <text:p text:style-name="P629"><text:span text:style-name="T630">1</text:span><text:span text:style-name="T631">) konsulinių pareigūnų ir seniūnų atliekamų notarinių veiksmų sąrašą;<text:s/></text:span></text:p>
      <text:p text:style-name="P632"><text:span text:style-name="T633">2</text:span><text:span text:style-name="T634">) konsulinio mokesčio už konsulinių pareigūnų atliekamus notarinius veiksmus dydžius ir informaciją apie atvejus, kuriais konsulinis mokestis neimamas;</text:span></text:p>
      <text:p text:style-name="P635"><text:span text:style-name="T636">3</text:span><text:span text:style-name="T637">) informaciją apie tai, kad seniūnai notarinius veiksmus atlieka neatlygintinai;<text:s/></text:span></text:p>
      <text:p text:style-name="P638"><text:span text:style-name="T639">4</text:span><text:span text:style-name="T640">) konsulinių pareigūnų ir seniūnų atliktų notarinių veiksmų ar atsisakymo juos atlikti apskundimo tvarką.</text:span></text:p>
      <text:p text:style-name="P641">Straipsnio pakeitimai:</text:p>
      <text:p text:style-name="P642"><text:span text:style-name="T643">Nr.<text:s/></text:span><text:a xlink:href="http://www3.lrs.lt/cgi-bin/preps2?a=56576&amp;b=" office:target-frame-name="_top" xlink:show="replace"><text:span text:style-name="T644">VIII-737</text:span></text:a><text:span text:style-name="T645">, 98.05.14, Žin., 1998, Nr.49-1329 (98.05.27</text:span><text:span text:style-name="T646">)</text:span></text:p>
      <text:p text:style-name="P647">Straipsnio pakeitimai:</text:p>
      <text:p text:style-name="P648"><text:span text:style-name="T649">Nr.<text:s/></text:span><text:a xlink:href="https://www.e-tar.lt/portal/legalAct.html?documentId=34c8f380881c11ed8df094f359a60216" office:target-frame-name="_top" xlink:show="replace"><text:span text:style-name="T650">XIV-1714</text:span></text:a><text:span text:style-name="T651">, 2022-12-20, paskelbta TAR 2022-12-30,<text:s/></text:span><text:span text:style-name="T652">i. k. 2022-27559</text:span></text:p>
      <text:p text:style-name="Normal"/>
      <text:p text:style-name="P653"><text:span text:style-name="T654">9</text:span><text:span text:style-name="T655"><text:s/>straipsnis.<text:s/></text:span><text:span text:style-name="T656">Neteko galios nuo 2023-01-31.</text:span></text:p>
      <text:p text:style-name="P657">Straipsnio pakeitimai:</text:p>
      <text:p text:style-name="P658"><text:span text:style-name="T659">Nr.<text:s/></text:span><text:a xlink:href="http://www3.lrs.lt/cgi-bin/preps2?a=205082&amp;b=" office:target-frame-name="_top" xlink:show="replace"><text:span text:style-name="T660">IX-1311</text:span></text:a><text:span text:style-name="T661">, 2003-01-23, Žin., 2003, Nr. 15-598 (2003-02-12)</text:span></text:p>
      <text:p text:style-name="P662">Straipsnio pakeitimai:</text:p>
      <text:p text:style-name="P663"><text:span text:style-name="T664">Nr.<text:s/></text:span><text:a xlink:href="https://www.e-tar.lt/portal/legalAct.html?documentId=34c8f380881c11ed8df094f359a60216" office:target-frame-name="_top" xlink:show="replace"><text:span text:style-name="T665">XIV-1714</text:span></text:a><text:span text:style-name="T666">, 2022-12-20, paskelbta TAR 2022-12-30, i. k. 2022-27559</text:span></text:p>
      <text:p text:style-name="Normal"/>
      <text:p text:style-name="P667"><text:span text:style-name="T668">10</text:span><text:span text:style-name="T669"><text:s/>straipsnis.<text:s/></text:span><text:span text:style-name="T670">Neteko galios nuo 2023-01-31.</text:span></text:p>
      <text:p text:style-name="P671"><text:span text:style-name="T672">Straipsnio pakeitimai:</text:span></text:p>
      <text:p text:style-name="P673"><text:span text:style-name="T674">Nr.<text:s/></text:span><text:a xlink:href="http://www3.lrs.lt/cgi-bin/preps2?a=205082&amp;b=" office:target-frame-name="_top" xlink:show="replace"><text:span text:style-name="T675">IX-1311</text:span></text:a><text:span text:style-name="T676">, 2003-01-23, Žin., 2003, Nr. 15-598 (2003-02-12)</text:span></text:p>
      <text:p text:style-name="P677">Straipsnio pakeitimai:</text:p>
      <text:p text:style-name="P678"><text:span text:style-name="T679">Nr.<text:s/></text:span><text:a xlink:href="https://www.e-tar.lt/portal/legalAct.html?documentId=34c8f380881c11ed8df094f359a60216" office:target-frame-name="_top" xlink:show="replace"><text:span text:style-name="T680">XIV-1714</text:span></text:a><text:span text:style-name="T681">, 2022-12-20, paskelbt</text:span><text:span text:style-name="T682">a TAR 2022-12-30, i. k. 2022-27559</text:span></text:p>
      <text:p text:style-name="Normal"/>
      <text:p text:style-name="P683"><text:span text:style-name="T684">10</text:span><text:span text:style-name="T685">1</text:span><text:span text:style-name="T686"><text:s/>straipsnis.<text:s/></text:span><text:span text:style-name="T687">Drausmės bylos iškėlimas ir nagrinėjimas</text:span></text:p>
      <text:p text:style-name="P688"><text:span text:style-name="T689">Notarui</text:span><text:span text:style-name="T690">, kandidatui į notarus (asesoriui)</text:span><text:span text:style-name="T691"><text:s/>drausmės byla gali būti keliama už šio įstatymo, Lietuvos Respublikos teisingumo ministro<text:s/></text:span><text:span text:style-name="T692">priimtų</text:span><text:span text:style-name="T693"><text:s/>ir<text:s/></text:span><text:span text:style-name="T694">(ar)</text:span><text:span text:style-name="T695"><text:s/>kitų teisės aktų</text:span><text:span text:style-name="T696">, reglamentuojančių notarų veiklą,</text:span><text:span text:style-name="T697"><text:s/>ir Lietuvos Respublikos notarų etikos kodekso pažeidimus (toliau – pažeidimas).</text:span></text:p>
      <text:p text:style-name="P698"><text:span text:style-name="T699">Iškelti notarui</text:span><text:span text:style-name="T700">,</text:span><text:span text:style-name="T701"><text:s/></text:span><text:span text:style-name="T702">kandidatui į notarus (asesoriui)</text:span><text:span text:style-name="T703"><text:s/>drausmės bylą turi teisę Lietuvos Respublikos teisingumo ministras arba<text:s/></text:span><text:span text:style-name="T704">Notarų rūmų prezidiumas.</text:span><text:span text:style-name="T705"><text:s/></text:span><text:span text:style-name="T706">Drausmės byla notarui</text:span><text:span text:style-name="T707">,</text:span><text:span text:style-name="T708"><text:s/></text:span><text:span text:style-name="T709">kandidatui į notarus (asesoriui)</text:span><text:span text:style-name="T710"><text:s/>gali būti keliama ne vėliau kaip per tris mėnesius nuo pažeidimo paaiškėjimo dienos. Į šį terminą neįskaitomas laikas, kurį notaras</text:span><text:span text:style-name="T711">, kandidatas į notarus (asesorius)</text:span><text:span text:style-name="T712"><text:s/>dėl ligos</text:span><text:span text:style-name="T713">, atostogų ar kitų priežasčių negalėjo eiti notaro</text:span><text:span text:style-name="T714">, kandidato į notarus (asesoriaus)</text:span><text:span text:style-name="T715"><text:s/>pareigų, taip pat notaro veiklos patikrinimo laikas. Drausmės byla notarui</text:span><text:span text:style-name="T716">, kandidatui į notarus (asesoriui)</text:span><text:span text:style-name="T717"><text:s/>negali būti keliama, jeigu nuo pažeidimo padarymo dienos praėj</text:span><text:span text:style-name="T718">o daugiau kaip vieni metai.</text:span></text:p>
      <text:p text:style-name="P719"><text:span text:style-name="T720">Drausmės bylos notarams</text:span><text:span text:style-name="T721">, kandidatams į notarus (asesoriams)</text:span><text:span text:style-name="T722"><text:s/>keliamos ir nagrinėjamos vadovaujantis Lietuvos Respublikos teisingumo ministro tvirtinamais Notarų garbės teismo nuostatais.</text:span><text:span text:style-name="T723"><text:s/></text:span><text:span text:style-name="T724">Notarų</text:span><text:span text:style-name="T725">, kandidatų į notarus (asesorių)</text:span><text:span text:style-name="T726"><text:s/>d</text:span><text:span text:style-name="T727">rausmės bylas nagrinėja Notarų garbės teismas.</text:span></text:p>
      <text:p text:style-name="P728"><text:span text:style-name="T729">Subjektas, turintis teisę iškelti notarui</text:span><text:span text:style-name="T730">, kandidatui į notarus (asesoriui)</text:span><text:span text:style-name="T731"><text:s/>drausmės bylą, prieš ją keldamas, Notarų garbės teismo nuostatuose nustatyta tvarka privalo pasiūlyti notarui</text:span><text:span text:style-name="T732">, kandidatui į notarus</text:span><text:span text:style-name="T733"><text:s/>(asesoriui)</text:span><text:span text:style-name="T734"><text:s/>pateikti paaiškinimus, susijusius su veiksmais ar neveikimu, dėl kurių gali būti keliama drausmės byla, ir pateikti turimus dokumentus.</text:span></text:p>
      <text:p text:style-name="P735"><text:span text:style-name="T736">Drausmės<text:s/></text:span><text:span text:style-name="T737">byla turi būti išnagrinėta ne vėliau kaip per trisdešimt dienų nuo jos iškėlimo dienos. Jeigu at</text:span><text:span text:style-name="T738">sirado aplinkybių, dėl kurių drausmės byla negali būti išnagrinėta per šioje dalyje nurodytą terminą, motyvuotu Notarų garbės teismo sprendimu šis terminas gali būti pratęstas, bet ne ilgiau kaip iki trisdešimt dienų, skaičiuojant nuo šioje dalyje nurodytų</text:span><text:span text:style-name="T739"><text:s/>aplinkybių išnykimo dienos.</text:span></text:p>
      <text:p text:style-name="P740"><text:span text:style-name="T741">Notarų garbės teismui nagrinėjant drausmės bylą, turi dalyvauti notaras</text:span><text:span text:style-name="T742">, kandidatas į notarus (asesorius)</text:span><text:span text:style-name="T743">, kurio drausmės byla nagrinėjama. Jeigu notaras</text:span><text:span text:style-name="T744">, kandidatas į notarus (asesorius)</text:span><text:span text:style-name="T745"><text:s/>neatvyksta į posėdį, kuriame nagrinėj</text:span><text:span text:style-name="T746">ama drausmės byla, drausmės byla gali būti nagrinėjama jam nedalyvaujant, išskyrus atvejus, kai Notarų garbės teismas nusprendžia, kad notaro</text:span><text:span text:style-name="T747">,</text:span><text:span text:style-name="T748"><text:s/></text:span><text:span text:style-name="T749">kandidato į notarus (asesoriaus)</text:span><text:span text:style-name="T750"><text:s/>dalyvavimas yra būtinas. Nagrinėjant drausmės bylą, taip pat gali dalyvauti nota</text:span><text:span text:style-name="T751">ro</text:span><text:span text:style-name="T752">, kandidato į notarus (asesoriaus)</text:span><text:span text:style-name="T753">, kurio drausmės byla nagrinėjama, atstovas, asmuo, kuris kreipėsi dėl drausmės bylos iškėlimo, ir šio asmens atstovas.</text:span></text:p>
      <text:p text:style-name="P754"><text:span text:style-name="T755">Šio straipsnio šeštojoje dalyje nurodyti asmenys turi teisę susipažinti su medžiaga, kuri<text:s/></text:span><text:span text:style-name="T756">svarstoma sprendžiant dėl drausmės bylos iškėlimo, ir drausmės bylos medžiaga, teikti prašymus ir įrodymus, pareikšti nušalinimus Notarų garbės teismo nariams, kalbėti posėdyje, kuriame nagrinėjama drausmės byla, gauti sprendimų iškelti ar atsisakyti iškel</text:span><text:span text:style-name="T757">ti notarui</text:span><text:span text:style-name="T758">, kandidatui į notarus (asesoriui)</text:span><text:span text:style-name="T759"><text:s/>drausmės bylą, Notarų garbės teismo sprendimų nuorašus, apskųsti Notarų garbės teismo sprendimus.</text:span></text:p>
      <text:p text:style-name="P760">Įstatymas papildytas straipsniu:</text:p>
      <text:p text:style-name="P761"><text:span text:style-name="T762">Nr.<text:s/></text:span><text:a xlink:href="http://www3.lrs.lt/cgi-bin/preps2?a=56576&amp;b=" office:target-frame-name="_top" xlink:show="replace"><text:span text:style-name="T763">VIII-737</text:span></text:a><text:span text:style-name="T764">, 98.</text:span><text:span text:style-name="T765">05.14, Žin., 1998, Nr.49-1329 (98.05.27)</text:span></text:p>
      <text:p text:style-name="P766">Straipsnio pakeitimai:</text:p>
      <text:p text:style-name="P767"><text:span text:style-name="T768">Nr.<text:s/></text:span><text:a xlink:href="https://www.e-tar.lt/portal/legalAct.html?documentId=7d3613407c7211e5b7eba10a9b5a9c5f" office:target-frame-name="_top" xlink:show="replace"><text:span text:style-name="T769">XII-1977</text:span></text:a><text:span text:style-name="T770">, 2015-10-20, paskelbta TAR 2015-10-27, i. k. 2015-16905</text:span></text:p>
      <text:p text:style-name="P771"><text:span text:style-name="T772">Nr.<text:s/></text:span><text:a xlink:href="https://www.e-tar.lt/portal/legalAct.html?documentId=f392ccc0c65711ea997c9ee767e856b4" office:target-frame-name="_top" xlink:show="replace"><text:span text:style-name="T773">XIII-3215</text:span></text:a><text:span text:style-name="T774">, 2020-06-30, paskelbta TAR 2020-07-15, i. k. 2020-15752</text:span></text:p>
      <text:p text:style-name="P775"><text:span text:style-name="T776">Nr.<text:s/></text:span><text:a xlink:href="https://www.e-tar.lt/portal/legalAct.html?documentId=34c8f380881c11ed8df094f359a60216" office:target-frame-name="_top" xlink:show="replace"><text:span text:style-name="T777">XIV-1714</text:span></text:a><text:span text:style-name="T778">, 2</text:span><text:span text:style-name="T779">022-12-20, paskelbta TAR 2022-12-30, i. k. 2022-27559</text:span></text:p>
      <text:p text:style-name="Normal"/>
      <text:p text:style-name="P780"><text:span text:style-name="T781">10</text:span><text:span text:style-name="T782">2</text:span><text:span text:style-name="T783"><text:s/>straipsnis.<text:s/></text:span><text:span text:style-name="T784">Neteko galios nuo 2023-01-31</text:span><text:span text:style-name="T785">.</text:span></text:p>
      <text:p text:style-name="P786">Straipsnio pakeitimai:</text:p>
      <text:p text:style-name="P787"><text:span text:style-name="T788">Nr.<text:s/></text:span><text:a xlink:href="https://www.e-tar.lt/portal/legalAct.html?documentId=34c8f380881c11ed8df094f359a60216" office:target-frame-name="_top" xlink:show="replace"><text:span text:style-name="T789">XIV-1714</text:span></text:a><text:span text:style-name="T790">, 2022-12-20,<text:s/></text:span><text:span text:style-name="T791">paskelbta TAR 2022-12-30, i. k. 2022-27559</text:span></text:p>
      <text:p text:style-name="Normal"/>
      <text:p text:style-name="P792"><text:span text:style-name="T793">10</text:span><text:span text:style-name="T794">3</text:span><text:span text:style-name="T795"><text:s/>straipsnis.<text:s/></text:span><text:span text:style-name="T796">Notarų garbės teismo sprendimai</text:span></text:p>
      <text:p text:style-name="P797"><text:span text:style-name="T798">Notarų garbės teismas, išnagrinėjęs drausmės bylą, sprendimu gali:</text:span></text:p>
      <text:p text:style-name="P799"><text:span text:style-name="T800">1</text:span><text:span text:style-name="T801">) nutraukti drausmės bylą, kai pažeidimo nenustato arba kai paaiškėja, kad praleistas ši</text:span><text:span text:style-name="T802">os bylos iškėlimo terminas;</text:span></text:p>
      <text:p text:style-name="P803"><text:span text:style-name="T804">2</text:span><text:span text:style-name="T805">) atleisti<text:s/></text:span><text:span text:style-name="T806">notarą</text:span><text:span text:style-name="T807">, kandidatą į notarus (asesorių) nuo drausminės atsakomybės dėl pažeidimo mažareikšmiškumo;</text:span></text:p>
      <text:p text:style-name="P808"><text:span text:style-name="T809">3</text:span><text:span text:style-name="T810">) paskirti<text:s/></text:span><text:span text:style-name="T811">notarui, kandidatui į notarus (asesoriui)<text:s/></text:span><text:span text:style-name="T812">drausminę nuobaudą;</text:span></text:p>
      <text:p text:style-name="P813"><text:span text:style-name="T814">4</text:span><text:span text:style-name="T815">) teikti Lietuvos Respublikos<text:s/></text:span><text:span text:style-name="T816">teisingumo ministrui siūlymą atleisti notarą</text:span><text:span text:style-name="T817">,</text:span><text:span text:style-name="T818"><text:s/>kandidatą į notarus (asesorių)</text:span><text:span text:style-name="T819"><text:s/>iš pareigų.</text:span></text:p>
      <text:p text:style-name="P820"><text:span text:style-name="T821">Notarų garbės teismas, priimdamas sprendimą, atsižvelgia į pažeidimo pobūdį, jo padarymo aplinkybes, pažeidimo padarinius ir kitas reikšmingas aplinkybes, taip pat</text:span><text:span text:style-name="T822"><text:s/>į galiojančias notarui</text:span><text:span text:style-name="T823">, kandidatui į notarus (asesoriui)</text:span><text:span text:style-name="T824"><text:s/>paskirtas drausmines nuobaudas.<text:s/></text:span><text:span text:style-name="T825">Pažeidimas laikomas mažareikšmiu, jeigu tai yra smulkus, formalus<text:s/></text:span><text:span text:style-name="T826">šio įstatymo, Lietuvos Respublikos teisingumo ministro priimtų ir (ar) kitų teisės aktų, reglamentuo</text:span><text:span text:style-name="T827">jančių notarų veiklą, ir Lietuvos Respublikos notarų etikos kodekso pažeidimas,<text:s/></text:span><text:span text:style-name="T828">kuriuo nepadaryta esminės žalos,</text:span><text:span text:style-name="T829"><text:s/>ir notaras,<text:s/></text:span><text:span text:style-name="T830">kandidatas į notarus (asesorius)</text:span><text:span text:style-name="T831"><text:s/>nutraukė pažeidimą.</text:span></text:p>
      <text:p text:style-name="P832"><text:span text:style-name="T833">Paaiškėjus, kad pažeidimas turi nusikalstamos veikos požymių, su pažeidimu s</text:span><text:span text:style-name="T834">usijusi medžiaga perduodama atitinkamas bylas kompetentingoms tirti ir nagrinėti institucijoms, tačiau tai drausmės bylos kėlimo ar nagrinėjimo procedūros nesustabdo.</text:span></text:p>
      <text:p text:style-name="P835"><text:span text:style-name="T836">Notarų garbės teismo sprendimai, išskyrus sprendimą teikti Lietuvos Respublikos teising</text:span><text:span text:style-name="T837">umo ministrui siūlymą atleisti notarą</text:span><text:span text:style-name="T838">,</text:span><text:span text:style-name="T839"><text:s/>kandidatą į notarus (asesorių)</text:span><text:span text:style-name="T840"><text:s/>iš pareigų, įsiteisėja jų priėmimo dieną.</text:span></text:p>
      <text:p text:style-name="P841"><text:span text:style-name="T842">Notarų garbės teismo sprendimas teikti Lietuvos Respublikos teisingumo ministrui siūlymą atleisti notarą</text:span><text:span text:style-name="T843">,</text:span><text:span text:style-name="T844"><text:s/>kandidatą į notarus (asesorių)</text:span><text:span text:style-name="T845"><text:s/>iš pa</text:span><text:span text:style-name="T846">reigų įsiteisėja pasibaigus jo apskundimo terminui, o šį sprendimą apskundus, – įsiteisėjus teismo sprendimui, kuriuo Notarų garbės teismo sprendimas paliktas galioti.</text:span></text:p>
      <text:p text:style-name="P847"><text:span text:style-name="T848">Notarų garbės teismo sprendimas gali būti skundžiamas Vilniaus apygardos teismui per t</text:span><text:span text:style-name="T849">risdešimt dienų nuo sprendimo priėmimo dienos. Notarų garbės teismo sprendimo apskundimas teismui nesustabdo sprendimo galiojimo, išskyrus atvejus, kai apskundžiamas Notarų garbės teismo sprendimas teikti Lietuvos Respublikos teisingumo ministrui siūlymą a</text:span><text:span text:style-name="T850">tleisti notarą</text:span><text:span text:style-name="T851">,</text:span><text:span text:style-name="T852"><text:s/>kandidatą į notarus (asesorių)</text:span><text:span text:style-name="T853"><text:s/>iš pareigų.</text:span></text:p>
      <text:p text:style-name="P854">Įstatymas papildytas straipsniu:</text:p>
      <text:p text:style-name="P855"><text:span text:style-name="T856">Nr.<text:s/></text:span><text:a xlink:href="http://www3.lrs.lt/cgi-bin/preps2?a=56576&amp;b=" office:target-frame-name="_top" xlink:show="replace"><text:span text:style-name="T857">VIII-737</text:span></text:a><text:span text:style-name="T858">, 98.05.14, Žin., 1998, Nr.49-1329 (98.05.27)</text:span></text:p>
      <text:p text:style-name="P859">Straipsnio pakeitimai:</text:p>
      <text:p text:style-name="P860"><text:span text:style-name="T861">Nr.<text:s/></text:span><text:a xlink:href="https://www.e-tar.lt/portal/legalAct.html?documentId=7d3613407c7211e5b7eba10a9b5a9c5f" office:target-frame-name="_top" xlink:show="replace"><text:span text:style-name="T862">XII-1977</text:span></text:a><text:span text:style-name="T863">, 2015-10-20, paskelbta TAR 2015-10-27, i. k. 2015-16905</text:span></text:p>
      <text:p text:style-name="P864"><text:span text:style-name="T865">Nr.<text:s/></text:span><text:a xlink:href="https://www.e-tar.lt/portal/legalAct.html?documentId=f392ccc0c65711ea997c9ee767e856b4" office:target-frame-name="_top" xlink:show="replace"><text:span text:style-name="T866">XIII-3215</text:span></text:a><text:span text:style-name="T867">, 2020-06-30, paskelbta TAR 2020-07-15, i. k. 2020-15752</text:span></text:p>
      <text:p text:style-name="P868"><text:span text:style-name="T869">Nr.<text:s/></text:span><text:a xlink:href="https://www.e-tar.lt/portal/legalAct.html?documentId=34c8f380881c11ed8df094f359a60216" office:target-frame-name="_top" xlink:show="replace"><text:span text:style-name="T870">XIV-1714</text:span></text:a><text:span text:style-name="T871">, 2022-12-20, paskelbta TAR 2022-12-30, i. k. 2022-27559</text:span></text:p>
      <text:p text:style-name="Normal"/>
      <text:p text:style-name="P872"><text:span text:style-name="T873">10</text:span><text:span text:style-name="T874">4</text:span><text:span text:style-name="T875"><text:s/>straips</text:span><text:span text:style-name="T876">nis.<text:s/></text:span><text:span text:style-name="T877">Drausminės nuobaudos ir jų galiojimo terminas</text:span></text:p>
      <text:p text:style-name="P878"><text:span text:style-name="T879">Notarų garbės teismas gali skirti<text:s/></text:span><text:span text:style-name="T880">notarui</text:span><text:span text:style-name="T881"><text:s/>vieną iš šių drausminių nuobaudų:</text:span></text:p>
      <text:p text:style-name="P882"><text:span text:style-name="T883">1</text:span><text:span text:style-name="T884">) pareikšti pastabą;</text:span></text:p>
      <text:p text:style-name="P885"><text:span text:style-name="T886">2</text:span><text:span text:style-name="T887">) pareikšti papeikimą;</text:span></text:p>
      <text:p text:style-name="P888"><text:span text:style-name="T889">3</text:span><text:span text:style-name="T890">) sustabdyti notaro profesinę veiklą nuo vieno iki trijų mėnesių.</text:span></text:p>
      <text:p text:style-name="P891"><text:span text:style-name="T892">Notarų garbės teismas gali skirti kandidatui į notarus (asesoriui) vieną iš šių drausminių nuobaudų:</text:span></text:p>
      <text:p text:style-name="P893"><text:span text:style-name="T894">1</text:span><text:span text:style-name="T895">) pareikšti pastabą;</text:span></text:p>
      <text:p text:style-name="P896"><text:span text:style-name="T897">2</text:span><text:span text:style-name="T898">) pareikšti papeikimą.</text:span></text:p>
      <text:p text:style-name="P899"><text:span text:style-name="T900">Notarui,<text:s/></text:span><text:span text:style-name="T901">kandidatui į notarus (asesoriui)</text:span><text:span text:style-name="T902"><text:s/>papildomai gali būti skiriamas įpareigojimas atsiprašyti asmens Notarų garbės teismo nustatyta tvarka.</text:span></text:p>
      <text:p text:style-name="P903"><text:span text:style-name="T904">Notarų garbės teismo paskirta drausminė nuobauda įsigalioja jos paskyrimo dieną ir galioja vienus metus.</text:span></text:p>
      <text:p text:style-name="P905"><text:span text:style-name="T906">Notarų garbės teismas notaro,</text:span><text:span text:style-name="T907"><text:s/>kandidato į n</text:span><text:span text:style-name="T908">otarus (asesoriaus)</text:span><text:span text:style-name="T909"><text:s/>prašymu gali panaikinti drausminę nuobaudą nesibaigus jos galiojimo terminui, bet ne anksčiau kaip po šešių mėnesių nuo drausminės nuobaudos paskyrimo. Sprendžiant dėl nuobaudos panaikinimo, atsižvelgiama į pažeidimo pobūdį, jo padarymo</text:span><text:span text:style-name="T910"><text:s/>aplinkybes ir pažeidimo padarinius, kitas reikšmingas aplinkybes, taip pat į tai, ar notaras,</text:span><text:span text:style-name="T911"><text:s/>kandidatas į notarus (asesorius)</text:span><text:span text:style-name="T912"><text:s/>neturi daugiau galiojančių drausminių nuobaudų ir ar per drausminės nuobaudos galiojimo terminą notarui,</text:span><text:span text:style-name="T913"><text:s/>kandidatui į notarus (a</text:span><text:span text:style-name="T914">sesoriui)<text:s/></text:span><text:span text:style-name="T915">nebuvo paskirta nauja drausminė nuobauda.</text:span></text:p>
      <text:p text:style-name="P916">Straipsnio pakeitimai:</text:p>
      <text:p text:style-name="P917"><text:span text:style-name="T918">Nr.<text:s/></text:span><text:a xlink:href="https://www.e-tar.lt/portal/legalAct.html?documentId=34c8f380881c11ed8df094f359a60216" office:target-frame-name="_top" xlink:show="replace"><text:span text:style-name="T919">XIV-1714</text:span></text:a><text:span text:style-name="T920">, 2022-12-20, paskelbta TAR 2022-12-30, i. k. 2022-27559</text:span></text:p>
      <text:p text:style-name="Normal"/>
      <text:p text:style-name="P921"><text:span text:style-name="T922">11</text:span><text:span text:style-name="T923"><text:s/>stra</text:span><text:span text:style-name="T924">ipsnis.<text:s/></text:span><text:span text:style-name="T925">Notarų rūmų ir Lietuvos Respublikos teisingumo ministerijos santykiai</text:span></text:p>
      <text:p text:style-name="P926"><text:span text:style-name="T927">Notarų rūmai kasmet iki balandžio 1 dienos pateikia Lietuvos Respublikos teisingumo ministerijai detalią savo veiklos metinę ataskaitą, taip pat notariato veiklos perspektyvas<text:s/></text:span><text:span text:style-name="T928">ir kryptis einamiesiems metams. Lietuvos Respublikos teisingumo ministerija turi teisę reikalauti, kad Notarų rūmai pateiktų notariato veiklos perspektyvas ir kryptis trejiems arba daugiau metų.</text:span></text:p>
      <text:p text:style-name="P929"><text:span text:style-name="T930">Šiame įstatyme numatytus norminius teisės aktus Lietuvos Re</text:span><text:span text:style-name="T931">spublikos teisingumo ministras tvirtina, atsižvelgdamas į Notarų rūmų prezidiumo nuomonę.</text:span></text:p>
      <text:p text:style-name="P932"><text:span text:style-name="T933">Lietuvos Respublikos teisingumo ministras, manydamas, kad Notarų rūmų nutarimai ar sprendimai neatitinka Lietuvos Respublikos įstatymų, gali pateikti skundą Vilniau</text:span><text:span text:style-name="T934">s apygardos teismui dėl tų nutarimų ar sprendimų panaikinimo. Šis skundas turi būti pateiktas per 1 mėnesį nuo skundžiamo nutarimo ar sprendimo gavimo dienos.</text:span></text:p>
      <text:p text:style-name="P935">Straipsnio pakeitimai:</text:p>
      <text:p text:style-name="P936"><text:span text:style-name="T937">Nr.<text:s/></text:span><text:a xlink:href="http://www3.lrs.lt/cgi-bin/preps2?a=56576&amp;b=" office:target-frame-name="_top" xlink:show="replace"><text:span text:style-name="T938">VIII-73</text:span><text:span text:style-name="T939">7</text:span></text:a><text:span text:style-name="T940">, 98.05.14, Žin., 1998, Nr.49-1329 (98.05.27)</text:span></text:p>
      <text:p text:style-name="P941"><text:span text:style-name="T942">Nr.<text:s/></text:span><text:a xlink:href="http://www3.lrs.lt/cgi-bin/preps2?a=205082&amp;b=" office:target-frame-name="_top" xlink:show="replace"><text:span text:style-name="T943">IX-1311</text:span></text:a><text:span text:style-name="T944">, 2003-01-23, Žin., 2003, Nr. 15-598 (2003-02-12)</text:span></text:p>
      <text:p text:style-name="P945"/>
      <text:p text:style-name="P946"><text:span text:style-name="T947">12</text:span><text:span text:style-name="T948"><text:s/>straipsnis.<text:s/></text:span><text:span text:style-name="T949">Notarų nepriklausomumas</text:span></text:p>
      <text:p text:style-name="P950"><text:span text:style-name="T951">Notarai savo įgaliojimus vykdo, nepaisyd</text:span><text:span text:style-name="T952">ami valstybinės valdžios bei valdymo institucijų įtakos, ir paklūsta tik įstatymams.</text:span></text:p>
      <text:p text:style-name="P953"/>
      <text:p text:style-name="P954"><text:span text:style-name="T955">13</text:span><text:span text:style-name="T956"><text:s/>straipsnis.<text:s/></text:span><text:span text:style-name="T957">Notarinių veiksmų atlikimo teisiniai pagrindai</text:span></text:p>
      <text:p text:style-name="P958"><text:span text:style-name="T959">Notarai savo veikloje vadovaujasi Lietuvos Respublikos Konstitucija, šiuo įstatymu ir kitais Lietuvo</text:span><text:span text:style-name="T960">s Respublikos įstatymais, Lietuvos Respublikos Vyriausybės nutarimais, Lietuvos Respublikos teisingumo ministro teisės aktais</text:span><text:span text:style-name="T961"><text:s/></text:span><text:span text:style-name="T962">ir Notarų rūmų nutarimais bei kitais teisės aktais.</text:span></text:p>
      <text:p text:style-name="P963">Straipsnio pakeitimai:</text:p>
      <text:p text:style-name="P964"><text:span text:style-name="T965">Nr.<text:s/></text:span><text:a xlink:href="http://www3.lrs.lt/cgi-bin/preps2?a=205082&amp;b=" office:target-frame-name="_top" xlink:show="replace"><text:span text:style-name="T966">IX-1311</text:span></text:a><text:span text:style-name="T967">, 2003-01-23, Žin., 2003, Nr. 15-598 (2003-02-12)</text:span></text:p>
      <text:p text:style-name="P968"/>
      <text:p text:style-name="P969"><text:span text:style-name="T970">14</text:span><text:span text:style-name="T971"><text:s/>straipsnis.<text:s/></text:span><text:span text:style-name="T972">Notarinių veiksmų slaptumo užtikrinimas</text:span></text:p>
      <text:p text:style-name="P973"><text:span text:style-name="T974">Notarai privalo užtikrinti notarinių veiksmų slaptumą.</text:span></text:p>
      <text:p text:style-name="P975"><text:span text:style-name="T976">Pažymos apie notarinius veiksmus ir dokumentai išduodami tik<text:s/></text:span><text:span text:style-name="T977">juridiniams ir fiziniams asmenims, kurių pavedimu arba kuriems buvo atliekami notariniai veiksmai, ar jų įgaliotiniams.</text:span></text:p>
      <text:p text:style-name="P978"><text:span text:style-name="T979">Teisėjo, prokuroro ar ikiteisminio tyrimo pareigūno reikalavimu pažymos apie notarinius veiksmus ir dokumentai išduodami dėl jų žinioj</text:span><text:span text:style-name="T980">e esančių</text:span><text:span text:style-name="T981"><text:s/></text:span><text:span text:style-name="T982">baudžiamųjų ir civilinių bylų, taip pat kitais Lietuvos Respublikos įstatymų nustatytais atvejais.</text:span></text:p>
      <text:p text:style-name="P983"><text:span text:style-name="T984">Pažymos apie testamentus išduodamos tik testatoriui mirus.</text:span></text:p>
      <text:p text:style-name="P985"><text:span text:style-name="T986">Notarinių veiksmų slaptumo taisyklės taikomos ir asmenims, nustojusiems dirbti notar</text:span><text:span text:style-name="T987">u, taip pat asmenims, kurie apie notarinius veiksmus sužinojo, eidami tarnybines pareigas.</text:span></text:p>
      <text:p text:style-name="P988"><text:span text:style-name="T989">Sandorio šalys, jų teisių perėmėjai ir jų teisėti atstovai gali atleisti notarą nuo pareigos saugoti notarinių veiksmų paslaptį.</text:span></text:p>
      <text:p text:style-name="P990">Straipsnio dalies pakeitimai:</text:p>
      <text:p text:style-name="P991"><text:span text:style-name="T992">Nr.<text:s/></text:span><text:a xlink:href="https://www.e-tar.lt/portal/legalAct.html?documentId=7d3613407c7211e5b7eba10a9b5a9c5f" office:target-frame-name="_top" xlink:show="replace"><text:span text:style-name="T993">XII-1977</text:span></text:a><text:span text:style-name="T994">, 2015-10-20, paskelbta TAR 2015-10-27, i. k. 2015-16905</text:span></text:p>
      <text:p text:style-name="Normal"/>
      <text:p text:style-name="P995">Straipsnio pakeitimai:</text:p>
      <text:p text:style-name="P996"><text:span text:style-name="T997">Nr.<text:s/></text:span><text:a xlink:href="http://www3.lrs.lt/cgi-bin/preps2?a=29666&amp;b=" office:target-frame-name="_top" xlink:show="replace"><text:span text:style-name="T998">I-</text:span><text:span text:style-name="T999">1470</text:span></text:a><text:span text:style-name="T1000">, 96.07.11, Žin., 1996, Nr. 68-1645 (96.07.19)</text:span></text:p>
      <text:p text:style-name="P1001"><text:span text:style-name="T1002">Nr.<text:s/></text:span><text:a xlink:href="http://www3.lrs.lt/cgi-bin/preps2?a=41477&amp;b=" office:target-frame-name="_top" xlink:show="replace"><text:span text:style-name="T1003">VIII-302</text:span></text:a><text:span text:style-name="T1004">, 97.06.26, Žin., 1997, Nr.65-1533 (97.07.09)</text:span></text:p>
      <text:p text:style-name="P1005"><text:span text:style-name="T1006">Nr.<text:s/></text:span><text:a xlink:href="http://www3.lrs.lt/cgi-bin/preps2?a=56576&amp;b=" office:target-frame-name="_top" xlink:show="replace"><text:span text:style-name="T1007">VIII-737</text:span></text:a><text:span text:style-name="T1008">, 98.05.14, Ž</text:span><text:span text:style-name="T1009">in., 1998, Nr.49-1329 (98.05.27)</text:span></text:p>
      <text:p text:style-name="Normal"><text:span text:style-name="T1010">Nr.<text:s/></text:span><text:a xlink:href="http://www3.lrs.lt/cgi-bin/preps2?a=209656&amp;b=" office:target-frame-name="_top" xlink:show="replace"><text:span text:style-name="T1011">IX-1458</text:span></text:a><text:span text:style-name="T1012">, 2003-04-03, Žin., 2003, Nr. 38-1703 (2003-04-24)</text:span></text:p>
      <text:p text:style-name="P1013"/>
      <text:p text:style-name="P1014"><text:span text:style-name="T1015">15</text:span><text:span text:style-name="T1016"><text:s/>straipsnis.<text:s/></text:span><text:span text:style-name="T1017">Notaro raštvedybos kalba</text:span></text:p>
      <text:p text:style-name="P1018"><text:span text:style-name="T1019">Notaro raštvedyba tvarkoma valstybine kalba. Sandori</text:span><text:span text:style-name="T1020">ai su užsienio valstybių fiziniais ir juridiniais asmenimis sudaromi valstybine ir kita abiems šalims priimtina kalba.</text:span></text:p>
      <text:p text:style-name="P1021">Straipsnio pakeitimai:</text:p>
      <text:p text:style-name="P1022"><text:span text:style-name="T1023">Nr.<text:s/></text:span><text:a xlink:href="http://www3.lrs.lt/cgi-bin/preps2?a=18347&amp;b=" office:target-frame-name="_top" xlink:show="replace"><text:span text:style-name="T1024">I-960</text:span></text:a><text:span text:style-name="T1025">, 95.06.20, Žin., 1995, Nr. 53-1304<text:s/></text:span><text:span text:style-name="T1026">(95.06.28)</text:span></text:p>
      <text:p text:style-name="P1027"/>
      <text:p text:style-name="P1028"><text:span text:style-name="T1029">15</text:span><text:span text:style-name="T1030">(1)</text:span><text:span text:style-name="T1031"><text:s/>straipsnis. Notaro profesinės veiklos metu sudarytų dokumentų archyvas</text:span></text:p>
      <text:p text:style-name="P1032"><text:span text:style-name="T1033">Notaro profesinės veiklos metu sudarytų dokumentų archyvas yra Lietuvos archyvų fondo dalis.</text:span></text:p>
      <text:p text:style-name="P1034"><text:span text:style-name="T1035">Notaro profesinės veiklos metu sudarytų dokumentų archyvas saugomas<text:s/></text:span><text:span text:style-name="T1036">notaro biuro patalpose, jeigu jis nėra perduotas šio straipsnio trečiojoje dalyje nurodytam archyvui. Notaras atsako už savo veiklos metu sudarytų dokumentų tvarkymą, saugojimą ir naudojimą. Pasibaigus notaro įgaliojimams arba sustabdžius notaro įgaliojimu</text:span><text:span text:style-name="T1037">s, už jo veiklos metu sudarytų dokumentų saugojimą ir naudojimą atsako Notarų rūmai.</text:span></text:p>
      <text:p text:style-name="P1038"><text:span text:style-name="T1039">Notaro profesinės veiklos metu sudarytų dokumentų archyvas gali būti saugomas Notarų rūmų archyve.<text:s/></text:span></text:p>
      <text:p text:style-name="P1040"><text:span text:style-name="T1041">Notaro profesinės veiklos metu sudaromų dokumentų tvarkymo, saugoji</text:span><text:span text:style-name="T1042">mo ir perdavimo tvarką nustato Lietuvos Respublikos teisingumo ministras, suderinęs su Lietuvos vyriausiuoju archyvaru.</text:span></text:p>
      <text:p text:style-name="P1043">Įstatymas papildytas straipsniu:</text:p>
      <text:p text:style-name="P1044"><text:span text:style-name="T1045">Nr.<text:s/></text:span><text:a xlink:href="http://www3.lrs.lt/cgi-bin/preps2?a=205082&amp;b=" office:target-frame-name="_top" xlink:show="replace"><text:span text:style-name="T1046">IX-1311</text:span></text:a><text:span text:style-name="T1047">, 2003-01-23, Žin., 2003,<text:s/></text:span><text:span text:style-name="T1048">Nr. 15-598 (2003-02-12)</text:span></text:p>
      <text:p text:style-name="P1049">Straipsnio pakeitimai:</text:p>
      <text:p text:style-name="Normal"><text:span text:style-name="T1050">Nr.<text:s/></text:span><text:a xlink:href="http://www3.lrs.lt/cgi-bin/preps2?a=415914&amp;b=" office:target-frame-name="_top" xlink:show="replace"><text:span text:style-name="T1051">XI-1916</text:span></text:a><text:span text:style-name="T1052">, 2011-12-23, Žin., 2012, Nr. 4-114 (2012-01-06)</text:span></text:p>
      <text:p text:style-name="P1053"/>
      <text:p text:style-name="P1054"><text:span text:style-name="T1055">16</text:span><text:span text:style-name="T1056"><text:s/>straipsnis.<text:s/></text:span><text:span text:style-name="T1057">Notaro atsakomybė<text:s/></text:span></text:p>
      <text:p text:style-name="P1058"><text:span text:style-name="T1059">Notaras atsako Lietuvos Respublikos civilinio<text:s/></text:span><text:span text:style-name="T1060">kodekso ir šio įstatymo nustatyta tvarka už savo, savo atstovo ir notaro biuro darbuotojų kaltais veiksmais fiziniams ar juridiniams asmenims padarytą žalą, vykdant notaro profesinę veiklą.</text:span></text:p>
      <text:p text:style-name="P1061"><text:span text:style-name="T1062">Už įstatymų ar kitų teisės aktų pažeidimus, padarytus atliekant<text:s/></text:span><text:span text:style-name="T1063">notarinius veiksmus, už kuriuos taikoma baudžiamoji ar administracinė atsakomybė, notaras atsako kaip valstybės pareigūnas.</text:span></text:p>
      <text:p text:style-name="P1064">Straipsnio pakeitimai:</text:p>
      <text:p text:style-name="P1065"><text:span text:style-name="T1066">Nr.<text:s/></text:span><text:a xlink:href="http://www3.lrs.lt/cgi-bin/preps2?a=5954&amp;b=" office:target-frame-name="_top" xlink:show="replace"><text:span text:style-name="T1067">I-597</text:span></text:a><text:span text:style-name="T1068">, 94.09.22, Žin., 1994, Nr. 78-1463 (9</text:span><text:span text:style-name="T1069">4.10.07)</text:span></text:p>
      <text:p text:style-name="P1070"><text:span text:style-name="T1071">Nr.<text:s/></text:span><text:a xlink:href="http://www3.lrs.lt/cgi-bin/preps2?a=56576&amp;b=" office:target-frame-name="_top" xlink:show="replace"><text:span text:style-name="T1072">VIII-737</text:span></text:a><text:span text:style-name="T1073">, 98.05.14, Žin., 1998, Nr.49-1329 (98.05.27)</text:span></text:p>
      <text:p text:style-name="P1074"><text:span text:style-name="T1075">Nr.<text:s/></text:span><text:a xlink:href="http://www3.lrs.lt/cgi-bin/preps2?a=205082&amp;b=" office:target-frame-name="_top" xlink:show="replace"><text:span text:style-name="T1076">IX-1311</text:span></text:a><text:span text:style-name="T1077">, 2003-01-23, Žin., 2003, Nr. 15-598 (2003-02-12)</text:span></text:p>
      <text:p text:style-name="P1078"/>
      <text:p text:style-name="P1079"><text:span text:style-name="T1080">17</text:span><text:span text:style-name="T1081"><text:s/>straipsnis.<text:s/></text:span><text:span text:style-name="T1082">Notaro antspaudas</text:span></text:p>
      <text:p text:style-name="P1083"><text:span text:style-name="T1084">Notaras turi antspaudą su Lietuvos valstybės pavadinimu ir herbu, savo pavarde. Notaro antspaudo saugojimo, apskaitos ir sunaikinimo tvarką nustato Lietuvos Respublikos Vyriausybė arba jos įgaliota institucija.<text:s/></text:span></text:p>
      <text:p text:style-name="P1085">Straipsnio pakeitimai:</text:p>
      <text:p text:style-name="P1086"><text:span text:style-name="T1087">Nr.<text:s/></text:span><text:a xlink:href="http://www3.lrs.lt/cgi-bin/preps2?a=205082&amp;b=" office:target-frame-name="_top" xlink:show="replace"><text:span text:style-name="T1088">IX-1311</text:span></text:a><text:span text:style-name="T1089">, 2003-01-23, Žin., 2003, Nr. 15-598 (2003-02-12)</text:span></text:p>
      <text:p text:style-name="P1090"/>
      <text:p text:style-name="P1091"><text:span text:style-name="T1092">18</text:span><text:span text:style-name="T1093"><text:s/>straipsnis.<text:s/></text:span><text:span text:style-name="T1094">Valstybės simbolių naudojimas</text:span></text:p>
      <text:p text:style-name="P1095"><text:span text:style-name="T1096">Notaras turi teisę savo blankuose ir iškabose naudoti Lietuvos va</text:span><text:span text:style-name="T1097">lstybės herbą.</text:span></text:p>
      <text:p text:style-name="P1098"/>
      <text:p text:style-name="P1099"><text:span text:style-name="T1100">19</text:span><text:span text:style-name="T1101"><text:s/>straipsnis.<text:s/></text:span><text:span text:style-name="T1102">Notaro pajamos</text:span></text:p>
      <text:p text:style-name="P1103"><text:span text:style-name="T1104">Už notarinių veiksmų atlikimą, sandorių projektų parengimą, konsultacijas ir technines paslaugas notaras ima atlyginimą.<text:s/></text:span><text:span text:style-name="T1105">Šio atlyginimo</text:span><text:span text:style-name="T1106"><text:s/>dydį (įkainius)<text:s/></text:span><text:span text:style-name="T1107">ir atleidimo nuo jo mokėjimo atvejus</text:span><text:span text:style-name="T1108"><text:s/>nustato<text:s/></text:span><text:span text:style-name="T1109">Lietu</text:span><text:span text:style-name="T1110">vos Respublikos Vyriausybė pagal<text:s/></text:span><text:span text:style-name="T1111">savo</text:span><text:span text:style-name="T1112"><text:s/></text:span><text:span text:style-name="T1113">tvirtinamą notarų atlyginimo dydžių (įkainių) nustatymo metodiką</text:span><text:span text:style-name="T1114">. Atlyginimo dydis turi garantuoti notaro pajamas, kurios leistų jam būti ekonomiškai nepriklausomam, sudaryti geras klientų aptarnavimo sąlygas,<text:s/></text:span><text:span text:style-name="T1115">įdarbinti reikalingos kvalifikacijos darbuotojus ir turėti gerai techniškai aprūpintą biurą. Notaras dėl mediacijos ir aukcionų organizavimo bei vykdymo paslaugų kainų ir apmokėjimo tvarkos susitaria su klientais, sudarydamas sutartį dėl paslaugų teikimo,<text:s/></text:span><text:span text:style-name="T1116">jeigu įstatymuose nenustatyta kitaip.</text:span></text:p>
      <text:p text:style-name="P1117">Straipsnio dalies pakeitimai:</text:p>
      <text:p text:style-name="P1118"><text:span text:style-name="T1119">Nr.<text:s/></text:span><text:a xlink:href="https://www.e-tar.lt/portal/legalAct.html?documentId=7d3613407c7211e5b7eba10a9b5a9c5f" office:target-frame-name="_top" xlink:show="replace"><text:span text:style-name="T1120">XII-1977</text:span></text:a><text:span text:style-name="T1121">, 2015-10-20, paskelbta TAR 2015-10-27, i. k. 2015-16905</text:span></text:p>
      <text:p text:style-name="P1122"><text:span text:style-name="T1123">Nr.<text:s/></text:span><text:a xlink:href="https://www.e-tar.lt/portal/legalAct.html?documentId=23cc2bb0ecbc11e88568e724760eeafa" office:target-frame-name="_top" xlink:show="replace"><text:span text:style-name="T1124">XIII-1605</text:span></text:a><text:span text:style-name="T1125">, 2018-11-08, paskelbta TAR 2018-11-20, i. k. 2018-18678</text:span></text:p>
      <text:p text:style-name="P1126"><text:span text:style-name="T1127">Nr.<text:s/></text:span><text:a xlink:href="https://www.e-tar.lt/portal/legalAct.html?documentId=29a83aa0299c11eb932eb1ed7f923910" office:target-frame-name="_top" xlink:show="replace"><text:span text:style-name="T1128">XIII-3355</text:span></text:a><text:span text:style-name="T1129">, 2020-11-05, paskelbta TAR 2020-11-18, i. k. 2020-24243</text:span></text:p>
      <text:p text:style-name="P1130"><text:span text:style-name="T1131">Nr.<text:s/></text:span><text:a xlink:href="https://www.e-tar.lt/portal/legalAct.html?documentId=34c8f380881c11ed8df094f359a60216" office:target-frame-name="_top" xlink:show="replace"><text:span text:style-name="T1132">XIV-1714</text:span></text:a><text:span text:style-name="T1133">, 2022-12-20, paskelbta TAR 2022-12-30, i. k. 2022-27559</text:span></text:p>
      <text:p text:style-name="Normal"/>
      <text:p text:style-name="P1134"><text:span text:style-name="T1135">Lietuvos Respublikos</text:span><text:span text:style-name="T1136"><text:s/>Vyriausybė tvirtina notarų atlyginimo dydžių (įkainių) nustatymo metodiką, atsižvelgdama į šio įstatymo 19</text:span><text:span text:style-name="T1137">1</text:span><text:span text:style-name="T1138"><text:s/>straipsnyje nurodytus notarų atlyginimo</text:span><text:span text:style-name="T1139"><text:s/></text:span><text:span text:style-name="T1140">už notarinių veiksmų atlikimą, sandorių projektų parengimą, konsultacijas ir technines paslaugas</text:span><text:span text:style-name="T1141"><text:s/>dydžių (įk</text:span><text:span text:style-name="T1142">ainių) nustatymo kriterijus.</text:span></text:p>
      <text:p text:style-name="P1143">Straipsnio dalies pakeitimai:</text:p>
      <text:p text:style-name="P1144"><text:span text:style-name="T1145">Nr.<text:s/></text:span><text:a xlink:href="https://www.e-tar.lt/portal/legalAct.html?documentId=34c8f380881c11ed8df094f359a60216" office:target-frame-name="_top" xlink:show="replace"><text:span text:style-name="T1146">XIV-1714</text:span></text:a><text:span text:style-name="T1147">, 2022-12-20, paskelbta TAR 2022-12-30, i. k. 2022-27559</text:span></text:p>
      <text:p text:style-name="Normal"/>
      <text:p text:style-name="P1148"><text:span text:style-name="T1149">Notarų atlyginimo dydis<text:s/></text:span><text:span text:style-name="T1150">nurodomas notariniame registre.</text:span></text:p>
      <text:p text:style-name="P1151">Straipsnio dalies pakeitimai:</text:p>
      <text:p text:style-name="P1152"><text:span text:style-name="T1153">Nr.<text:s/></text:span><text:a xlink:href="https://www.e-tar.lt/portal/legalAct.html?documentId=34c8f380881c11ed8df094f359a60216" office:target-frame-name="_top" xlink:show="replace"><text:span text:style-name="T1154">XIV-1714</text:span></text:a><text:span text:style-name="T1155">, 2022-12-20, paskelbta TAR 2022-12-30, i. k. 2022-27559</text:span></text:p>
      <text:p text:style-name="Normal"/>
      <text:p text:style-name="P1156"><text:span text:style-name="T1157">Notarų finansinių operac</text:span><text:span text:style-name="T1158">ijų įforminimo tvarką nustato Lietuvos Respublikos finansų ministras. Ūkio subjektams notaro atlikti veiksmai įstatymų nustatyta tvarka įforminami apskaitos dokumentuose.<text:s/></text:span></text:p>
      <text:p text:style-name="P1159">Straipsnio dalies pakeitimai:</text:p>
      <text:p text:style-name="P1160"><text:span text:style-name="T1161">Nr.<text:s/></text:span><text:a xlink:href="https://www.e-tar.lt/portal/legalAct.html?documentId=7d3613407c7211e5b7eba10a9b5a9c5f" office:target-frame-name="_top" xlink:show="replace"><text:span text:style-name="T1162">XII-1977</text:span></text:a><text:span text:style-name="T1163">, 2015-10-20, paskelbta TAR 2015-10-27, i. k. 2015-16905</text:span></text:p>
      <text:p text:style-name="Normal"/>
      <text:p text:style-name="P1164">Straipsnio pakeitimai:</text:p>
      <text:p text:style-name="P1165"><text:span text:style-name="T1166">Nr.<text:s/></text:span><text:a xlink:href="http://www3.lrs.lt/cgi-bin/preps2?a=5954&amp;b=" office:target-frame-name="_top" xlink:show="replace"><text:span text:style-name="T1167">I-597</text:span></text:a><text:span text:style-name="T1168">, 94.09.22, Žin., 1994, Nr. 78-1463 (94.10.07)</text:span></text:p>
      <text:p text:style-name="P1169"><text:span text:style-name="T1170">N</text:span><text:span text:style-name="T1171">r.<text:s/></text:span><text:a xlink:href="http://www3.lrs.lt/cgi-bin/preps2?a=18347&amp;b=" office:target-frame-name="_top" xlink:show="replace"><text:span text:style-name="T1172">I-960</text:span></text:a><text:span text:style-name="T1173">, 95.06.20, Žin., 1995, Nr. 53-1304 (95.06.28)</text:span></text:p>
      <text:p text:style-name="P1174"><text:span text:style-name="T1175">Nr.<text:s/></text:span><text:a xlink:href="http://www3.lrs.lt/cgi-bin/preps2?a=56576&amp;b=" office:target-frame-name="_top" xlink:show="replace"><text:span text:style-name="T1176">VIII-737</text:span></text:a><text:span text:style-name="T1177">, 98.05.14, Žin., 1998, Nr.49-1329 (98.05.27)</text:span></text:p>
      <text:p text:style-name="P1178"><text:span text:style-name="T1179">Nr.<text:s/></text:span><text:a xlink:href="http://www3.lrs.lt/cgi-bin/preps2?a=423033&amp;b=" office:target-frame-name="_top" xlink:show="replace"><text:span text:style-name="T1180">XI-1979</text:span></text:a><text:span text:style-name="T1181">, 2012-04-19, Žin., 2012, Nr. 50-2444 (2012-04-28)</text:span></text:p>
      <text:p text:style-name="P1182"/>
      <text:p text:style-name="P1183"><text:span text:style-name="T1184">19</text:span><text:span text:style-name="T1185">1</text:span><text:span text:style-name="T1186"><text:s/>straipsnis.<text:s/></text:span><text:span text:style-name="T1187">Notarų atlyginimo</text:span><text:span text:style-name="T1188"><text:s/></text:span><text:span text:style-name="T1189">už notarinių veiksmų atlikimą, sandorių projektų parengimą, konsultacijas ir technines paslaugas</text:span><text:span text:style-name="T1190"><text:s/>dy</text:span><text:span text:style-name="T1191">džių (įkainių) nustatymo kriterijai</text:span></text:p>
      <text:p text:style-name="P1192"><text:span text:style-name="T1193">Notarų atlyginimo už notarinių veiksmų atlikimą, sandorių projektų parengimą, konsultacijas ir technines paslaugas dydžiai (įkainiai) nustatomi atsižvelgiant į šiuos kriterijus:<text:s/></text:span></text:p>
      <text:p text:style-name="P1194"><text:span text:style-name="T1195">1</text:span><text:span text:style-name="T1196">) tvirtinamo sandorio ar kito notari</text:span><text:span text:style-name="T1197">nio veiksmo vertę;</text:span></text:p>
      <text:p text:style-name="P1198"><text:span text:style-name="T1199">2</text:span><text:span text:style-name="T1200">) atliekamo notarinio veiksmo ar teikiamos paslaugos pobūdį;</text:span></text:p>
      <text:p text:style-name="P1201"><text:span text:style-name="T1202">3</text:span><text:span text:style-name="T1203">) notaro ekonominio nepriklausomumo užtikrinimą;</text:span></text:p>
      <text:p text:style-name="P1204"><text:span text:style-name="T1205">4</text:span><text:span text:style-name="T1206">) notaro profesinės veiklos ir civilinės atsakomybės riziką;</text:span></text:p>
      <text:p text:style-name="P1207"><text:span text:style-name="T1208">5</text:span><text:span text:style-name="T1209">) kryžminį subsidijavimą;</text:span></text:p>
      <text:p text:style-name="P1210"><text:span text:style-name="T1211">6</text:span><text:span text:style-name="T1212">) sąnaudas.</text:span></text:p>
      <text:p text:style-name="P1213">Įstatymas papildytas straipsniu:</text:p>
      <text:p text:style-name="P1214"><text:span text:style-name="T1215">Nr.<text:s/></text:span><text:a xlink:href="http://www3.lrs.lt/cgi-bin/preps2?a=423033&amp;b=" office:target-frame-name="_top" xlink:show="replace"><text:span text:style-name="T1216">XI-1979</text:span></text:a><text:span text:style-name="T1217">, 2012-04-19, Žin., 2012, Nr. 50-2444 (2012-04-28)</text:span></text:p>
      <text:p text:style-name="P1218"/>
      <text:p text:style-name="P1219"><text:span text:style-name="T1220">20</text:span><text:span text:style-name="T1221"><text:s/>straipsnis.<text:s/></text:span><text:span text:style-name="T1222">Notaro veiklos apribojimai</text:span></text:p>
      <text:p text:style-name="P1223"><text:span text:style-name="T1224">Notaras dalyvauja notarų savivaldos ir kitų renkamų institucijų veikloje.<text:s/></text:span><text:span text:style-name="T1225">Kitų renkamų institucijų veikloje notaras gali dalyvauti ne ilgiau kaip penkerius metus.<text:s/></text:span><text:span text:style-name="T1226">Notaras, eidamas savo pareigas, kartu gali eiti renkamas pareigas notarų savivaldos instituci</text:span><text:span text:style-name="T1227">jose. Jeigu notaras eina renkamas pareigas kitose institucijose, jo įgaliojimai turi būti sustabdomi šio įstatymo 22</text:span><text:span text:style-name="T1228">1</text:span><text:span text:style-name="T1229"> straipsnyje nustatyta tvarka.</text:span></text:p>
      <text:p text:style-name="P1230">Straipsnio dalies pakeitimai:</text:p>
      <text:p text:style-name="P1231"><text:span text:style-name="T1232">Nr.<text:s/></text:span><text:a xlink:href="https://www.e-tar.lt/portal/legalAct.html?documentId=34c8f380881c11ed8df094f359a60216" office:target-frame-name="_top" xlink:show="replace"><text:span text:style-name="T1233">XIV-1714</text:span></text:a><text:span text:style-name="T1234">, 2022-12-20, paskelbta TAR 2022-12-30, i. k. 2022-27559</text:span></text:p>
      <text:p text:style-name="Normal"/>
      <text:p text:style-name="P1235"><text:span text:style-name="T1236">Notaras negali gauti jokio kito atlyginimo, išskyrus notaro atlyginimą, atlygį už arbitro funkcijų atlikimą, atlyginimą už mediacijos paslaugų teikimą, atlyginimą u</text:span><text:span text:style-name="T1237">ž aukcionų organizavimo ir vykdymo paslaugų teikimą, atlyginimą už darbą visų lygių rinkimų ir referendumo komisijose,<text:s/></text:span><text:span text:style-name="T1238">tarnybinį atlyginimą už savanoriškos nenuolatinės karo tarnybos atlikimą,</text:span><text:span text:style-name="T1239"><text:s/>kompensaciją už darbą Notarų rūmuose, užmokestį už pedagoginę a</text:span><text:span text:style-name="T1240">r kūrybinę veiklą. Ši nuostata netaikoma tais atvejais, kai sustabdomi notaro įgaliojimai.</text:span></text:p>
      <text:p text:style-name="P1241">Straipsnio dalies pakeitimai:</text:p>
      <text:p text:style-name="P1242"><text:span text:style-name="T1243">Nr.<text:s/></text:span><text:a xlink:href="https://www.e-tar.lt/portal/legalAct.html?documentId=7d3613407c7211e5b7eba10a9b5a9c5f" office:target-frame-name="_top" xlink:show="replace"><text:span text:style-name="T1244">XII-1977</text:span></text:a><text:span text:style-name="T1245">, 2015-10-20, paskelbta T</text:span><text:span text:style-name="T1246">AR 2015-10-27, i. k. 2015-16905</text:span></text:p>
      <text:p text:style-name="P1247"><text:span text:style-name="T1248">Nr.<text:s/></text:span><text:a xlink:href="https://www.e-tar.lt/portal/legalAct.html?documentId=29a83aa0299c11eb932eb1ed7f923910" office:target-frame-name="_top" xlink:show="replace"><text:span text:style-name="T1249">XIII-3355</text:span></text:a><text:span text:style-name="T1250">, 2020-11-05, paskelbta TAR 2020-11-18, i. k. 2020-24243</text:span></text:p>
      <text:p text:style-name="P1251"><text:span text:style-name="T1252">Nr.<text:s/></text:span><text:a xlink:href="https://www.e-tar.lt/portal/legalAct.html?documentId=cdf38d20034911edb32c9f9d8ba206f8" office:target-frame-name="_top" xlink:show="replace"><text:span text:style-name="T1253">XIV-1362</text:span></text:a><text:span text:style-name="T1254">, 2022-06-30, paskelbta TAR 2022-07-14, i. k. 2022-15456</text:span></text:p>
      <text:p text:style-name="Normal"/>
      <text:p text:style-name="P1255"><text:span text:style-name="T1256">Atlikdamas arbitro funkcijas, notaras privalo vengti interesų konflikto ar kitų aplinkybių, kurios galėtų kelti abejonių jo objektyvumu ir<text:s/></text:span><text:span text:style-name="T1257">nešališkumu atliekant įstatymų nustatytas funkcijas. Notaras negali būti arbitru ginčuose, kylančiuose iš santykių, dėl kurių jis jau yra atlikęs įstatymų nustatytas funkcijas. Be to, notaras negali atlikti įstatymų nustatytų funkcijų dėl tų santykių, iš k</text:span><text:span text:style-name="T1258">urių kilusiame ginče jis buvo arbitru</text:span><text:span text:style-name="T1259">.</text:span></text:p>
      <text:p text:style-name="P1260">Straipsnio pakeitimai:</text:p>
      <text:p text:style-name="P1261"><text:span text:style-name="T1262">Nr.<text:s/></text:span><text:a xlink:href="http://www3.lrs.lt/cgi-bin/preps2?a=139414&amp;b=" office:target-frame-name="_top" xlink:show="replace"><text:span text:style-name="T1263">IX-371</text:span></text:a><text:span text:style-name="T1264">, 2001-06-12, Žin., 2001, Nr. 55-1943 (2001-06-27)</text:span></text:p>
      <text:p text:style-name="P1265"><text:span text:style-name="T1266">Nr.<text:s/></text:span><text:a xlink:href="http://www3.lrs.lt/cgi-bin/preps2?a=205082&amp;b=" office:target-frame-name="_top" xlink:show="replace"><text:span text:style-name="T1267">IX-</text:span><text:span text:style-name="T1268">1311</text:span></text:a><text:span text:style-name="T1269">, 2003-01-23, Žin., 2003, Nr. 15-598 (2003-02-12)</text:span></text:p>
      <text:p text:style-name="Normal"><text:span text:style-name="T1270">Nr.<text:s/></text:span><text:a xlink:href="http://www3.lrs.lt/cgi-bin/preps2?a=428488&amp;b=" office:target-frame-name="_top" xlink:show="replace"><text:span text:style-name="T1271">XI-2091</text:span></text:a><text:span text:style-name="T1272">, 2012-06-21, Žin., 2012, Nr. 76-3934 (2012-06-30)</text:span></text:p>
      <text:p text:style-name="P1273"/>
      <text:p text:style-name="P1274"><text:span text:style-name="T1275">20</text:span><text:span text:style-name="T1276">1</text:span><text:span text:style-name="T1277"><text:s/></text:span><text:span text:style-name="T1278">straipsnis.<text:s/></text:span><text:span text:style-name="T1279">Reklamos draudimas</text:span></text:p>
      <text:p text:style-name="P1280"><text:span text:style-name="T1281">Notarui draudžiama tiesiogiai ar<text:s/></text:span><text:span text:style-name="T1282">netiesiogiai reklamuoti savo profesinę veiklą.</text:span></text:p>
      <text:p text:style-name="P1283"><text:span text:style-name="T1284">Šio straipsnio pirmojoje dalyje nurodytas draudimas netaikomas, kai duomenys apie notarą, jo biurą nurodomi informaciniuose biuleteniuose (telefonų knygose, įmonių kataloguose), oficialiuose blankuose ir viz</text:span><text:span text:style-name="T1285">itinėse kortelėse.</text:span></text:p>
      <text:p text:style-name="P1286"><text:span text:style-name="T1287">Lietuvos Respublikos teisingumo ministras nustato vienodą visiems notarų biurams iškabų formą.</text:span></text:p>
      <text:p text:style-name="P1288">Straipsnio pakeitimai:</text:p>
      <text:p text:style-name="P1289"><text:span text:style-name="T1290">Nr.<text:s/></text:span><text:a xlink:href="http://www3.lrs.lt/cgi-bin/preps2?a=56576&amp;b=" office:target-frame-name="_top" xlink:show="replace"><text:span text:style-name="T1291">VIII-737</text:span></text:a><text:span text:style-name="T1292">, 98.05.14, Žin., 1998, Nr.49-1329 (98.05.</text:span><text:span text:style-name="T1293">27)</text:span></text:p>
      <text:p text:style-name="P1294"/>
      <text:p text:style-name="P1295"><text:span text:style-name="T1296">20</text:span><text:span text:style-name="T1297">2</text:span><text:span text:style-name="T1298"><text:s/>straipsnis.<text:s/></text:span><text:span text:style-name="T1299">Notarų teikiamos mediacijos<text:s/></text:span><text:span text:style-name="T1300">paslaugos<text:s/></text:span></text:p>
      <text:p text:style-name="P1301"><text:span text:style-name="T1302">Notarai teisės aktų nustatyta tvarka gali teikti mediacijos paslaugas.</text:span></text:p>
      <text:p text:style-name="P1303"><text:span text:style-name="T1304">Mediacijos paslaugų teikimas neturi trukdyti notarui atlikti notarinius veiksmus. Notaras privalo teikti pirmenybę<text:s/></text:span><text:span text:style-name="T1305">notarinių veiksmų atlikimui. Teikdamas mediacijos paslaugas, notaras privalo vengti interesų konflikto ar kitų aplinkybių, kurios galėtų kelti abejonių jo objektyvumu ir nešališkumu atliekant notarinius veiksmus.</text:span></text:p>
      <text:p text:style-name="P1306"><text:span text:style-name="T1307">Atlikdamas notarinius veiksmus ir teikdam</text:span><text:span text:style-name="T1308">as mediacijos paslaugas, notaras turi atriboti notarinių veiksmų atlikimą nuo mediacijos paslaugų teikimo. Notaras negali teikti mediacijos paslaugų ginčuose, kylančiuose iš tų santykių, dėl kurių jis jau yra atlikęs notarinius veiksmus. Notaras taip pat n</text:span><text:span text:style-name="T1309">egali atlikti notarinių veiksmų dėl tų santykių, iš kurių kilusiame ginče jis jau suteikė mediacijos paslaugas.</text:span><text:s/></text:p>
      <text:p text:style-name="P1310">Straipsnio pakeitimai:</text:p>
      <text:p text:style-name="P1311"><text:span text:style-name="T1312">Nr.<text:s/></text:span><text:a xlink:href="https://www.e-tar.lt/portal/legalAct.html?documentId=29a83aa0299c11eb932eb1ed7f923910" office:target-frame-name="_top" xlink:show="replace"><text:span text:style-name="T1313">XIII-3355</text:span></text:a><text:span text:style-name="T1314">, 2020-</text:span><text:span text:style-name="T1315">11-05, paskelbta TAR 2020-11-18, i. k. 2020-24243</text:span></text:p>
      <text:p text:style-name="Normal"/>
      <text:p text:style-name="P1316"><text:span text:style-name="T1317">20</text:span><text:span text:style-name="T1318">3</text:span><text:span text:style-name="T1319"><text:s/>straipsnis.<text:s/></text:span><text:span text:style-name="T1320">Notarų teikiamos aukcionų organizavimo ir vykdymo paslaugos</text:span></text:p>
      <text:p text:style-name="P1321"><text:span text:style-name="T1322">Notarai Civilinio kodekso, šio įstatymo, kitų teisės aktų nustatyta tvarka gali teikti aukcionų organizavimo ir vykdymo pas</text:span><text:span text:style-name="T1323">laugas, išskyrus turtą, kurio aukciono organizatoriumi ir vykdytoju pagal Lietuvos Respublikos teisės aktus notaras būti negali.<text:s/></text:span></text:p>
      <text:p text:style-name="P1324"><text:span text:style-name="T1325">Aukcionų organizavimo ir vykdymo paslaugų teikimas neturi trukdyti notarui atlikti notarinius veiksmus. Notaras privalo teik</text:span><text:span text:style-name="T1326">ti pirmenybę notarinių veiksmų atlikimui.<text:s/></text:span></text:p>
      <text:p text:style-name="P1327"><text:span text:style-name="T1328">Aukcionai organizuojami ir vykdomi informacinių technologijų priemonėmis.<text:s/></text:span></text:p>
      <text:p text:style-name="P1329"><text:span text:style-name="T1330">Organizuojant ir vykdant aukcionus imamasi priemonių, kad būtų užtikrinama patikimas asmens tapatybės nustatymas, konfidencialumas, tv</text:span><text:span text:style-name="T1331">arkomos elektroninės informacijos sauga ir kibernetinis saugumas ir naudojamos tinkamos techninės ir organizacinės asmens duomenų tvarkymo priemonės. Šios priemonės užtikrinamos naudojantis bendra Notarų rūmų informacinių technologijų platforma.<text:s/></text:span></text:p>
      <text:p text:style-name="P1332"><text:span text:style-name="T1333">Aukcion</text:span><text:span text:style-name="T1334">o dalyvio mokestis mokamas į notaro depozitinę sąskaitą. <text:s/></text:span></text:p>
      <text:p text:style-name="P1335"><text:span text:style-name="T1336">Aukcionų<text:s/></text:span><text:span text:style-name="T1337">organizavimo ir vykdymo tvarka nustatyta Notarų organizuojamų ir vykdomų elektroninių aukcionų taisyklėse. Šiose taisyklėse nurodomos</text:span><text:span text:style-name="T1338"><text:s/>aukciono organizatoriaus teisės ir pareigos, aukciono objekto įsigijimo ir apmokėjimo tvarka, aukciono dalyvio mokesčio mokėjimo, jo grąžinimo sąlygos ir tvarka, aptariamos kitos organizuojant ir vykdant aukcioną reikšmingos aplinkybės.<text:s/></text:span><text:span text:style-name="T1339">Notarų organizuoja</text:span><text:span text:style-name="T1340">mų ir vykdomų elektroninių aukcionų</text:span><text:span text:style-name="T1341"><text:s/>taisykles tvirtina Lietuvos Respublikos teisingumo ministras Notarų<text:s/></text:span><text:span text:style-name="T1342">rūmų prezidiumo teikimu.</text:span><text:s/></text:p>
      <text:p text:style-name="P1343">Papildyta straipsniu:</text:p>
      <text:p text:style-name="P1344"><text:span text:style-name="T1345">Nr.<text:s/></text:span><text:a xlink:href="https://www.e-tar.lt/portal/legalAct.html?documentId=29a83aa0299c11eb932eb1ed7f923910" office:target-frame-name="_top" xlink:show="replace"><text:span text:style-name="T1346">XIII-3355</text:span></text:a><text:span text:style-name="T1347">, 2020-11-05, paskelbta TAR 2020-11-18, i. k. 2020-24243</text:span></text:p>
      <text:p text:style-name="Normal"/>
      <text:p text:style-name="P1348"><text:span text:style-name="T1349">21</text:span><text:span text:style-name="T1350"><text:s/>straipsnis.<text:s/></text:span><text:span text:style-name="T1351">Notaro biuro darbo organizavimas</text:span></text:p>
      <text:p text:style-name="P1352"><text:span text:style-name="T1353">Notaras dirba savarankiškai ir yra ekonomiškai nepriklausomas.</text:span></text:p>
      <text:p text:style-name="P1354"><text:span text:style-name="T1355">Notaras savo nuožiūra priima į darbą jam reikalingus biuro<text:s/></text:span><text:span text:style-name="T1356">darbuotojus, moka jiems atlyginimą.</text:span></text:p>
      <text:p text:style-name="P1357"><text:span text:style-name="T1358">Notaras įsigyja biuro patalpas ar jas nuomoja, perka reikiamą inventorių ir kitus reikmenis.</text:span></text:p>
      <text:p text:style-name="P1359"/>
      <text:p text:style-name="P1360"><text:span text:style-name="T1361">22</text:span><text:span text:style-name="T1362"><text:s/>straipsnis.<text:s/></text:span><text:span text:style-name="T1363">Notaro atstovavimas ir pavadavimas</text:span></text:p>
      <text:p text:style-name="P1364"><text:span text:style-name="T1365">Šiame straipsnyje nustatyta tvarka skiriamas notaro atstovas<text:s/></text:span><text:span text:style-name="T1366">arba<text:s/></text:span><text:span text:style-name="T1367">pavaduojantis notaras,<text:s/></text:span><text:span text:style-name="T1368">jeigu</text:span><text:span text:style-name="T1369"><text:s/>notaras dėl ligos, atostogų ar kitų priežasčių negali<text:s/></text:span><text:span text:style-name="T1370">atlikti</text:span><text:span text:style-name="T1371"><text:s/>notaro pareigų.</text:span></text:p>
      <text:p text:style-name="P1372"><text:span text:style-name="T1373">Notaras, negalintis ilgiau kaip tris darbo dienas<text:s/></text:span><text:span text:style-name="T1374">atlikti</text:span><text:span text:style-name="T1375"><text:s/>savo pareigų dėl ligos, atostogų ar kitų priežasčių, privalo apie tai informuoti Lietuvos Respublikos teisingumo ministeriją ir Notarų rūmus. Jeigu notaras negali atlikti savo pareigų dėl iš anksto numatytų aplinkybių, apie tai jis turi informuoti Lietuvo</text:span><text:span text:style-name="T1376">s Respublikos teisingumo ministeriją ir Notarų rūmus iki atostogų ar dėl kitų priežasčių nebuvimo darbe pradžios. Jeigu notaras neatliko savo pareigų tris darbo dienas ir apie tai neinformavo Lietuvos Respublikos teisingumo ministerijos ir Notarų rūmų, šių</text:span><text:span text:style-name="T1377"><text:s/>institucijų reikalavimu jis turi pateikti informaciją apie priežastis, dėl kurių jis negalėjo<text:s/></text:span><text:span text:style-name="T1378">atlikti</text:span><text:span text:style-name="T1379"><text:s/>savo pareigų.</text:span></text:p>
      <text:p text:style-name="P1380"><text:span text:style-name="T1381">Notaro atstovu gali būti kandidatas į notarus (asesorius), kuris yra atlikęs ne trumpesnę kaip dvejų metų notaro praktiką ir yra išlaikęs</text:span><text:span text:style-name="T1382"><text:s/>notaro kvalifikacinį egzaminą. Notaro atstovu taip pat gali būti skiriamas buvęs notaras, kurio įgaliojimai yra pasibaigę pagal šio įstatymo 23 straipsnio pirmosios dalies 3 punktą, tačiau ne ilgiau kaip iki jam sukaks 70 metų. Notaro atstovas skiriamas p</text:span><text:span text:style-name="T1383">agal atstovaujamo notaro ir asmens, kuris sutinka jam atstovauti, prašymus. Jeigu notaras, negalintis<text:s/></text:span><text:span text:style-name="T1384">atlikti</text:span><text:span text:style-name="T1385"><text:s/>savo pareigų, neprašo skirti notaro atstovo ar pavaduojančio notaro,<text:s/></text:span><text:span text:style-name="T1386">Notarų rūmų prezidentas</text:span><text:span text:style-name="T1387">, atsižvelgdamas į Notarų rūmų prezidiumo nuomonę, tur</text:span><text:span text:style-name="T1388">i teisę paskirti notaro atstovą savo iniciatyva, kai yra būtina užtikrinti negalinčio<text:s/></text:span><text:span text:style-name="T1389">atlikti</text:span><text:span text:style-name="T1390"><text:s/>notaro pareigų notaro biuro veiklą.</text:span></text:p>
      <text:p text:style-name="P1391"><text:span text:style-name="T1392">Notaro atstovo skyrimas įforminamas<text:s/></text:span><text:span text:style-name="T1393">Notarų rūmų prezidento sprendimu</text:span><text:span text:style-name="T1394"><text:s/>nurodant laiką, kurį skiriamas asmuo eis notaro atstovo</text:span><text:span text:style-name="T1395"><text:s/>pareigas, arba nurodant aplinkybes, kurioms esant skiriamas asmuo eis notaro atstovo pareigas. Šiuo atveju notaro atstovas skiriamas<text:s/></text:span><text:span text:style-name="T1396">vienų</text:span><text:span text:style-name="T1397"><text:s/>metų terminui.</text:span></text:p>
      <text:p text:style-name="P1398"><text:span text:style-name="T1399">Asmuo gali būti skiriamas tik vieno notaro atstovu. Notaro atstovo pareigas gali eiti asmuo, paskir</text:span><text:span text:style-name="T1400">tas notaro atstovu ir prisiekęs šio įstatymo 5 straipsnyje nustatyta tvarka. Jeigu asmuo iki paskyrimo notaro atstovu buvo davęs notaro priesaiką šio įstatymo nustatyta tvarka, jam prisiekti iš naujo nereikia. Atstovaujamasis notaras atstovavimo metu negal</text:span><text:span text:style-name="T1401">i atlikti notarinių veiksmų ir teikti šio įstatymo 20</text:span><text:span text:style-name="T1402">2</text:span><text:span text:style-name="T1403"><text:s/>ir 20</text:span><text:span text:style-name="T1404">3</text:span><text:span text:style-name="T1405"><text:s/>straipsniuose nurodytų paslaugų.</text:span></text:p>
      <text:p text:style-name="P1406"><text:span text:style-name="T1407">Atstovaujamasis notaras su paskirtu notaro atstovu iki jo pareigų atlikimo pradžios sudaro sutartį dėl notaro atstovo pareigų atlikimo apmokėjimo, notaro biuro</text:span><text:span text:style-name="T1408"><text:s/>darbo organizavimo. Tais atvejais, kai notaro atstovas skiriamas<text:s/></text:span><text:span text:style-name="T1409">Notarų rūmų prezidento</text:span><text:span text:style-name="T1410"><text:s/>iniciatyva, su paskirtu notaro atstovu iki jo pareigų atlikimo šioje dalyje numatytą sutartį sudaro Notarų rūmai.</text:span></text:p>
      <text:p text:style-name="P1411"><text:span text:style-name="T1412">Notaro atstovas iš pareigų atleidžiamas<text:s/></text:span><text:span text:style-name="T1413">Notarų rūmų</text:span><text:span text:style-name="T1414"><text:s/>prezidento sprendimu</text:span><text:span text:style-name="T1415">:</text:span></text:p>
      <text:p text:style-name="P1416"><text:span text:style-name="T1417">1</text:span><text:span text:style-name="T1418">) pasibaigus atstovavimo terminui;</text:span></text:p>
      <text:p text:style-name="P1419"><text:span text:style-name="T1420">2</text:span><text:span text:style-name="T1421">) kai notaro atstovo pareigos atliekamos Notarų rūmų prezidento sprendime nenurodytais atvejais;</text:span></text:p>
      <text:p text:style-name="P1422"><text:span text:style-name="T1423">3</text:span><text:span text:style-name="T1424">) atstovaujamojo notaro reikalavimu;</text:span></text:p>
      <text:p text:style-name="P1425"><text:span text:style-name="T1426">4</text:span><text:span text:style-name="T1427">) kitais šio įstatymo 23 straipsnio pirmojoje<text:s/></text:span><text:span text:style-name="T1428">dalyje numatytais pagrindais.</text:span></text:p>
      <text:p text:style-name="P1429"><text:span text:style-name="T1430">Notaro atstovas turi visas notaro teises ir pareigas, išskyrus šiame įstatyme nustatytas išimtis. Notaro atstovui taikomi šiame įstatyme nustatyti notaro veiklos apribojimai. Notaro atstovas notarinius veiksmus atlieka ats</text:span><text:span text:style-name="T1431">tovaujamojo notaro vardu, atliekamus notarinius veiksmus tvirtina arba liudija savo parašu ir atstovaujamojo notaro antspaudu. Notaro atstovas notarinius veiksmus atlieka atstovaujamojo notaro biure, išskyrus šio įstatymo 28 straipsnyje nustatytus atvejus,</text:span><text:span text:style-name="T1432"><text:s/>kai notarinius veiksmus galima atlikti ne notaro biuro patalpose.</text:span></text:p>
      <text:p text:style-name="P1433"><text:span text:style-name="T1434">Už fiziniams ar juridiniams asmenims notaro atstovo padarytą žalą vykdant notaro profesinę veiklą atsako atstovaujamasis notaras. Notaro atstovo atsakomybė notarui už notaro atstovo padar</text:span><text:span text:style-name="T1435">ytą ir notaro fiziniams ar juridiniams asmenims atlygintą žalą nustatoma šio straipsnio šeštojoje dalyje nurodytoje sutartyje.</text:span></text:p>
      <text:p text:style-name="P1436"><text:span text:style-name="T1437">Pavaduojantį notarą skiria Notarų rūmai pagal notaro, negalinčio eiti notaro pareigų, ir notaro, kuris sutinka jį pavaduoti, pr</text:span><text:span text:style-name="T1438">ašymus. Pavaduojantis notaras skiriamas ne ilgesniam kaip trisdešimt dienų terminui. Jeigu pasibaigus šiam terminui pavaduojamas notaras ir toliau negali eiti notaro pareigų,<text:s/></text:span><text:span text:style-name="T1439">skiriamas<text:s/></text:span><text:span text:style-name="T1440">notaro<text:s/></text:span><text:span text:style-name="T1441">atstovas</text:span><text:span text:style-name="T1442">. Pavaduojančiam notarui pavedama aptarnauti notaro, lai</text:span><text:span text:style-name="T1443">kinai negalinčio eiti notaro pareigų, veiklos teritoriją, nustatytą pagal šio įstatymo 6 straipsnį. Notaras gali pavaduoti tik vieną notarą. Pavadavimo metu pavaduojamas notaras negali atlikti notarinių veiksmų ir teikti šio įstatymo 20</text:span><text:span text:style-name="T1444">2</text:span><text:span text:style-name="T1445"><text:s/>ir 20</text:span><text:span text:style-name="T1446">3</text:span><text:span text:style-name="T1447"><text:s/>straipsniuo</text:span><text:span text:style-name="T1448">se nurodytų paslaugų. Pavaduojantis notaras pavadavimo metu savo vardu ir lėšomis atlieka notarinius veiksmus, susijusius su pavaduojamo notaro veiklos teritorijoje atsiradusiu palikimu, taip pat su pavaduojamo notaro sudarytų dokumentų, saugomų pavaduojam</text:span><text:span text:style-name="T1449">o notaro biure, išdavimu šio įstatymo 14, 38 ir 39 straipsniuose nustatyta tvarka. Pavadavimo metu pavaduojantis notaras notarinius veiksmus atlieka savo biure. Pavaduojamas notaras ir pavaduojantis notaras raštu susitaria dėl pavaduojamo notaro veiklos me</text:span><text:span text:style-name="T1450">tu sudarytų dokumentų naudojimo pavadavimo metu.</text:span></text:p>
      <text:p text:style-name="P1451"><text:span text:style-name="T1452">Notarų rūmai visuomenės informavimo tikslais savo interneto svetainėje skelbia notarų atstovų ir pavaduojančių notarų sąrašą. Šiame sąraše nurodoma atstovaujamo ar pavaduojamo notaro vardas, pavardė, notar</text:span><text:span text:style-name="T1453">o biuro pavadinimas, atstovavimo ar pavadavimo terminas, notaro atstovo vardas ir pavardė arba atstovaujančio ar pavaduojančio notaro vardas, pavardė, notaro biuro pavadinimas. Šiame sąraše duomenys skelbiami tol, kol baigsis notaro atstovavimas ar pavadav</text:span><text:span text:style-name="T1454">imas.</text:span></text:p>
      <text:p text:style-name="P1455">Straipsnio pakeitimai:</text:p>
      <text:p text:style-name="P1456"><text:span text:style-name="T1457">Nr.<text:s/></text:span><text:a xlink:href="http://www3.lrs.lt/cgi-bin/preps2?a=5954&amp;b=" office:target-frame-name="_top" xlink:show="replace"><text:span text:style-name="T1458">I-597</text:span></text:a><text:span text:style-name="T1459">, 94.09.22, Žin., 1994, Nr. 78-1463 (94.10.07)</text:span></text:p>
      <text:p text:style-name="P1460"><text:span text:style-name="T1461">Nr.<text:s/></text:span><text:a xlink:href="http://www3.lrs.lt/cgi-bin/preps2?a=56576&amp;b=" office:target-frame-name="_top" xlink:show="replace"><text:span text:style-name="T1462">VIII-737</text:span></text:a><text:span text:style-name="T1463">, 98.05.14, Žin., 1998, Nr.49-1329<text:s/></text:span><text:span text:style-name="T1464">(98.05.27)</text:span></text:p>
      <text:p text:style-name="P1465"><text:span text:style-name="T1466">Nr.<text:s/></text:span><text:a xlink:href="http://www3.lrs.lt/cgi-bin/preps2?a=205082&amp;b=" office:target-frame-name="_top" xlink:show="replace"><text:span text:style-name="T1467">IX-1311</text:span></text:a><text:span text:style-name="T1468">, 2003-01-23, Žin., 2003, Nr. 15-598 (2003-02-12)</text:span></text:p>
      <text:p text:style-name="P1469"><text:span text:style-name="T1470">Nr.<text:s/></text:span><text:a xlink:href="http://www3.lrs.lt/cgi-bin/preps2?a=415914&amp;b=" office:target-frame-name="_top" xlink:show="replace"><text:span text:style-name="T1471">XI-1916</text:span></text:a><text:span text:style-name="T1472">, 2011-12-23, Žin., 2012, Nr. 4-114 (2012-01-06)</text:span></text:p>
      <text:p text:style-name="P1473"><text:span text:style-name="T1474">Nr.<text:s/></text:span><text:a xlink:href="http://www3.lrs.lt/cgi-bin/preps2?a=423033&amp;b=" office:target-frame-name="_top" xlink:show="replace"><text:span text:style-name="T1475">XI-1979</text:span></text:a><text:span text:style-name="T1476">, 2012-04-19, Žin., 2012, Nr. 50-2444 (2012-04-28)</text:span></text:p>
      <text:p text:style-name="P1477">Straipsnio pakeitimai:</text:p>
      <text:p text:style-name="P1478"><text:span text:style-name="T1479">Nr.<text:s/></text:span><text:a xlink:href="https://www.e-tar.lt/portal/legalAct.html?documentId=34c8f380881c11ed8df094f359a60216" office:target-frame-name="_top" xlink:show="replace"><text:span text:style-name="T1480">XIV-1714</text:span></text:a><text:span text:style-name="T1481">, 2022-12-20, paskelbta TAR 2022-12-30, i. k. 2022-27559</text:span></text:p>
      <text:p text:style-name="Normal"/>
      <text:p text:style-name="P1482"><text:span text:style-name="T1483">22</text:span><text:span text:style-name="T1484">(1)</text:span><text:span text:style-name="T1485"><text:s/>straipsnis. Notaro įgaliojimų sustabdymas</text:span></text:p>
      <text:p text:style-name="P1486"><text:span text:style-name="T1487">Notaro įgaliojimai sustabdomi Lietuvos Respublikos teisingumo ministro įsakymu, jeigu:</text:span></text:p>
      <text:p text:style-name="P1488"><text:span text:style-name="T1489">1</text:span><text:span text:style-name="T1490">) notaras eina renkamas pareigas, išskyrus<text:s/></text:span><text:span text:style-name="T1491">pareigas notarų savivaldos institucijose;</text:span></text:p>
      <text:p text:style-name="P1492"><text:span text:style-name="T1493">2</text:span><text:span text:style-name="T1494">)<text:s/></text:span><text:span text:style-name="T1495">notarui paskiriama Pinigų plovimo ir teroristų finansavimo prevencijos įstatymo 36 straipsnio 1 dalies 6 punkte numatyta poveikio priemonė;</text:span><text:s/></text:p>
      <text:p text:style-name="P1496"><text:span text:style-name="T1497">3</text:span><text:span text:style-name="T1498">)</text:span><text:span text:style-name="T1499"><text:s/>apskundžiamas Notarų garbės teismo sprendimas<text:s/></text:span><text:span text:style-name="T1500">teikti Lietuv</text:span><text:span text:style-name="T1501">os Respublikos teisingumo ministrui siūlymą atleisti notarą iš pareigų</text:span><text:span text:style-name="T1502"><text:s/>arba Notarų atestacijos komisijos nutarimas, kad notaras netinka eiti notaro pareigas.</text:span><text:s/></text:p>
      <text:p text:style-name="P1503">Papildyta straipsnio punktu:</text:p>
      <text:p text:style-name="P1504"><text:span text:style-name="T1505">Nr.<text:s/></text:span><text:a xlink:href="https://www.e-tar.lt/portal/legalAct.html?documentId=f392ccc0c65711ea997c9ee767e856b4" office:target-frame-name="_top" xlink:show="replace"><text:span text:style-name="T1506">XIII-3215</text:span></text:a><text:span text:style-name="T1507">, 2020-06-30, paskelbta TAR 2020-07-15, i. k. 2020-15752</text:span></text:p>
      <text:p text:style-name="Normal"/>
      <text:p text:style-name="P1508">Straipsnio dalies pakeitimai:</text:p>
      <text:p text:style-name="P1509"><text:span text:style-name="T1510">Nr.<text:s/></text:span><text:a xlink:href="https://www.e-tar.lt/portal/legalAct.html?documentId=495a7860670611e7b85cfdc787069b42" office:target-frame-name="_top" xlink:show="replace"><text:span text:style-name="T1511">XIII-570</text:span></text:a><text:span text:style-name="T1512">, 2017-06-29,</text:span><text:span text:style-name="T1513"><text:s/>paskelbta TAR 2017-07-12, i. k. 2017-12070</text:span></text:p>
      <text:p text:style-name="Normal"/>
      <text:p text:style-name="P1514"><text:span text:style-name="T1515">Notaro įgaliojimai gali būti sustabdomi, Lietuvos Respublikos teisingumo ministro įsakymu notarui iškėlus drausmės bylą, taip pat jeigu notaras įtariamas ar kaltinamas padaręs nusikalstamą veiką.</text:span><text:span text:style-name="T1516"><text:s/></text:span></text:p>
      <text:p text:style-name="P1517">Straipsnio dalies pakeitimai:</text:p>
      <text:p text:style-name="P1518"><text:span text:style-name="T1519">Nr.<text:s/></text:span><text:a xlink:href="https://www.e-tar.lt/portal/legalAct.html?documentId=495a7860670611e7b85cfdc787069b42" office:target-frame-name="_top" xlink:show="replace"><text:span text:style-name="T1520">XIII-570</text:span></text:a><text:span text:style-name="T1521">, 2017-06-29, paskelbta TAR 2017-07-12, i. k. 2017-12070</text:span></text:p>
      <text:p text:style-name="Normal"/>
      <text:p text:style-name="P1522"><text:span text:style-name="T1523">Šio straipsnio<text:s/></text:span><text:span text:style-name="T1524">pirmosios dalies 2 ir 3 punktuose</text:span><text:span text:style-name="T1525"><text:s/>ir antrojoje<text:s/></text:span><text:span text:style-name="T1526">dalyje</text:span><text:span text:style-name="T1527"><text:s/>nurodytais atvejais notaro įgaliojimai sustabdomi tol, kol išnyksta pagrindai, dėl kurių buvo sustabdyti notaro įgaliojimai.<text:s/></text:span><text:span text:style-name="T1528">Šio straipsnio pirmosios dalies 1 punkte nurodytais atvejais notaro įgaliojimai</text:span><text:span text:style-name="T1529"><text:s/></text:span><text:span text:style-name="T1530">sustabdomi ne ilgiau kaip penkeriems metams.</text:span></text:p>
      <text:p text:style-name="P1531">Straipsnio dalies pakeitimai:</text:p>
      <text:p text:style-name="P1532"><text:span text:style-name="T1533">Nr.<text:s/></text:span><text:a xlink:href="https://www.e-tar.lt/portal/legalAct.html?documentId=34c8f380881c11ed8df094f359a60216" office:target-frame-name="_top" xlink:show="replace"><text:span text:style-name="T1534">XIV-1714</text:span></text:a><text:span text:style-name="T1535">, 2022-12-20, paskelbta TAR 2022-12-30, i. k. 2022-27559</text:span></text:p>
      <text:p text:style-name="Normal"/>
      <text:p text:style-name="P1536"><text:span text:style-name="T1537">Notaro įgaliojimai gali būti sustabdomi ir kitų įstatymų nust</text:span><text:span text:style-name="T1538">atyta tvarka bei pagrindais.</text:span></text:p>
      <text:p text:style-name="P1539">Įstatymas papildytas straipsniu:</text:p>
      <text:p text:style-name="P1540"><text:span text:style-name="T1541">Nr.<text:s/></text:span><text:a xlink:href="http://www3.lrs.lt/cgi-bin/preps2?a=205082&amp;b=" office:target-frame-name="_top" xlink:show="replace"><text:span text:style-name="T1542">IX-1311</text:span></text:a><text:span text:style-name="T1543">, 2003-01-23, Žin., 2003, Nr. 15-598 (2003-02-12)</text:span></text:p>
      <text:p text:style-name="P1544"/>
      <text:p text:style-name="P1545"><text:span text:style-name="T1546">23</text:span><text:span text:style-name="T1547"><text:s/>straipsnis.<text:s/></text:span><text:span text:style-name="T1548">Notaro įgaliojimų pabaiga<text:s/></text:span></text:p>
      <text:p text:style-name="P1549">Pakeistas straipsnio<text:s/>pavadinimas:</text:p>
      <text:p text:style-name="P1550"><text:span text:style-name="T1551">Nr.<text:s/></text:span><text:a xlink:href="https://www.e-tar.lt/portal/legalAct.html?documentId=f392ccc0c65711ea997c9ee767e856b4" office:target-frame-name="_top" xlink:show="replace"><text:span text:style-name="T1552">XIII-3215</text:span></text:a><text:span text:style-name="T1553">, 2020-06-30, paskelbta TAR 2020-07-15, i. k. 2020-15752</text:span></text:p>
      <text:p text:style-name="Normal"/>
      <text:p text:style-name="P1554"><text:span text:style-name="T1555">Notaro įgaliojimai pasibaigia:</text:span></text:p>
      <text:p text:style-name="P1556"><text:span text:style-name="T1557">1</text:span><text:span text:style-name="T1558">) notarui mirus;</text:span></text:p>
      <text:p text:style-name="P1559"><text:span text:style-name="T1560">2</text:span><text:span text:style-name="T1561">) notarui netekus</text:span><text:span text:style-name="T1562"><text:s/>Europos Sąjungos valstybės narės ar kitos Europos ekonominės erdvės susitarimo dalyvės, ar Šveicarijos Konfederacijos pilietybės;</text:span></text:p>
      <text:p text:style-name="P1563"><text:span text:style-name="T1564">3</text:span><text:span text:style-name="T1565">) notaro pareiškimu;</text:span></text:p>
      <text:p text:style-name="P1566"><text:span text:style-name="T1567">4</text:span><text:span text:style-name="T1568">)<text:s/></text:span><text:span text:style-name="T1569">neteko galios nuo 2022-01-01</text:span><text:span text:style-name="T1570">;</text:span></text:p>
      <text:p text:style-name="P1571">Straipsnio punkto pakeitimai:</text:p>
      <text:p text:style-name="P1572"><text:span text:style-name="T1573">Nr.<text:s/></text:span><text:a xlink:href="https://www.e-tar.lt/portal/legalAct.html?documentId=58c0a8a043b711ec992fe4cdfceb5666" office:target-frame-name="_top" xlink:show="replace"><text:span text:style-name="T1574">XIV-613</text:span></text:a><text:span text:style-name="T1575">, 2021-11-04, paskelbta TAR 2021-11-12, i. k. 2021-23535</text:span></text:p>
      <text:p text:style-name="Normal"/>
      <text:p text:style-name="P1576"><text:span text:style-name="T1577">5</text:span><text:span text:style-name="T1578">) įsiteisėjus teismo nuosprendžiui, kuriuo notaras nuteistas už nusikalstamą veiką</text:span><text:span text:style-name="T1579"><text:s/>arba pripažintas kaltu dėl nusika</text:span><text:span text:style-name="T1580">lstamos veikos, bet nuo baudžiamosios atsakomybės atleistas</text:span><text:span text:style-name="T1581">;</text:span><text:s/></text:p>
      <text:p text:style-name="P1582">Straipsnio punkto pakeitimai:</text:p>
      <text:p text:style-name="P1583"><text:span text:style-name="T1584">Nr.<text:s/></text:span><text:a xlink:href="https://www.e-tar.lt/portal/legalAct.html?documentId=f392ccc0c65711ea997c9ee767e856b4" office:target-frame-name="_top" xlink:show="replace"><text:span text:style-name="T1585">XIII-3215</text:span></text:a><text:span text:style-name="T1586">, 2020-06-30, paskelbta TAR 2020-07-15, i. k. 2020-15</text:span><text:span text:style-name="T1587">752</text:span></text:p>
      <text:p text:style-name="Normal"/>
      <text:p text:style-name="P1588"><text:span text:style-name="T1589">6</text:span><text:span text:style-name="T1590">)<text:s/></text:span><text:span text:style-name="T1591">įsiteisėjus Notarų garbės teismo sprendimui teikti Lietuvos Respublikos<text:s/></text:span><text:span text:style-name="T1592">teisingumo ministrui siūlymą atleisti notarą iš pareigų;</text:span><text:s/></text:p>
      <text:p text:style-name="P1593">Straipsnio punkto pakeitimai:</text:p>
      <text:p text:style-name="P1594"><text:span text:style-name="T1595">Nr.<text:s/></text:span><text:a xlink:href="https://www.e-tar.lt/portal/legalAct.html?documentId=f392ccc0c65711ea997c9ee767e856b4" office:target-frame-name="_top" xlink:show="replace"><text:span text:style-name="T1596">XIII-3215</text:span></text:a><text:span text:style-name="T1597">, 2020-06-30, paskelbta TAR 2020-07-15, i. k. 2020-15752</text:span></text:p>
      <text:p text:style-name="Normal"/>
      <text:p text:style-name="P1598"><text:span text:style-name="T1599">7</text:span><text:span text:style-name="T1600">) kai jis netinka eiti pareigas pagal atestavimo rezultatus;</text:span></text:p>
      <text:p text:style-name="P1601"><text:span text:style-name="T1602">8</text:span><text:span text:style-name="T1603">) notarui sulaukus 70<text:s/></text:span><text:span text:style-name="T1604">metų;</text:span></text:p>
      <text:p text:style-name="P1605"><text:span text:style-name="T1606">9</text:span><text:span text:style-name="T1607">) jeigu notaras daugiau kaip du mėnesius iš eilės nemoka mokesčių į Lietuvos Respublikos valstybės biudžetą įstatymų nustatyta tvarka;</text:span></text:p>
      <text:p text:style-name="P1608"><text:span text:style-name="T1609">10</text:span><text:span text:style-name="T1610">) jei notaras pažeidė šio įstatymo 20 straipsnio reikalavimus;<text:s/></text:span></text:p>
      <text:p text:style-name="P1611"><text:span text:style-name="T1612">11</text:span><text:span text:style-name="T1613">) jei notaras sistemingai daugiau<text:s/></text:span><text:span text:style-name="T1614">kaip 4 mėnesius iš eilės nemoka mokesčių Notarų rūmams;</text:span></text:p>
      <text:p text:style-name="P1615"><text:span text:style-name="T1616">12</text:span><text:span text:style-name="T1617">)<text:s/></text:span><text:span text:style-name="T1618">įsiteisėjus sprendimui, kuriuo notarui paskirta Pinigų plovimo ir teroristų finansavimo prevencijos įstatymo 36 straipsnio 1 dalies 6 punkte numatyta poveikio priemonė – leidimo vykdyti veiklą</text:span><text:span text:style-name="T1619"><text:s/>panaikinimas.</text:span><text:s/></text:p>
      <text:p text:style-name="P1620">Papildyta straipsnio punktu:</text:p>
      <text:p text:style-name="P1621"><text:span text:style-name="T1622">Nr.<text:s/></text:span><text:a xlink:href="https://www.e-tar.lt/portal/legalAct.html?documentId=495a7860670611e7b85cfdc787069b42" office:target-frame-name="_top" xlink:show="replace"><text:span text:style-name="T1623">XIII-570</text:span></text:a><text:span text:style-name="T1624">, 2017-06-29, paskelbta TAR 2017-07-12, i. k. 2017-12070</text:span></text:p>
      <text:p text:style-name="Normal"/>
      <text:p text:style-name="P1625"><text:span text:style-name="T1626">Notaro įgaliojimų pasibaigimas<text:s/></text:span><text:span text:style-name="T1627">(atleidimas iš pareigų) įforminamas Lietuvos Respublikos teisingumo ministro įsakymu.</text:span></text:p>
      <text:p text:style-name="P1628">Straipsnio pakeitimai:</text:p>
      <text:p text:style-name="Normal"><text:span text:style-name="T1629">Lietuvos Respublikos Konstitucinis Teismas,<text:s/></text:span><text:a xlink:href="http://www3.lrs.lt/pls/inter/dokpaieska.showdoc_l?p_id=367830&amp;p_query=&amp;p_tr2=" office:target-frame-name="_top" xlink:show="replace"><text:span text:style-name="T1630">Nutarimas</text:span></text:a></text:p>
      <text:p text:style-name="P1631">2010-03-22, Žin., 2010, Nr. 34-1620 (2010-03-25)</text:p>
      <text:p text:style-name="P1632"><text:span text:style-name="T1633">Nr.<text:s/></text:span><text:a xlink:href="http://www3.lrs.lt/cgi-bin/preps2?a=5954&amp;b=" office:target-frame-name="_top" xlink:show="replace"><text:span text:style-name="T1634">I-597</text:span></text:a><text:span text:style-name="T1635">, 94.09.22, Žin., 1994, Nr. 78-1463 (94.10.07)</text:span></text:p>
      <text:p text:style-name="P1636"><text:span text:style-name="T1637">Nr.<text:s/></text:span><text:a xlink:href="http://www3.lrs.lt/cgi-bin/preps2?a=56576&amp;b=" office:target-frame-name="_top" xlink:show="replace"><text:span text:style-name="T1638">VIII-737</text:span></text:a><text:span text:style-name="T1639">, 98.05.</text:span><text:span text:style-name="T1640">14, Žin., 1998, Nr.49-1329 (98.05.27)</text:span></text:p>
      <text:p text:style-name="Normal"><text:span text:style-name="T1641">Nr.<text:s/></text:span><text:a xlink:href="http://www3.lrs.lt/cgi-bin/preps2?a=83122&amp;b=" office:target-frame-name="_top" xlink:show="replace"><text:span text:style-name="T1642">VIII-1225</text:span></text:a><text:span text:style-name="T1643">, 99.06.15, Žin., 1999, Nr.57-1831 (99.06.30)</text:span></text:p>
      <text:p text:style-name="P1644"><text:span text:style-name="T1645">Nr.<text:s/></text:span><text:a xlink:href="http://www3.lrs.lt/cgi-bin/preps2?a=205082&amp;b=" office:target-frame-name="_top" xlink:show="replace"><text:span text:style-name="T1646">IX-1311</text:span></text:a><text:span text:style-name="T1647">, 2003-01-23, Žin., 2003,</text:span><text:span text:style-name="T1648"><text:s/>Nr. 15-598 (2003-02-12)</text:span></text:p>
      <text:p text:style-name="P1649"><text:span text:style-name="T1650">Nr.<text:s/></text:span><text:a xlink:href="http://www3.lrs.lt/cgi-bin/preps2?a=299704&amp;b=" office:target-frame-name="_top" xlink:show="replace"><text:span text:style-name="T1651">X-1164</text:span></text:a><text:span text:style-name="T1652">, 2007-06-05, Žin., 2007, Nr. 68-2651 (2007-06-21)</text:span></text:p>
      <text:p text:style-name="Normal"><text:span text:style-name="T1653">Nr.<text:s/></text:span><text:a xlink:href="http://www3.lrs.lt/cgi-bin/preps2?a=415914&amp;b=" office:target-frame-name="_top" xlink:show="replace"><text:span text:style-name="T1654">XI-1916</text:span></text:a><text:span text:style-name="T1655">, 2011-12-23, Žin., 2012, Nr. 4-114</text:span><text:span text:style-name="T1656"><text:s/>(2012-01-06)</text:span></text:p>
      <text:p text:style-name="P1657"><text:span text:style-name="T1658">Nr.<text:s/></text:span><text:a xlink:href="http://www3.lrs.lt/cgi-bin/preps2?a=423033&amp;b=" office:target-frame-name="_top" xlink:show="replace"><text:span text:style-name="T1659">XI-1979</text:span></text:a><text:span text:style-name="T1660">, 2012-04-19, Žin., 2012, Nr. 50-2444 (2012-04-28)</text:span></text:p>
      <text:p text:style-name="P1661"/>
      <text:p text:style-name="P1662"><text:span text:style-name="T1663">24</text:span><text:span text:style-name="T1664"><text:s/>straipsnis.<text:s/></text:span><text:span text:style-name="T1665">Notaro veiklos tęstinumas</text:span></text:p>
      <text:p text:style-name="P1666"><text:span text:style-name="T1667">Pasibaigus notaro įgaliojimams, Lietuvos Respublikos teisingumo ministras priima sprendimą dėl tolesnės notaro biuro veiklos, neatliktų notarinių veiksmų tęsimo,<text:s/></text:span><text:span text:style-name="T1668">Europos vykdomojo rašto išdavimo pagal notaro, kurio<text:s/></text:span><text:span text:style-name="T1669">įgaliojimai baigėsi</text:span><text:span text:style-name="T1670">,<text:s/></text:span><text:span text:style-name="T1671">išduotą vykdomąjį įr</text:span><text:span text:style-name="T1672">ašą,</text:span><text:span text:style-name="T1673"><text:s/></text:span><text:span text:style-name="T1674">dokumentų ir depozitinėje sąskaitoje esančių lėšų perdavimo<text:s/></text:span><text:span text:style-name="T1675">bei kitų tęstinų veiksmų</text:span><text:span text:style-name="T1676">. Notaro depozitinėje sąskaitoje esančių lėšų perdavimo pasibaigus notaro įgaliojimams tvarką nustato Lietuvos Respublikos teisingumo ministras, suderinęs su Notarų rū</text:span><text:span text:style-name="T1677">mais.</text:span></text:p>
      <text:p text:style-name="P1678">Straipsnio pakeitimai:</text:p>
      <text:p text:style-name="P1679"><text:span text:style-name="T1680">Nr.<text:s/></text:span><text:a xlink:href="http://www3.lrs.lt/cgi-bin/preps2?a=5954&amp;b=" office:target-frame-name="_top" xlink:show="replace"><text:span text:style-name="T1681">I-597</text:span></text:a><text:span text:style-name="T1682">, 94.09.22, Žin., 1994, Nr. 78-1463 (94.10.07)</text:span></text:p>
      <text:p text:style-name="P1683">Straipsnio pakeitimai:</text:p>
      <text:p text:style-name="P1684"><text:span text:style-name="T1685">Nr.<text:s/></text:span><text:a xlink:href="https://www.e-tar.lt/portal/legalAct.html?documentId=7d3613407c7211e5b7eba10a9b5a9c5f" office:target-frame-name="_top" xlink:show="replace"><text:span text:style-name="T1686">XII-1977</text:span></text:a><text:span text:style-name="T1687">, 2015-10-20, paskelbta TAR 2015-10-27, i. k. 2015-16905</text:span></text:p>
      <text:p text:style-name="P1688"><text:span text:style-name="T1689">Nr.<text:s/></text:span><text:a xlink:href="https://www.e-tar.lt/portal/legalAct.html?documentId=29a83aa0299c11eb932eb1ed7f923910" office:target-frame-name="_top" xlink:show="replace"><text:span text:style-name="T1690">XIII-3355</text:span></text:a><text:span text:style-name="T1691">, 2020-11-05, paskelbta TAR 2020-11-18, i. k. 2020-24243</text:span></text:p>
      <text:p text:style-name="P1692"><text:span text:style-name="T1693">Nr.<text:s/></text:span><text:a xlink:href="https://www.e-tar.lt/portal/legalAct.html?documentId=34c8f380881c11ed8df094f359a60216" office:target-frame-name="_top" xlink:show="replace"><text:span text:style-name="T1694">XIV-1714</text:span></text:a><text:span text:style-name="T1695">, 2022-12-20, paskelbta TAR 2022-12-30, i. k. 2022-27559</text:span></text:p>
      <text:p text:style-name="Normal"/>
      <text:p text:style-name="P1696"><text:span text:style-name="T1697">25</text:span><text:span text:style-name="T1698"><text:s/>straipsn</text:span><text:span text:style-name="T1699">is.<text:s/></text:span><text:span text:style-name="T1700">Notarinių veiksmų atlikimas užsienyje</text:span></text:p>
      <text:p text:style-name="P1701"><text:span text:style-name="T1702">Šio įstatymo numatytus notarinius veiksmus Lietuvos Respublikos piliečiams, esantiems užsienyje, atlieka Lietuvos Respublikos konsuliniai pareigūnai.</text:span></text:p>
      <text:p text:style-name="P1703">Straipsnio pakeitimai:</text:p>
      <text:p text:style-name="P1704"><text:span text:style-name="T1705">Nr.<text:s/></text:span><text:a xlink:href="http://www3.lrs.lt/cgi-bin/preps2?a=205082&amp;b=" office:target-frame-name="_top" xlink:show="replace"><text:span text:style-name="T1706">IX-1311</text:span></text:a><text:span text:style-name="T1707">, 2003-01-23, Žin., 2003, Nr. 15-598 (2003-02-12)</text:span></text:p>
      <text:p text:style-name="P1708"/>
      <text:p text:style-name="P1709"><text:span text:style-name="T1710">II</text:span><text:span text:style-name="T1711"><text:s/>SKYRIUS</text:span></text:p>
      <text:p text:style-name="P1712"><text:span text:style-name="T1713">NOTARŲ, LIETUVOS RESPUBLIKOS KONSULINIŲ PAREIGŪNŲ IR SENIŪNŲ ATLIEKAMI NOTARINIAI VEIKSMAI</text:span></text:p>
      <text:p text:style-name="P1714">Skyriaus pavadinimas keistas:</text:p>
      <text:p text:style-name="P1715"><text:span text:style-name="T1716">Nr.<text:s/></text:span><text:a xlink:href="http://www3.lrs.lt/cgi-bin/preps2?a=205082&amp;b=" office:target-frame-name="_top" xlink:show="replace"><text:span text:style-name="T1717">IX-1311</text:span></text:a><text:span text:style-name="T1718">, 2003-01-23, Žin., 2003, Nr. 15-598 (2003-02-12)</text:span></text:p>
      <text:p text:style-name="P1719"/>
      <text:p text:style-name="P1720"><text:span text:style-name="T1721">26</text:span><text:span text:style-name="T1722"><text:s/>straipsnis.<text:s/></text:span><text:span text:style-name="T1723">Notarų atliekami notariniai veiksmai</text:span></text:p>
      <text:p text:style-name="P1724"><text:span text:style-name="T1725">Notarai atlieka šiuos notarinius veiksmus:</text:span></text:p>
      <text:p text:style-name="P1726"><text:span text:style-name="T1727">1</text:span><text:span text:style-name="T1728">) tvirtina sandorius;</text:span></text:p>
      <text:p text:style-name="P1729"><text:span text:style-name="T1730">2</text:span><text:span text:style-name="T1731">) išduoda paveldėjimo teisės liudijimus;<text:s/></text:span></text:p>
      <text:p text:style-name="P1732"><text:span text:style-name="T1733">3</text:span><text:span text:style-name="T1734">) išduoda nuosavybės teisės į dalį sutuoktinių bendro turto liudijimus;</text:span></text:p>
      <text:p text:style-name="P1735"><text:span text:style-name="T1736">4</text:span><text:span text:style-name="T1737">) liudija dokumentų nuorašų ir jų išrašų tikrumą;</text:span></text:p>
      <text:p text:style-name="P1738"><text:span text:style-name="T1739">5</text:span><text:span text:style-name="T1740">) liudija parašo dokumentuose tikrumą;</text:span></text:p>
      <text:p text:style-name="P1741"><text:span text:style-name="T1742">6)</text:span><text:span text:style-name="T1743"><text:s/>Neteko galios nuo 2022-09-01</text:span></text:p>
      <text:p text:style-name="P1744">Straipsnio punkto naikinimas:</text:p>
      <text:p text:style-name="P1745"><text:span text:style-name="T1746">Nr.<text:s/></text:span><text:a xlink:href="https://www.e-tar.lt/portal/legalAct.html?documentId=f71519f0034711edb32c9f9d8ba206f8" office:target-frame-name="_top" xlink:show="replace"><text:span text:style-name="T1747">XIV-1354</text:span></text:a><text:span text:style-name="T1748">, 2022-06-30, paskelbta TAR 2022-07-14, i. k. 2022-15450</text:span></text:p>
      <text:p text:style-name="Normal"/>
      <text:p text:style-name="P1749"><text:span text:style-name="T1750">7</text:span><text:span text:style-name="T1751">) tvirtina faktą, kad fizinis asmuo yra gyvas ir yra tam</text:span><text:span text:style-name="T1752"><text:s/>tikroje vietovėje;</text:span></text:p>
      <text:p text:style-name="P1753"><text:span text:style-name="T1754">8</text:span><text:span text:style-name="T1755">) priima saugoti oficialiesiems testamentams prilyginamus testamentus ir asmeninius testamentus;</text:span></text:p>
      <text:p text:style-name="P1756"><text:span text:style-name="T1757">9</text:span><text:span text:style-name="T1758">) tvirtina dokumentų pateikimo laiką;</text:span></text:p>
      <text:p text:style-name="P1759"><text:span text:style-name="T1760">10</text:span><text:span text:style-name="T1761">) perduoda vienų fizinių ir juridinių asmenų pareiškimus kitiems fiziniams ir<text:s/></text:span><text:span text:style-name="T1762">juridiniams asmenims;</text:span></text:p>
      <text:p text:style-name="P1763"><text:span text:style-name="T1764">11</text:span><text:span text:style-name="T1765">) priima į depozitinę sąskaitą pinigines sumas;</text:span></text:p>
      <text:p text:style-name="P1766"><text:span text:style-name="T1767">12</text:span><text:span text:style-name="T1768">) priima jūrinius protestus;</text:span></text:p>
      <text:p text:style-name="P1769"><text:span text:style-name="T1770">13</text:span><text:span text:style-name="T1771">) protestuoja vekselius ir čekius;</text:span></text:p>
      <text:p text:style-name="P1772"><text:span text:style-name="T1773">14</text:span><text:span text:style-name="T1774">) atlieka vykdomuosius įrašus pagal notarine forma patvirtintus sandorius, iš kurių atsiranda<text:s/></text:span><text:span text:style-name="T1775">piniginės prievolės, taip pat užprotestuotuose arba neprotestuotinuose vekseliuose ir čekiuose;</text:span><text:s/></text:p>
      <text:p text:style-name="P1776">Straipsnio punkto pakeitimai:</text:p>
      <text:p text:style-name="P1777"><text:span text:style-name="T1778">Nr.<text:s/></text:span><text:a xlink:href="https://www.e-tar.lt/portal/legalAct.html?documentId=7d3613407c7211e5b7eba10a9b5a9c5f" office:target-frame-name="_top" xlink:show="replace"><text:span text:style-name="T1779">XII-1977</text:span></text:a><text:span text:style-name="T1780">, 2015-10-20, paske</text:span><text:span text:style-name="T1781">lbta TAR 2015-10-27, i. k. 2015-16905</text:span></text:p>
      <text:p text:style-name="Normal"/>
      <text:p text:style-name="P1782"><text:span text:style-name="T1783">15</text:span><text:span text:style-name="T1784">) atlieka vykdomuosius įrašus dėl priverstinio skolos išieškojimo pagal hipotekos (įkeitimo) kreditoriaus prašymą;</text:span></text:p>
      <text:p text:style-name="P1785"><text:span text:style-name="T1786">16</text:span><text:span text:style-name="T1787">) surašo ar tvirtina dokumentus dėl juridinių asmenų registrui pateikiamų duomenų tikrumo<text:s/></text:span><text:span text:style-name="T1788">ir tvirtina, kad juridinį asmenį registruoti galima, nes įstatymuose ar steigimo sandoryje nustatytos prievolės yra įvykdytos ir atsirado įstatymuose ar steigimo dokumentuose numatytos aplinkybės;</text:span></text:p>
      <text:p text:style-name="P1789"><text:span text:style-name="T1790">17</text:span><text:span text:style-name="T1791">) tvirtina juridinių asmenų steigimo dokumentų atitik</text:span><text:span text:style-name="T1792">tį įstatymų reikalavimams;</text:span></text:p>
      <text:p text:style-name="P1793"><text:span text:style-name="T1794">18</text:span><text:span text:style-name="T1795">) Lietuvos Respublikos Vyriausybės nustatyta tvarka tvirtina dokumentus pažyma (</text:span><text:span text:style-name="T1796">Apostille</text:span><text:span text:style-name="T1797">);</text:span><text:s/></text:p>
      <text:p text:style-name="P1798">Papildyta straipsnio punktu:</text:p>
      <text:p text:style-name="P1799"><text:span text:style-name="T1800">Nr.<text:s/></text:span><text:a xlink:href="https://www.e-tar.lt/portal/legalAct.html?documentId=7d3613407c7211e5b7eba10a9b5a9c5f" office:target-frame-name="_top" xlink:show="replace"><text:span text:style-name="T1801">XII-1977</text:span></text:a><text:span text:style-name="T1802">, 2015-10-20, paskelbta TAR 2015-10-27, i. k. 2015-16905</text:span></text:p>
      <text:p text:style-name="Normal"/>
      <text:p text:style-name="P1803"><text:span text:style-name="T1804">19</text:span><text:span text:style-name="T1805">)</text:span><text:span text:style-name="T1806"><text:s/></text:span><text:span text:style-name="T1807">atlieka kitus įstatymų numatytus notarinius veiksmus.</text:span></text:p>
      <text:p text:style-name="P1808">Straipsnio punkto numeracijos pakeitimas:</text:p>
      <text:p text:style-name="P1809"><text:span text:style-name="T1810">Nr.<text:s/></text:span><text:a xlink:href="https://www.e-tar.lt/portal/legalAct.html?documentId=7d3613407c7211e5b7eba10a9b5a9c5f" office:target-frame-name="_top" xlink:show="replace"><text:span text:style-name="T1811">XII-1977</text:span></text:a><text:span text:style-name="T1812">, 2015-10-20, paskelbta TAR 2015-10-27, i. k. 2015-16905</text:span></text:p>
      <text:p text:style-name="Normal"/>
      <text:p text:style-name="P1813"><text:span text:style-name="T1814">Pripažįstama, kad notarine forma patvirtintuose dokumentuose esantys faktai yra nustatyti ir neįrodinėjami, iki šie dokumentai (jų dalys) įstatymų nustatyta tvarka nėra<text:s/></text:span><text:span text:style-name="T1815">pripažinti negaliojančiais.</text:span></text:p>
      <text:p text:style-name="P1816"><text:span text:style-name="T1817">Pinigų priėmimo į notaro depozitinę sąskaitą ir jų išmokėjimo tvarką nustato Lietuvos Respublikos teisingumo ministras, suderinęs su Notarų rūmais.</text:span><text:s/></text:p>
      <text:p text:style-name="P1818">Papildyta straipsnio dalimi:</text:p>
      <text:p text:style-name="P1819"><text:span text:style-name="T1820">Nr.<text:s/></text:span><text:a xlink:href="https://www.e-tar.lt/portal/legalAct.html?documentId=29a83aa0299c11eb932eb1ed7f923910" office:target-frame-name="_top" xlink:show="replace"><text:span text:style-name="T1821">XIII-3355</text:span></text:a><text:span text:style-name="T1822">, 2020-11-05, paskelbta TAR 2020-11-18, i. k. 2020-24243</text:span></text:p>
      <text:p text:style-name="Normal"/>
      <text:p text:style-name="P1823">Straipsnio pakeitimai:</text:p>
      <text:p text:style-name="P1824"><text:span text:style-name="T1825">Nr.<text:s/></text:span><text:a xlink:href="http://www3.lrs.lt/cgi-bin/preps2?a=5954&amp;b=" office:target-frame-name="_top" xlink:show="replace"><text:span text:style-name="T1826">I-597</text:span></text:a><text:span text:style-name="T1827">, 94.09.22, Žin., 1994, Nr. 78-1463 (94.1</text:span><text:span text:style-name="T1828">0.07)</text:span></text:p>
      <text:p text:style-name="P1829"><text:span text:style-name="T1830">Nr.<text:s/></text:span><text:a xlink:href="http://www3.lrs.lt/cgi-bin/preps2?a=56576&amp;b=" office:target-frame-name="_top" xlink:show="replace"><text:span text:style-name="T1831">VIII-737</text:span></text:a><text:span text:style-name="T1832">, 98.05.14, Žin., 1998, Nr.49-1329 (98.05.27)</text:span></text:p>
      <text:p text:style-name="Normal"><text:span text:style-name="T1833">Nr.<text:s/></text:span><text:a xlink:href="http://www3.lrs.lt/cgi-bin/preps2?a=77237&amp;b=" office:target-frame-name="_top" xlink:show="replace"><text:span text:style-name="T1834">VIII-1097</text:span></text:a><text:span text:style-name="T1835">, 99.03.23, Žin., 1999, Nr.32-903 (99.04.09)</text:span></text:p>
      <text:p text:style-name="P1836"><text:span text:style-name="T1837">Nr.<text:s/></text:span><text:a xlink:href="http://www3.lrs.lt/cgi-bin/preps2?a=139414&amp;b=" office:target-frame-name="_top" xlink:show="replace"><text:span text:style-name="T1838">IX-371</text:span></text:a><text:span text:style-name="T1839">, 2001-06-12, Žin., 2001, Nr. 55-1943 (2001-06-27)</text:span></text:p>
      <text:p text:style-name="P1840"><text:span text:style-name="T1841">Nr.<text:s/></text:span><text:a xlink:href="http://www3.lrs.lt/cgi-bin/preps2?a=415890&amp;b=" office:target-frame-name="_top" xlink:show="replace"><text:span text:style-name="T1842">XI-1848</text:span></text:a><text:span text:style-name="T1843">, 2011-12-22, Žin., 2012, Nr. 6-184 (2012-01-10)</text:span></text:p>
      <text:p text:style-name="P1844"/>
      <text:p text:style-name="P1845"><text:span text:style-name="T1846">27</text:span><text:span text:style-name="T1847"><text:s/>straipsni</text:span><text:span text:style-name="T1848">s.<text:s/></text:span><text:span text:style-name="T1849">Lietuvos Respublikos konsulinių pareigūnų atliekami notariniai veiksmai</text:span></text:p>
      <text:p text:style-name="P1850"><text:span text:style-name="T1851">Lietuvos Respublikos konsuliniai pareigūnai atlieka šiuos notarinius veiksmus:</text:span></text:p>
      <text:p text:style-name="P1852"><text:span text:style-name="T1853">1</text:span><text:span text:style-name="T1854">) tvirtina tokius sandorius: testamentus, įgaliojimus, pareiškimus dėl tėvystės pripažinimo, išan</text:span><text:span text:style-name="T1855">kstinius nurodymus, sutartis dėl pagalbos priimant sprendimus, sutuoktinio ir bendraturčių rašytinius sutikimus sudaryti sandorius, bendraturčių pareiškimus dėl pirmenybės teisės pirkti<text:s/></text:span><text:span text:style-name="T1856">parduodamas bendrosios nuosavybės turto dalis,<text:s/></text:span><text:span text:style-name="T1857">pareiškimus dėl palikim</text:span><text:span text:style-name="T1858">o atsisakymo;</text:span></text:p>
      <text:p text:style-name="P1859"><text:span text:style-name="T1860">2</text:span><text:span text:style-name="T1861">) liudija dokumentų nuorašų ir jų išrašų tikrumą;</text:span></text:p>
      <text:p text:style-name="P1862"><text:span text:style-name="T1863">3</text:span><text:span text:style-name="T1864">) liudija parašo dokumentuose tikrumą;</text:span></text:p>
      <text:p text:style-name="P1865"><text:span text:style-name="T1866">4</text:span><text:span text:style-name="T1867">) tvirtina faktą, kad fizinis asmuo yra gyvas ir yra tam tikroje vietovėje;</text:span></text:p>
      <text:p text:style-name="P1868"><text:span text:style-name="T1869">5</text:span><text:span text:style-name="T1870">) priima saugoti asmeninius testamentus;</text:span></text:p>
      <text:p text:style-name="P1871"><text:span text:style-name="T1872">6</text:span><text:span text:style-name="T1873">) tvirtina<text:s/></text:span><text:span text:style-name="T1874">dokumentų pateikimo laiką;</text:span></text:p>
      <text:p text:style-name="P1875"><text:span text:style-name="T1876">7</text:span><text:span text:style-name="T1877">) atlieka kitus įstatymų numatytus notarinius veiksmus.</text:span><text:s/></text:p>
      <text:p text:style-name="P1878">Straipsnio pakeitimai:</text:p>
      <text:p text:style-name="Normal"><text:span text:style-name="T1879">Nr.<text:s/></text:span><text:a xlink:href="http://www3.lrs.lt/cgi-bin/preps2?a=5954&amp;b=" office:target-frame-name="_top" xlink:show="replace"><text:span text:style-name="T1880">I-597</text:span></text:a><text:span text:style-name="T1881">, 94.09.22, Žin., 1994, Nr. 78-1463 (94.10.07)</text:span></text:p>
      <text:p text:style-name="Normal"><text:span text:style-name="T1882">Nr.<text:s/></text:span><text:a xlink:href="http://www3.lrs.lt/cgi-bin/preps2?a=139414&amp;b=" office:target-frame-name="_top" xlink:show="replace"><text:span text:style-name="T1883">IX-371</text:span></text:a><text:span text:style-name="T1884">, 2001-06-12, Žin., 2001, Nr. 55-1943 (2001-06-27)</text:span></text:p>
      <text:p text:style-name="Normal"><text:span text:style-name="T1885">Nr.<text:s/></text:span><text:a xlink:href="http://www3.lrs.lt/cgi-bin/preps2?a=205082&amp;b=" office:target-frame-name="_top" xlink:show="replace"><text:span text:style-name="T1886">IX-1311</text:span></text:a><text:span text:style-name="T1887">, 2003-01-23, Žin., 2003, Nr. 15-598 (2003-02-12)</text:span></text:p>
      <text:p text:style-name="P1888">Straipsnio pakeitimai:</text:p>
      <text:p text:style-name="P1889"><text:span text:style-name="T1890">Nr.<text:s/></text:span><text:a xlink:href="https://www.e-tar.lt/portal/legalAct.html?documentId=6a02fdb0299c11eb932eb1ed7f923910" office:target-frame-name="_top" xlink:show="replace"><text:span text:style-name="T1891">XIII-3356</text:span></text:a><text:span text:style-name="T1892">, 2020-11-05, paskelbta TAR 2020-11-18, i. k. 2020-24244</text:span></text:p>
      <text:p text:style-name="Normal"/>
      <text:p text:style-name="P1893"><text:span text:style-name="T1894">27</text:span><text:span text:style-name="T1895">(1)</text:span><text:span text:style-name="T1896"><text:s/>straipsnis. Seniūnų atliekami notariniai veiksmai</text:span></text:p>
      <text:p text:style-name="P1897">Seniūnai neatlygintinai atlieka seniūnijai priskirtos teritorijos gyventojams šiuos notarinius veiksmus:</text:p>
      <text:p text:style-name="P1898"><text:span text:style-name="T1899">1</text:span><text:span text:style-name="T1900">)<text:s/></text:span><text:span text:style-name="T1901">tvirtina fizinių asmenų duodamus įgaliojimus gauti korespondenciją, darbo užmokestį ir kitas su darbo santykiais susijusias išmokas, pensijas, pašalpas,<text:s/></text:span><text:span text:style-name="T1902">stipendijas</text:span><text:span text:style-name="T1903"><text:s/>ar viešąsias ir administracines paslaugas</text:span><text:span text:style-name="T1904">;</text:span></text:p>
      <text:p text:style-name="P1905">Straipsnio punkto pakeitimai:</text:p>
      <text:p text:style-name="P1906"><text:span text:style-name="T1907">Nr.<text:s/></text:span><text:a xlink:href="https://www.e-tar.lt/portal/legalAct.html?documentId=34c8f380881c11ed8df094f359a60216" office:target-frame-name="_top" xlink:show="replace"><text:span text:style-name="T1908">XIV-1714</text:span></text:a><text:span text:style-name="T1909">, 2022-12-20, paskelbta TAR 2022-12-30, i. k. 2022-27559</text:span></text:p>
      <text:p text:style-name="Normal"/>
      <text:p text:style-name="P1910"><text:span text:style-name="T1911">2</text:span><text:span text:style-name="T1912">) liudija dokumentų nuorašų ir jų išrašų tikrumą;</text:span></text:p>
      <text:p text:style-name="P1913"><text:span text:style-name="T1914">3</text:span><text:span text:style-name="T1915">) liudija parašo dokumentuose tikrumą.</text:span></text:p>
      <text:p text:style-name="P1916">Įstatymas papildytas straipsniu:</text:p>
      <text:p text:style-name="P1917"><text:span text:style-name="T1918">Nr.<text:s/></text:span><text:a xlink:href="http://www3.lrs.lt/cgi-bin/preps2?a=205082&amp;b=" office:target-frame-name="_top" xlink:show="replace"><text:span text:style-name="T1919">IX-1311</text:span></text:a><text:span text:style-name="T1920">, 2003-01-23, Žin., 2003, Nr. 15-598 (2003-02-12)</text:span></text:p>
      <text:p text:style-name="P1921"/>
      <text:p text:style-name="P1922"><text:span text:style-name="T1923">III</text:span><text:span text:style-name="T1924"><text:s/>SKYRIUS</text:span></text:p>
      <text:p text:style-name="P1925"><text:span text:style-name="T1926">PAGRINDINĖS NOTARINIŲ VEIKSMŲ ATLIKIMO TAISYKLĖS</text:span></text:p>
      <text:p text:style-name="P1927"/>
      <text:p text:style-name="P1928"><text:span text:style-name="T1929">28</text:span><text:span text:style-name="T1930"><text:s/>straipsnis.<text:s/></text:span><text:span text:style-name="T1931">Notarinių veiksmų atlikimo vieta</text:span></text:p>
      <text:p text:style-name="P1932"><text:span text:style-name="T1933">Notariniai veiksmai gali būti atliekami pas bet kurį notarą, išskyrus turto paveldėjimo atvejus.</text:span></text:p>
      <text:p text:style-name="P1934">Straipsnio dalies pakeitimai:</text:p>
      <text:p text:style-name="P1935"><text:span text:style-name="T1936">Nr.<text:s/></text:span><text:a xlink:href="https://www.e-tar.lt/portal/legalAct.html?documentId=34c8f380881c11ed8df094f359a60216" office:target-frame-name="_top" xlink:show="replace"><text:span text:style-name="T1937">XIV-1714</text:span></text:a><text:span text:style-name="T1938">, 2022-12-20, paskelbta TAR 2022-12-30, i. k. 2022-27559</text:span></text:p>
      <text:p text:style-name="Normal"/>
      <text:p text:style-name="P1939"><text:span text:style-name="T1940">Notariniai veiksmai atliekami notaro biure. Atlikti notarinius veiksmus ne notaro biuro pata</text:span><text:span text:style-name="T1941">lpose galima tik tada, kai suinteresuotas asmuo dėl svarbios priežasties (liga, invalidumas ar kiti atvejai) negali atvykti į notaro biurą ir iškviečia notarą į namus, medicinos pagalbos ar kitą įstaigą, kai atliekant notarinį veiksmą dalyvauja daugiau nei</text:span><text:span text:style-name="T1942"><text:s/>dešimt asmenų arba kai notarinis veiksmas atliekamas iškilmingoje aplinkoje.</text:span></text:p>
      <text:p text:style-name="P1943"><text:span text:style-name="T1944">Notaro nuotoliniu būdu, naudojant informacinių technologijų priemones (toliau – nuotolinis būdas), atliekamų notarinių veiksmų atlikimo vieta yra laikoma notaro biuro buvimo vi</text:span><text:span text:style-name="T1945">eta. Notaras nuotoliniu būdu gali atlikti notarinius veiksmus ir asmenims, esantiems užsienyje.</text:span><text:s/></text:p>
      <text:p text:style-name="P1946">Papildyta straipsnio dalimi:</text:p>
      <text:p text:style-name="P1947"><text:span text:style-name="T1948">Nr.<text:s/></text:span><text:a xlink:href="https://www.e-tar.lt/portal/legalAct.html?documentId=e42bc3a091df11eb9fecb5ecd3bd711c" office:target-frame-name="_top" xlink:show="replace"><text:span text:style-name="T1949">XIV-204</text:span></text:a><text:span text:style-name="T1950">, 2021-03-23, paskelb</text:span><text:span text:style-name="T1951">ta TAR 2021-03-31, i. k. 2021-06548</text:span></text:p>
      <text:p text:style-name="Normal"/>
      <text:p text:style-name="P1952"><text:span text:style-name="T1953">Lietuvos Respublikos konsulinių pareigūnų atliekamų notarinių veiksmų vietą nustato Lietuvos Respublikos konsulinis statutas.</text:span></text:p>
      <text:p text:style-name="P1954"><text:span text:style-name="T1955">Seniūnų atliekamų notarinių veiksmų vietą nustato Lietuvos Respublikos vietos savivaldos<text:s/></text:span><text:span text:style-name="T1956">įstatymas.</text:span></text:p>
      <text:p text:style-name="P1957">Straipsnio pakeitimai:</text:p>
      <text:p text:style-name="P1958"><text:span text:style-name="T1959">Nr.<text:s/></text:span><text:a xlink:href="http://www3.lrs.lt/cgi-bin/preps2?a=56576&amp;b=" office:target-frame-name="_top" xlink:show="replace"><text:span text:style-name="T1960">VIII-737</text:span></text:a><text:span text:style-name="T1961">, 98.05.14, Žin., 1998, Nr.49-1329 (98.05.27)</text:span></text:p>
      <text:p text:style-name="P1962"><text:span text:style-name="T1963">Nr.<text:s/></text:span><text:a xlink:href="http://www3.lrs.lt/cgi-bin/preps2?a=205082&amp;b=" office:target-frame-name="_top" xlink:show="replace"><text:span text:style-name="T1964">IX-1311</text:span></text:a><text:span text:style-name="T1965">, 2003-01-23, Žin., 2003,<text:s/></text:span><text:span text:style-name="T1966">Nr. 15-598 (2003-02-12)</text:span></text:p>
      <text:p text:style-name="P1967"/>
      <text:p text:style-name="P1968"><text:span text:style-name="T1969">28</text:span><text:span text:style-name="T1970">1</text:span><text:span text:style-name="T1971"><text:s/>straipsnis.<text:s/></text:span><text:span text:style-name="T1972">Notarų nuotoliniu būdu atliekami notariniai veiksmai<text:s/></text:span></text:p>
      <text:p text:style-name="P1973"><text:span text:style-name="T1974">Notarai nuotoliniu būdu gali atlikti notarinius veiksmus, išskyrus testamentų tvirtinimą ir šio įstatymo 26 straipsnio 1 dalies 7 ir 8 punktuose nurodytus<text:s/></text:span><text:span text:style-name="T1975">notarinius veiksmus.</text:span></text:p>
      <text:p text:style-name="P1976"><text:span text:style-name="T1977">Notarai nuotoliniu būdu atlieka<text:s/></text:span><text:span text:style-name="T1978">notarinius veiksmus<text:s/></text:span><text:span text:style-name="T1979">vadovaudamiesi tomis pačiomis notarų veiklą reglamentuojančiomis nuostatomis,<text:s/></text:span><text:span text:style-name="T1980">kaip ir juos atlikdami<text:s/></text:span><text:span text:style-name="T1981">šio įstatymo 28 straipsnio 2 dalyje nustatyta tvarka</text:span><text:span text:style-name="T1982">.</text:span></text:p>
      <text:p text:style-name="P1983"><text:span text:style-name="T1984">Asmeniui paprašius atlik</text:span><text:span text:style-name="T1985">ti notarinį veiksmą nuotoliniu būdu, dėl notarinio veiksmo atlikimo<text:s/></text:span><text:span text:style-name="T1986">būdo<text:s/></text:span><text:span text:style-name="T1987">sprendžia notaras. Siekdamas užtikrinti asmens teisėtų interesų apsaugą ar<text:s/></text:span><text:span text:style-name="T1988">notarinių veiksmų atlikimą reglamentuojančių nuostatų įgyvendinimą</text:span><text:span text:style-name="T1989">, notaras gali neatlikti notarinio veiksmo</text:span><text:span text:style-name="T1990"><text:s/>nuotoliniu būdu, nors ir turi galimybę užtikrinti šio straipsnio 4 ir 5 dalyse nurodytas sąlygas. Šiuo atveju notaras</text:span><text:span text:style-name="T1991"><text:s/></text:span><text:span text:style-name="T1992">informuoja asmenį, kad jo prašomas notarinis veiksmas gali būti atliktas<text:s/></text:span><text:span text:style-name="T1993">šio įstatymo 28 straipsnio 2 dalyje nustatyta tvarka.</text:span><text:span text:style-name="T1994"><text:s/>Atsisakyma</text:span><text:span text:style-name="T1995">s atlikti notarinį veiksmą nuotoliniu būdu neskundžiamas.</text:span></text:p>
      <text:p text:style-name="P1996"><text:span text:style-name="T1997">Notarai gali nuotoliniu būdu atlikti notarinius veiksmus, jeigu užtikrina, kad bus laikomasi<text:s/></text:span><text:span text:style-name="T1998">teisės aktų, reglamentuojančių asmens tapatybės nustatymą, reikalavimų nustatant asmens tapatybę</text:span><text:span text:style-name="T1999">, gali<text:s/></text:span><text:span text:style-name="T2000">nuotoliniu būdu išaiškinti notarinių veiksmų prasmę ir pasekmes ir įsitikinti asmens valia, kuri patvirtinama kvalifikuotu elektroniniu parašu.</text:span></text:p>
      <text:p text:style-name="P2001"><text:span text:style-name="T2002">Notarai<text:s/></text:span><text:span text:style-name="T2003">imasi priemonių, kad būtų užtikrinta notaro tvarkomos elektroninės informacijos sauga ir kibernetinis<text:s/></text:span><text:span text:style-name="T2004">saugumas, naudojamos tinkamos techninės ir organizacinės asmens duomenų tvarkymo priemonės, sudarytos techninės galimybės tinkamai perduoti duomenis valstybės registrams ir informacinėms sistemoms. Šios priemonės užtikrinamos naudojantis bendra Notarų rūmų</text:span><text:span text:style-name="T2005"><text:s/></text:span><text:span text:style-name="T2006">informacinių technologijų platforma.</text:span><text:s/></text:p>
      <text:p text:style-name="P2007">Papildyta straipsniu:</text:p>
      <text:p text:style-name="P2008"><text:span text:style-name="T2009">Nr.<text:s/></text:span><text:a xlink:href="https://www.e-tar.lt/portal/legalAct.html?documentId=e42bc3a091df11eb9fecb5ecd3bd711c" office:target-frame-name="_top" xlink:show="replace"><text:span text:style-name="T2010">XIV-204</text:span></text:a><text:span text:style-name="T2011">, 2021-03-23, paskelbta TAR 2021-03-31, i. k. 2021-06548</text:span></text:p>
      <text:p text:style-name="Normal"/>
      <text:p text:style-name="P2012"><text:span text:style-name="T2013">28</text:span><text:span text:style-name="T2014">2</text:span><text:span text:style-name="T2015"><text:s/>straipsnis.<text:s/></text:span><text:span text:style-name="T2016">Notarų</text:span><text:span text:style-name="T2017"><text:s/>mišriuoju būdu atliekami notariniai veiksmai</text:span></text:p>
      <text:p text:style-name="P2018"><text:span text:style-name="T2019">Tais atvejais, kai vienas notarinio veiksmo dalyvis notarinį veiksmą atlieka šio įstatymo 28 straipsnio antrojoje dalyje nustatyta tvarka notaro biure, o kitas notarinio veiksmo dalyvis notarinį veiksmą atlie</text:span><text:span text:style-name="T2020">ka šio įstatymo 28</text:span><text:span text:style-name="T2021">1</text:span><text:span text:style-name="T2022"><text:s/>straipsnyje nustatyta tvarka nuotoliniu būdu (toliau – mišrusis būdas), notaras privalo sudaryti sąlygas visiems notarinio veiksmo dalyviams netrukdomai bendrauti su notaru ir tarpusavyje</text:span><text:span text:style-name="T2023"><text:s/>ir sudaryti galimybes notarinio veiksmo dalyviam</text:span><text:span text:style-name="T2024">s pasirašyti dokumentus per kuo trumpesnį laiką.</text:span></text:p>
      <text:p text:style-name="P2025"><text:span text:style-name="T2026">Atliekant notarinius veiksmus mišriuoju būdu, notarinio veiksmo dalyvių fizinė buvimo vieta, notarinio veiksmo dalyvių, notaro dokumentų pasirašymo, tvirtinimo ir liudijimo vieta ir laikas, formatas ir lai</text:span><text:span text:style-name="T2027">kmenos gali nesutapti.</text:span></text:p>
      <text:p text:style-name="P2028"><text:span text:style-name="T2029">Tais atvejais, kai notarinis veiksmas atliekamas mišriuoju būdu, notaras kiekvieno sandorio dalyvio pasirašytus atskirus sandorio dokumentus saugo teisės aktų, reglamentuojančių dokumentų apskaitą, tvarkymą ir saugojimą, nustatyta<text:s/></text:span><text:span text:style-name="T2030">tvarka, o sandorio šalims išduoda notaro patvirtintą sandorio dokumentą be notarinio veiksmo dalyvių parašų. Toks notaro patvirtintas sandorio dokumentas išduodamas elektroninės formos. Notaras taip pat gali išduoti notaro patvirtinto sandorio elektroninio</text:span><text:span text:style-name="T2031"><text:s/>dokumento popierinį nuorašą.</text:span></text:p>
      <text:p text:style-name="P2032">Papildyta straipsniu:</text:p>
      <text:p text:style-name="P2033"><text:span text:style-name="T2034">Nr.<text:s/></text:span><text:a xlink:href="https://www.e-tar.lt/portal/legalAct.html?documentId=34c8f380881c11ed8df094f359a60216" office:target-frame-name="_top" xlink:show="replace"><text:span text:style-name="T2035">XIV-1714</text:span></text:a><text:span text:style-name="T2036">, 2022-12-20, paskelbta TAR 2022-12-30, i. k. 2022-27559</text:span></text:p>
      <text:p text:style-name="Normal"/>
      <text:p text:style-name="P2037"><text:span text:style-name="T2038">29</text:span><text:span text:style-name="T2039"><text:s/>straipsnis.<text:s/></text:span><text:span text:style-name="T2040">Notarinių<text:s/></text:span><text:span text:style-name="T2041">veiksmų atlikimo terminai</text:span></text:p>
      <text:p text:style-name="P2042"><text:span text:style-name="T2043">Notariniai veiksmai atliekami iš karto, kai pateikiami reikiami dokumentai ir paimamas nustatyto dydžio atlyginimas. Jeigu reikalinga papildoma informacija ar dokumentai, notarinių veiksmų atlikimas gali būti atidėtas</text:span><text:span text:style-name="T2044"><text:s/></text:span><text:span text:style-name="T2045">dvidešimt</text:span><text:span text:style-name="T2046"><text:s/></text:span><text:span text:style-name="T2047">kalendorinių dienų arba iki reikiamos informacijos ar dokumentų gavimo.</text:span></text:p>
      <text:p text:style-name="P2048">Straipsnio pakeitimai:</text:p>
      <text:p text:style-name="P2049"><text:span text:style-name="T2050">Nr.<text:s/></text:span><text:a xlink:href="http://www3.lrs.lt/cgi-bin/preps2?a=5954&amp;b=" office:target-frame-name="_top" xlink:show="replace"><text:span text:style-name="T2051">I-597</text:span></text:a><text:span text:style-name="T2052">, 94.09.22, Žin., 1994, Nr. 78-1463 (94.10.07)</text:span></text:p>
      <text:p text:style-name="P2053">Straipsnio pakeitimai:</text:p>
      <text:p text:style-name="P2054"><text:span text:style-name="T2055">Nr.<text:s/></text:span><text:a xlink:href="https://www.e-tar.lt/portal/legalAct.html?documentId=7d3613407c7211e5b7eba10a9b5a9c5f" office:target-frame-name="_top" xlink:show="replace"><text:span text:style-name="T2056">XII-1977</text:span></text:a><text:span text:style-name="T2057">, 2015-10-20, paskelbta TAR 2015-10-27, i. k. 2015-16905</text:span></text:p>
      <text:p text:style-name="Normal"/>
      <text:p text:style-name="P2058"><text:span text:style-name="T2059">30</text:span><text:span text:style-name="T2060"><text:s/>straipsnis.<text:s/></text:span><text:span text:style-name="T2061">Notarinių veiksmų prasmės ir pasekmių išaiškinimas</text:span></text:p>
      <text:p text:style-name="P2062"><text:span text:style-name="T2063">Notarai privalo išaiškinti atliekamų</text:span><text:span text:style-name="T2064"><text:s/>notarinių veiksmų prasmę ir pasekmes asmenims, kurie nori juos atlikti.</text:span></text:p>
      <text:p text:style-name="P2065"><text:span text:style-name="T2066">Jei sandoris sudėtingas, gali būti rašomas sandorio sudarymo (derybų) protokolas, kurį pasirašo sandorio dalyviai ir notaras.</text:span></text:p>
      <text:p text:style-name="P2067">Straipsnio pakeitimai:<text:s/></text:p>
      <text:p text:style-name="P2068"><text:span text:style-name="T2069">Nr.<text:s/></text:span><text:a xlink:href="http://www3.lrs.lt/cgi-bin/preps2?a=5954&amp;b=" office:target-frame-name="_top" xlink:show="replace"><text:span text:style-name="T2070">I-597</text:span></text:a><text:span text:style-name="T2071">, 94.09.22, Žin., 1994, Nr. 78-1463 (94.10.07)</text:span></text:p>
      <text:p text:style-name="P2072"/>
      <text:p text:style-name="P2073"><text:span text:style-name="T2074">31</text:span><text:span text:style-name="T2075"><text:s/>straipsnis. Asmenų, kurie prašo atlikti notarinius veiksmus, asmens tapatybės<text:s/></text:span></text:p>
      <text:p text:style-name="P2076"><text:span text:style-name="T2077">nustatymas, veiksnumo ir jų parašų tikrumo patikrinimas</text:span></text:p>
      <text:p text:style-name="P2078"><text:span text:style-name="T2079">Notaras, atlikdamas<text:s/></text:span><text:span text:style-name="T2080">notarinius veiksmus, nustato fizinių asmenų, jų atstovų arba juridinių asmenų atstovų asmens tapatybę. Lietuvos Respublikos piliečių asmens tapatybė nustatoma pagal pateiktą asmens tapatybės kortelę, pasą arba kitą asmens tapatybę patvirtinantį dokumentą,<text:s/></text:span><text:span text:style-name="T2081">kuriame yra asmens kodas ir nuotrauka. Europos Sąjungos ir Europos laisvosios prekybos asociacijos valstybių narių piliečių asmens tapatybė nustatoma pagal tos valstybės išduotą piliečio pasą ar jį atitinkantį kelionės dokumentą, skirtą vykti į užsienio va</text:span><text:span text:style-name="T2082">lstybę ir pripažintą Lietuvos Respublikoje.</text:span><text:span text:style-name="T2083"><text:s/></text:span><text:span text:style-name="T2084">Kitų užsieniečių, kurių nuolatinė gyvenamoji vieta yra užsienio valstybėje,</text:span><text:span text:style-name="T2085"><text:s/></text:span><text:span text:style-name="T2086">asmens tapatybė nustatoma pagal užsienio valstybės</text:span><text:span text:style-name="T2087"><text:s/></text:span><text:span text:style-name="T2088">išduotą piliečio pasą ar jį atitinkantį kelionės dokumentą, skirtą vykti į užsienio v</text:span><text:span text:style-name="T2089">alstybę ir pripažintą Lietuvos Respublikoje, o užsieniečių, kurie yra deklaravę gyvenamąją vietą Lietuvos Respublikoje, asmens tapatybė nustatoma pagal dokumentą, suteikiantį užsieniečiui teisę laikinai ar nuolat gyventi</text:span><text:span text:style-name="T2090"><text:s/></text:span><text:span text:style-name="T2091">Lietuvos Respublikoje. Prieglobsčio</text:span><text:span text:style-name="T2092"><text:s/>prašytojų, išskyrus esančius pasienio kontrolės punktuose ir tranzito zonose, asmens tapatybė nustatoma pagal pateiktą užsieniečio registracijos pažymėjimą.</text:span></text:p>
      <text:p text:style-name="P2093">Straipsnio dalies pakeitimai:</text:p>
      <text:p text:style-name="P2094"><text:span text:style-name="T2095">Nr.<text:s/></text:span><text:a xlink:href="https://www.e-tar.lt/portal/legalAct.html?documentId=2f244600868b11e481c9c95e73113964" office:target-frame-name="_top" xlink:show="replace"><text:span text:style-name="T2096">XII-1400</text:span></text:a><text:span text:style-name="T2097">, 2014-12-09, paskelbta TAR 2014-12-18, i. k. 2014-19928</text:span></text:p>
      <text:p text:style-name="P2098"><text:span text:style-name="T2099">Nr.<text:s/></text:span><text:a xlink:href="https://www.e-tar.lt/portal/legalAct.html?documentId=34ee1290950911e5a6f4e928c954d72b" office:target-frame-name="_top" xlink:show="replace"><text:span text:style-name="T2100">XII-2081</text:span></text:a><text:span text:style-name="T2101">, 2015-11-26, paskelbta TAR 2015-11-27, i. k. 2</text:span><text:span text:style-name="T2102">015-18946</text:span></text:p>
      <text:p text:style-name="Normal"/>
      <text:p text:style-name="P2103"><text:span text:style-name="T2104">Tvirtinant sandorius, įsitikinama fizinių asmenų veiksnumu ir patikrinamas juridinių asmenų, dalyvaujančių sandoriuose, teisnumas. Tvirtindamas testamentą, notaras privalo jame nurodyti, kad jis įsitikino testatoriaus veiksnumu. Jeigu sandorį<text:s/></text:span><text:span text:style-name="T2105">sudaro atstovas, patikrinami jo įgaliojimai.</text:span></text:p>
      <text:p text:style-name="P2106"><text:span text:style-name="T2107">Tvirtinant sandorius ir atliekant kai kuriuos kitus notarinius veiksmus, Lietuvos Respublikos įstatymų nustatytais atvejais patikrinamas sandorių dalyvių ir kitų asmenų, kurie prašo atlikti notarinius veiksmus</text:span><text:span text:style-name="T2108">, parašų tikrumas.</text:span></text:p>
      <text:p text:style-name="P2109"><text:span text:style-name="T2110">Asmens tapatybės nustatymo būdą notaras nurodo sudaromame dokumente.</text:span></text:p>
      <text:p text:style-name="P2111">Straipsnio pakeitimai:</text:p>
      <text:p text:style-name="P2112"><text:span text:style-name="T2113">Nr.<text:s/></text:span><text:a xlink:href="http://www3.lrs.lt/cgi-bin/preps2?a=56576&amp;b=" office:target-frame-name="_top" xlink:show="replace"><text:span text:style-name="T2114">VIII-737</text:span></text:a><text:span text:style-name="T2115">, 98.05.14, Žin., 1998, Nr.49-1329 (98.05.27)</text:span></text:p>
      <text:p text:style-name="P2116"><text:span text:style-name="T2117">Nr.<text:s/></text:span><text:a xlink:href="http://www3.lrs.lt/cgi-bin/preps2?a=139414&amp;b=" office:target-frame-name="_top" xlink:show="replace"><text:span text:style-name="T2118">IX-371</text:span></text:a><text:span text:style-name="T2119">, 2001-06-12, Žin., 2001, Nr. 55-1943 (2001-06-27)</text:span></text:p>
      <text:p text:style-name="P2120"><text:span text:style-name="T2121">Nr.<text:s/></text:span><text:a xlink:href="http://www3.lrs.lt/cgi-bin/preps2?a=205082&amp;b=" office:target-frame-name="_top" xlink:show="replace"><text:span text:style-name="T2122">IX-1311</text:span></text:a><text:span text:style-name="T2123">, 2003-01-23, Žin., 2003, Nr. 15-598 (2003-02-12)</text:span></text:p>
      <text:p text:style-name="Normal"><text:span text:style-name="T2124">Nr.<text:s/></text:span><text:a xlink:href="http://www3.lrs.lt/cgi-bin/preps2?a=381695&amp;b=" office:target-frame-name="_top" xlink:show="replace"><text:span text:style-name="T2125">XI-1033</text:span></text:a><text:span text:style-name="T2126">, 2010-09-23, Žin., 2010, Nr. 126-6458 (2010-10-26)</text:span></text:p>
      <text:p text:style-name="P2127"/>
      <text:p text:style-name="P2128"><text:span text:style-name="T2129">32</text:span><text:span text:style-name="T2130"><text:s/>straipsnis.<text:s/></text:span><text:span text:style-name="T2131">Notarinių dokumentų pasirašymo tvarka</text:span></text:p>
      <text:p text:style-name="P2132"><text:span text:style-name="T2133">Notaro tvirtinami sandoriai, taip pat pareiškimai ir kitokie dokumentai pasirašomi<text:s/></text:span><text:span text:style-name="T2134">dalyvaujant notarui. Jeigu sandoris, pareiškimas arba kitoks dokumentas pasirašytas ne notaro akivaizdoje, pasirašęs asmuo turi asmeniškai patvirtinti, kad sandorį, pareiškimą arba kitokį dokumentą pasirašė jis.</text:span></text:p>
      <text:p text:style-name="P2135"><text:span text:style-name="T2136">Jeigu fizinis asmuo dėl fizinių trūkumų, l</text:span><text:span text:style-name="T2137">igos ar dėl kitų priežasčių pats negali sandorio, pareiškimo arba kitokio dokumento pasirašyti, jo pavedimu sandorį, pareiškimą arba kitokį dokumentą gali pasirašyti kitas fizinis asmuo, nurodydamas priežastį, dėl kurios sandorį, pareiškimą arba kitokį dok</text:span><text:span text:style-name="T2138">umentą sudarantis asmuo pats negalėjo pasirašyti.</text:span></text:p>
      <text:p text:style-name="P2139">Straipsnio pakeitimai:</text:p>
      <text:p text:style-name="P2140"><text:span text:style-name="T2141">Nr.<text:s/></text:span><text:a xlink:href="http://www3.lrs.lt/cgi-bin/preps2?a=205082&amp;b=" office:target-frame-name="_top" xlink:show="replace"><text:span text:style-name="T2142">IX-1311</text:span></text:a><text:span text:style-name="T2143">, 2003-01-23, Žin., 2003, Nr. 15-598 (2003-02-12)</text:span></text:p>
      <text:p text:style-name="P2144"/>
      <text:p text:style-name="P2145"><text:span text:style-name="T2146">33</text:span><text:span text:style-name="T2147"><text:s/>straipsnis.<text:s/></text:span><text:span text:style-name="T2148">Teisės atlikti notarinius veiksmus apr</text:span><text:span text:style-name="T2149">ibojimas</text:span></text:p>
      <text:p text:style-name="P2150"><text:span text:style-name="T2151">Notaras neturi teisės atlikti notarinių veiksmų sau ir savo vardu, savo sutuoktiniams ir jų vardu, sutuoktinių ir savo giminaičiams.</text:span></text:p>
      <text:p text:style-name="P2152"><text:span text:style-name="T2153">Šio straipsnio pirmojoje dalyje nurodytiems giminaičiams priskiriami tėvai, įtėviai, vaikai, įvaikiai, vaikaič</text:span><text:span text:style-name="T2154">iai, seneliai, broliai, seserys.</text:span></text:p>
      <text:p text:style-name="P2155"><text:span text:style-name="T2156">Notariniai veiksmai, atlikti pažeidžiant šiame straipsnyje nustatytas taisykles, negalioja.</text:span></text:p>
      <text:p text:style-name="P2157"/>
      <text:p text:style-name="P2158"><text:span text:style-name="T2159">34</text:span><text:span text:style-name="T2160"><text:s/>straipsnis.<text:s/></text:span><text:span text:style-name="T2161">Notaro dokumentų sudarymas</text:span></text:p>
      <text:p text:style-name="P2162"><text:span text:style-name="T2163">Notaro dokumentai turi būti parašyti aiškiai ir tiksliai, su dokumento turiniu</text:span><text:span text:style-name="T2164"><text:s/>susiję terminai, datos ir skaičiai parašyti nors vieną kartą žodžiais. Juridinių asmenų pavadinimai turi būti ne mažiau kaip kartą parašyti nesutrumpinti ir nurodyti jų adresai.</text:span></text:p>
      <text:p text:style-name="P2165"><text:span text:style-name="T2166">Notaras turi teisę gauti iš valstybės ir savivaldybių institucijų, valstybė</text:span><text:span text:style-name="T2167">s kadastrų, registrų ir informacinių sistemų, bankų ir kitų finansų įstaigų,<text:s/></text:span><text:span text:style-name="T2168">kitų fizinių ir juridinių asmenų</text:span><text:span text:style-name="T2169"><text:s/>informaciją, dokumentus ir duomenis, reikalingus notariniams veiksmams atlikti. Informacija, dokumentai ir duomenys turi būti pateikti per notaro nurodytą terminą.</text:span></text:p>
      <text:p text:style-name="P2170">Straipsnio dalies pakeitimai:</text:p>
      <text:p text:style-name="P2171"><text:span text:style-name="T2172">Nr.<text:s/></text:span><text:a xlink:href="https://www.e-tar.lt/portal/legalAct.html?documentId=7d3613407c7211e5b7eba10a9b5a9c5f" office:target-frame-name="_top" xlink:show="replace"><text:span text:style-name="T2173">XII-1977</text:span></text:a><text:span text:style-name="T2174">, 2015-10-20, paskelbta TAR 2015-10-27, i. k. 2015-16905</text:span></text:p>
      <text:p text:style-name="P2175"><text:span text:style-name="T2176">Nr.<text:s/></text:span><text:a xlink:href="https://www.e-tar.lt/portal/legalAct.html?documentId=f392ccc0c65711ea997c9ee767e856b4" office:target-frame-name="_top" xlink:show="replace"><text:span text:style-name="T2177">XIII-3215</text:span></text:a><text:span text:style-name="T2178">, 2020-06-30, paskelbta TAR 2020-07-15,</text:span><text:span text:style-name="T2179"><text:s/>i. k. 2020-15752</text:span></text:p>
      <text:p text:style-name="P2180"><text:span text:style-name="T2181">Nr.<text:s/></text:span><text:a xlink:href="https://www.e-tar.lt/portal/legalAct.html?documentId=34c8f380881c11ed8df094f359a60216" office:target-frame-name="_top" xlink:show="replace"><text:span text:style-name="T2182">XIV-1714</text:span></text:a><text:span text:style-name="T2183">, 2022-12-20, paskelbta TAR 2022-12-30, i. k. 2022-27559</text:span></text:p>
      <text:p text:style-name="Normal"/>
      <text:p text:style-name="P2184">Straipsnio pakeitimai:</text:p>
      <text:p text:style-name="P2185"><text:span text:style-name="T2186">Nr.<text:s/></text:span><text:a xlink:href="http://www3.lrs.lt/cgi-bin/preps2?a=5954&amp;b=" office:target-frame-name="_top" xlink:show="replace"><text:span text:style-name="T2187">I-597</text:span></text:a><text:span text:style-name="T2188">, 94.09.22, Žin., 1994, Nr. 78-1463 (94.10.07)</text:span></text:p>
      <text:p text:style-name="P2189"/>
      <text:p text:style-name="P2190"><text:span text:style-name="T2191">35</text:span><text:span text:style-name="T2192"><text:s/>straipsnis.<text:s/></text:span><text:span text:style-name="T2193">Notaro netvirtinami dokumentai</text:span></text:p>
      <text:p text:style-name="P2194"><text:span text:style-name="T2195">Negali būti patvirtinti ir paliudyti dokumentai, kuriuose yra ištaisymų, prirašymų, užbrauktų žodžių ir kitų neaptartų taisymų, taip</text:span><text:span text:style-name="T2196"><text:s/>pat pieštuku parašyti dokumentai.</text:span></text:p>
      <text:p text:style-name="P2197"><text:span text:style-name="T2198">Taisymai turi būti daromi taip, kad viską, kas parašyta klaidingai ir perbraukta, būtų galima perskaityti.</text:span></text:p>
      <text:p text:style-name="P2199"><text:span text:style-name="T2200">Straipsnio pakeitimai:</text:span></text:p>
      <text:p text:style-name="P2201"><text:span text:style-name="T2202">Nr.<text:s/></text:span><text:a xlink:href="http://www3.lrs.lt/cgi-bin/preps2?a=56576&amp;b=" office:target-frame-name="_top" xlink:show="replace"><text:span text:style-name="T2203">VIII-737</text:span></text:a><text:span text:style-name="T2204">, 98.05.14,<text:s/></text:span><text:span text:style-name="T2205">Žin., 1998, Nr.49-1329 (98.05.27)</text:span></text:p>
      <text:p text:style-name="P2206"/>
      <text:p text:style-name="P2207"><text:span text:style-name="T2208">36</text:span><text:span text:style-name="T2209"><text:s/>straipsnis.<text:s/></text:span><text:span text:style-name="T2210">Tvirtinamasis įrašas ir notarinis liudijimas</text:span><text:span text:style-name="T2211"><text:s/></text:span></text:p>
      <text:p text:style-name="P2212"><text:span text:style-name="T2213">Notaro tvirtinamuose popieriniuose dokumentuose notaras parašo tvirtinamąjį įrašą, pasirašo ir uždeda savo antspaudą.<text:s/></text:span></text:p>
      <text:p text:style-name="P2214"><text:span text:style-name="T2215">Notaro liudijamuose ir išduodamuose popieriniuose dokumentuose notaras parašo notarinio liudijimo įrašą, pasirašo ir uždeda savo antspaudą.<text:s/></text:span></text:p>
      <text:p text:style-name="P2216"><text:span text:style-name="T2217">Notaro tvirtinamuose<text:s/></text:span><text:span text:style-name="T2218">elektroniniuose<text:s/></text:span><text:span text:style-name="T2219">dokumentuose notaras parašo tvirtinamąjį įrašą ir pasirašo juos<text:s/></text:span><text:span text:style-name="T2220">kvalifikuotu</text:span><text:span text:style-name="T2221"><text:s/></text:span><text:span text:style-name="T2222">elektroniniu parašu.</text:span><text:span text:style-name="T2223"><text:s/></text:span><text:span text:style-name="T2224">Notaro liudijamuose ir išduodamuose<text:s/></text:span><text:span text:style-name="T2225">elektroniniuose<text:s/></text:span><text:span text:style-name="T2226">dokumentuose notaras parašo liudijimo įrašą ir pasirašo juos<text:s/></text:span><text:span text:style-name="T2227">kvalifikuotu<text:s/></text:span><text:span text:style-name="T2228">elektroniniu parašu. Kitus notaro išduodamus elektroninius dokumentus, kuriuose neturi būti rašomas tvirtina</text:span><text:span text:style-name="T2229">masis ar liudijimo įrašas, notaras pasirašo kvalifikuotu elektroniniu parašu.</text:span><text:span text:style-name="T2230"><text:s/></text:span><text:span text:style-name="T2231">Šioje dalyje nurodytais atvejais</text:span><text:span text:style-name="T2232"><text:s/>notaro antspaudas nededamas.</text:span></text:p>
      <text:p text:style-name="P2233"><text:span text:style-name="T2234">Paveldėjimo teisės liudijimuose notaras papildomai nurodo paveldėjimo bylos numerį.</text:span></text:p>
      <text:p text:style-name="P2235"><text:span text:style-name="T2236">Liudydamas užsienio kalba su</text:span><text:span text:style-name="T2237">rašyto dokumento nuorašo tikrumą, notaras tvirtinamąjį įrašą parašo valstybine kalba.</text:span></text:p>
      <text:p text:style-name="P2238"><text:span text:style-name="T2239">Jeigu tvirtinamasis įrašas ar notarinis liudijimas netelpa sudaromame</text:span><text:span text:style-name="T2240"><text:s/></text:span><text:span text:style-name="T2241">popieriniame notariniame dokumente, jis gali būti surašytas pridedamame prie dokumento popieriaus<text:s/></text:span><text:span text:style-name="T2242">lape. Šiuo atveju lapai su dokumento tekstu ir lapas su tvirtinamuoju įrašu ar notariniu liudijimu susiuvami, sunumeruojami, susiūtų lapų skaičius patvirtinamas notaro parašu ir antspaudu.</text:span></text:p>
      <text:p text:style-name="P2243"><text:span text:style-name="T2244">Notaro byloje saugomų dokumentų, kuriais remiantis atlikti<text:s/></text:span><text:span text:style-name="T2245">notariniai veiksmai, kopijų tikrumas liudijamas pagal Lietuvos vyriausiojo archyvaro nustatytas bendrąsias dokumentų rengimo taisykles.</text:span><text:s/></text:p>
      <text:p text:style-name="P2246">Straipsnio pakeitimai:</text:p>
      <text:p text:style-name="P2247"><text:span text:style-name="T2248">Nr.<text:s/></text:span><text:a xlink:href="http://www3.lrs.lt/cgi-bin/preps2?a=205082&amp;b=" office:target-frame-name="_top" xlink:show="replace"><text:span text:style-name="T2249">IX-1311</text:span></text:a><text:span text:style-name="T2250">, 2003-01-23, Žin., 2</text:span><text:span text:style-name="T2251">003, Nr. 15-598 (2003-02-12)</text:span></text:p>
      <text:p text:style-name="P2252"><text:span text:style-name="T2253">Nr.<text:s/></text:span><text:a xlink:href="http://www3.lrs.lt/cgi-bin/preps2?a=415914&amp;b=" office:target-frame-name="_top" xlink:show="replace"><text:span text:style-name="T2254">XI-1916</text:span></text:a><text:span text:style-name="T2255">, 2011-12-23, Žin., 2012, Nr. 4-114 (2012-01-06)</text:span></text:p>
      <text:p text:style-name="P2256">Straipsnio pakeitimai:</text:p>
      <text:p text:style-name="P2257"><text:span text:style-name="T2258">Nr.<text:s/></text:span><text:a xlink:href="https://www.e-tar.lt/portal/legalAct.html?documentId=e42bc3a091df11eb9fecb5ecd3bd711c" office:target-frame-name="_top" xlink:show="replace"><text:span text:style-name="T2259">XIV-204</text:span></text:a><text:span text:style-name="T2260">, 2021-03-23, paskelbta TAR 2021-03-31, i. k. 2021-06548</text:span></text:p>
      <text:p text:style-name="Normal"/>
      <text:p text:style-name="P2261"><text:span text:style-name="T2262">37</text:span><text:span text:style-name="T2263"><text:s/>straipsnis.<text:s/></text:span><text:span text:style-name="T2264">Notarinių veiksmų ir paslaugų registravimas</text:span><text:span text:style-name="T2265"><text:s/></text:span></text:p>
      <text:p text:style-name="P2266"><text:span text:style-name="T2267">Visi notariniai veiksmai ir paslaugos registruojami viename notariniame registre.</text:span></text:p>
      <text:p text:style-name="P2268"><text:span text:style-name="T2269">Notariniame registre turi būti nurodomi šie registruojamo notarinio veiksmo ar paslaugos <text:s/>duomenys:</text:span></text:p>
      <text:p text:style-name="P2270"><text:span text:style-name="T2271">1</text:span><text:span text:style-name="T2272">) notarinio veiksmo ar paslaugos registracijos numeris;</text:span></text:p>
      <text:p text:style-name="P2273"><text:span text:style-name="T2274">2</text:span><text:span text:style-name="T2275">) notarinio veiksmo atlikimo ar paslaugos suteikimo data;</text:span></text:p>
      <text:p text:style-name="P2276"><text:span text:style-name="T2277">3</text:span><text:span text:style-name="T2278">) fizinio asmens vardas, pava</text:span><text:span text:style-name="T2279">rdė, asmens kodas arba gimimo data, juridinio asmens pavadinimas, kodas, atstovo vardas, pavardė, asmens kodas arba gimimo data;</text:span></text:p>
      <text:p text:style-name="P2280"><text:span text:style-name="T2281">4</text:span><text:span text:style-name="T2282">) dokumentas, patvirtinantis asmens tapatybę;</text:span></text:p>
      <text:p text:style-name="P2283"><text:span text:style-name="T2284">5</text:span><text:span text:style-name="T2285">) notarinio veiksmo arba suteiktos paslaugos turinys;</text:span></text:p>
      <text:p text:style-name="P2286"><text:span text:style-name="T2287">6</text:span><text:span text:style-name="T2288">) notaro atl</text:span><text:span text:style-name="T2289">yginimo dydis už notarinio veiksmo atlikimą ar suteiktą paslaugą;</text:span></text:p>
      <text:p text:style-name="P2290"><text:span text:style-name="T2291">7</text:span><text:span text:style-name="T2292">) notaro atlyginimo dydis už sandorio projekto parengimą, konsultaciją ar techninę paslaugą.</text:span></text:p>
      <text:p text:style-name="P2293"><text:span text:style-name="T2294">Notarinio veiksmo registracijos numeris įrašomas notaro tvirtinamame, liudijamame ar išd</text:span><text:span text:style-name="T2295">uodamame dokumente.</text:span></text:p>
      <text:p text:style-name="P2296"><text:span text:style-name="T2297">Įrašas notariniame registre yra įrodymas, kad notarinis veiksmas buvo atliktas.</text:span></text:p>
      <text:p text:style-name="P2298"><text:span text:style-name="T2299">Notarinis registras tvarkomas elektroniniu būdu. Notarinio registro pildymo tvarką nustato Lietuvos Respublikos teisingumo ministras, suderinęs su Notarų rūmais.<text:s/></text:span></text:p>
      <text:p text:style-name="P2300"><text:span text:style-name="T2301">Straipsnio pakeitimai:</text:span></text:p>
      <text:p text:style-name="P2302"><text:span text:style-name="T2303">Nr.<text:s/></text:span><text:a xlink:href="http://www3.lrs.lt/cgi-bin/preps2?a=5954&amp;b=" office:target-frame-name="_top" xlink:show="replace"><text:span text:style-name="T2304">I-59</text:span><text:span text:style-name="T2305">7</text:span></text:a><text:span text:style-name="T2306">, 94.09.22, Žin., 1994, Nr. 78-1463 (94.10.07)</text:span></text:p>
      <text:p text:style-name="P2307"><text:span text:style-name="T2308">Nr.<text:s/></text:span><text:a xlink:href="http://www3.lrs.lt/cgi-bin/preps2?a=56576&amp;b=" office:target-frame-name="_top" xlink:show="replace"><text:span text:style-name="T2309">VIII-737</text:span></text:a><text:span text:style-name="T2310">, 98.05.14, Žin., 1998, Nr.49-1329 (98.05.27)</text:span></text:p>
      <text:p text:style-name="P2311"><text:span text:style-name="T2312">Nr.<text:s/></text:span><text:a xlink:href="http://www3.lrs.lt/cgi-bin/preps2?a=205082&amp;b=" office:target-frame-name="_top" xlink:show="replace"><text:span text:style-name="T2313">IX-1311</text:span></text:a><text:span text:style-name="T2314">, 2003-01-23, Ži</text:span><text:span text:style-name="T2315">n., 2003, Nr. 15-598 (2003-02-12)</text:span></text:p>
      <text:p text:style-name="P2316">Straipsnio pakeitimai:</text:p>
      <text:p text:style-name="P2317"><text:span text:style-name="T2318">Nr.<text:s/></text:span><text:a xlink:href="https://www.e-tar.lt/portal/legalAct.html?documentId=29a83aa0299c11eb932eb1ed7f923910" office:target-frame-name="_top" xlink:show="replace"><text:span text:style-name="T2319">XIII-3355</text:span></text:a><text:span text:style-name="T2320">, 2020-11-05, paskelbta TAR 2020-11-18, i. k. 2020-24243</text:span></text:p>
      <text:p text:style-name="Normal"/>
      <text:p text:style-name="P2321"><text:span text:style-name="T2322">38</text:span><text:span text:style-name="T2323"><text:s/>straipsnis.<text:s/></text:span><text:span text:style-name="T2324">Notarinio<text:s/></text:span><text:span text:style-name="T2325">registro išrašo išdavimas</text:span></text:p>
      <text:p text:style-name="P2326"><text:span text:style-name="T2327">Notaras notarinio registro išrašą išduoda pagal juridinių ir fizinių asmenų, kuriems arba kurių pavedimu buvo atlikti notariniai veiksmai ar suteiktos paslaugos, rašytinį pareiškimą.<text:s/></text:span></text:p>
      <text:p text:style-name="P2328">Straipsnio pakeitimai:</text:p>
      <text:p text:style-name="P2329"><text:span text:style-name="T2330">Nr.<text:s/></text:span><text:a xlink:href="https://www.e-tar.lt/portal/legalAct.html?documentId=29a83aa0299c11eb932eb1ed7f923910" office:target-frame-name="_top" xlink:show="replace"><text:span text:style-name="T2331">XIII-3355</text:span></text:a><text:span text:style-name="T2332">, 2020-11-05, paskelbta TAR 2020-11-18, i. k. 2020-24243</text:span></text:p>
      <text:p text:style-name="Normal"/>
      <text:p text:style-name="P2333"><text:span text:style-name="T2334">39</text:span><text:span text:style-name="T2335"><text:s/>straipsnis.<text:s/></text:span><text:span text:style-name="T2336">Dingusio dokumento dublikato išdavimas</text:span></text:p>
      <text:p text:style-name="P2337"><text:span text:style-name="T2338">Jeigu dingsta notaro patvirtintas arba išduota</text:span><text:span text:style-name="T2339">s dokumentas, dingusio dokumento dublikatas išduodamas pagal rašytinį sandorio dalyvių pareiškimą.</text:span></text:p>
      <text:p text:style-name="P2340"><text:span text:style-name="T2341">Testamento dublikatas<text:s/></text:span><text:span text:style-name="T2342">testamente nurodytiems įpėdiniams</text:span><text:span text:style-name="T2343"><text:s/></text:span><text:span text:style-name="T2344">išduodamas pagal jų rašytinį pareiškimą</text:span><text:span text:style-name="T2345"><text:s/>po testatoriaus mirties.</text:span><text:span text:style-name="T2346"><text:s/></text:span></text:p>
      <text:p text:style-name="P2347">Straipsnio dalies pakeitimai:</text:p>
      <text:p text:style-name="P2348"><text:span text:style-name="T2349">Nr.</text:span><text:span text:style-name="T2350"><text:s/></text:span><text:a xlink:href="https://www.e-tar.lt/portal/legalAct.html?documentId=7d3613407c7211e5b7eba10a9b5a9c5f" office:target-frame-name="_top" xlink:show="replace"><text:span text:style-name="T2351">XII-1977</text:span></text:a><text:span text:style-name="T2352">, 2015-10-20, paskelbta TAR 2015-10-27, i. k. 2015-16905</text:span></text:p>
      <text:p text:style-name="Normal"/>
      <text:p text:style-name="P2353"><text:span text:style-name="T2354">40</text:span><text:span text:style-name="T2355"><text:s/>straipsnis.<text:s/></text:span><text:span text:style-name="T2356">Atsisakymas atlikti notarinius veiksmus</text:span></text:p>
      <text:p text:style-name="P2357"><text:span text:style-name="T2358">Notaras privalo atsisakyti<text:s/></text:span><text:span text:style-name="T2359">atlikti notarinį veiksmą, jeigu tokio veiksmo atlikimas prieštarauja įstatymams ar neatitinka jų reikalavimų.</text:span></text:p>
      <text:p text:style-name="P2360"><text:span text:style-name="T2361">Asmens, kuriam atsisakyta atlikti notarinį veiksmą, rašytiniu prašymu atsisakymo priežastis ir šio atsisakymo apskundimo tvarka ir terminai išdė</text:span><text:span text:style-name="T2362">stomi raštu. Atsisakyme atlikti notarinį veiksmą turi būti nurodyta: atsisakymo data, notaro vardas, pavardė ir notaro biuro pavadinimas, asmens, kuriam atsisakyta atlikti notarinį veiksmą, tapatybę patvirtinantys duomenys (vardas, pavardė ir asmens kodas<text:s/></text:span><text:span text:style-name="T2363">arba gimimo data), veiksmas, kurį buvo prašoma atlikti, atsisakymo atlikti notarinį veiksmą motyvai ir teisiniai pagrindai, atsisakymo apskundimo tvarka ir terminai. Atsisakymą atlikti notarinį veiksmą notaras parengia per dešimt kalendorinių dienų nuo pra</text:span><text:span text:style-name="T2364">šymo atlikti notarinį veiksmą gavimo dienos, jį pasirašo ir</text:span><text:span text:style-name="T2365"><text:s/></text:span><text:span text:style-name="T2366">patvirtina savo antspaudu.</text:span><text:s/></text:p>
      <text:p text:style-name="P2367">Straipsnio dalies pakeitimai:</text:p>
      <text:p text:style-name="P2368"><text:span text:style-name="T2369">Nr.<text:s/></text:span><text:a xlink:href="https://www.e-tar.lt/portal/legalAct.html?documentId=7d3613407c7211e5b7eba10a9b5a9c5f" office:target-frame-name="_top" xlink:show="replace"><text:span text:style-name="T2370">XII-1977</text:span></text:a><text:span text:style-name="T2371">, 2015-10-20, paskelbta TAR<text:s/></text:span><text:span text:style-name="T2372">2015-10-27, i. k. 2015-16905</text:span></text:p>
      <text:p text:style-name="P2373"><text:span text:style-name="T2374">Nr.<text:s/></text:span><text:a xlink:href="https://www.e-tar.lt/portal/legalAct.html?documentId=f392ccc0c65711ea997c9ee767e856b4" office:target-frame-name="_top" xlink:show="replace"><text:span text:style-name="T2375">XIII-3215</text:span></text:a><text:span text:style-name="T2376">, 2020-06-30, paskelbta TAR 2020-07-15, i. k. 2020-15752</text:span></text:p>
      <text:p text:style-name="Normal"/>
      <text:p text:style-name="P2377"><text:span text:style-name="T2378">Teisės aktai, reglamentuojantys Lietuvos Respublikos konsulinių įstaigų veiklą, gali nustatyti ir kitus Lietuvos Respublikos konsulinių pareigūnų atsisakymo atlikti notarinius veiksmus pagrindus ir tvarką.<text:s/></text:span></text:p>
      <text:p text:style-name="P2379"><text:span text:style-name="T2380">Straipsnio pakeitimai:</text:span></text:p>
      <text:p text:style-name="P2381"><text:span text:style-name="T2382">Nr.<text:s/></text:span><text:a xlink:href="http://www3.lrs.lt/cgi-bin/preps2?a=205082&amp;b=" office:target-frame-name="_top" xlink:show="replace"><text:span text:style-name="T2383">IX-1311</text:span></text:a><text:span text:style-name="T2384">, 2003-01-23, Žin., 2003, Nr. 15-598 (2003-02-12)</text:span></text:p>
      <text:p text:style-name="P2385"/>
      <text:p text:style-name="P2386"><text:span text:style-name="T2387">41</text:span><text:span text:style-name="T2388"><text:s/>straipsnis.<text:s/></text:span><text:span text:style-name="T2389">Notarinių veiksmų arba atsisakymo juos atlikti apskundimas</text:span></text:p>
      <text:p text:style-name="P2390"><text:span text:style-name="T2391">Suinteresuotas asmuo, kuris mano, kad atliktas notarinis veiksmas arba<text:s/></text:span><text:span text:style-name="T2392">atsisakymas atlikti notarinį veiksmą yra neteisingas, turi teisę jį apskųsti teismui pagal notaro biuro buvimo vietą.</text:span></text:p>
      <text:p text:style-name="P2393"><text:span text:style-name="T2394">Lietuvos Respublikos konsulinio pareigūno atliktas notarinis veiksmas arba atsisakymas atlikti notarinį veiksmą skundžiami teismui pagal</text:span><text:span text:style-name="T2395"><text:s/>Lietuvos Respublikos užsienio reikalų ministerijos buveinę.</text:span></text:p>
      <text:p text:style-name="P2396">Straipsnio pakeitimai:</text:p>
      <text:p text:style-name="P2397"><text:span text:style-name="T2398">Nr.<text:s/></text:span><text:a xlink:href="http://www3.lrs.lt/cgi-bin/preps2?a=205082&amp;b=" office:target-frame-name="_top" xlink:show="replace"><text:span text:style-name="T2399">IX-1311</text:span></text:a><text:span text:style-name="T2400">, 2003-01-23, Žin., 2003, Nr. 15-598 (2003-02-12)</text:span></text:p>
      <text:p text:style-name="P2401"/>
      <text:p text:style-name="P2402"><text:span text:style-name="T2403">42</text:span><text:span text:style-name="T2404"><text:s/>straipsnis.<text:s/></text:span><text:span text:style-name="T2405">Skundai dėl notaro veiksmų,</text:span><text:span text:style-name="T2406"><text:s/>nesusijusių su notarinių veiksmų atlikimu</text:span></text:p>
      <text:p text:style-name="P2407"><text:span text:style-name="T2408">Skundus dėl notaro veiksmų, nesusijusių su atliekamų notarinių veiksmų esme ar teisėtumu, nagrinėja Lietuvos Respublikos teisingumo ministerija arba Lietuvos Respublikos teisingumo ministro pavedimu Notarų rūmai</text:span><text:span text:style-name="T2409">.<text:s/></text:span></text:p>
      <text:p text:style-name="P2410"><text:span text:style-name="T2411">Lietuvos Respublikos teisingumo ministerija ir Notarų rūmai turi teisę gauti iš notarų, teisėsaugos institucijų, bankų ir kitų finansų įstaigų, valstybės registrų<text:s/></text:span><text:span text:style-name="T2412">ir informacinių sistemų</text:span><text:span text:style-name="T2413"><text:s/>informaciją, dokumentus ar duomenis (įskaitant asmens duomenis),</text:span><text:span text:style-name="T2414"><text:s/>reikalingus šio straipsnio pirmojoje dalyje<text:s/></text:span><text:span text:style-name="T2415">nurodytiems skundams nagrinėti ir šio įstatymo 7 straipsnyje nurodytai tarnybinei priežiūrai atlikti</text:span><text:span text:style-name="T2416">. Lietuvos Respublikos teisingumo ministerija ir Notarų rūmai turi teisę keistis šioje dalyje nurodyta informac</text:span><text:span text:style-name="T2417">ija, dokumentais ar duomenimis.</text:span><text:s/></text:p>
      <text:p text:style-name="P2418">Papildyta straipsnio dalimi:</text:p>
      <text:p text:style-name="P2419"><text:span text:style-name="T2420">Nr.<text:s/></text:span><text:a xlink:href="https://www.e-tar.lt/portal/legalAct.html?documentId=f392ccc0c65711ea997c9ee767e856b4" office:target-frame-name="_top" xlink:show="replace"><text:span text:style-name="T2421">XIII-3215</text:span></text:a><text:span text:style-name="T2422">, 2020-06-30, paskelbta TAR 2020-07-15, i. k. 2020-15752</text:span></text:p>
      <text:p text:style-name="Normal"/>
      <text:p text:style-name="P2423">Straipsnio pakeitimai:</text:p>
      <text:p text:style-name="P2424"><text:span text:style-name="T2425">Nr.<text:s/></text:span><text:a xlink:href="https://www.e-tar.lt/portal/legalAct.html?documentId=7d3613407c7211e5b7eba10a9b5a9c5f" office:target-frame-name="_top" xlink:show="replace"><text:span text:style-name="T2426">XII-1977</text:span></text:a><text:span text:style-name="T2427">, 2015-10-20, paskelbta TAR 2015-10-27, i. k. 2015-16905</text:span></text:p>
      <text:p text:style-name="Normal"/>
      <text:p text:style-name="P2428"><text:span text:style-name="T2429">43</text:span><text:span text:style-name="T2430"><text:s/>straipsnis.<text:s/></text:span><text:span text:style-name="T2431">Notarų vykdomųjų įrašų vykdymas<text:s/></text:span></text:p>
      <text:p text:style-name="P2432"><text:span text:style-name="T2433">Notaro vykdomieji įrašai pagal not</text:span><text:span text:style-name="T2434">arine forma patvirtintus sandorius, iš kurių atsiranda piniginės prievolės, ir pagal užprotestuotus arba neprotestuotinus vekselius ar čekius, taip pat notaro vykdomieji įrašai dėl priverstinio skolos išieškojimo pagal hipotekos (įkeitimo) kreditoriaus par</text:span><text:span text:style-name="T2435">eiškimą yra vykdytini ir vykdomieji dokumentai, vykdomi civilinio proceso tvarka.</text:span></text:p>
      <text:p text:style-name="P2436">Straipsnio pakeitimai:</text:p>
      <text:p text:style-name="P2437"><text:span text:style-name="T2438">Nr.<text:s/></text:span><text:a xlink:href="http://www3.lrs.lt/cgi-bin/preps2?a=205082&amp;b=" office:target-frame-name="_top" xlink:show="replace"><text:span text:style-name="T2439">IX-1311</text:span></text:a><text:span text:style-name="T2440">, 2003-01-23, Žin., 2003, Nr. 15-598 (2003-02-12)</text:span></text:p>
      <text:p text:style-name="P2441"><text:span text:style-name="T2442">Nr.<text:s/></text:span><text:a xlink:href="http://www3.lrs.lt/cgi-bin/preps2?a=415890&amp;b=" office:target-frame-name="_top" xlink:show="replace"><text:span text:style-name="T2443">XI-1848</text:span></text:a><text:span text:style-name="T2444">, 2011-12-22, Žin., 2012, Nr. 6-184 (2012-01-10)</text:span></text:p>
      <text:p text:style-name="P2445">Straipsnio pakeitimai:</text:p>
      <text:p text:style-name="P2446"><text:span text:style-name="T2447">Nr.<text:s/></text:span><text:a xlink:href="https://www.e-tar.lt/portal/legalAct.html?documentId=7d3613407c7211e5b7eba10a9b5a9c5f" office:target-frame-name="_top" xlink:show="replace"><text:span text:style-name="T2448">XII-1977</text:span></text:a><text:span text:style-name="T2449">, 2015-</text:span><text:span text:style-name="T2450">10-20, paskelbta TAR 2015-10-27, i. k. 2015-16905</text:span></text:p>
      <text:p text:style-name="Normal"/>
      <text:p text:style-name="P2451"><text:span text:style-name="T2452">44</text:span><text:span text:style-name="T2453"><text:s/>straipsnis.<text:s/></text:span><text:span text:style-name="T2454">Notarinio registro, tvirtinamųjų įrašų ir notarinių liudijimų formos</text:span></text:p>
      <text:p text:style-name="P2455"><text:span text:style-name="T2456">Notarinio registro, tvirtinamųjų įrašų ir notarinių liudijimų formas, tvirtinamųjų įrašų ir notarinių liudijimų<text:s/></text:span><text:span text:style-name="T2457">formų pildymo taisykles nustato Lietuvos Respublikos teisingumo ministras.</text:span><text:s/></text:p>
      <text:p text:style-name="P2458">Straipsnio pakeitimai:</text:p>
      <text:p text:style-name="P2459"><text:span text:style-name="T2460">Nr.<text:s/></text:span><text:a xlink:href="http://www3.lrs.lt/cgi-bin/preps2?a=205082&amp;b=" office:target-frame-name="_top" xlink:show="replace"><text:span text:style-name="T2461">IX-1311</text:span></text:a><text:span text:style-name="T2462">, 2003-01-23, Žin., 2003, Nr. 15-598 (2003-02-12)</text:span></text:p>
      <text:p text:style-name="P2463">Straipsnio pakeitimai:</text:p>
      <text:p text:style-name="P2464"><text:span text:style-name="T2465">Nr.<text:s/></text:span><text:a xlink:href="https://www.e-tar.lt/portal/legalAct.html?documentId=29a83aa0299c11eb932eb1ed7f923910" office:target-frame-name="_top" xlink:show="replace"><text:span text:style-name="T2466">XIII-3355</text:span></text:a><text:span text:style-name="T2467">, 2020-11-05, paskelbta TAR 2020-11-18, i. k. 2020-24243</text:span></text:p>
      <text:p text:style-name="Normal"/>
      <text:h text:style-name="P2468" text:outline-level="3"><text:span text:style-name="T2469">IV</text:span><text:span text:style-name="T2470"><text:s/>SKYRIUS<text:s/></text:span></text:h>
      <text:h text:style-name="P2471" text:outline-level="3"><text:span text:style-name="T2472">NOTARINIŲ VEIKSMŲ ATLIKIMO YPATUMAI</text:span></text:h>
      <text:p text:style-name="P2473">Skyriaus pavadinimas keistas:</text:p>
      <text:p text:style-name="P2474"><text:span text:style-name="T2475">Nr.<text:s/></text:span><text:a xlink:href="http://www3.lrs.lt/cgi-bin/preps2?a=139414&amp;b=" office:target-frame-name="_top" xlink:show="replace"><text:span text:style-name="T2476">IX-371</text:span></text:a><text:span text:style-name="T2477">, 2001-06-12, Žin., 2001, Nr. 55-1943 (2001-06-27)</text:span></text:p>
      <text:p text:style-name="P2478"/>
      <text:p text:style-name="P2479"><text:span text:style-name="T2480">45</text:span><text:span text:style-name="T2481"><text:s/>straipsnis.<text:s/></text:span><text:span text:style-name="T2482">Notaro tvirtinami sandoriai</text:span></text:p>
      <text:p text:style-name="P2483"><text:span text:style-name="T2484">Notaras tvirtina sandorius, kuriems Civilinis kodeksas ar Civilinio kodekso numatytais atvejais</text:span><text:span text:style-name="T2485"><text:s/>kiti įstatymai nustato privalomą notarinę formą. Notaras gali tvirtinti ir tuos sandorius, kuriuos įstatymai leidžia sudaryti žodžiu arba kuriems sudaryti įstatymai nustato paprastą rašytinę formą.</text:span></text:p>
      <text:p text:style-name="P2486">Straipsnio pakeitimai:</text:p>
      <text:p text:style-name="P2487"><text:span text:style-name="T2488">Nr.<text:s/></text:span><text:a xlink:href="http://www3.lrs.lt/cgi-bin/preps2?a=56576&amp;b=" office:target-frame-name="_top" xlink:show="replace"><text:span text:style-name="T2489">VIII-737</text:span></text:a><text:span text:style-name="T2490">, 98.05.14, Žin., 1998, Nr.49-1329 (98.05.27)</text:span></text:p>
      <text:p text:style-name="P2491"><text:span text:style-name="T2492">Nr.<text:s/></text:span><text:a xlink:href="http://www3.lrs.lt/cgi-bin/preps2?a=139414&amp;b=" office:target-frame-name="_top" xlink:show="replace"><text:span text:style-name="T2493">IX-371</text:span></text:a><text:span text:style-name="T2494">, 2001-06-12, Žin., 2001, Nr. 55-1943 (2001-06-27)</text:span></text:p>
      <text:p text:style-name="P2495"/>
      <text:p text:style-name="P2496"><text:span text:style-name="T2497">46</text:span><text:span text:style-name="T2498"><text:s/>straipsnis.<text:s/></text:span><text:span text:style-name="T2499">Sandorių tvirtinimas ir re</text:span><text:span text:style-name="T2500">gistravimas</text:span></text:p>
      <text:p text:style-name="P2501"><text:span text:style-name="T2502">Nekilnojamųjų ar kilnojamųjų daiktų, kuriems įstatymų nustatyta privaloma teisinė registracija, perleidimo kito asmens nuosavybėn, nuomos ar perdavimo naudotis kitu būdu, įkeitimo arba kitų daiktinių teisių ar jų suvaržymo sandorius notaras<text:s/></text:span><text:span text:style-name="T2503">tvirtina tik nustatęs, kad daiktas nuosavybės teise priklauso teisių perleidėjui.</text:span></text:p>
      <text:p text:style-name="P2504"><text:span text:style-name="T2505">Notaras tvirtina sandorį, susijusį su sutuoktinių bendrąja jungtine nuosavybe, jei Civilinio kodekso nustatytais atvejais sandorį sudaro abu sutuoktiniai arba vienas iš sut</text:span><text:span text:style-name="T2506">uoktinių turi kito sutuoktinio įgaliojimą sudaryti tokį sandorį, arba yra kito sutuoktinio rašytinis sutikimas, arba yra teismo leidimas.</text:span></text:p>
      <text:p text:style-name="P2507"><text:span text:style-name="T2508">Sandorį dėl nekilnojamojo daikto, kuris yra vieno sutuoktinio asmeninė nuosavybė ir priskirtas šeimos turtui, perlei</text:span><text:span text:style-name="T2509">dimo, įkeitimo ar kitokio teisių į jį suvaržymo notaras tvirtina tik tada, kai yra kito sutuoktinio rašytinis sutikimas. Jeigu šeimoje yra nepilnamečių vaikų, sandorį dėl nekilnojamojo daikto, kuris yra šeimos turtas, notaras tvirtina tada, kai sutuoktinia</text:span><text:span text:style-name="T2510">i pateikia reikiamą informaciją ir ją pagrindžiančius dokumentus (dokumentus, patvirtinančius šeimos turtinę padėtį (pajamas, santaupas, kitą turtą, prievoles), duomenis apie perleidžiamą šeimos turtą, būsimo sandorio įvykdymo galimybes ir vaiko teisių aps</text:span><text:span text:style-name="T2511">augos galimybes tuo atveju, jei sandoris nebus įvykdytas, ir kitus reikalingus duomenis), kad dėl tokio sandorio nepilnametis vaikas nebus paliktas be gyvenamojo būsto ir nebus pažeista jo teisė į gyvenimo sąlygas, būtinas jo fiziniam, protiniam, dvasiniam</text:span><text:span text:style-name="T2512"><text:s/>ir doroviniam vystymuisi užtikrinti. Prieš tvirtindamas sandorį dėl nekilnojamojo daikto, kuris yra šeimos turtas, kai šeimoje yra nepilnamečių vaikų, notaras Socialinės paramos šeimai informacinėje sistemoje patikrina duomenis apie nustatytus vaiko teisi</text:span><text:span text:style-name="T2513">ų pažeidimus, tėvų valdžios ribojimą<text:s/></text:span><text:span text:style-name="T2514">bei apie tai, ar šeima iki 2018 m. birželio 30 d. buvo įtraukta į socialinės rizikos šeimų apskaitą,<text:s/></text:span><text:span text:style-name="T2515">taip pat vaiko situacijos vertinimo rezultatus ir (ar) nepilnamečiam vaikui nustatytą globą (rūpybą). Jeigu yra nustat</text:span><text:span text:style-name="T2516">ytas bent vienas iš šioje dalyje nurodytų atvejų, notaras kreipiasi į valstybinę vaiko teisių apsaugos instituciją ir prašo pateikti informaciją, su kokiais galimais vaiko teisių pažeidimais yra susijęs tas atvejis. Valstybinė vaiko teisių apsaugos institu</text:span><text:span text:style-name="T2517">cija šioje dalyje nurodytą informaciją notarui pateikia ne vėliau kaip per penkias darbo dienas nuo jo kreipimosi gavimo dienos. Gavęs informaciją iš valstybinės vaiko teisių apsaugos institucijos, notaras įvertina, ar sudarius šį sandorį bus užtikrinta ti</text:span><text:span text:style-name="T2518">nkama nepilnamečio vaiko teisių ir interesų apsauga.</text:span></text:p>
      <text:p text:style-name="P2519"><text:span text:style-name="T2520">Sandorius, susijusius su nepilnamečio vaiko turtu, Civilinio kodekso nustatytais atvejais notaras tvirtina tik tada, kai tėvai pateikia reikiamą informaciją ir ją pagrindžiančius dokumentus (dokumentus</text:span><text:span text:style-name="T2521">, patvirtinančius vaiko turtinę padėtį (pajamas, santaupas, kitą turtą, prievoles), duomenis apie vaiko turtą, dėl kurio sudaromas sandoris, būsimo sandorio įvykdymo galimybes ir vaiko teisių apsaugos galimybes tuo atveju, jei sandoris nebus įvykdytas, ir<text:s/></text:span><text:span text:style-name="T2522">kitus reikalingus duomenis), kad toks sandoris atitinka nepilnamečio vaiko interesus. Prieš tvirtindamas Civilinio kodekso 3.188 straipsnio 1 dalyje nurodytą sandorį, notaras Socialinės paramos šeimai informacinėje sistemoje patikrina duomenis apie nustaty</text:span><text:span text:style-name="T2523">tus vaiko teisių pažeidimus, tėvų valdžios ribojimą<text:s/></text:span><text:span text:style-name="T2524">bei apie tai, ar šeima iki 2018 m. birželio 30 d. buvo įtraukta į socialinės rizikos šeimų apskaitą,<text:s/></text:span><text:span text:style-name="T2525">taip pat vaiko situacijos vertinimo rezultatus ir (ar) nepilnamečiam vaikui nustatytą globą (rūpybą). J</text:span><text:span text:style-name="T2526">eigu yra nustatytas bent vienas iš šioje dalyje nurodytų atvejų, notaras kreipiasi į valstybinę vaiko teisių apsaugos instituciją ir prašo pateikti informaciją, su kokiais galimais vaiko teisių pažeidimais yra susijęs tas atvejis. Valstybinė vaiko teisių a</text:span><text:span text:style-name="T2527">psaugos institucija šioje dalyje nurodytą informaciją notarui pateikia ne vėliau kaip per penkias darbo dienas nuo jo kreipimosi gavimo dienos. Gavęs informaciją iš valstybinės vaiko teisių apsaugos institucijos, notaras įvertina, ar sudarius šį sandorį bu</text:span><text:span text:style-name="T2528">s užtikrinta tinkama nepilnamečio vaiko teisių ir interesų apsauga.</text:span></text:p>
      <text:p text:style-name="P2529"><text:span text:style-name="T2530">Notaras, nustatęs, kad sudarius šio straipsnio</text:span><text:span text:style-name="T2531"><text:s/></text:span><text:span text:style-name="T2532">trečiojoje ir ketvirtojoje</text:span><text:span text:style-name="T2533"><text:s/></text:span><text:span text:style-name="T2534">dalyse nurodytus sandorius nebus užtikrinta tinkama nepilnamečio vaiko teisių ir interesų apsauga, atsisako<text:s/></text:span><text:span text:style-name="T2535">atlikti notarinį veiksmą šio įstatymo 40 straipsnyje nustatyta tvarka. Notaro atsisakymas atlikti notarinį veiksmą registruojamas Notarų rūmų informacinių technologijų platformoje. Asmuo turi teisę notaro atsisakymą atlikti notarinį veiksmą apskųsti teismu</text:span><text:span text:style-name="T2536">i Civilinio proceso kodekso 511 straipsnyje nustatyta tvarka. Notaro atsisakymas atlikti notarinį veiksmą neatima iš asmens teisės, pasikeitus aplinkybėms, pakartotinai kreiptis į notarinį veiksmą atsisakiusį atlikti notarą dėl to paties notarinio veiksmo<text:s/></text:span><text:span text:style-name="T2537">atlikimo.</text:span></text:p>
      <text:p text:style-name="P2538"><text:span text:style-name="T2539">Notaras, atsisakęs tvirtinti šio straipsnio<text:s/></text:span><text:span text:style-name="T2540">trečiojoje ir ketvirtojoje</text:span><text:span text:style-name="T2541"><text:s/></text:span><text:span text:style-name="T2542">dalyse nurodytus sandorius, Civilinio kodekso 3.185 straipsnio 3 dalyje ar 3.250 straipsnio 1 dalyje nurodytais atvejais ne vėliau kaip per penkias darbo dienas nuo atsisaky</text:span><text:span text:style-name="T2543">mo atlikti notarinį veiksmą informuoja apie tai valstybinę vaiko teisių apsaugos instituciją.</text:span></text:p>
      <text:p text:style-name="P2544"><text:span text:style-name="T2545">Nuosavybės teisės į nekilnojamąjį daiktą perleidimo sutartyse, išskyrus atvejus, kai šios sutartys tvirtinamos šio įstatymo 28</text:span><text:span text:style-name="T2546">1</text:span><text:span text:style-name="T2547"><text:s/>ar 28</text:span><text:span text:style-name="T2548">2</text:span><text:span text:style-name="T2549"><text:s/>straipsnyje nustatyta tva</text:span><text:span text:style-name="T2550">rka, notaras nurodo sutarties sudarymo laiką (valandas ir minutes).<text:s/></text:span><text:span text:style-name="T2551">Nuosavybės teisės į nekilnojamąjį daiktą perleidimo</text:span><text:span text:style-name="T2552"><text:s/>sutartyse taip pat nurodoma, kad nuosavybės teisė į nekilnojamąjį daiktą įgijėjui pereina nuo daikto perdavimo momento, o sutarties šaly</text:span><text:span text:style-name="T2553">s prieš trečiuosius asmenis nuosavybės teisės į nekilnojamąjį daiktą perleidimo sutartį gali panaudoti tik tuo atveju, jei nuosavybės teisės perėjimo faktas daikto<text:s/></text:span><text:span text:style-name="T2554">perdavimo–priėmimo</text:span><text:span text:style-name="T2555"><text:s/>akto ar kito dokumento pagrindu įstatymų nustatyta tvarka įregistruotas v</text:span><text:span text:style-name="T2556">iešame registre. Duomenis apie patvirtintą sutartį notaras perduoda viešo registro tvarkytojui per 24 valandas nuo sutarties patvirtinimo momento teisės aktų nustatyta tvarka.</text:span></text:p>
      <text:p text:style-name="P2557"><text:span text:style-name="T2558">Tvirtindamas hipotekos (įkeitimo) sandorius, išskyrus atvejus, kai šie sandori</text:span><text:span text:style-name="T2559">ai tvirtinami šio įstatymo 28</text:span><text:span text:style-name="T2560">1</text:span><text:span text:style-name="T2561"><text:s/>ar 28</text:span><text:span text:style-name="T2562">2</text:span><text:span text:style-name="T2563"><text:s/>straipsnyje nustatyta tvarka, notaras nurodo sandorio sudarymo laiką (valandą ir minutes). Patvirtinęs hipotekos (įkeitimo) sandorį, hipotekos (įkeitimo) pabaigą, nustatęs priverstinę hipoteką (įkeitimą), notaras duome</text:span><text:span text:style-name="T2564">nis apie hipoteką (įkeitimą) perduoda priklausomai nuo įkeisto objekto – Nekilnojamojo turto registrui arba Sutarčių ir teisių suvaržymų registrui įregistruoti šio registro nuostatų nustatyta tvarka.</text:span></text:p>
      <text:p text:style-name="P2565">Straipsnio pakeitimai:</text:p>
      <text:p text:style-name="P2566"><text:span text:style-name="T2567">Nr.<text:s/></text:span><text:a xlink:href="http://www3.lrs.lt/cgi-bin/preps2?a=5954&amp;b=" office:target-frame-name="_top" xlink:show="replace"><text:span text:style-name="T2568">I-597</text:span></text:a><text:span text:style-name="T2569">, 94.09.22, Žin., 1994, Nr. 78-1463 (94.10.07)</text:span></text:p>
      <text:p text:style-name="P2570"><text:span text:style-name="T2571">Nr.<text:s/></text:span><text:a xlink:href="http://www3.lrs.lt/cgi-bin/preps2?a=77239&amp;b=" office:target-frame-name="_top" xlink:show="replace"><text:span text:style-name="T2572">VIII-1108</text:span></text:a><text:span text:style-name="T2573">, 99.03.25, Žin., 1999, Nr.32-905 (99.04.09)</text:span></text:p>
      <text:p text:style-name="P2574"><text:span text:style-name="T2575">Nr.<text:s/></text:span><text:a xlink:href="http://www3.lrs.lt/cgi-bin/preps2?a=139414&amp;b=" office:target-frame-name="_top" xlink:show="replace"><text:span text:style-name="T2576">IX-371</text:span></text:a><text:span text:style-name="T2577">, 2001-06-12, Žin., 2001, Nr. 55-1943 (2001-06-27)</text:span></text:p>
      <text:p text:style-name="P2578"><text:span text:style-name="T2579">Nr.<text:s/></text:span><text:a xlink:href="http://www3.lrs.lt/cgi-bin/preps2?a=415890&amp;b=" office:target-frame-name="_top" xlink:show="replace"><text:span text:style-name="T2580">XI-1848</text:span></text:a><text:span text:style-name="T2581">, 2011-12-22, Žin., 2012, Nr. 6-184 (2012-01-10)</text:span></text:p>
      <text:p text:style-name="P2582">Straipsnio pakeitimai:</text:p>
      <text:p text:style-name="P2583"><text:span text:style-name="T2584">Nr.<text:s/></text:span><text:a xlink:href="https://www.e-tar.lt/portal/legalAct.html?documentId=34c8f380881c11ed8df094f359a60216" office:target-frame-name="_top" xlink:show="replace"><text:span text:style-name="T2585">XIV-1714</text:span></text:a><text:span text:style-name="T2586">, 2022-12-20, paskelbta TAR 2022-12-30, i. k. 2022-27559</text:span></text:p>
      <text:p text:style-name="Normal"/>
      <text:p text:style-name="P2587"><text:span text:style-name="T2588">47</text:span><text:span text:style-name="T2589"><text:s/>straipsnis.<text:s/></text:span><text:span text:style-name="T2590">Sandorio liudytojai</text:span></text:p>
      <text:p text:style-name="P2591"><text:span text:style-name="T2592">Civilinio kodekso 5.29 straipsnio nustatytu atveju no</text:span><text:span text:style-name="T2593">taras privalo tvirtinti testamentus, kai dalyvauja ne mažiau kaip du liudytojai.</text:span></text:p>
      <text:p text:style-name="P2594"><text:span text:style-name="T2595">Notaras gali tvirtinti testamentus ir kitus sandorius dalyvaujant liudytojams, jeigu liudytojų dalyvavimo prašo testatorius arba sandorio šalis.</text:span></text:p>
      <text:p text:style-name="P2596"><text:span text:style-name="T2597">Notaras nustato liudytojų,</text:span><text:span text:style-name="T2598"><text:s/>kurie dalyvauja tvirtinant sandorį, asmens tapatybę. Liudytojai pasirašo notaro tvirtinamame dokumente.</text:span></text:p>
      <text:p text:style-name="P2599"><text:span text:style-name="T2600">Liudytojais negali būti asmenys, kurių naudai atliekami notariniai veiksmai.</text:span></text:p>
      <text:p text:style-name="P2601">Straipsnio pakeitimai:</text:p>
      <text:p text:style-name="P2602"><text:span text:style-name="T2603">Nr.<text:s/></text:span><text:a xlink:href="http://www3.lrs.lt/cgi-bin/preps2?a=139414&amp;b=" office:target-frame-name="_top" xlink:show="replace"><text:span text:style-name="T2604">IX-371</text:span></text:a><text:span text:style-name="T2605">, 2001-06-12, Žin., 2001, Nr. 55-1943 (2001-06-27)</text:span></text:p>
      <text:p text:style-name="P2606"/>
      <text:p text:style-name="P2607"><text:span text:style-name="T2608">48</text:span><text:span text:style-name="T2609"><text:s/>straipsnis.<text:s/></text:span><text:span text:style-name="T2610">Testamentų tvirtinimas ir saugojimas</text:span></text:p>
      <text:p text:style-name="P2611"><text:span text:style-name="T2612">Notaras tvirtina veiksnių fizinių asmenų oficialiuosius testamentus, sudarytus pagal Civilinio kodekso reikalavimus.</text:span></text:p>
      <text:p text:style-name="P2613"><text:span text:style-name="T2614">Testamentai gali būti tvirtinami dalyvaujant asmenims, kuriems paliekamas turtas, jeigu šių asmenų dalyvavimo prašo testatorius.<text:s/></text:span></text:p>
      <text:p text:style-name="P2615"><text:span text:style-name="T2616">Notaras oficialiuosius, oficialiesiems testamentams prilyginamus ir asmeninius testamentus saugo seife.</text:span></text:p>
      <text:p text:style-name="P2617">Straipsnio pakeitimai:</text:p>
      <text:p text:style-name="P2618"><text:span text:style-name="T2619">Nr.<text:s/></text:span><text:a xlink:href="http://www3.lrs.lt/cgi-bin/preps2?a=56576&amp;b=" office:target-frame-name="_top" xlink:show="replace"><text:span text:style-name="T2620">VIII-737</text:span></text:a><text:span text:style-name="T2621">, 98.05.14, Žin., 1998, Nr.49-1329 (98.05.27)</text:span></text:p>
      <text:p text:style-name="P2622"><text:span text:style-name="T2623">Nr.<text:s/></text:span><text:a xlink:href="http://www3.lrs.lt/cgi-bin/preps2?a=139414&amp;b=" office:target-frame-name="_top" xlink:show="replace"><text:span text:style-name="T2624">IX-371</text:span></text:a><text:span text:style-name="T2625">, 2001-06-12, Žin., 2001, Nr. 55-1943 (2001-06-27)</text:span></text:p>
      <text:p text:style-name="P2626"/>
      <text:p text:style-name="P2627"><text:span text:style-name="T2628">49</text:span><text:span text:style-name="T2629"><text:s/>s</text:span><text:span text:style-name="T2630">traipsnis.<text:s/></text:span><text:span text:style-name="T2631">Įgaliojimų tvirtinimas</text:span></text:p>
      <text:p text:style-name="P2632"><text:span text:style-name="T2633">Notaras gali patvirtinti įgaliojimą vieno ar kelių asmenų vardu, išduodamą vienam asmeniui arba keliems asmenims.</text:span></text:p>
      <text:p text:style-name="P2634"/>
      <text:p text:style-name="P2635"><text:span text:style-name="T2636">49</text:span><text:span text:style-name="T2637">1</text:span><text:span text:style-name="T2638"><text:s/>straipsnis.<text:s/></text:span><text:span text:style-name="T2639">Vykdomųjų įrašų dėl priverstinio išieškojimo pagal hipotekos (įkeitimo) ir pagal no</text:span><text:span text:style-name="T2640">tarine forma patvirtintų sandorių, iš kurių atsiranda piniginės prievolės, kreditoriaus prašymą atlikimo ir apskundimo tvarka<text:s/></text:span></text:p>
      <text:p text:style-name="P2641"><text:span text:style-name="T2642">Notaras, gavęs hipotekos (įkeitimo) kreditoriaus prašymą dėl vykdomojo įrašo atlikimo, patikrina, ar vykdomąjį įrašą dėl priver</text:span><text:span text:style-name="T2643">stinio išieškojimo pagal hipotekos (įkeitimo) kreditoriaus prašymą pateikia asmuo, kuris yra hipotekos (įkeitimo) kreditorius; ar hipotekos (įkeitimo) kreditoriaus prašyme dėl vykdomojo įrašo atlikimo nurodyti duomenys atitinka priklausomai nuo įkeisto obj</text:span><text:span text:style-name="T2644">ekto –<text:s/></text:span><text:span text:style-name="T2645">Nekilnojamojo turto registre arba Sutarčių ir teisių suvaržymų</text:span><text:span text:style-name="T2646"><text:s/>registre nurodytus duomenis; ar pasibaigęs hipoteka (įkeitimu) užtikrintos prievolės įvykdymo terminas, o tuo atveju, kai kreditorius reikalauja prieš terminą patenkinti hipoteka (įkeiti</text:span><text:span text:style-name="T2647">mu) užtikrintą reikalavimą, ar kreditoriaus nurodyti pagrindai yra nustatyti įstatymuose. Patikrinęs šiuos duomenis, notaras, prieš atlikdamas vykdomąjį įrašą, išsiunčia skolininkui pranešimą, kuriame turi būti nurodyti hipotekos (įkeitimo) kreditoriaus pa</text:span><text:span text:style-name="T2648">teikti duomenys ir siūlymas ne vėliau kaip per dvidešimt dienų nuo pranešimo skolininkui išsiuntimo dienos sumokėti kreditoriui skolą ir apie prievolės įvykdymą raštu pranešti notarui arba pateikti notarui duomenis dėl hipotekos (įkeitimo) kreditoriaus rei</text:span><text:span text:style-name="T2649">kalavimo nepagrįstumo. Atsižvelgdamas į hipotekos (įkeitimo) kreditoriaus ir skolininko pateiktus duomenis, notaras atlieka vykdomąjį įrašą arba motyvuotai atsisako jį atlikti. Notaras turi teisę įstatymų nustatytais atvejais panaikinti vykdomąjį įrašą.<text:s/></text:span></text:p>
      <text:p text:style-name="P2650">Straipsnio dalies pakeitimai:</text:p>
      <text:p text:style-name="P2651"><text:span text:style-name="T2652">Nr.<text:s/></text:span><text:a xlink:href="https://www.e-tar.lt/portal/legalAct.html?documentId=082e6f702e2511eabe008ea93139d588" office:target-frame-name="_top" xlink:show="replace"><text:span text:style-name="T2653">XIII-2728</text:span></text:a><text:span text:style-name="T2654">, 2019-12-19, paskelbta TAR 2020-01-03, i. k. 2020-00092</text:span></text:p>
      <text:p text:style-name="Normal"/>
      <text:p text:style-name="P2655"><text:span text:style-name="T2656">Notaras, gavęs kreditoriaus prašymą dėl vykdomojo įrašo</text:span><text:span text:style-name="T2657"><text:s/>atlikimo pagal notarine forma patvirtintus sandorius, iš kurių atsiranda piniginės prievolės,</text:span><text:span text:style-name="T2658"><text:s/>vykdomąjį įrašą atlieka vadovaudamasis šiuo įstatymu<text:s/></text:span><text:span text:style-name="T2659">ir laikydamasis Lietuvos Respublikos teisingumo ministro nustatytos notarų vykdomųjų įrašų atlikimo pagal no</text:span><text:span text:style-name="T2660">tarine forma patvirtintus sandorius, iš kurių atsiranda piniginės prievolės, tvarkos ir formos. Notaras, gavęs kreditoriaus prašymą dėl vykdomojo įrašo atlikimo, patikrina, ar vykdomąjį įrašą dėl priverstinio išieškojimo pagal kreditoriaus prašymą pateikęs</text:span><text:span text:style-name="T2661"><text:s/>asmuo yra sandorio, iš kurio atsiranda piniginė prievolė, kreditorius; ar kreditoriaus prašyme dėl vykdomojo įrašo atlikimo nurodyti duomenys atitinka sandoryje nurodytus duomenis; ar pasibaigęs prievolės pagal sandorį įvykdymo terminas, o tuo atveju, kai</text:span><text:span text:style-name="T2662"><text:s/>kreditorius reikalauja piniginę prievolę įvykdyti prieš terminą, ar kreditoriaus nurodyti pagrindai yra nustatyti įstatymuose ar sandoryje. Patikrinęs šiuos duomenis, notaras, prieš atlikdamas vykdomąjį įrašą, išsiunčia skolininkui pranešimą, kuriame turi</text:span><text:span text:style-name="T2663"><text:s/>būti nurodyti kreditoriaus pateikti duomenys ir siūlymas ne vėliau kaip per dvidešimt dienų nuo pranešimo skolininkui išsiuntimo dienos sumokėti kreditoriui skolą ir apie prievolės įvykdymą raštu pranešti notarui arba pateikti notarui duomenis dėl kredito</text:span><text:span text:style-name="T2664">riaus reikalavimo nepagrįstumo. Atsižvelgdamas į kreditoriaus ir skolininko pateiktus duomenis, notaras atlieka vykdomąjį įrašą arba motyvuotai atsisako jį atlikti. Notaras turi teisę įstatymų nustatytais atvejais panaikinti vykdomąjį įrašą.<text:s/></text:span></text:p>
      <text:p text:style-name="P2665"><text:span text:style-name="T2666">Notaras net</text:span><text:span text:style-name="T2667">ikrina kitų, negu nurodyta šio straipsnio 1 ir 2 dalyse, duomenų atitikties ir už juos neatsako.</text:span></text:p>
      <text:p text:style-name="P2668"><text:span text:style-name="T2669">Notaro vykdomieji įrašai arba atsisakymas atlikti vykdomąjį įrašą dėl šio straipsnio 1 ir 2 dalyse nurodytų duomenų atitikties skundžiami Civilinio proceso k</text:span><text:span text:style-name="T2670">odekso 511 straipsnyje nustatyta tvarka. Kilus ginčui dėl priverstinio skolos išieškojimo kitais pagrindais, skolininkas, kreditorius ar įkaito davėjas turi teisę kreiptis į teismą ieškinio teisenos tvarka.</text:span><text:span text:style-name="T2671"><text:s/></text:span></text:p>
      <text:p text:style-name="P2672">Įstatymas papildytas straipsniu:</text:p>
      <text:p text:style-name="P2673"><text:span text:style-name="T2674">Nr.<text:s/></text:span><text:a xlink:href="http://www3.lrs.lt/cgi-bin/preps2?a=415890&amp;b=" office:target-frame-name="_top" xlink:show="replace"><text:span text:style-name="T2675">XI-1848</text:span></text:a><text:span text:style-name="T2676">, 2011-12-22, Žin., 2012, Nr. 6-184 (2012-01-10)</text:span><text:s/></text:p>
      <text:p text:style-name="P2677">Straipsnio pakeitimai:</text:p>
      <text:p text:style-name="P2678"><text:span text:style-name="T2679">Nr.<text:s/></text:span><text:a xlink:href="https://www.e-tar.lt/portal/legalAct.html?documentId=7d3613407c7211e5b7eba10a9b5a9c5f" office:target-frame-name="_top" xlink:show="replace"><text:span text:style-name="T2680">XII-1977</text:span></text:a><text:span text:style-name="T2681">, 2015-10-20,</text:span><text:span text:style-name="T2682"><text:s/>paskelbta TAR 2015-10-27, i. k. 2015-16905</text:span></text:p>
      <text:p text:style-name="Normal"/>
      <text:p text:style-name="P2683"><text:span text:style-name="T2684">50</text:span><text:span text:style-name="T2685"><text:s/>straipsnis.<text:s/></text:span><text:span text:style-name="T2686">Dokumentų, kuriuose išdėstomas sandorių turinys, egzempliorių skaičius</text:span></text:p>
      <text:p text:style-name="P2687"><text:span text:style-name="T2688">Notarui pateikiama ne mažiau kaip du egzemplioriai tvirtinamų sutarčių, testamentų, įgaliojimų ir kitų dokumentų,<text:s/></text:span><text:span text:style-name="T2689">kuriuose išdėstytas sandorių turinys, ir vienas iš jų lieka notaro biuro bylose.</text:span></text:p>
      <text:p text:style-name="P2690"><text:span text:style-name="T2691">Atliekant notarinius veiksmus nuotoliniu būdu, šio straipsnio 1 dalies nuostatos netaikomos.</text:span><text:s/></text:p>
      <text:p text:style-name="P2692">Papildyta straipsnio dalimi:</text:p>
      <text:p text:style-name="P2693"><text:span text:style-name="T2694">Nr.<text:s/></text:span><text:a xlink:href="https://www.e-tar.lt/portal/legalAct.html?documentId=e42bc3a091df11eb9fecb5ecd3bd711c" office:target-frame-name="_top" xlink:show="replace"><text:span text:style-name="T2695">XIV-204</text:span></text:a><text:span text:style-name="T2696">, 2021-03-23, paskelbta TAR 2021-03-31, i. k. 2021-06548</text:span></text:p>
      <text:p text:style-name="Normal"/>
      <text:p text:style-name="P2697"><text:span text:style-name="T2698">51</text:span><text:span text:style-name="T2699"><text:s/>straipsnis.<text:s/></text:span><text:span text:style-name="T2700">Notarų ryšys su valstybės registrais</text:span></text:p>
      <text:p text:style-name="P2701"><text:span text:style-name="T2702">Notaras, tvirtindamas sandorius, privalo patikrinti valstybės registrų centrini</text:span><text:span text:style-name="T2703">uose duomenų bankuose esančius duomenis, turinčius esminės reikšmės notarinio veiksmo atlikimui ir asmenų teisėtų interesų apsaugai.</text:span></text:p>
      <text:p text:style-name="P2704"><text:span text:style-name="T2705">Notaras teisės aktų nustatytais atvejais ir tvarka turi pateikti valstybės registrams duomenis apie patvirtintus sandoriu</text:span><text:span text:style-name="T2706">s, palikimo priėmimo faktus.</text:span></text:p>
      <text:p text:style-name="P2707"><text:span text:style-name="T2708">Notarai duomenis iš valstybės registrų centrinių duomenų bankų kompiuterių tinklais gauna pagal keitimosi duomenimis sutartis.</text:span></text:p>
      <text:p text:style-name="P2709">Straipsnio pakeitimai:</text:p>
      <text:p text:style-name="P2710"><text:span text:style-name="T2711">Nr.<text:s/></text:span><text:a xlink:href="http://www3.lrs.lt/cgi-bin/preps2?a=139414&amp;b=" office:target-frame-name="_top" xlink:show="replace"><text:span text:style-name="T2712">IX-371</text:span></text:a><text:span text:style-name="T2713">,</text:span><text:span text:style-name="T2714"><text:s/>2001-06-12, Žin., 2001, Nr. 55-1943 (2001-06-27)</text:span></text:p>
      <text:p text:style-name="P2715"><text:span text:style-name="T2716">Nr.<text:s/></text:span><text:a xlink:href="http://www3.lrs.lt/cgi-bin/preps2?a=205082&amp;b=" office:target-frame-name="_top" xlink:show="replace"><text:span text:style-name="T2717">IX-1311</text:span></text:a><text:span text:style-name="T2718">, 2003-01-23, Žin., 2003, Nr. 15-598 (2003-02-12)</text:span></text:p>
      <text:p text:style-name="P2719"/>
      <text:p text:style-name="P2720"><text:span text:style-name="T2721">52</text:span><text:span text:style-name="T2722"><text:s/>straipsnis.<text:s/></text:span><text:span text:style-name="T2723">Liudijimo išdavimas vienam sutuoktiniui mirus</text:span></text:p>
      <text:p text:style-name="P2724"><text:span text:style-name="T2725">Nuosavybės<text:s/></text:span><text:span text:style-name="T2726">teisės į dalį bendro sutuoktinių turto liudijimas gali būti išduotas pagal rašytinį pareiškimą pergyvenusiajam sutuoktiniui dėl pusės bendro turto, įgyto santuokos metu.</text:span></text:p>
      <text:p text:style-name="P2727"><text:span text:style-name="T2728">Jeigu turtas, kuris yra bendroji jungtinė sutuoktinių nuosavybė, įregistruotas likus</text:span><text:span text:style-name="T2729">io gyvo sutuoktinio vardu, šiam sutinkant gali būti išduotas mirusiojo sutuoktinio dalį nustatantis liudijimas.</text:span></text:p>
      <text:p text:style-name="P2730"><text:span text:style-name="T2731">Nuosavybės teisės liudijimą, mirus vienam sutuoktiniui, išduoda palikimo atsiradimo vietos notaras.</text:span></text:p>
      <text:p text:style-name="P2732"/>
      <text:p text:style-name="P2733"><text:span text:style-name="T2734">V</text:span><text:span text:style-name="T2735"><text:s/>SKYRIUS</text:span></text:p>
      <text:p text:style-name="P2736"><text:span text:style-name="T2737">NOTARIATO ĮSTATYMO<text:s/></text:span><text:span text:style-name="T2738">TAIKYMAS UŽSIENIEČIAMS.</text:span></text:p>
      <text:p text:style-name="P2739"><text:span text:style-name="T2740">TARPTAUTINĖS SUTARTYS</text:span></text:p>
      <text:p text:style-name="P2741"/>
      <text:p text:style-name="P2742"><text:span text:style-name="T2743">53</text:span><text:span text:style-name="T2744"><text:s/>straipsnis. Notarinių veiksmų atlikimas užsieniečiams ir užsienio juridiniams<text:s/></text:span></text:p>
      <text:p text:style-name="P2745"><text:span text:style-name="T2746">asmenims</text:span></text:p>
      <text:p text:style-name="P2747"><text:span text:style-name="T2748">Notariniai veiksmai užsieniečiams ir užsienio juridiniams asmenims atliekami šio įstatymo nustatyta tvarka.</text:span></text:p>
      <text:p text:style-name="P2749">Straipsnio pakeitimai:<text:s/></text:p>
      <text:p text:style-name="P2750"><text:span text:style-name="T2751">Nr.<text:s/></text:span><text:a xlink:href="http://www3.lrs.lt/cgi-bin/preps2?a=5954&amp;b=" office:target-frame-name="_top" xlink:show="replace"><text:span text:style-name="T2752">I-597</text:span></text:a><text:span text:style-name="T2753">, 94.09.22, Žin., 1994, Nr. 78-1463 (94.10.07)</text:span></text:p>
      <text:p text:style-name="P2754"><text:span text:style-name="T2755">Nr.<text:s/></text:span><text:a xlink:href="http://www3.lrs.lt/cgi-bin/preps2?a=205082&amp;b=" office:target-frame-name="_top" xlink:show="replace"><text:span text:style-name="T2756">IX-1311</text:span></text:a><text:span text:style-name="T2757">, 2003-01-23, Žin., 2003, Nr. 15-598 (2003-02</text:span><text:span text:style-name="T2758">-12)</text:span></text:p>
      <text:p text:style-name="P2759"/>
      <text:p text:style-name="P2760"><text:span text:style-name="T2761">54</text:span><text:span text:style-name="T2762"><text:s/>straipsnis.<text:s/></text:span><text:span text:style-name="T2763">Dokumentų, sudarytų ir (ar) išduotų užsienyje, priėmimas Lietuvos Respublikos notarų biuruose</text:span></text:p>
      <text:p text:style-name="P2764"><text:span text:style-name="T2765">Užsienyje sudarytus ir (ar) išduotus oficialius dokumentus Lietuvos Respublikos notarai priima, jei tokie dokumentai yra patvirtinti pa</text:span><text:span text:style-name="T2766">žyma (</text:span><text:span text:style-name="T2767">Apostille</text:span><text:span text:style-name="T2768">) ar legalizuoti Lietuvos Respublikos Vyriausybės nustatyta tvarka, jeigu Lietuvos Respublikos tarptautinėse sutartyse ar Europos Sąjungos teisės aktuose nenustatyta kitaip.<text:s/></text:span></text:p>
      <text:p text:style-name="P2769">Straipsnio pakeitimai:</text:p>
      <text:p text:style-name="P2770"><text:span text:style-name="T2771">Nr.<text:s/></text:span><text:a xlink:href="https://www.e-tar.lt/portal/legalAct.html?documentId=7d3613407c7211e5b7eba10a9b5a9c5f" office:target-frame-name="_top" xlink:show="replace"><text:span text:style-name="T2772">XII-1977</text:span></text:a><text:span text:style-name="T2773">, 2015-10-20, paskelbta TAR 2015-10-27, i. k. 2015-16905</text:span></text:p>
      <text:p text:style-name="Normal"/>
      <text:p text:style-name="P2774"><text:span text:style-name="T2775">55</text:span><text:span text:style-name="T2776"><text:s/>straipsnis.<text:s/></text:span><text:span text:style-name="T2777">Tarptautinės sutartys ir susitarimai</text:span></text:p>
      <text:p text:style-name="P2778"><text:span text:style-name="T2779">Jeigu tarptautinė sutartis arba susi</text:span><text:span text:style-name="T2780">tarimas, kuriame dalyvauja Lietuvos Respublika, nustato kitokias notarinių veiksmų taisykles negu tos, kurios yra Lietuvos Respublikos įstatymuose, atliekant notarinius veiksmus taikomos tarptautinės sutarties arba susitarimo taisyklės.<text:s/></text:span></text:p>
      <text:p text:style-name="P2781"/>
      <text:p text:style-name="P2782"><text:span text:style-name="T2783">VI</text:span><text:span text:style-name="T2784"><text:s/>SKYRIU</text:span><text:span text:style-name="T2785">S</text:span></text:p>
      <text:p text:style-name="P2786"><text:span text:style-name="T2787">KANDIDATAI Į NOTARUS (ASESORIAI)</text:span></text:p>
      <text:p text:style-name="P2788">Įstatymas papildytas VI skyriumi nuo 1998 m. liepos 1 d.:</text:p>
      <text:p text:style-name="P2789"><text:span text:style-name="T2790">Nr.<text:s/></text:span><text:a xlink:href="http://www3.lrs.lt/cgi-bin/preps2?a=56576&amp;b=" office:target-frame-name="_top" xlink:show="replace"><text:span text:style-name="T2791">VIII-737</text:span></text:a><text:span text:style-name="T2792">, 98.05.14, Žin., 1998, Nr.49-1329 (98.05.27)</text:span></text:p>
      <text:p text:style-name="P2793"/>
      <text:p text:style-name="P2794"><text:span text:style-name="T2795">56</text:span><text:span text:style-name="T2796"><text:s/>straipsnis.<text:s/></text:span><text:span text:style-name="T2797">Kandidatai į notarus<text:s/></text:span><text:span text:style-name="T2798">(asesoriai)</text:span></text:p>
      <text:p text:style-name="P2799"><text:span text:style-name="T2800">Kandidatas į notarus (asesorius) yra fizinis asmuo, kuris šio įstatymo nustatyta tvarka rengiasi notaro profesinei veiklai.<text:s/></text:span></text:p>
      <text:p text:style-name="P2801"><text:span text:style-name="T2802">Kandidatų į notarus (asesorių) skaičių nustato Lietuvos Respublikos teisingumo ministras, atsižvelgdamas į Notarų r</text:span><text:span text:style-name="T2803">ūmų parengtas notariato veiklos perspektyvas ir kryptis, pateiktas Lietuvos Respublikos teisingumo ministerijai šio įstatymo 11 straipsnio pirmojoje dalyje nustatyta tvarka.</text:span></text:p>
      <text:p text:style-name="P2804"><text:span text:style-name="T2805">Kandidatu į notarus (asesoriumi) gali būti fizinis asmuo, atitinkantis šio įstat</text:span><text:span text:style-name="T2806">ymo 3 straipsnio antrosios dalies 1, 2, 3 ir 5 punktų reikalavimus ir laimėjęs kandidatų į notarus (asesorių) viešą konkursą Lietuvos Respublikos teisingumo ministro nustatyta tvarka.</text:span></text:p>
      <text:p text:style-name="P2807">Straipsnio pakeitimai:</text:p>
      <text:p text:style-name="P2808"><text:span text:style-name="T2809">Nr.<text:s/></text:span><text:a xlink:href="http://www3.lrs.lt/cgi-bin/preps2?a=205082&amp;b=" office:target-frame-name="_top" xlink:show="replace"><text:span text:style-name="T2810">IX-1311</text:span></text:a><text:span text:style-name="T2811">, 2003-01-23, Žin., 2003, Nr. 15-598 (2003-02-12)</text:span></text:p>
      <text:p text:style-name="Normal"><text:span text:style-name="T2812">Nr.<text:s/></text:span><text:a xlink:href="http://www3.lrs.lt/cgi-bin/preps2?a=415914&amp;b=" office:target-frame-name="_top" xlink:show="replace"><text:span text:style-name="T2813">XI-1916</text:span></text:a><text:span text:style-name="T2814">, 2011-12-23, Žin., 2012, Nr. 4-114 (2012-01-06)</text:span></text:p>
      <text:p text:style-name="P2815"/>
      <text:p text:style-name="P2816"><text:span text:style-name="T2817">57</text:span><text:span text:style-name="T2818"><text:s/>straipsnis.<text:s/></text:span><text:span text:style-name="T2819">Kandidatų į notarus (asesorių)<text:s/></text:span><text:span text:style-name="T2820">priėmimas ir atleidimas</text:span></text:p>
      <text:p text:style-name="P2821"><text:span text:style-name="T2822">Kandidatus į notarus (asesorius) skiria ir atleidžia Lietuvos Respublikos teisingumo ministras.<text:s/></text:span></text:p>
      <text:p text:style-name="P2823"><text:span text:style-name="T2824">Asmuo, laimėjęs kandidatų į notarus (asesorių) viešą konkursą, prašymą dėl jo skyrimo kandidatu į notarus (asesoriumi) turi paduoti</text:span><text:span text:style-name="T2825"><text:s/>Lietuvos Respublikos teisingumo ministrui ne vėliau kaip per tris mėnesius nuo laimėto konkurso pabaigos. Lietuvos Respublikos teisingumo ministro įsakyme dėl kandidato į notarus (asesoriaus) paskyrimo nustatoma kandidato į notarus (asesoriaus) praktikos<text:s/></text:span><text:span text:style-name="T2826">atlikimo pradžia.<text:s/></text:span></text:p>
      <text:p text:style-name="P2827"><text:span text:style-name="T2828">Kandidatas į notarus (asesorius) skiriamas atlikti notaro praktiką pas notarą, kurio kandidatūrą Lietuvos Respublikos teisingumo ministrui siūlo Notarų rūmų prezidiumas. Kandidatas į notarus (asesorius) sudaro darbo sutartį su notaru,<text:s/></text:span><text:span text:style-name="T2829">pas kurį atlieka praktiką.</text:span><text:s/></text:p>
      <text:p text:style-name="P2830">Straipsnio dalies pakeitimai:</text:p>
      <text:p text:style-name="P2831"><text:span text:style-name="T2832">Nr.<text:s/></text:span><text:a xlink:href="https://www.e-tar.lt/portal/legalAct.html?documentId=7d3613407c7211e5b7eba10a9b5a9c5f" office:target-frame-name="_top" xlink:show="replace"><text:span text:style-name="T2833">XII-1977</text:span></text:a><text:span text:style-name="T2834">, 2015-10-20, paskelbta TAR 2015-10-27, i. k. 2015-16905</text:span></text:p>
      <text:p text:style-name="Normal"/>
      <text:p text:style-name="P2835"><text:span text:style-name="T2836">Kandidato į notarus (asesori</text:span><text:span text:style-name="T2837">aus) praktika baigiasi:</text:span></text:p>
      <text:p text:style-name="P2838"><text:span text:style-name="T2839">1</text:span><text:span text:style-name="T2840">) kai kandidatas į notarus (asesorius) paskiriamas notaru;</text:span></text:p>
      <text:p text:style-name="P2841"><text:span text:style-name="T2842">2</text:span><text:span text:style-name="T2843">) kai paaiškėja, kad kandidatas į notarus (asesorius) dėl kvalifikacijos ar etikos negalės eiti notaro pareigų;</text:span></text:p>
      <text:p text:style-name="P2844"><text:span text:style-name="T2845">3</text:span><text:span text:style-name="T2846">) kitais šio įstatymo 23 straipsnio pirmojoje<text:s/></text:span><text:span text:style-name="T2847">dalyje numatytais pagrindais.</text:span></text:p>
      <text:p text:style-name="P2848"><text:span text:style-name="T2849">Išlaikytas notaro kvalifikacinis egzaminas nenutraukia kandidato į notarus (asesoriaus) atliekamos notaro praktikos.</text:span></text:p>
      <text:p text:style-name="P2850">Straipsnio pakeitimai:</text:p>
      <text:p text:style-name="P2851"><text:span text:style-name="T2852">Nr.<text:s/></text:span><text:a xlink:href="http://www3.lrs.lt/cgi-bin/preps2?a=205082&amp;b=" office:target-frame-name="_top" xlink:show="replace"><text:span text:style-name="T2853">IX-1311</text:span></text:a><text:span text:style-name="T2854">, 2003-</text:span><text:span text:style-name="T2855">01-23, Žin., 2003, Nr. 15-598 (2003-02-12)</text:span></text:p>
      <text:p text:style-name="P2856"/>
      <text:p text:style-name="P2857"><text:span text:style-name="T2858">58</text:span><text:span text:style-name="T2859"><text:s/>straipsnis.<text:s/></text:span><text:span text:style-name="T2860">Neteko galios nuo 2003 m. vasario 12 d.</text:span></text:p>
      <text:p text:style-name="P2861">Straipsnio pakeitimai:</text:p>
      <text:p text:style-name="P2862"><text:span text:style-name="T2863">Nr.<text:s/></text:span><text:a xlink:href="http://www3.lrs.lt/cgi-bin/preps2?a=205082&amp;b=" office:target-frame-name="_top" xlink:show="replace"><text:span text:style-name="T2864">IX-1311</text:span></text:a><text:span text:style-name="T2865">, 2003-01-23, Žin., 2003, Nr. 15-598 (2003-02-12)</text:span></text:p>
      <text:p text:style-name="P2866"/>
      <text:p text:style-name="P2867"><text:span text:style-name="T2868">59</text:span><text:span text:style-name="T2869"><text:s/>straipsnis.<text:s/></text:span><text:span text:style-name="T2870">Kandidato į notarus (asesoriaus) notaro praktika</text:span></text:p>
      <text:p text:style-name="P2871"><text:span text:style-name="T2872">Kandidato į notarus (asesoriaus) notaro praktikos atlikimo tvarką nustato Lietuvos Respublikos teisingumo ministras, suderinęs su Notarų rūmų prezidiumu.<text:s/></text:span></text:p>
      <text:p text:style-name="P2873"><text:span text:style-name="T2874">Kandidato į notarus (asesoriaus) at</text:span><text:span text:style-name="T2875">liekamos notaro praktikos programą sudaro Notarų rūmų prezidiumas. Kandidato į notarus (asesoriaus) praktikos atlikimą organizuoja ir prižiūri Notarų rūmai.<text:s/></text:span></text:p>
      <text:p text:style-name="P2876">Straipsnio pakeitimai:</text:p>
      <text:p text:style-name="P2877"><text:span text:style-name="T2878">Nr.<text:s/></text:span><text:a xlink:href="http://www3.lrs.lt/cgi-bin/preps2?a=205082&amp;b=" office:target-frame-name="_top" xlink:show="replace"><text:span text:style-name="T2879">IX-1311</text:span></text:a><text:span text:style-name="T2880">, 2003-01-23, Žin., 2003, Nr. 15-598 (2003-02-12)</text:span></text:p>
      <text:p text:style-name="P2881">Straipsnio pakeitimai:</text:p>
      <text:p text:style-name="P2882"><text:span text:style-name="T2883">Nr.<text:s/></text:span><text:a xlink:href="https://www.e-tar.lt/portal/legalAct.html?documentId=7d3613407c7211e5b7eba10a9b5a9c5f" office:target-frame-name="_top" xlink:show="replace"><text:span text:style-name="T2884">XII-1977</text:span></text:a><text:span text:style-name="T2885">, 2015-10-20, paskelbta TAR 2015-10-27, i. k. 2015-16905</text:span></text:p>
      <text:p text:style-name="Normal"/>
      <text:p text:style-name="P2886"><text:span text:style-name="T2887">60</text:span><text:span text:style-name="T2888"><text:s/>straipsnis.<text:s/></text:span><text:span text:style-name="T2889">Kandidatų į notarus (asesorių) atsakomybė</text:span></text:p>
      <text:p text:style-name="P2890"><text:span text:style-name="T2891">Kandidatai į notarus (asesoriai) už notarui, kuris vadovauja jų praktikai, padarytą žalą atsako pagal Lietuvos Respublikos civilinį kodeksą.</text:span></text:p>
      <text:p text:style-name="P2892"><text:span text:style-name="T2893">Atlikdami savo</text:span><text:span text:style-name="T2894"><text:s/>funkcijas,<text:s/></text:span><text:span text:style-name="T2895">kandidatai į notarus (asesoria</text:span><text:span text:style-name="T2896">i)<text:s/></text:span><text:span text:style-name="T2897">atsako šio įstatymo 10</text:span><text:span text:style-name="T2898">1</text:span><text:span text:style-name="T2899">, 10</text:span><text:span text:style-name="T2900">3</text:span><text:span text:style-name="T2901"><text:s/>ir 10</text:span><text:span text:style-name="T2902">4</text:span><text:span text:style-name="T2903"><text:s/>straipsniuose nustatyta tvarka.</text:span></text:p>
      <text:p text:style-name="P2904">Papildyta straipsnio dalimi:</text:p>
      <text:p text:style-name="P2905"><text:span text:style-name="T2906">Nr.<text:s/></text:span><text:a xlink:href="https://www.e-tar.lt/portal/legalAct.html?documentId=34c8f380881c11ed8df094f359a60216" office:target-frame-name="_top" xlink:show="replace"><text:span text:style-name="T2907">XIV-1714</text:span></text:a><text:span text:style-name="T2908">, 2022-12-20, paskelbta TAR 2022-12-30, i. k.<text:s/></text:span><text:span text:style-name="T2909">2022-27559</text:span></text:p>
      <text:p text:style-name="Normal"/>
      <text:p text:style-name="P2910">Straipsnio pakeitimai:</text:p>
      <text:p text:style-name="P2911"><text:span text:style-name="T2912">Nr.<text:s/></text:span><text:a xlink:href="http://www3.lrs.lt/cgi-bin/preps2?a=205082&amp;b=" office:target-frame-name="_top" xlink:show="replace"><text:span text:style-name="T2913">IX-1311</text:span></text:a><text:span text:style-name="T2914">, 2003-01-23, Žin., 2003, Nr. 15-598 (2003-02-12)</text:span></text:p>
      <text:p text:style-name="P2915"/>
      <text:p text:style-name="P2916"><text:span text:style-name="T2917">61 straipsnis.</text:span><text:span text:style-name="T2918"><text:s/>Neteko galios nuo 2016-01-01</text:span></text:p>
      <text:p text:style-name="P2919">Straipsnio naikinimas:</text:p>
      <text:p text:style-name="P2920"><text:span text:style-name="T2921">Nr.<text:s/></text:span><text:a xlink:href="https://www.e-tar.lt/portal/legalAct.html?documentId=7d3613407c7211e5b7eba10a9b5a9c5f" office:target-frame-name="_top" xlink:show="replace"><text:span text:style-name="T2922">XII-1977</text:span></text:a><text:span text:style-name="T2923">, 2015-10-20, paskelbta TAR 2015-10-27, i. k. 2015-16905</text:span></text:p>
      <text:p text:style-name="Normal"/>
      <text:p text:style-name="P2924"><text:span text:style-name="T2925">62</text:span><text:span text:style-name="T2926"><text:s/>straipsnis.<text:s/></text:span><text:span text:style-name="T2927">Kandidatų į notarus (asesorių) veiklos apribojimai</text:span></text:p>
      <text:p text:style-name="P2928"><text:span text:style-name="T2929">Kandidatui į notarus (asesoriui) neleidžiama dirbti jokio kito darbo arba verstis kokia nors kitokia mokama veikla (išskyrus mokslinį ar pedagoginį bei kūrybinį darbą, savanoriškos nenuolatinės karo tarnybos atlikimą, arbitro funkcijų atlikimą,<text:s/></text:span><text:span text:style-name="T2930">mediacijos<text:s/></text:span><text:span text:style-name="T2931">paslaugų teikimą</text:span><text:span text:style-name="T2932">,<text:s/></text:span><text:span text:style-name="T2933">darbą visų lygių rinkimų ir referendumo komisijose). Kandidatas į notarus (asesorius) gali dirbti pagal darbo sutartį notaro biure, kuriame jis atlieka praktiką,<text:s/></text:span><text:span text:style-name="T2934">taip pat šio įstatymo nustatyta tvarka būti notaro atstovu</text:span><text:span text:style-name="T2935">.</text:span></text:p>
      <text:p text:style-name="P2936">Straipsnio<text:s/>dalies pakeitimai:</text:p>
      <text:p text:style-name="P2937"><text:span text:style-name="T2938">Nr.<text:s/></text:span><text:a xlink:href="https://www.e-tar.lt/portal/legalAct.html?documentId=cdf38d20034911edb32c9f9d8ba206f8" office:target-frame-name="_top" xlink:show="replace"><text:span text:style-name="T2939">XIV-1362</text:span></text:a><text:span text:style-name="T2940">, 2022-06-30, paskelbta TAR 2022-07-14, i. k. 2022-15456</text:span></text:p>
      <text:p text:style-name="P2941"><text:span text:style-name="T2942">Nr.<text:s/></text:span><text:a xlink:href="https://www.e-tar.lt/portal/legalAct.html?documentId=34c8f380881c11ed8df094f359a60216" office:target-frame-name="_top" xlink:show="replace"><text:span text:style-name="T2943">XIV-1714</text:span></text:a><text:span text:style-name="T2944">, 2022-12-20, paskelbta TAR 2022-12-30, i. k. 2022-27559</text:span></text:p>
      <text:p text:style-name="Normal"/>
      <text:p text:style-name="P2945"><text:span text:style-name="T2946">Atlikdamas arbitro funkcijas,<text:s/></text:span><text:span text:style-name="T2947">kandidatas į notarus (asesorius)<text:s/></text:span><text:span text:style-name="T2948">privalo vengti interesų konflikto ar kitų aplinkybių, kurios galėtų kelti abejonių jo objekty</text:span><text:span text:style-name="T2949">vumu ir nešališkumu atliekant įstatymų nustatytas funkcijas.<text:s/></text:span><text:span text:style-name="T2950">Kandidatas į notarus (asesorius)<text:s/></text:span><text:span text:style-name="T2951">negali būti arbitru ginčuose, kylančiuose iš santykių, dėl kurių jis jau yra atlikęs įstatymų nustatytas funkcijas. Be to,<text:s/></text:span><text:span text:style-name="T2952">kandidatas į notarus (asesorius)<text:s/></text:span><text:span text:style-name="T2953">negali</text:span><text:span text:style-name="T2954"><text:s/>atlikti įstatymų nustatytų funkcijų dėl tų santykių, iš kurių kilusiame ginče jis buvo arbitru</text:span><text:span text:style-name="T2955">.</text:span></text:p>
      <text:p text:style-name="P2956">Straipsnio pakeitimai:</text:p>
      <text:p text:style-name="Normal"><text:span text:style-name="T2957">Nr.<text:s/></text:span><text:a xlink:href="http://www3.lrs.lt/cgi-bin/preps2?a=428488&amp;b=" office:target-frame-name="_top" xlink:show="replace"><text:span text:style-name="T2958">XI-2091</text:span></text:a><text:span text:style-name="T2959">, 2012-06-21, Žin., 2012, Nr. 76-3934 (2012-06-30)</text:span></text:p>
      <text:p text:style-name="P2960"/>
      <text:p text:style-name="P2961"><text:span text:style-name="T2962">63</text:span><text:span text:style-name="T2963"><text:s/>straipsnis.<text:s/></text:span><text:span text:style-name="T2964">Neteko galios nuo 2003 m. vasario 12 d.</text:span></text:p>
      <text:p text:style-name="P2965">Straipsnio pakeitimai:</text:p>
      <text:p text:style-name="P2966"><text:span text:style-name="T2967">Nr.<text:s/></text:span><text:a xlink:href="http://www3.lrs.lt/cgi-bin/preps2?a=205082&amp;b=" office:target-frame-name="_top" xlink:show="replace"><text:span text:style-name="T2968">IX-1311</text:span></text:a><text:span text:style-name="T2969">, 2003-01-23, Žin., 2003, Nr. 15-598 (2003-02-12)</text:span></text:p>
      <text:p text:style-name="P2970"/>
      <text:p text:style-name="P2971"><text:span text:style-name="T2972">64</text:span><text:span text:style-name="T2973"><text:s/>straipsnis.<text:s/></text:span><text:span text:style-name="T2974">Neteko galios nuo 2003 m. vasario 12<text:s/></text:span><text:span text:style-name="T2975">d.</text:span></text:p>
      <text:p text:style-name="P2976">Straipsnio pakeitimai:</text:p>
      <text:p text:style-name="P2977"><text:span text:style-name="T2978">Nr.<text:s/></text:span><text:a xlink:href="http://www3.lrs.lt/cgi-bin/preps2?a=205082&amp;b=" office:target-frame-name="_top" xlink:show="replace"><text:span text:style-name="T2979">IX-1311</text:span></text:a><text:span text:style-name="T2980">, 2003-01-23, Žin., 2003, Nr. 15-598 (2003-02-12)</text:span></text:p>
      <text:p text:style-name="P2981"><text:span text:style-name="T2982">VII</text:span><text:span text:style-name="T2983"><text:s/>SKYRIUS</text:span></text:p>
      <text:p text:style-name="P2984"><text:span text:style-name="T2985">NOTARŲ SAVIVALDA</text:span></text:p>
      <text:p text:style-name="P2986"/>
      <text:p text:style-name="P2987"><text:span text:style-name="T2988">65</text:span><text:span text:style-name="T2989"><text:s/>straipsnis.<text:s/></text:span><text:span text:style-name="T2990">Notarų rūmai. Notarų rūmų statuto priėmimo tvarka</text:span></text:p>
      <text:p text:style-name="P2991"><text:span text:style-name="T2992">Lietuvos Respublikos notarai vienijasi į Notarų rūmus. Notarų rūmai yra Lietuvos Respublikos sostinėje Vilniuje.</text:span></text:p>
      <text:p text:style-name="P2993"><text:span text:style-name="T2994">Kiekvienas notaras yra Notarų rūmų narys.</text:span></text:p>
      <text:p text:style-name="P2995"><text:span text:style-name="T2996">Notarų rūmai yra juridinis asmuo.</text:span></text:p>
      <text:p text:style-name="P2997"><text:span text:style-name="T2998">Notarų rūmų statutą priima Notarų rūmų narių susirinkimas<text:s/></text:span><text:span text:style-name="T2999">(toliau – Notarų rūmų susirinkimas) ir tvirtina Lietuvos Respublikos teisingumo ministras.</text:span></text:p>
      <text:p text:style-name="P3000"/>
      <text:p text:style-name="P3001"><text:span text:style-name="T3002">66</text:span><text:span text:style-name="T3003"><text:s/>straipsnis.<text:s/></text:span><text:span text:style-name="T3004">Notarų rūmų uždaviniai</text:span></text:p>
      <text:p text:style-name="P3005"><text:span text:style-name="T3006">Notarų rūmų uždaviniai yra:</text:span></text:p>
      <text:p text:style-name="P3007"><text:span text:style-name="T3008">1</text:span><text:span text:style-name="T3009">) įgyvendinti notarų savivaldą ir atstovauti notarų interesams;</text:span></text:p>
      <text:p text:style-name="P3010"><text:span text:style-name="T3011">2</text:span><text:span text:style-name="T3012">) koordinuoti ir p</text:span><text:span text:style-name="T3013">rižiūrėti notarų veiklą;</text:span></text:p>
      <text:p text:style-name="P3014"><text:span text:style-name="T3015">3</text:span><text:span text:style-name="T3016">) rūpintis notarų teisinės kultūros ir kvalifikacijos kėlimu;</text:span></text:p>
      <text:p text:style-name="P3017"><text:span text:style-name="T3018">4</text:span><text:span text:style-name="T3019">) vienodinti notarinę praktiką;</text:span></text:p>
      <text:p text:style-name="P3020"><text:span text:style-name="T3021">5</text:span><text:span text:style-name="T3022">) įgyvendinti kitus šiame įstatyme, Notarų rūmų statute ir kituose teisės aktuose nustatytus uždavinius.</text:span></text:p>
      <text:p text:style-name="P3023"><text:span text:style-name="T3024">Šio straipsni</text:span><text:span text:style-name="T3025">o pirmosios dalies 2 punkte nurodytam uždaviniui įgyvendinti Notarų rūmai turi teisę gauti iš valstybės ir savivaldybių institucijų ir įstaigų, valstybės registrų ir informacinių sistemų informaciją, dokumentus ir duomenis (įskaitant asmens duomenis), taip</text:span><text:span text:style-name="T3026"><text:s/>pat gali reikalauti iš notarų informacijos apie atliktus notarinius veiksmus.</text:span></text:p>
      <text:p text:style-name="P3027"/>
      <text:p text:style-name="P3028"><text:span text:style-name="T3029">67</text:span><text:span text:style-name="T3030"><text:s/>straipsnis.<text:s/></text:span><text:span text:style-name="T3031">Notarų rūmų funkcijos</text:span></text:p>
      <text:p text:style-name="P3032"><text:span text:style-name="T3033">Notarų rūmai, įgyvendindami savo uždavinius, atlieka šias funkcijas:</text:span></text:p>
      <text:p text:style-name="P3034"><text:span text:style-name="T3035">1</text:span><text:span text:style-name="T3036">) atstovauja notarų interesams ir juos gina Lietuvos Respub</text:span><text:span text:style-name="T3037">likos valstybinės valdžios ir valdymo, užsienio valstybių institucijose, tarptautinėse ir kitose organizacijose;</text:span></text:p>
      <text:p text:style-name="P3038"><text:span text:style-name="T3039">2</text:span><text:span text:style-name="T3040">) bendradarbiauja su Lietuvos Respublikos, užsienio valstybių ir tarptautinėmis organizacijomis;</text:span></text:p>
      <text:p text:style-name="P3041"><text:span text:style-name="T3042">3</text:span><text:span text:style-name="T3043">) rengia norminių teisės aktų, susij</text:span><text:span text:style-name="T3044">usių su notarų veikla, projektus ir teikia juos Lietuvos Respublikos teisingumo ministerijai, taip pat teikia valstybės institucijoms ir įstaigoms pasiūlymus dėl notarų veiklos teisinio reguliavimo tobulinimo;</text:span></text:p>
      <text:p text:style-name="P3045"><text:span text:style-name="T3046">4</text:span><text:span text:style-name="T3047">) teikia Lietuvos Respublikos teisingumo ministerijai pasiūlymus dėl notarų ir kandidatų į notarus (asesorių) skaičiaus, notarų ir kandidatų į notarus (asesorių) skyrimo, atleidimo ir veiklos teritorijos;<text:s/></text:span></text:p>
      <text:p text:style-name="P3048"><text:span text:style-name="T3049">5</text:span><text:span text:style-name="T3050">) organizuoja notaro praktikos atlikimą;<text:s/></text:span></text:p>
      <text:p text:style-name="P3051"><text:span text:style-name="T3052">6</text:span><text:span text:style-name="T3053">) kontroliuoja, kaip notarai atlieka savo funkcijas, organizuoja notarų biurų darbą, laikosi profesinės etikos reikalavimų;</text:span></text:p>
      <text:p text:style-name="P3054"><text:span text:style-name="T3055">7</text:span><text:span text:style-name="T3056">) organizuoja notarų, kandidatų į notarus (asesorių) kvalifikacijos kėlimą;</text:span></text:p>
      <text:p text:style-name="P3057"><text:span text:style-name="T3058">8</text:span><text:span text:style-name="T3059">) vykdo notarų atestavimą;</text:span></text:p>
      <text:p text:style-name="P3060"><text:span text:style-name="T3061">9</text:span><text:span text:style-name="T3062">) imasi nota</text:span><text:span text:style-name="T3063">rinės praktikos vienodinimo priemonių;</text:span></text:p>
      <text:p text:style-name="P3064"><text:span text:style-name="T3065">10</text:span><text:span text:style-name="T3066">) organizuoja ir kontroliuoja notaro profesinės veiklos metu rengiamų dokumentų valdymą, užtikrina jų saugojimą ir naudojimą pasibaigus notaro įgaliojimams;</text:span></text:p>
      <text:p text:style-name="P3067"><text:span text:style-name="T3068">11</text:span><text:span text:style-name="T3069">) nustatyta tvarka draudžia notarus profesinės c</text:span><text:span text:style-name="T3070">ivilinės atsakomybės privalomuoju draudimu;</text:span></text:p>
      <text:p text:style-name="P3071"><text:span text:style-name="T3072">12</text:span><text:span text:style-name="T3073">)<text:s/></text:span><text:span text:style-name="T3074">įgyvendina</text:span><text:span text:style-name="T3075"><text:s/></text:span><text:span text:style-name="T3076">bendros Notarų rūmų informacinių technologijų platformos</text:span><text:span text:style-name="T3077"><text:s/>savininko teises ir atlieka šios platformos savininko pareigas;</text:span></text:p>
      <text:p text:style-name="P3078"><text:span text:style-name="T3079">13</text:span><text:span text:style-name="T3080">) išduoda notaro pažymėjimus;</text:span></text:p>
      <text:p text:style-name="P3081"><text:span text:style-name="T3082">14</text:span><text:span text:style-name="T3083">)<text:s/></text:span><text:span text:style-name="T3084">atlieka kitas šiame įstatyme</text:span><text:span text:style-name="T3085">, Notarų rūmų statute ir kituose teisės aktuose<text:s/></text:span><text:span text:style-name="T3086">nustatytas funkcijas.</text:span></text:p>
      <text:p text:style-name="P3087"><text:span text:style-name="T3088">Notarų rūmų funkcijoms atlikti iš notarų imamas mokestis, kurio dydį nustato Notarų rūmų susirinkimas.</text:span></text:p>
      <text:p text:style-name="P3089"/>
      <text:p text:style-name="P3090"><text:span text:style-name="T3091">68</text:span><text:span text:style-name="T3092"><text:s/>straipsnis.<text:s/></text:span><text:span text:style-name="T3093">Notarų rūmų organai</text:span></text:p>
      <text:p text:style-name="P3094"><text:span text:style-name="T3095">Pagrindiniai Notarų rūmų organai<text:s/></text:span><text:span text:style-name="T3096">yra:</text:span></text:p>
      <text:p text:style-name="P3097"><text:span text:style-name="T3098">1</text:span><text:span text:style-name="T3099">) Notarų rūmų susirinkimas;</text:span></text:p>
      <text:p text:style-name="P3100"><text:span text:style-name="T3101">2</text:span><text:span text:style-name="T3102">) Notarų rūmų prezidiumas;</text:span></text:p>
      <text:p text:style-name="P3103"><text:span text:style-name="T3104">3</text:span><text:span text:style-name="T3105">) Notarų rūmų prezidentas;</text:span></text:p>
      <text:p text:style-name="P3106"><text:span text:style-name="T3107">4</text:span><text:span text:style-name="T3108">) Notarų garbės teismas;</text:span></text:p>
      <text:p text:style-name="P3109"><text:span text:style-name="T3110">5</text:span><text:span text:style-name="T3111">) Notarų atestacijos komisija.</text:span></text:p>
      <text:p text:style-name="P3112"><text:span text:style-name="T3113">Notarų rūmai gali turėti ir kitų organų, nurodytų Notarų rūmų statute.</text:span></text:p>
      <text:p text:style-name="P3114"><text:span text:style-name="T3115">Notarų rūmų v</text:span><text:span text:style-name="T3116">aldymo organai yra Notarų rūmų prezidiumas ir Notarų rūmų prezidentas.</text:span></text:p>
      <text:p text:style-name="P3117"/>
      <text:p text:style-name="P3118"><text:span text:style-name="T3119">69</text:span><text:span text:style-name="T3120"><text:s/>straipsnis.<text:s/></text:span><text:span text:style-name="T3121">Notarų rūmų susirinkimas</text:span></text:p>
      <text:p text:style-name="P3122"><text:span text:style-name="T3123">Notarų rūmų susirinkimas šaukiamas Notarų rūmų prezidiumo nutarimu ne rečiau kaip du kartus per metus. Neeilinis Notarų rūmų susirinkima</text:span><text:span text:style-name="T3124">s gali būti sušauktas bet kuriuo metu Notarų rūmų prezidiumo nutarimu arba kai to reikalauja ne mažiau kaip 1/5 visų Notarų rūmų narių.</text:span></text:p>
      <text:p text:style-name="P3125"><text:span text:style-name="T3126">Notarų rūmų susirinkimas:</text:span></text:p>
      <text:p text:style-name="P3127"><text:span text:style-name="T3128">1</text:span><text:span text:style-name="T3129">) priima Notarų rūmų statutą, jį keičia;</text:span></text:p>
      <text:p text:style-name="P3130"><text:span text:style-name="T3131">2</text:span><text:span text:style-name="T3132">) nustato pagrindines Notarų rūmų veiklos p</text:span><text:span text:style-name="T3133">erspektyvas ir kryptis;</text:span></text:p>
      <text:p text:style-name="P3134"><text:span text:style-name="T3135">3</text:span><text:span text:style-name="T3136">) Notarų rūmų statute nustatyta tvarka skiria (renka) ir atšaukia Notarų rūmų organus;</text:span></text:p>
      <text:p text:style-name="P3137"><text:span text:style-name="T3138">4</text:span><text:span text:style-name="T3139">) tvirtina ir keičia Lietuvos Respublikos notarų garbės (etikos) kodeksą;</text:span></text:p>
      <text:p text:style-name="P3140"><text:span text:style-name="T3141">5</text:span><text:span text:style-name="T3142">) sprendžia kitus Notarų rūmų statute numatytus klausimu</text:span><text:span text:style-name="T3143">s.</text:span></text:p>
      <text:p text:style-name="P3144"><text:span text:style-name="T3145">Notarų rūmų susirinkimas laikomas teisėtu, jeigu jame dalyvauja daugiau kaip pusė visų Notarų rūmų narių.</text:span></text:p>
      <text:p text:style-name="P3146"/>
      <text:p text:style-name="P3147"><text:span text:style-name="T3148">70</text:span><text:span text:style-name="T3149"><text:s/>straipsnis.<text:s/></text:span><text:span text:style-name="T3150">Notarų rūmų prezidiumas</text:span></text:p>
      <text:p text:style-name="P3151"><text:span text:style-name="T3152">Notarų rūmų prezidiumas yra kolegialus Notarų rūmų valdymo organas. Notarų rūmų prezidiumą sudaro aštuoni nariai, kuriuos iš notarų ketveriems metams renka (skiria) Notarų rūmų susirinkimas.<text:s/></text:span></text:p>
      <text:p text:style-name="P3153"><text:span text:style-name="T3154">Notarų rūmų prezidiumo įgaliojimai ir darbo tvarka nustatyti š</text:span><text:span text:style-name="T3155">iame įstatyme, Notarų rūmų statute ir Notarų rūmų prezidiumo darbo reglamente.</text:span></text:p>
      <text:p text:style-name="P3156"><text:span text:style-name="T3157">Notarų rūmų prezidiumo nariai tuo pačiu metu negali būti Notarų garbės teismo, Notarų atestacijos komisijos, o Notarų rūmų statute nustatytais atvejais – ir kitų Notarų rūmų o</text:span><text:span text:style-name="T3158">rganų nariais.</text:span></text:p>
      <text:p text:style-name="P3159"><text:span text:style-name="T3160">Notarų rūmų prezidiumas, atlikdamas Notarų rūmams priskirtas funkcijas:</text:span></text:p>
      <text:p text:style-name="P3161"><text:span text:style-name="T3162">1</text:span><text:span text:style-name="T3163">) užtikrina tinkamą Notarų rūmų funkcijų atlikimą;</text:span></text:p>
      <text:p text:style-name="P3164"><text:span text:style-name="T3165">2</text:span><text:span text:style-name="T3166">) užtikrina Notarų rūmų susirinkimo nutarimų vykdymą;</text:span></text:p>
      <text:p text:style-name="P3167"><text:span text:style-name="T3168">3</text:span><text:span text:style-name="T3169">) valdo, naudoja Notarų rūmų turtą ir disponuoja<text:s/></text:span><text:span text:style-name="T3170">juo neviršydamas Notarų rūmų susirinkimo patvirtintos pajamų ir išlaidų sąmatos;</text:span></text:p>
      <text:p text:style-name="P3171"><text:span text:style-name="T3172">4</text:span><text:span text:style-name="T3173">) tvirtina Notarų rūmų administracijos darbo reglamentą, struktūrą, darbuotojų skaičių, jų funkcijas ir atlyginimus;</text:span></text:p>
      <text:p text:style-name="P3174"><text:span text:style-name="T3175">5</text:span><text:span text:style-name="T3176">) atlieka kitas Notarų rūmų statute ir Notarų rū</text:span><text:span text:style-name="T3177">mų prezidiumo darbo reglamente nustatytas funkcijas.</text:span></text:p>
      <text:p text:style-name="P3178"><text:span text:style-name="T3179">Atlikdamas savo funkcijas, Notarų rūmų prezidiumas priima nutarimus.</text:span></text:p>
      <text:p text:style-name="P3180"/>
      <text:p text:style-name="P3181"><text:span text:style-name="T3182">71</text:span><text:span text:style-name="T3183"><text:s/>straipsnis.<text:s/></text:span><text:span text:style-name="T3184">Notarų rūmų prezidentas</text:span></text:p>
      <text:p text:style-name="P3185"><text:span text:style-name="T3186">Notarų rūmų prezidentas yra vienasmenis Notarų rūmų valdymo organas.</text:span><text:span text:style-name="T3187"><text:s/></text:span><text:span text:style-name="T3188">Notarų rūmų p</text:span><text:span text:style-name="T3189">rezidentą renka Notarų rūmų susirinkimas iš notarų ketverių metų laikotarpiui. Išrinktu Notarų rūmų prezidentu laikomas asmuo, už kurį balsavo daugiau negu pusė Notarų rūmų susirinkime dalyvavusių Notarų rūmų narių.<text:s/></text:span><text:span text:style-name="T3190">Notarų rūmų prezidento įgaliojimai pasib</text:span><text:span text:style-name="T3191">aigia pasibaigus Notarų rūmų prezidiumo įgaliojimams.<text:s/></text:span></text:p>
      <text:p text:style-name="P3192"><text:span text:style-name="T3193">Notarų rūmų prezidentas:</text:span></text:p>
      <text:p text:style-name="P3194"><text:span text:style-name="T3195">1</text:span><text:span text:style-name="T3196">) atstovauja Notarų rūmams;</text:span></text:p>
      <text:p text:style-name="P3197"><text:span text:style-name="T3198">2</text:span><text:span text:style-name="T3199">) užtikrina Notarų rūmų susirinkimų nutarimų ir Notarų rūmų prezidiumo nutarimų vykdymą;</text:span></text:p>
      <text:p text:style-name="P3200"><text:span text:style-name="T3201">3</text:span><text:span text:style-name="T3202">) Notarų rūmų prezidiumo nutarimu sudaro<text:s/></text:span><text:span text:style-name="T3203">sandorius Notarų rūmų vardu;</text:span></text:p>
      <text:p text:style-name="P3204"><text:span text:style-name="T3205">4</text:span><text:span text:style-name="T3206">) atlieka Notarų rūmų administracijos personalo darbdavio funkcijas;</text:span></text:p>
      <text:p text:style-name="P3207"><text:span text:style-name="T3208">5</text:span><text:span text:style-name="T3209">) atlieka kitas šiame įstatyme, Notarų rūmų statute ir Notarų rūmų prezidiumo darbo reglamente jam priskirtas funkcijas.</text:span></text:p>
      <text:p text:style-name="P3210"><text:span text:style-name="T3211">Atlikdamas savo funkcij</text:span><text:span text:style-name="T3212">as, Notarų rūmų prezidentas priima sprendimus.</text:span></text:p>
      <text:p text:style-name="P3213"/>
      <text:p text:style-name="Normal"/>
      <text:p text:style-name="P3214"><text:span text:style-name="T3215">72</text:span><text:span text:style-name="T3216"><text:s/>straipsnis.<text:s/></text:span><text:span text:style-name="T3217">Notarų garbės teismas</text:span></text:p>
      <text:p text:style-name="P3218"><text:span text:style-name="T3219">Notarų garbės teismo personalinę sudėtį tvirtina Lietuvos Respublikos teisingumo ministras.</text:span></text:p>
      <text:p text:style-name="P3220"><text:span text:style-name="T3221">Notarų garbės teismas susideda iš septynių Notarų rūmų susirinkime i</text:span><text:span text:style-name="T3222">šrinktų narių, iš kurių:</text:span></text:p>
      <text:p text:style-name="P3223"><text:span text:style-name="T3224">1</text:span><text:span text:style-name="T3225">) penki nariai renkami iš notarų;</text:span></text:p>
      <text:p text:style-name="P3226"><text:span text:style-name="T3227">2</text:span><text:span text:style-name="T3228">) du nariai renkami iš šešių Lietuvos Respublikos teisingumo ministro pasiūlytų visuomenės atstovų – kandidatų į Notarų garbės teismo narius.</text:span></text:p>
      <text:p text:style-name="P3229"><text:span text:style-name="T3230">Notarų garbės teismo nariu renkamas notaras</text:span><text:span text:style-name="T3231"><text:s/>turi turėti ne mažesnį kaip dešimties metų notaro profesinės veiklos stažą ir neturėti galiojančių drausminių nuobaudų. Notarų garbės teismo nariu renkamas visuomenės atstovas turi turėti aukštąjį universitetinį išsilavinimą (bakalauro ir magistro kvalifi</text:span><text:span text:style-name="T3232">kacinius laipsnius arba vienpakopį universitetinį išsilavinimą) ir atitikti šiame įstatyme nustatytus nepriekaištingos reputacijos reikalavimus. Veikdami kaip Notarų garbės teismo nariai, visuomenės atstovai turi tokias pačias teises ir pareigas kaip ir no</text:span><text:span text:style-name="T3233">tarai. Notarų garbės teismo nariu asmuo gali būti renkamas ne daugiau kaip dviem kadencijoms iš eilės.</text:span></text:p>
      <text:p text:style-name="P3234"><text:span text:style-name="T3235">Notarų garbės teismas iš narių notarų išsirenka Notarų garbės teismo pirmininką.</text:span></text:p>
      <text:p text:style-name="P3236"><text:span text:style-name="T3237">Notarų garbės teismo įgaliojimai trunka ketverius metus.</text:span></text:p>
      <text:p text:style-name="P3238"><text:span text:style-name="T3239">Notarų ga</text:span><text:span text:style-name="T3240">rbės teismas gali nagrinėti bylas, kai posėdyje dalyvauja ne mažiau kaip trys Notarų garbės teismo nariai – notarai ir bent vienas narys – visuomenės atstovas. Notarų garbės teismo sprendimai priimami paprasta posėdyje dalyvaujančių Notarų garbės teismo na</text:span><text:span text:style-name="T3241">rių balsų dauguma. Tais atvejais, kai balsai pasiskirsto po lygiai, priimtu laikomas sprendimas, už kurį balsavo Notarų garbės teismo pirmininkas.</text:span></text:p>
      <text:p text:style-name="P3242"><text:span text:style-name="T3243">Notarų garbės teismo nariai ir buvę nariai privalo laikyti paslaptyje su notaro profesine veikla ar asmens<text:s/></text:span><text:span text:style-name="T3244">duomenimis susijusią informaciją, kurią sužinojo nagrinėdami drausmės bylas. Išrinktas Notarų garbės teismo narys ‒ visuomenės atstovas iki pirmo Notarų garbės teismo posėdžio turi pasirašyti konfidencialumo pasižadėjimą. Paaiškėjus, kad Notarų garbės teis</text:span><text:span text:style-name="T3245">mo narys ‒ visuomenės atstovas nesilaikė konfidencialumo pasižadėjimo, Lietuvos Respublikos teisingumo ministras jį atšaukia iš Notarų garbės teismo narių kaip netekusį nepriekaištingos reputacijos ir šio įstatymo nustatyta tvarka pasiūlo tris naujas visuo</text:span><text:span text:style-name="T3246">menės atstovų kandidatūras.</text:span></text:p>
      <text:p text:style-name="P3247"/>
      <text:p text:style-name="P3248"><text:span text:style-name="T3249">73</text:span><text:span text:style-name="T3250"><text:s/>straipsnis.<text:s/></text:span><text:span text:style-name="T3251">Notarų atestacijos komisija</text:span></text:p>
      <text:p text:style-name="P3252"><text:span text:style-name="T3253">Notarų atestacijos komisija sudaroma Notarų rūmų prezidiumo nutarimu ketveriems metams iš penkių notarų. Notarų atestacijos komisijos nariais notarai gali būti ne ilgiau kaip dvi kadencijas paeiliui. Į Notarų atestacijos komisiją gali būti skiriami notarai</text:span><text:span text:style-name="T3254">, kurie notaro profesinę veiklą vykdė ne mažiau kaip penkerius metus ir neturi galiojančių drausminių nuobaudų. Notarų atestacijos komisijos pirmininką ir pirmininko pavaduotoją skiria Notarų rūmų prezidiumas. Notarų atestacijos komisijos nariu negali būti</text:span><text:span text:style-name="T3255"><text:s/>Notarų rūmų prezidiumo narys, Notarų garbės teismo narys. Notarų atestacijos komisijos posėdis laikomas teisėtu, kai jame dalyvauja ne mažiau kaip pusė komisijos narių, tarp jų Notarų atestacijos komisijos pirmininkas arba pirmininko pavaduotojas.<text:s/></text:span></text:p>
      <text:p text:style-name="P3256">Papildyta skyriumi:</text:p>
      <text:p text:style-name="P3257"><text:span text:style-name="T3258">Nr.<text:s/></text:span><text:a xlink:href="https://www.e-tar.lt/portal/legalAct.html?documentId=34c8f380881c11ed8df094f359a60216" office:target-frame-name="_top" xlink:show="replace"><text:span text:style-name="T3259">XIV-1714</text:span></text:a><text:span text:style-name="T3260">, 2022-12-20, paskelbta TAR 2022-12-30, i. k. 2022-27559</text:span></text:p>
      <text:p text:style-name="Normal"/>
      <text:p text:style-name="P3261"><text:span text:style-name="T3262">LIETUVOS RESPUBLIKOS</text:span></text:p>
      <text:p text:style-name="P3263">AUKŠČIAUSIOSIOS TARYBOS PIRMININKAS<text:tab/><text:tab/>VYTAUTAS LANDSBERGIS</text:p>
      <text:p text:style-name="P3264"/>
      <text:p text:style-name="P3265">Vilnius, 1992 m. rugsėjo 15 d.</text:p>
      <text:p text:style-name="P3266">Nr. I-2882<text:s/></text:p>
      <text:p text:style-name="P3267"/>
      <text:p text:style-name="P3268"><text:span text:style-name="T3269">Pakeitimai:</text:span></text:p>
      <text:p text:style-name="P3270">1.</text:p>
      <text:p text:style-name="P3271">Lietuvos Respublikos Seimas, Įstatymas</text:p>
      <text:p text:style-name="P3272"><text:span text:style-name="T3273">Nr.<text:s/></text:span><text:a xlink:href="http://www3.lrs.lt/cgi-bin/preps2?a=5954&amp;b=" office:target-frame-name="_top" xlink:show="replace"><text:span text:style-name="T3274">I-597</text:span></text:a><text:span text:style-name="T3275">, 94.09.22, Žin., 1994, Nr. 78-1463 (94.10.07)</text:span></text:p>
      <text:p text:style-name="P3276">DĖL LIETUVOS RESPUBLIKOS<text:s/>NOTARIATO ĮSTATYMO PAKEITIMO IR PAPILDYMO</text:p>
      <text:p text:style-name="P3277"/>
      <text:p text:style-name="P3278">2.</text:p>
      <text:p text:style-name="P3279">Lietuvos Respublikos Seimas, Įstatymas</text:p>
      <text:p text:style-name="P3280"><text:span text:style-name="T3281">Nr.<text:s/></text:span><text:a xlink:href="http://www3.lrs.lt/cgi-bin/preps2?a=18347&amp;b=" office:target-frame-name="_top" xlink:show="replace"><text:span text:style-name="T3282">I-960</text:span></text:a><text:span text:style-name="T3283">, 95.06.20, Žin., 1995, Nr. 53-1304 (95.06.28)</text:span></text:p>
      <text:p text:style-name="P3284">DĖL LIETUVOS RESPUBLIKOS NOTARIATO ĮSTATYMO PAKEITIMO</text:p>
      <text:p text:style-name="P3285"/>
      <text:p text:style-name="P3286">3.</text:p>
      <text:p text:style-name="P3287">Lietuvos Respublikos Seimas, Įstatymas</text:p>
      <text:p text:style-name="P3288"><text:span text:style-name="T3289">Nr.<text:s/></text:span><text:a xlink:href="http://www3.lrs.lt/cgi-bin/preps2?a=29666&amp;b=" office:target-frame-name="_top" xlink:show="replace"><text:span text:style-name="T3290">I-1470</text:span></text:a><text:span text:style-name="T3291">, 96.07.11, Žin., 1996, Nr. 68-1645 (96.07.19)</text:span></text:p>
      <text:p text:style-name="P3292">LIETUVOS RESPUBLIKOS NOTARIATO ĮSTATYMO 14 STRAIPSNIO PAPILDYMO ĮSTATYMAS</text:p>
      <text:p text:style-name="P3293"/>
      <text:p text:style-name="P3294">4.</text:p>
      <text:p text:style-name="P3295">Lietuvos<text:s/>Respublikos Seimas, Įstatymas</text:p>
      <text:p text:style-name="P3296"><text:span text:style-name="T3297">Nr.<text:s/></text:span><text:a xlink:href="http://www3.lrs.lt/cgi-bin/preps2?a=41477&amp;b=" office:target-frame-name="_top" xlink:show="replace"><text:span text:style-name="T3298">VIII-302</text:span></text:a><text:span text:style-name="T3299">, 97.06.26, Žin., 1997, Nr.65-1533 (97.07.09)</text:span></text:p>
      <text:p text:style-name="P3300">LIETUVOS RESPUBLIKOS NOTARIATO ĮSTATYMO 14 STRAIPSNIO PAPILDYMO ĮSTATYMAS<text:s/></text:p>
      <text:p text:style-name="P3301"/>
      <text:p text:style-name="P3302">5.</text:p>
      <text:p text:style-name="P3303">Lietuvos Respublikos Seimas,<text:s/>Įstatymas</text:p>
      <text:p text:style-name="Normal"><text:span text:style-name="T3304">Nr.<text:s/></text:span><text:a xlink:href="http://www3.lrs.lt/cgi-bin/preps2?a=56576&amp;b=" office:target-frame-name="_top" xlink:show="replace"><text:span text:style-name="T3305">VIII-737</text:span></text:a><text:span text:style-name="T3306">, 98.05.14, Žin., 1998, Nr.49-1329 (98.05.27)</text:span></text:p>
      <text:p text:style-name="P3307">LIETUVOS RESPUBLIKOS NOTARIATO ĮSTATYMO PAKEITIMO IR PAPILDYMO ĮSTATYMAS<text:s/></text:p>
      <text:p text:style-name="P3308"/>
      <text:p text:style-name="P3309">6.</text:p>
      <text:p text:style-name="P3310">Lietuvos Respublikos Seimas, Įstatymas</text:p>
      <text:p text:style-name="Normal"><text:span text:style-name="T3311">Nr.<text:s/></text:span><text:a xlink:href="http://www3.lrs.lt/cgi-bin/preps2?a=74473&amp;b=" office:target-frame-name="_top" xlink:show="replace"><text:span text:style-name="T3312">VIII-1045</text:span></text:a><text:span text:style-name="T3313">, 99.02.09, Žin., 1999, Nr.19-509 (99.02.24)</text:span></text:p>
      <text:p text:style-name="P3314">LIETUVOS RESPUBLIKOS NOTARIATO ĮSTATYMO 3 STRAIPSNIO PAKEITIMO IR NOTARIATO ĮSTATYMO PAKEITIMO IR PAPILDYMO ĮSTATYMO ĮSIGALIOJIMO ĮSTATYMO 2 STRAIPSNIO IR 3 STRAIPSNIO 2 PUNKTO PRIPAŽINIMO NETEKUSIAIS GALIOS ĮSTATYMAS</text:p>
      <text:p text:style-name="P3315"/>
      <text:p text:style-name="P3316">7.</text:p>
      <text:p text:style-name="P3317">Lietuvos Respublikos Seimas, Įstatymas</text:p>
      <text:p text:style-name="Normal"><text:span text:style-name="T3318">Nr.<text:s/></text:span><text:a xlink:href="http://www3.lrs.lt/cgi-bin/preps2?a=77237&amp;b=" office:target-frame-name="_top" xlink:show="replace"><text:span text:style-name="T3319">VIII-1097</text:span></text:a><text:span text:style-name="T3320">, 99.03.23, Žin., 1999, Nr.32-903 (99.04.09)</text:span></text:p>
      <text:p text:style-name="P3321">LIETUVOS RESPUBLIKOS NOTARIATO ĮSTATYMO 26 STRAIPSNIO PAPILDYMO ĮSTATYMAS</text:p>
      <text:p text:style-name="P3322"/>
      <text:p text:style-name="P3323">8.</text:p>
      <text:p text:style-name="P3324">Lietuvos Respublikos Seimas, Įstatymas</text:p>
      <text:p text:style-name="P3325"><text:span text:style-name="T3326">Nr.<text:s/></text:span><text:a xlink:href="http://www3.lrs.lt/cgi-bin/preps2?a=77239&amp;b=" office:target-frame-name="_top" xlink:show="replace"><text:span text:style-name="T3327">VIII-1108</text:span></text:a><text:span text:style-name="T3328">, 99.03.25, Žin., 1999, Nr.32-905 (99.04.09)</text:span></text:p>
      <text:p text:style-name="P3329">LIETUVOS RESPUBLIKOS NOTARIATO ĮSTATYMO 46<text:s/>STRAIPSNIO PAKEITIMO IR PAPILDYMO ĮSTATYMAS</text:p>
      <text:p text:style-name="P3330"/>
      <text:p text:style-name="P3331">9.</text:p>
      <text:p text:style-name="P3332">Lietuvos Respublikos Seimas, Įstatymas</text:p>
      <text:p text:style-name="Normal"><text:span text:style-name="T3333">Nr.<text:s/></text:span><text:a xlink:href="http://www3.lrs.lt/cgi-bin/preps2?a=83122&amp;b=" office:target-frame-name="_top" xlink:show="replace"><text:span text:style-name="T3334">VIII-1225</text:span></text:a><text:span text:style-name="T3335">, 99.06.15, Žin., 1999, Nr.57-1831 (99.06.30)</text:span></text:p>
      <text:p text:style-name="P3336">LIETUVOS RESPUBLIKOS NOTARIATO ĮSTATYMO 3 IR 23<text:s/>STRAIPSNIŲ PAPILDYMO ĮSTATYMAS</text:p>
      <text:p text:style-name="P3337"/>
      <text:p text:style-name="P3338">10.</text:p>
      <text:p text:style-name="P3339">Lietuvos Respublikos Seimas, Įstatymas</text:p>
      <text:p text:style-name="P3340"><text:span text:style-name="T3341">Nr.<text:s/></text:span><text:a xlink:href="http://www3.lrs.lt/cgi-bin/preps2?a=139414&amp;b=" office:target-frame-name="_top" xlink:show="replace"><text:span text:style-name="T3342">IX-371</text:span></text:a><text:span text:style-name="T3343">, 2001-06-12, Žin., 2001, Nr. 55-1943 (2001-06-27)</text:span></text:p>
      <text:p text:style-name="P3344">NOTARIATO ĮSTATYMO 20, 26, 27, 31, 45, 46, 47, 48, 51<text:s/>STRAIPSNIŲ IR IV SKYRIAUS PAVADINIMO PAKEITIMO ĮSTATYMAS</text:p>
      <text:p text:style-name="P3345">Šis įstatymas, išskyrus Notariato įstatymo 26 straipsnio 1 dalies 15 ir 16 punktus, įsigalioja nuo Lietuvos Respublikos civilinio kodekso įsigaliojimo, t.y. nuo 2001 m. liepos 1 d.<text:s/></text:p>
      <text:p text:style-name="P3346">Notariato įstatymo 26 straipsnio 1 dalies 15 ir 16 punktai įsigalioja nuo Lietuvos Respublikos civilinio kodekso 2.64 straipsnio įsigaliojimo.</text:p>
      <text:p text:style-name="P3347"/>
      <text:p text:style-name="P3348">11.</text:p>
      <text:p text:style-name="P3349">Lietuvos Respublikos Seimas, Įstatymas</text:p>
      <text:p text:style-name="Normal"><text:span text:style-name="T3350">Nr.<text:s/></text:span><text:a xlink:href="http://www3.lrs.lt/cgi-bin/preps2?a=162891&amp;b=" office:target-frame-name="_top" xlink:show="replace"><text:span text:style-name="T3351">IX-778</text:span></text:a><text:span text:style-name="T3352">, 2002-03-12,<text:s/></text:span><text:span text:style-name="T3353">Žin., 2002, Nr. 31-1126 (2002-03-27)</text:span></text:p>
      <text:p text:style-name="P3354">NOTARIATO ĮSTATYMO 7 IR 7(1) STRAIPSNIŲ PAKEITIMO ĮSTATYMAS</text:p>
      <text:p text:style-name="P3355"/>
      <text:p text:style-name="P3356">12.</text:p>
      <text:p text:style-name="P3357">Lietuvos Respublikos Seimas, Įstatymas</text:p>
      <text:p text:style-name="P3358"><text:span text:style-name="T3359">Nr.<text:s/></text:span><text:a xlink:href="http://www3.lrs.lt/cgi-bin/preps2?a=205082&amp;b=" office:target-frame-name="_top" xlink:show="replace"><text:span text:style-name="T3360">IX-1311</text:span></text:a><text:span text:style-name="T3361">, 2003-01-23, Žin., 2003, Nr. 15-598 (2003</text:span><text:span text:style-name="T3362">-02-12)</text:span></text:p>
      <text:p text:style-name="P3363">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3364">Šio Įstatymo 5 straipsnis, 8 straipsnio 1 dalis ir 12 straipsnis įsigalioja nuo 2003 m. liepos 1 d.</text:p>
      <text:p text:style-name="P3365"><text:span text:style-name="T3366">Šio Įstatymo 5 straipsnyje išdėstyto Notariato įstatymo 6</text:span><text:span text:style-name="T3367">(2)</text:span><text:span text:style-name="T3368"><text:s/>straipsnio 5 dalis<text:s/></text:span><text:span text:style-name="T3369">galioja iki Lietuvos Respublikos įstojimo į Europos Sąjungą.</text:span></text:p>
      <text:p text:style-name="P3370">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3371">Šio Įstatymo 13 straipsnyje nustatyti notaro antspaudo reikalavimai netaikomi notarų, kurie notaro antspaudus naudojo iki šio Įstatymo įsigaliojimo, naudojamiems antspaudams.<text:s/></text:p>
      <text:p text:style-name="P3372"/>
      <text:p text:style-name="P3373">13.</text:p>
      <text:p text:style-name="P3374">Lietuvos Respublikos Seimas, Įstatymas</text:p>
      <text:p text:style-name="Normal"><text:span text:style-name="T3375">Nr.<text:s/></text:span><text:a xlink:href="http://www3.lrs.lt/cgi-bin/preps2?a=209656&amp;b=" office:target-frame-name="_top" xlink:show="replace"><text:span text:style-name="T3376">IX-1458</text:span></text:a><text:span text:style-name="T3377">, 2003-04-03, Žin., 2003, Nr. 38-1703 (2003-04-24)</text:span></text:p>
      <text:p text:style-name="P3378">NOTARIATO ĮSTATYMO 3 IR 14 STRAIPSNIŲ PAKEITIMO ĮSTATYMAS</text:p>
      <text:p text:style-name="P3379"><text:span text:style-name="T3380">Šis Įstatymas įsigalioja kartu su Lietuvos Respublikos</text:span><text:span text:style-name="T3381"><text:s/>baudžiamuoju kodeksu (Žin., 2000, Nr.<text:s/></text:span><text:a xlink:href="http://www3.lrs.lt/cgi-bin/preps2?a=111555&amp;b=" office:target-frame-name="_top" xlink:show="replace"><text:span text:style-name="T3382">89-2741</text:span></text:a><text:span text:style-name="T3383">) ir Lietuvos Respublikos baudžiamojo proceso kodeksu (Žin., 2002, Nr.<text:s/></text:span><text:a xlink:href="http://www3.lrs.lt/cgi-bin/preps2?a=163482&amp;b=" office:target-frame-name="_top" xlink:show="replace"><text:span text:style-name="T3384">37-1341</text:span></text:a><text:span text:style-name="T3385">), t. y.</text:span><text:span text:style-name="T3386"><text:s/>nuo 2003 m. gegužės 1 d.</text:span></text:p>
      <text:p text:style-name="P3387"/>
      <text:p text:style-name="P3388">14.</text:p>
      <text:p text:style-name="P3389">Lietuvos Respublikos Seimas, Įstatymas</text:p>
      <text:p text:style-name="P3390"><text:span text:style-name="T3391">Nr.<text:s/></text:span><text:a xlink:href="http://www3.lrs.lt/cgi-bin/preps2?a=245859&amp;b=" office:target-frame-name="_top" xlink:show="replace"><text:span text:style-name="T3392">IX-2537</text:span></text:a><text:span text:style-name="T3393">, 2004-11-04, Žin., 2004, Nr. 171-6297 (2004-11-26)</text:span></text:p>
      <text:p text:style-name="P3394">ANTSTOLIŲ ĮSTATYMO, NOTARIATO ĮSTATYMO, BANKŲ ĮSTATYMO,<text:s/>CENTRINĖS KREDITO UNIJOS ĮSTATYMO PAKEITIMO ĮSTATYMAS</text:p>
      <text:p text:style-name="P3395">Šis įstatymas įsigalioja nuo 2005 m. sausio 1 d.</text:p>
      <text:p text:style-name="P3396"/>
      <text:p text:style-name="P3397">15.</text:p>
      <text:p text:style-name="P3398">Lietuvos Respublikos Seimas, Įstatymas</text:p>
      <text:p text:style-name="Normal"><text:span text:style-name="T3399">Nr.<text:s/></text:span><text:a xlink:href="http://www3.lrs.lt/cgi-bin/preps2?a=266832&amp;b=" office:target-frame-name="_top" xlink:show="replace"><text:span text:style-name="T3400">X-416</text:span></text:a><text:span text:style-name="T3401">, 2005-11-22, Žin., 2005, Nr. 143-5178</text:span><text:span text:style-name="T3402"><text:s/>(2005-12-08)</text:span></text:p>
      <text:p text:style-name="P3403">NOTARIATO ĮSTATYMO 5 STRAIPSNIO PAKEITIMO ĮSTATYMAS</text:p>
      <text:p text:style-name="P3404"/>
      <text:p text:style-name="P3405">16.</text:p>
      <text:p text:style-name="P3406">Lietuvos Respublikos Seimas, Įstatymas</text:p>
      <text:p text:style-name="P3407"><text:span text:style-name="T3408">Nr.<text:s/></text:span><text:a xlink:href="http://www3.lrs.lt/cgi-bin/preps2?a=299704&amp;b=" office:target-frame-name="_top" xlink:show="replace"><text:span text:style-name="T3409">X-1164</text:span></text:a><text:span text:style-name="T3410">, 2007-06-05, Žin., 2007, Nr. 68-2651 (2007-06-21)</text:span></text:p>
      <text:p text:style-name="P3411">NOTARIATO ĮSTATYMO 3 IR<text:s/>23 STRAIPSNIŲ PAKEITIMO ĮSTATYMAS</text:p>
      <text:p text:style-name="P3412"/>
      <text:p text:style-name="P3413">17.</text:p>
      <text:p text:style-name="P3414">Lietuvos Respublikos Seimas, Įstatymas</text:p>
      <text:p text:style-name="Normal"><text:span text:style-name="T3415">Nr.<text:s/></text:span><text:a xlink:href="http://www3.lrs.lt/cgi-bin/preps2?a=381695&amp;b=" office:target-frame-name="_top" xlink:show="replace"><text:span text:style-name="T3416">XI-1033</text:span></text:a><text:span text:style-name="T3417">, 2010-09-23, Žin., 2010, Nr. 126-6458 (2010-10-26)</text:span></text:p>
      <text:p text:style-name="P3418">NOTARIATO ĮSTATYMO 31 STRAIPSNIO PAKEITIMO ĮSTATYMAS</text:p>
      <text:p text:style-name="P3419">Šis įstatymas, išskyrus šio straipsnio 2 dalį, įsigalioja 2011 m. sausio 1 d.</text:p>
      <text:p text:style-name="P3420"><text:span text:style-name="T3421">Notarų rūmai per 3 mėnesius nuo šio įstatymo priėmimo dienos duomenis apie asmenis, teismo pripažintus neveiksniais ir ribotai veiksniais, sukauptus iki neveiksnių ir ribotai ve</text:span><text:span text:style-name="T3422">iksnių asmenų registro įsteigimo dienos, perduoda neveiksnių ir ribotai veiksnių asmenų registro tvarkymo įstaigai.</text:span></text:p>
      <text:p text:style-name="P3423"/>
      <text:p text:style-name="P3424">18.</text:p>
      <text:p text:style-name="P3425">Lietuvos Respublikos Seimas, Įstatymas</text:p>
      <text:p text:style-name="Normal"><text:span text:style-name="T3426">Nr.<text:s/></text:span><text:a xlink:href="http://www3.lrs.lt/cgi-bin/preps2?a=412342&amp;b=" office:target-frame-name="_top" xlink:show="replace"><text:span text:style-name="T3427">XI-1697</text:span></text:a><text:span text:style-name="T3428">, 2011-11-17, Žin.,<text:s/></text:span><text:span text:style-name="T3429">2011, Nr. 146-6843 (2011-12-01)</text:span></text:p>
      <text:p text:style-name="P3430">NOTARIATO ĮSTATYMO 6(2) STRAIPSNIO PAKEITIMO ĮSTATYMAS</text:p>
      <text:p text:style-name="P3431">Šis įstatymas įsigalioja 2012-01-01.</text:p>
      <text:p text:style-name="P3432"/>
      <text:p text:style-name="P3433">19.</text:p>
      <text:p text:style-name="P3434">Lietuvos Respublikos Seimas, Įstatymas</text:p>
      <text:p text:style-name="Normal"><text:span text:style-name="T3435">Nr.<text:s/></text:span><text:a xlink:href="http://www3.lrs.lt/cgi-bin/preps2?a=415914&amp;b=" office:target-frame-name="_top" xlink:show="replace"><text:span text:style-name="T3436">XI-1916</text:span></text:a><text:span text:style-name="T3437">, 2011-12-23,<text:s/></text:span><text:span text:style-name="T3438">Žin., 2012, Nr. 4-114 (2012-01-06)</text:span></text:p>
      <text:p text:style-name="P3439">NOTARIATO ĮSTATYMO 3, 15(1), 22, 23, 36, 56 STRAIPSNIŲ PAKEITIMO IR PAPILDYMO ĮSTATYMAS</text:p>
      <text:p text:style-name="P3440"/>
      <text:p text:style-name="P3441">20.</text:p>
      <text:p text:style-name="P3442">Lietuvos Respublikos Seimas, Įstatymas</text:p>
      <text:p text:style-name="P3443"><text:span text:style-name="T3444">Nr.<text:s/></text:span><text:a xlink:href="http://www3.lrs.lt/cgi-bin/preps2?a=415890&amp;b=" office:target-frame-name="_top" xlink:show="replace"><text:span text:style-name="T3445">XI-1848</text:span></text:a><text:span text:style-name="T3446">, 2011-12-22, Ži</text:span><text:span text:style-name="T3447">n., 2012, Nr. 6-184 (2012-01-10)</text:span></text:p>
      <text:p text:style-name="P3448">NOTARIATO ĮSTATYMO 26, 43, 46 STRAIPSNIŲ PAKEITIMO IR PAPILDYMO IR ĮSTATYMO PAPILDYMO 49(1) STRAIPSNIU ĮSTATYMAS</text:p>
      <text:p text:style-name="P3449">Šis įstatymas įsigalioja 2012 m. liepos 1 d.</text:p>
      <text:p text:style-name="P3450"/>
      <text:p text:style-name="P3451">21.</text:p>
      <text:p text:style-name="P3452">Lietuvos Respublikos Seimas, Įstatymas</text:p>
      <text:p text:style-name="P3453"><text:span text:style-name="T3454">Nr.<text:s/></text:span><text:a xlink:href="http://www3.lrs.lt/cgi-bin/preps2?a=423033&amp;b=" office:target-frame-name="_top" xlink:show="replace"><text:span text:style-name="T3455">XI-1979</text:span></text:a><text:span text:style-name="T3456">, 2012-04-19, Žin., 2012, Nr. 50-2444 (2012-04-28)</text:span></text:p>
      <text:p text:style-name="P3457">NOTARIATO ĮSTATYMO 3, 19, 22, 23 STRAIPSNIŲ PAKEITIMO IR ĮSTATYMO PAPILDYMO 19(1) STRAIPSNIU ĮSTATYMAS</text:p>
      <text:p text:style-name="P3458"/>
      <text:p text:style-name="P3459">22.</text:p>
      <text:p text:style-name="P3460">Lietuvos Respublikos Seimas, Įstatymas</text:p>
      <text:p text:style-name="Normal"><text:span text:style-name="T3461">Nr.<text:s/></text:span><text:a xlink:href="http://www3.lrs.lt/cgi-bin/preps2?a=428488&amp;b=" office:target-frame-name="_top" xlink:show="replace"><text:span text:style-name="T3462">XI-2091</text:span></text:a><text:span text:style-name="T3463">, 2012-06-21, Žin., 2012, Nr. 76-3934 (2012-06-30)</text:span></text:p>
      <text:p text:style-name="P3464">NOTARIATO ĮSTATYMO 20, 62 STRAIPSNIŲ PAKEITIMO IR PAPILDYMO ĮSTATYMAS</text:p>
      <text:p text:style-name="P3465"/>
      <text:p text:style-name="P3466"/>
      <text:p text:style-name="P3467">Konstitucinio Teismo nutarimai:</text:p>
      <text:p text:style-name="P3468"/>
      <text:p text:style-name="P3469">1.</text:p>
      <text:p text:style-name="Normal"><text:span text:style-name="T3470">Lietuvos Respublikos Konstituc</text:span><text:span text:style-name="T3471">inis Teismas,<text:s/></text:span><text:a xlink:href="http://www3.lrs.lt/pls/inter/dokpaieska.showdoc_l?p_id=367830&amp;p_query=&amp;p_tr2=" office:target-frame-name="_top" xlink:show="replace"><text:span text:style-name="T3472">Nutarimas</text:span></text:a></text:p>
      <text:p text:style-name="P3473">2010-03-22, Žin., 2010, Nr. 34-1620 (2010-03-25)</text:p>
      <text:p text:style-name="P3474">DĖL LIETUVOS RESPUBLIKOS NOTARIATO ĮSTATYMO 23 STRAIPSNIO 3 DALIES (2003 M. SAUSIO 23 D.<text:s/>REDAKCIJA) ATITIKTIES LIETUVOS RESPUBLIKOS KONSTITUCIJAI</text:p>
      <text:p text:style-name="P3475"/>
      <text:p text:style-name="P3476"/>
      <text:p text:style-name="P3477"/>
      <text:p text:style-name="P3478"><text:span text:style-name="T3479">Pakeitimai:</text:span></text:p>
      <text:p text:style-name="P3480"/>
      <text:p text:style-name="P3481"><text:span text:style-name="T3482">1.</text:span></text:p>
      <text:p text:style-name="P3483"><text:span text:style-name="T3484">Lietuvos Respublikos Seimas, Įstatymas</text:span></text:p>
      <text:p text:style-name="P3485"><text:span text:style-name="T3486">Nr.<text:s/></text:span><text:a xlink:href="https://www.e-tar.lt/portal/legalAct.html?documentId=b4eec8505de111e4bad5c03f56793630" office:target-frame-name="_top" xlink:show="replace"><text:span text:style-name="T3487">XII-1250</text:span></text:a><text:span text:style-name="T3488">, 2014-10-16, paskelbta TAR 201</text:span><text:span text:style-name="T3489">4-10-27, i. k. 2014-14868</text:span></text:p>
      <text:p text:style-name="P3490"><text:span text:style-name="T3491">Lietuvos Respublikos notariato įstatymo Nr. I-2882 6-2 straipsnio pakeitimo įstatymas</text:span></text:p>
      <text:p text:style-name="P3492"/>
      <text:p text:style-name="P3493"><text:span text:style-name="T3494">2.</text:span></text:p>
      <text:p text:style-name="P3495"><text:span text:style-name="T3496">Lietuvos Respublikos Seimas, Įstatymas</text:span></text:p>
      <text:p text:style-name="P3497"><text:span text:style-name="T3498">Nr.<text:s/></text:span><text:a xlink:href="https://www.e-tar.lt/portal/legalAct.html?documentId=2f244600868b11e481c9c95e73113964" office:target-frame-name="_top" xlink:show="replace"><text:span text:style-name="T3499">XII-1400</text:span></text:a><text:span text:style-name="T3500">, 2014-12-09, paskelbta TAR 2014-12-18, i. k. 2014-19928</text:span></text:p>
      <text:p text:style-name="P3501"><text:span text:style-name="T3502">Lietuvos Respublikos notariato įstatymo Nr. I-2882 31 straipsnio pakeitimo įstatymas</text:span></text:p>
      <text:p text:style-name="P3503"/>
      <text:p text:style-name="P3504"><text:span text:style-name="T3505">3.</text:span></text:p>
      <text:p text:style-name="P3506"><text:span text:style-name="T3507">Lietuvos Respublikos Seimas, Įstatymas</text:span></text:p>
      <text:p text:style-name="P3508"><text:span text:style-name="T3509">Nr.<text:s/></text:span><text:a xlink:href="https://www.e-tar.lt/portal/legalAct.html?documentId=34ee1290950911e5a6f4e928c954d72b" office:target-frame-name="_top" xlink:show="replace"><text:span text:style-name="T3510">XII-2081</text:span></text:a><text:span text:style-name="T3511">, 2015-11-26, paskelbta TAR 2015-11-27, i. k. 2015-18946</text:span></text:p>
      <text:p text:style-name="P3512"><text:span text:style-name="T3513">Lietuvos Respublikos notariato įstatymo Nr. I-2882 31 straipsnio pakeitimo įstatymas</text:span></text:p>
      <text:p text:style-name="P3514"/>
      <text:p text:style-name="P3515"><text:span text:style-name="T3516">4.</text:span></text:p>
      <text:p text:style-name="P3517"><text:span text:style-name="T3518">Lietuvos Respublikos Seimas, Įstatymas</text:span></text:p>
      <text:p text:style-name="P3519"><text:span text:style-name="T3520">Nr.<text:s/></text:span><text:a xlink:href="https://www.e-tar.lt/portal/legalAct.html?documentId=7d3613407c7211e5b7eba10a9b5a9c5f" office:target-frame-name="_top" xlink:show="replace"><text:span text:style-name="T3521">XII-1977</text:span></text:a><text:span text:style-name="T3522">, 2015-10-20, paskelbta TAR 2015-10-27, i. k. 2015-16905</text:span></text:p>
      <text:p text:style-name="P3523"><text:span text:style-name="T3524">Lietuvos Respublikos notariato įstatymo Nr. I-2882 1, 2, 3, 4, 6, 6-1, 7, 10-1, 10-2, 14, 19, 2</text:span><text:span text:style-name="T3525">0, 22, 24, 26, 29, 34, 37, 39, 40, 42, 43, 49-1, 54, 57, 59 straipsnių pakeitimo, Įstatymo papildymo 20-2 straipsniu ir 7-1, 61 straipsnių pripažinimo netekusiais galios įstatymas</text:span></text:p>
      <text:p text:style-name="P3526"/>
      <text:p text:style-name="P3527"><text:span text:style-name="T3528">5.</text:span></text:p>
      <text:p text:style-name="P3529"><text:span text:style-name="T3530">Lietuvos Respublikos Seimas, Įstatymas</text:span></text:p>
      <text:p text:style-name="P3531"><text:span text:style-name="T3532">Nr.<text:s/></text:span><text:a xlink:href="https://www.e-tar.lt/portal/legalAct.html?documentId=495a7860670611e7b85cfdc787069b42" office:target-frame-name="_top" xlink:show="replace"><text:span text:style-name="T3533">XIII-570</text:span></text:a><text:span text:style-name="T3534">, 2017-06-29, paskelbta TAR 2017-07-12, i. k. 2017-12070</text:span></text:p>
      <text:p text:style-name="P3535"><text:span text:style-name="T3536">Lietuvos Respublikos notariato įstatymo Nr. I-2882 9, 10, 22-1 ir 23 straipsnių pakeitimo įstat</text:span><text:span text:style-name="T3537">ymas</text:span></text:p>
      <text:p text:style-name="P3538"/>
      <text:p text:style-name="P3539"><text:span text:style-name="T3540">6.</text:span></text:p>
      <text:p text:style-name="P3541"><text:span text:style-name="T3542">Lietuvos Respublikos Seimas, Įstatymas</text:span></text:p>
      <text:p text:style-name="P3543"><text:span text:style-name="T3544">Nr.<text:s/></text:span><text:a xlink:href="https://www.e-tar.lt/portal/legalAct.html?documentId=23cc2bb0ecbc11e88568e724760eeafa" office:target-frame-name="_top" xlink:show="replace"><text:span text:style-name="T3545">XIII-1605</text:span></text:a><text:span text:style-name="T3546">, 2018-11-08, paskelbta TAR 2018-11-20, i. k. 2018-18678</text:span></text:p>
      <text:p text:style-name="P3547"><text:span text:style-name="T3548">Lietuvos Respublikos notariato įstatymo<text:s/></text:span><text:span text:style-name="T3549">Nr. I-2882 19 straipsnio pakeitimo įstatymas</text:span></text:p>
      <text:p text:style-name="P3550"/>
      <text:p text:style-name="P3551"><text:span text:style-name="T3552">7.</text:span></text:p>
      <text:p text:style-name="P3553"><text:span text:style-name="T3554">Lietuvos Respublikos Seimas, Įstatymas</text:span></text:p>
      <text:p text:style-name="P3555"><text:span text:style-name="T3556">Nr.<text:s/></text:span><text:a xlink:href="https://www.e-tar.lt/portal/legalAct.html?documentId=f392ccc0c65711ea997c9ee767e856b4" office:target-frame-name="_top" xlink:show="replace"><text:span text:style-name="T3557">XIII-3215</text:span></text:a><text:span text:style-name="T3558">, 2020-06-30, paskelbta TAR 2020-07-15, i. k. 2020-15752</text:span></text:p>
      <text:p text:style-name="P3559"><text:span text:style-name="T3560">Lietuvos Respublikos notariato įstatymo Nr. I-2882 3, 4, 6, 9, 10-1, 10-2 , 22, 22-1, 23, 34, 40, 42 straipsnių pakeitimo ir Įstatymo papildymo nauju 10-2 ir 10-4 straipsniais įstatymas</text:span></text:p>
      <text:p text:style-name="P3561"/>
      <text:p text:style-name="P3562"><text:span text:style-name="T3563">8.</text:span></text:p>
      <text:p text:style-name="P3564"><text:span text:style-name="T3565">Lietuvos Respublikos Seimas, Įstatymas</text:span></text:p>
      <text:p text:style-name="P3566"><text:span text:style-name="T3567">Nr.<text:s/></text:span><text:a xlink:href="https://www.e-tar.lt/portal/legalAct.html?documentId=29a83aa0299c11eb932eb1ed7f923910" office:target-frame-name="_top" xlink:show="replace"><text:span text:style-name="T3568">XIII-3355</text:span></text:a><text:span text:style-name="T3569">, 2020-11-05, paskelbta TAR 2020-11-18, i. k. 2020-24243</text:span></text:p>
      <text:p text:style-name="P3570"><text:span text:style-name="T3571">Lietuvos Respublikos notariato įstatymo Nr. I-2882 2, 19, 20, 20-2, 22, 24, 26, 37, 38, 44 straipsnių pakeitimo ir<text:s/></text:span><text:span text:style-name="T3572">Įstatymo papildymo 20-3 straipsniu įstatymas</text:span></text:p>
      <text:p text:style-name="P3573"/>
      <text:p text:style-name="P3574"><text:span text:style-name="T3575">9.</text:span></text:p>
      <text:p text:style-name="P3576"><text:span text:style-name="T3577">Lietuvos Respublikos Seimas, Įstatymas</text:span></text:p>
      <text:p text:style-name="P3578"><text:span text:style-name="T3579">Nr.<text:s/></text:span><text:a xlink:href="https://www.e-tar.lt/portal/legalAct.html?documentId=6a02fdb0299c11eb932eb1ed7f923910" office:target-frame-name="_top" xlink:show="replace"><text:span text:style-name="T3580">XIII-3356</text:span></text:a><text:span text:style-name="T3581">, 2020-11-05, paskelbta TAR 2020-11-18, i. k. 2020-24244</text:span></text:p>
      <text:p text:style-name="P3582"><text:span text:style-name="T3583">Lietuvos Respublikos notariato įstatymo Nr. I-2882 27 straipsnio pakeitimo įstatymas</text:span></text:p>
      <text:p text:style-name="P3584"/>
      <text:p text:style-name="P3585"><text:span text:style-name="T3586">10.</text:span></text:p>
      <text:p text:style-name="P3587"><text:span text:style-name="T3588">Lietuvos Respublikos Seimas, Įstatymas</text:span></text:p>
      <text:p text:style-name="P3589"><text:span text:style-name="T3590">Nr.<text:s/></text:span><text:a xlink:href="https://www.e-tar.lt/portal/legalAct.html?documentId=e42bc3a091df11eb9fecb5ecd3bd711c" office:target-frame-name="_top" xlink:show="replace"><text:span text:style-name="T3591">XIV-204</text:span></text:a><text:span text:style-name="T3592">, 2021-03-23, pask</text:span><text:span text:style-name="T3593">elbta TAR 2021-03-31, i. k. 2021-06548</text:span></text:p>
      <text:p text:style-name="P3594"><text:span text:style-name="T3595">Lietuvos Respublikos notariato įstatymo Nr. I-2882 28, 36, 50 straipsnių pakeitimo ir Įstatymo papildymo 28-1 straipsniu įstatymas</text:span></text:p>
      <text:p text:style-name="P3596"/>
      <text:p text:style-name="P3597"><text:span text:style-name="T3598">11.</text:span></text:p>
      <text:p text:style-name="P3599"><text:span text:style-name="T3600">Lietuvos Respublikos Seimas, Įstatymas</text:span></text:p>
      <text:p text:style-name="P3601"><text:span text:style-name="T3602">Nr.<text:s/></text:span><text:a xlink:href="https://www.e-tar.lt/portal/legalAct.html?documentId=082e6f702e2511eabe008ea93139d588" office:target-frame-name="_top" xlink:show="replace"><text:span text:style-name="T3603">XIII-2728</text:span></text:a><text:span text:style-name="T3604">, 2019-12-19, paskelbta TAR 2020-01-03, i. k. 2020-00092</text:span></text:p>
      <text:p text:style-name="P3605"><text:span text:style-name="T3606">Lietuvos Respublikos notariato įstatymo Nr. I-2882 46 ir 49-1 straipsnių pakeitimo įstatymas</text:span></text:p>
      <text:p text:style-name="P3607"/>
      <text:p text:style-name="P3608"><text:span text:style-name="T3609">12.</text:span></text:p>
      <text:p text:style-name="P3610"><text:span text:style-name="T3611">Lietuvos Respublikos Seimas, Įstatymas</text:span></text:p>
      <text:p text:style-name="P3612"><text:span text:style-name="T3613">Nr.<text:s/></text:span><text:a xlink:href="https://www.e-tar.lt/portal/legalAct.html?documentId=58c0a8a043b711ec992fe4cdfceb5666" office:target-frame-name="_top" xlink:show="replace"><text:span text:style-name="T3614">XIV-613</text:span></text:a><text:span text:style-name="T3615">, 2021-11-04, paskelbta TAR 2021-11-12, i. k. 2021-23535</text:span></text:p>
      <text:p text:style-name="P3616"><text:span text:style-name="T3617">Lietuvos Respublikos notariato įstatymo Nr. I-2</text:span><text:span text:style-name="T3618">882 3 ir 23 straipsnių pakeitimo įstatymas</text:span></text:p>
      <text:p text:style-name="P3619"/>
      <text:p text:style-name="P3620"><text:span text:style-name="T3621">13.</text:span></text:p>
      <text:p text:style-name="P3622"><text:span text:style-name="T3623">Lietuvos Respublikos Seimas, Įstatymas</text:span></text:p>
      <text:p text:style-name="P3624"><text:span text:style-name="T3625">Nr.<text:s/></text:span><text:a xlink:href="https://www.e-tar.lt/portal/legalAct.html?documentId=cdf38d20034911edb32c9f9d8ba206f8" office:target-frame-name="_top" xlink:show="replace"><text:span text:style-name="T3626">XIV-1362</text:span></text:a><text:span text:style-name="T3627">, 2022-06-30, paskelbta TAR 2022-07-14, i. k. 2022-15456</text:span></text:p>
      <text:p text:style-name="P3628"><text:span text:style-name="T3629">Li</text:span><text:span text:style-name="T3630">etuvos Respublikos notariato įstatymo Nr. I-2882 20 ir 62 straipsnių pakeitimo įstatymas</text:span></text:p>
      <text:p text:style-name="P3631"/>
      <text:p text:style-name="P3632"><text:span text:style-name="T3633">14.</text:span></text:p>
      <text:p text:style-name="P3634"><text:span text:style-name="T3635">Lietuvos Respublikos Seimas, Įstatymas</text:span></text:p>
      <text:p text:style-name="P3636"><text:span text:style-name="T3637">Nr.<text:s/></text:span><text:a xlink:href="https://www.e-tar.lt/portal/legalAct.html?documentId=f71519f0034711edb32c9f9d8ba206f8" office:target-frame-name="_top" xlink:show="replace"><text:span text:style-name="T3638">XIV-1354</text:span></text:a><text:span text:style-name="T3639">, 2022-06-30,</text:span><text:span text:style-name="T3640"><text:s/>paskelbta TAR 2022-07-14, i. k. 2022-15450</text:span></text:p>
      <text:p text:style-name="P3641"><text:span text:style-name="T3642">Lietuvos Respublikos notariato įstatymo Nr. I-2882 26 straipsnio pakeitimo įstatymas</text:span></text:p>
      <text:p text:style-name="P3643"/>
      <text:p text:style-name="P3644"><text:span text:style-name="T3645">15.</text:span></text:p>
      <text:p text:style-name="P3646"><text:span text:style-name="T3647">Lietuvos Respublikos Seimas, Įstatymas</text:span></text:p>
      <text:p text:style-name="P3648"><text:span text:style-name="T3649">Nr.<text:s/></text:span><text:a xlink:href="https://www.e-tar.lt/portal/legalAct.html?documentId=64d8ccf0034511edb32c9f9d8ba206f8" office:target-frame-name="_top" xlink:show="replace"><text:span text:style-name="T3650">XIV-1347</text:span></text:a><text:span text:style-name="T3651">, 2022-06-30, paskelbta TAR 2022-07-14, i. k. 2022-15442</text:span></text:p>
      <text:p text:style-name="P3652"><text:span text:style-name="T3653">Lietuvos Respublikos notariato įstatymo Nr. I-2882 46 straipsnio pakeitimo įstatymas</text:span></text:p>
      <text:p text:style-name="P3654"/>
      <text:p text:style-name="P3655"><text:span text:style-name="T3656">16.</text:span></text:p>
      <text:p text:style-name="P3657"><text:span text:style-name="T3658">Lietu</text:span><text:span text:style-name="T3659">vos Respublikos Seimas, Įstatymas</text:span></text:p>
      <text:p text:style-name="P3660"><text:span text:style-name="T3661">Nr.<text:s/></text:span><text:a xlink:href="https://www.e-tar.lt/portal/legalAct.html?documentId=6935f8c1881c11ed8df094f359a60216" office:target-frame-name="_top" xlink:show="replace"><text:span text:style-name="T3662">XIV-1715</text:span></text:a><text:span text:style-name="T3663">, 2022-12-20, paskelbta TAR 2022-12-30, i. k. 2022-27560</text:span></text:p>
      <text:p text:style-name="P3664"><text:span text:style-name="T3665">Lietuvos Respublikos notariato įstatymo Nr. I-2882 7 st</text:span><text:span text:style-name="T3666">raipsnio pakeitimo įstatymas</text:span></text:p>
      <text:p text:style-name="P3667"/>
      <text:p text:style-name="P3668"><text:span text:style-name="T3669">17.</text:span></text:p>
      <text:p text:style-name="P3670"><text:span text:style-name="T3671">Lietuvos Respublikos Seimas, Įstatymas</text:span></text:p>
      <text:p text:style-name="P3672"><text:span text:style-name="T3673">Nr.<text:s/></text:span><text:a xlink:href="https://www.e-tar.lt/portal/legalAct.html?documentId=34c8f380881c11ed8df094f359a60216" office:target-frame-name="_top" xlink:show="replace"><text:span text:style-name="T3674">XIV-1714</text:span></text:a><text:span text:style-name="T3675">, 2022-12-20, paskelbta TAR 2022-12-30, i. k. 2022-27559</text:span></text:p>
      <text:p text:style-name="P3676"><text:span text:style-name="T3677">Lietuvos<text:s/></text:span><text:span text:style-name="T3678">Respublikos notariato įstatymo Nr. I-2882 3, 4, 6, 6-2, 8, 10-1, 10-3, 10-4, 19, 20, 22, 22-1, 24, 27-1, 28, 34, 46, 60, 62 straipsnių pakeitimo, Įstatymo papildymo 28-2 straipsniu ir VII skyriumi ir 9, 10, 10-2 straipsnių pripažinimo netekusiais galios įs</text:span><text:span text:style-name="T3679">tatymas</text:span></text:p>
      <text:p text:style-name="P3680"/>
      <text:p text:style-name="P3681"><text:span text:style-name="T3682">18.</text:span></text:p>
      <text:p text:style-name="P3683"><text:span text:style-name="T3684">Lietuvos Respublikos Seimas, Įstatymas</text:span></text:p>
      <text:p text:style-name="P3685"><text:span text:style-name="T3686">Nr.<text:s/></text:span><text:a xlink:href="https://www.e-tar.lt/portal/legalAct.html?documentId=a757cb40779311edbc04912defe897d1" office:target-frame-name="_top" xlink:show="replace"><text:span text:style-name="T3687">XIV-1600</text:span></text:a><text:span text:style-name="T3688">, 2022-11-24, paskelbta TAR 2022-12-09, i. k. 2022-25178</text:span></text:p>
      <text:p text:style-name="P3689"><text:span text:style-name="T3690">Lietuvos Respublikos notariato įstaty</text:span><text:span text:style-name="T3691">mo Nr. I-2882 4 straipsnio pakeitimo įstatymas</text:span></text:p>
      <text:p text:style-name="P3692"/>
      <text:p text:style-name="P3693"><text:span text:style-name="T3694">19.</text:span></text:p>
      <text:p text:style-name="P3695"><text:span text:style-name="T3696">Lietuvos Respublikos Seimas, Įstatymas</text:span></text:p>
      <text:p text:style-name="P3697"><text:span text:style-name="T3698">Nr.<text:s/></text:span><text:a xlink:href="https://www.e-tar.lt/portal/legalAct.html?documentId=8b33ab4002da11efbcbfb318996800a8" office:target-frame-name="_top" xlink:show="replace"><text:span text:style-name="T3699">XIV-2549</text:span></text:a><text:span text:style-name="T3700">, 2024-04-18, paskelbta TAR 2024-04-25, i. k. 2024-0755</text:span><text:span text:style-name="T3701">3</text:span></text:p>
      <text:p text:style-name="P3702"><text:span text:style-name="T3703">Lietuvos Respublikos notariato įstatymo Nr. I-2882 4 straipsnio pakeitimo įstatymas</text:span></text:p>
      <text:p text:style-name="P3704"/>
      <text:p text:style-name="P3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4-04-29T14:06:00Z</meta:creation-date>
    <dc:date>2024-04-29T14:06:00Z</dc:date>
    <meta:print-date>2254-05-16T19:52:00Z</meta:print-date>
    <meta:template xlink:href="Normal.dotm" xlink:type="simple"/>
    <meta:editing-cycles>2</meta:editing-cycles>
    <meta:editing-duration>PT0S</meta:editing-duration>
    <meta:document-statistic meta:page-count="3" meta:paragraph-count="2067" meta:word-count="18749" meta:character-count="140620" meta:row-count="6196" meta:non-whitespace-character-count="123938"/>
  </office:meta>
</office:document-meta>
</file>