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0.4923in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TableColumn67" style:family="table-column">
      <style:table-column-properties style:column-width="2.6041in"/>
    </style:style>
    <style:style style:name="TableColumn68" style:family="table-column">
      <style:table-column-properties style:column-width="1.2458in"/>
    </style:style>
    <style:style style:name="TableColumn69" style:family="table-column">
      <style:table-column-properties style:column-width="2.8437in"/>
    </style:style>
    <style:style style:name="Table66" style:family="table">
      <style:table-properties style:width="6.693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fo:font-size="10pt" style:font-size-asian="10pt"/>
    </style:style>
    <style:style style:name="T230" style:parent-style-name="DefaultParagraphFont" style:family="text">
      <style:text-properties fo:font-style="italic" style:font-style-asian="italic" fo:color="#000000" fo:font-size="10pt" style:font-size-asian="10pt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font-style="italic" style:font-style-asian="italic" fo:color="#000000" fo:font-size="10pt" style:font-size-asian="10pt"/>
    </style:style>
    <style:style style:name="T233" style:parent-style-name="DefaultParagraphFont" style:family="text">
      <style:text-properties fo:color="#000000" fo:font-size="10pt" style:font-size-asian="10pt"/>
    </style:style>
    <style:style style:name="T234" style:parent-style-name="DefaultParagraphFont" style:family="text">
      <style:text-properties fo:font-style="italic" style:font-style-asian="italic" fo:color="#000000" fo:font-size="10pt" style:font-size-asian="10pt"/>
    </style:style>
    <style:style style:name="T235" style:parent-style-name="DefaultParagraphFont" style:family="text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242" style:parent-style-name="DefaultParagraphFont" style:family="text">
      <style:text-properties fo:color="#000000" fo:font-size="10pt" style:font-size-asian="10pt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P264" style:parent-style-name="Normal" style:family="paragraph">
      <style:paragraph-properties fo:text-align="center">
        <style:tab-stops>
          <style:tab-stop style:type="left" style:position="2.7166in"/>
          <style:tab-stop style:type="left" style:position="3.8979in"/>
        </style:tab-stops>
      </style:paragraph-properties>
      <style:text-properties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4-21 iki 2002-02-28</text:span></text:p>
      <text:p text:style-name="P10"/>
      <text:p text:style-name="P11"><text:span text:style-name="T12">Aktas paskelbtas: Žin. 1999, Nr.<text:s/></text:span><text:a xlink:href="https://www.e-tar.lt/portal/legalAct.html?documentId=TAR.BE1C9174C9F4" office:target-frame-name="_top" xlink:show="replace"><text:span text:style-name="T13">7-175</text:span></text:a><text:span text:style-name="T14">, i. k. 099303AAKTA00003/99</text:span></text:p>
      <text:p text:style-name="P15"/>
      <text:p text:style-name="P16"/>
      <text:p text:style-name="P17"><text:span text:style-name="T18"/><text:span text:style-name="T19">TARPŽINYBINĖ KOMBINUOTOSIOS MUITŲ TARIFŲ IR UŽSIENIO PREKYBOS STATISTIKOS NOMENKLATŪROS NAUDOJIMO KOMISIJA</text:span></text:p>
      <text:p text:style-name="P20"/>
      <text:p text:style-name="P21">A K T A S</text:p>
      <text:p text:style-name="P22">DĖL TAM TIKRŲ PREKIŲ KLASIFIKAVIMO KOMBINUOTOJOJE PREKIŲ NOMENKLATŪROJE</text:p>
      <text:p text:style-name="P23"/>
      <text:p text:style-name="P24">1999 m. sausio 5 d. Nr. 3/99</text:p>
      <text:p text:style-name="P25">Vilnius</text:p>
      <text:p text:style-name="P26"/>
      <text:p text:style-name="P27"/>
      <text:p text:style-name="P28"><text:span text:style-name="T29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30">87-2062</text:span></text:a><text:span text:style-name="T31">, Nr.<text:s/></text:span><text:a xlink:href="https://www.e-tar.lt/portal/lt/legalAct/TAR.F5BB78062449" office:target-frame-name="_blank" xlink:show="new"><text:span text:style-name="T32">125-2921</text:span></text:a><text:span text:style-name="T33">; 1997, Nr.<text:s/></text:span><text:a xlink:href="https://www.e-tar.lt/portal/lt/legalAct/TAR.C0BC1C65ED6B" office:target-frame-name="_blank" xlink:show="new"><text:span text:style-name="T34">102-2574</text:span></text:a><text:span text:style-name="T35">)</text:span><text:span text:style-name="T36"><text:s/>1.8.2 punktu ir remdamasi Europos Bendrijų Komisijos 1998 m. birželio 17 d. reglamentu Nr. 1264/98/EB „Dėl tam tikrų prekių klasifikavimo Kombinuotojoje nomenklatūroje“ („Official Journal of the European Communities“, 1998 m. birželio 19 d., L 175), tarpž</text:span><text:span text:style-name="T37">inybinė Kombinuotosios muitų tarifų ir užsienio prekybos statistikos nomenklatūros naudojimo komisija<text:s/></text:span><text:span text:style-name="T38">nutari</text:span><text:span text:style-name="T39">a:</text:span></text:p>
      <text:p text:style-name="P40"><text:span text:style-name="T41">1</text:span><text:span text:style-name="T42">. Nustatyti, kad pridedamoje lentelėje aprašytos prekės turi būti klasifikuojamos nurodytojoje Kombinuotosios prekių nomenklatūros<text:s/></text:span><text:span text:style-name="T43">subpozicijoje.</text:span></text:p>
      <text:p text:style-name="P44"><text:span text:style-name="T45">2</text:span><text:span text:style-name="T46">. Šis aktas taikomas nuo 1999 m. vasario 1 d.</text:span></text:p>
      <text:p text:style-name="P47"/>
      <text:p text:style-name="P48"/>
      <text:p text:style-name="P49"/>
      <text:p text:style-name="P50">KOMISIJOS PIRMININKAS<text:tab/>Š. AVIŽIENIS</text:p>
      <text:p text:style-name="P51"/>
      <text:p text:style-name="P52"><text:span text:style-name="T53">KOMISIJOS SEKRETORĖ</text:span><text:span text:style-name="T54"><text:tab/>V. PROTUSEVIČIENĖ</text:span></text:p>
      <text:soft-page-break/>
      <text:p text:style-name="P55"><text:span text:style-name="T56">Tarpžinybinės Kombinuotosios muitų tarifų</text:span></text:p>
      <text:p text:style-name="P57">ir užsienio prekybos statistikos</text:p>
      <text:p text:style-name="P58">nomenklatūros naudojimo komisijos<text:s/></text:p>
      <text:p text:style-name="P59"><text:span text:style-name="T60">1999 m. sausio 5 d. akto Nr.<text:s/></text:span><text:span text:style-name="T61">3</text:span><text:span text:style-name="T62">/99 priedas</text:span></text:p>
      <text:p text:style-name="P63">(2000 m. gegužės 10 d. akto Nr. 9/2000</text:p>
      <text:p text:style-name="P64">redakcija)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Prekių aprašymas</text:p>
          </table:table-cell>
          <table:table-cell table:style-name="TableCell73">
            <text:p text:style-name="P74">Klasifikacija(KPN kodas)</text:p>
          </table:table-cell>
          <table:table-cell table:style-name="TableCell75">
            <text:p text:style-name="P76">Motyvai</text:p>
          </table:table-cell>
        </table:table-row>
        <table:table-row table:style-name="TableRow77">
          <table:table-cell table:style-name="TableCell78">
            <text:p text:style-name="P79">1. Milteliai, kuriuos sudarančių nenugriebto pieno miltelių kiekis – 80% masės ir laktoserumo kiekis – 20% masės, o jų sudėtinių dalių santykiniai kiekiai, išreikšti masės procentais, yra tokie:</text:p>
          </table:table-cell>
          <table:table-cell table:style-name="TableCell80">
            <text:p text:style-name="P81">0404.90.23.0</text:p>
          </table:table-cell>
          <table:table-cell table:style-name="TableCell82">
            <text:p text:style-name="P83">Klasifikuojama vadovaujantis Kombinuotosios prekių nomenklatūros 1-ąja ir 6-ąja bendrosiomis interpretavimo taisyklėmis,<text:s/>taip pat 04.04 pozicijos ir 0404.90 bei 0404.90.23.0 subpozicijų aprašymais.</text:p>
          </table:table-cell>
        </table:table-row>
        <table:table-row table:style-name="TableRow84">
          <table:table-cell table:style-name="TableCell85">
            <text:p text:style-name="P86">- vandens: 5,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- baltymų: 21,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- pieno riebalų: 24,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- pelenų: 6,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- laktozės: 4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 Milteliai, kuriuos sudarančių pieno miltelių kiekis – 80% masės ir kitų sudėtinių<text:s/>dalių kiekis – 20% masės(8% laktozės, 11,8% maltodekstrino, kurio sudėtyje esančio redukuotojo cukraus kiekis, išreikštas dekstrozės mase sausojoje medžiagoje, didesnis kaip 10%, bet mažesnis kaip 20%, taip pat yra mineralinių medžiagų, lecitino ir vitaminų), o jų sudėtinių dalių santykiniai kiekiai, išreikšti masės procentais, yra tokie:</text:p>
          </table:table-cell>
          <table:table-cell table:style-name="TableCell122">
            <text:p text:style-name="P123">0404.90.83.0</text:p>
          </table:table-cell>
          <table:table-cell table:style-name="TableCell124">
            <text:p text:style-name="P125">Klasifikuojama vadovaujantis Kombinuotosios prekių nomenklatūros 1-ąja ir 6-ąja bendrosiomis interpretavimo taisyklėmis, taip pat 04.04 pozicijos ir 0404.90<text:s/>bei 0404.90.83.0 subpozicijų aprašymais.</text:p>
          </table:table-cell>
        </table:table-row>
        <table:table-row table:style-name="TableRow126">
          <table:table-cell table:style-name="TableCell127">
            <text:p text:style-name="P128">- laktozės: 41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- pieno riebalų: 21,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- pieno baltymų: 21,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- maltodekstrino: 12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. Briketo formos užšaldytas produktas, sudarytas iš netaisyklingos formos gelsvai pilkšvų sūriu kvepiančių granulių,<text:s/>kurio sudėtinių dalių santykiniai kiekiai, išreikšti masės procentais, yra tokie:</text:p>
          </table:table-cell>
          <table:table-cell table:style-name="TableCell157">
            <text:p text:style-name="P158">0406.10.20.9</text:p>
          </table:table-cell>
          <table:table-cell table:style-name="TableCell159">
            <text:p text:style-name="P160">Klasifikuojama vadovaujantis Kombinuotosios prekių nomenklatūros 1-ąja ir 6-ąja bendrosiomis interpretavimo taisyklėmis, taip pat 04.06 pozicijos ir 0406.10, 0406.10.20 bei 0406.10.20.9 subpozicijų aprašymais.</text:p>
            <text:p text:style-name="P161">Dėl mažo laktozės ir išrūgų baltymų kiekio šis produktas turi būti laikomas varške.</text:p>
          </table:table-cell>
        </table:table-row>
        <table:table-row table:style-name="TableRow162">
          <table:table-cell table:style-name="TableCell163">
            <text:p text:style-name="P164">- sausosios medžiagos: 60,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- pieno riebalų: 28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- baltymų: 27,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- išrūgų baltymų: 3,5,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- laktozės: 1,0,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-<text:s/>pelenų: 3,3,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- natrio chlorido: 0,7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 Rutulio formos maisto produktas, kurį galima suvalgyti vienu kąsniu, padengtas gumiarabiku ir daugiausia sudarytas iš pieniško šokolado, cukraus, romo, susmulkintų kokosų, kakavos pastos ir kakavos sviesto.</text:p>
          </table:table-cell>
          <table:table-cell table:style-name="TableCell221">
            <text:p text:style-name="P222">1806.90.11.2, 1806.90.11.4, 1806.90.11.6, 1806.90.11.8<text:s/></text:p>
          </table:table-cell>
          <table:table-cell table:style-name="TableCell223">
            <text:p text:style-name="P224">Klasifikuojama vadovaujantis Kombinuotosios prekių nomenklatūros 1-ąja ir 6-ąja bendrosiomis interpretavimo taisyklėmis, 18 skirsnio 2 papildomąja pastaba, taip pat 18.06 pozicijos ir 1806.90 bei 1806.90.11 subpozicijų aprašymais.Nacionalinė subpozicija nustatoma atsižvelgiant į produkto sudėtyje esančių kakavos sviesto ir cukraus kiekius.</text:p>
          </table:table-cell>
        </table:table-row>
        <table:table-row table:style-name="TableRow225">
          <table:table-cell table:style-name="TableCell226">
            <text:p text:style-name="Normal"><text:span text:style-name="T227">5. Maisto priedas, pateikiamas kapsulėse, kurį sudaro maltodekstrinas (70%), magnio stearatas (3%) ir askorbo rū</text:span><text:span text:style-name="T228">gštis (0,5%), ir į<text:s/></text:span><text:soft-page-break/><text:span text:style-name="T229">kurį pridėta pieno fermentų (</text:span><text:span text:style-name="T230">Bifidobacterium breve<text:s/></text:span><text:span text:style-name="T231">ir<text:s/></text:span><text:span text:style-name="T232">B. longum, Lactobacillus acidophilus<text:s/></text:span><text:span text:style-name="T233">ir<text:s/></text:span><text:span text:style-name="T234">L. rhamnosus</text:span><text:span text:style-name="T235">, santykinis kiekis – 1 bilijonas grame.</text:span></text:p>
          </table:table-cell>
          <table:table-cell table:style-name="TableCell236">
            <text:p text:style-name="P237">2106.90.98.1, 2106.90.98.2, 2106.90.98.9</text:p>
          </table:table-cell>
          <table:table-cell table:style-name="TableCell238">
            <text:p text:style-name="P239">Klasifikuojama vadovaujantis Kombinuotosios prekių nomenklatūros 1-ąja ir 6-ąja bendrosiomis interpretavimo taisyklėmis, taip<text:s/><text:soft-page-break/>pat 21.06 pozicijos ir 2106.90 bei 2106.90.98 subpozicijų aprašymais.Nacionalinė subpozicija nustatoma atsižvelgiant į tai, ar produktas įregistruotas Valstybiniame vaistų registre kaip specialios medicininės paskirties maisto produktas ar vaistinis preparatas arba įregistruotas Respublikinio mitybos centro kaip specialios paskirties maisto produktas, skirtas kūdikiams.</text:p>
          </table:table-cell>
        </table:table-row>
        <text:soft-page-break/>
        <table:table-row table:style-name="TableRow240">
          <table:table-cell table:style-name="TableCell241">
            <text:p text:style-name="Normal"><text:span text:style-name="T242">6.<text:s/></text:span><text:span text:style-name="T243">Rapsų aliejaus (98 %) ir benzino (2 %) mišinys.</text:span></text:p>
          </table:table-cell>
          <table:table-cell table:style-name="TableCell244">
            <text:p text:style-name="Normal"><text:span text:style-name="T245">3824.90.95.9</text:span></text:p>
          </table:table-cell>
          <table:table-cell table:style-name="TableCell246">
            <text:p text:style-name="P247">Klasifikuojama vadovaujantis Kombinuotosios prekių nomenklatūros 1-ąja ir 6-ąja bendrosiomis interpretavimo taisyklėmis, taip pat 38.24 pozicijos ir 3824.90, 3824.90. 95 bei 3824.90.95.9 subpozicijų aprašymais.</text:p>
            <text:p text:style-name="P248">Pridėjus 2 % benzino, produktas<text:s/>įgyja degalų (kuro) savybių.</text:p>
          </table:table-cell>
        </table:table-row>
        <table:table-row table:style-name="TableRow249">
          <table:table-cell table:style-name="TableCell250">
            <text:p text:style-name="P251">7. Rapsų aliejaus (98 %) ir mišinio, sudaryto iš dyzelino ir kitų sunkiųjų naftos alyvų (2 %), mišinys.</text:p>
          </table:table-cell>
          <table:table-cell table:style-name="TableCell252">
            <text:p text:style-name="Normal"><text:span text:style-name="T253">3824.90.95.9</text:span></text:p>
          </table:table-cell>
          <table:table-cell table:style-name="TableCell254">
            <text:p text:style-name="P255">Klasifikuojama vadovaujantis Kombinuotosios prekių nomenklatūros 1-ąja ir 6-ąja bendrosiomis interpretavimo taisyklėmis, taip pat 38.24 pozicijos ir 3824.90, 3824.90. 95 bei 3824.90.95.9 subpozicijų aprašymais.</text:p>
            <text:p text:style-name="P256">Pridėjus 2 % mišinio, sudaryto iš dyzelino ir kitų sunkiųjų naftos alyvų, produktas įgyja degalų (kuro) savybių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______________</text:p>
      <text:p text:style-name="Normal"/>
      <text:p text:style-name="P265">Priedo pakeitimai:</text:p>
      <text:p text:style-name="P266"><text:span text:style-name="T267">Nr.<text:s/></text:span><text:a xlink:href="https://www.e-tar.lt/portal/legalAct.html?documentId=TAR.09FD7066DF50" office:target-frame-name="_top" xlink:show="replace"><text:span text:style-name="T268">9/2000</text:span></text:a><text:span text:style-name="T269">, 2000-05-10, Žin., 2000, Nr. 40-1142 (2000-05-17), i. k. 100303AAKTA009/2000</text:span></text:p>
      <text:p text:style-name="P270"><text:span text:style-name="T271">Nr.<text:s/></text:span><text:a xlink:href="https://www.e-tar.lt/portal/legalAct.html?documentId=TAR.012375750087" office:target-frame-name="_top" xlink:show="replace"><text:span text:style-name="T272">13/2001</text:span></text:a><text:span text:style-name="T273">, 2001-04-12, Žin., 2001, Nr. 34-1160 (2001-04-20), i. k. 101303AAKTA013/2001</text:span></text:p>
      <text:p text:style-name="Normal"/>
      <text:p text:style-name="P274"/>
      <text:p text:style-name="P275"/>
      <text:p text:style-name="P276"><text:span text:style-name="T277">Pakeitimai:</text:span></text:p>
      <text:p text:style-name="P278"/>
      <text:p text:style-name="P279"><text:span text:style-name="T280">1.</text:span></text:p>
      <text:p text:style-name="P281"><text:span text:style-name="T282">Tarpžinybinė Kombinuotosios muitų tarifų ir užsienio prekybos statistikos nomenklatūros naudojimo komisija, Aktas</text:span></text:p>
      <text:p text:style-name="P283"><text:span text:style-name="T284">Nr.<text:s/></text:span><text:a xlink:href="https://www.e-tar.lt/portal/legalAct.html?documentId=TAR.09FD7066DF50" office:target-frame-name="_top" xlink:show="replace"><text:span text:style-name="T285">9/2000</text:span></text:a><text:span text:style-name="T286">, 2000-05-10, Žin., 2000, Nr. 40-1142 (2000-05-17), i. k. 100303AAKTA009/2000</text:span></text:p>
      <text:p text:style-name="P287"><text:span text:style-name="T288">Dėl tarpžinybinės Kombinuotosios muitų tarifų ir užsienio prekybos statistikos nomenklatūros naudojimo komisijos 1999 m.<text:s/></text:span><text:span text:style-name="T289">sausio 5 d. akto Nr. 3/99 "Dėl tam tikrų prekių klasifikavimo Kombinuotojoje prekių nomenklatūroje" dalinio pakeitimo</text:span></text:p>
      <text:p text:style-name="P290"/>
      <text:p text:style-name="P291"><text:span text:style-name="T292">2.</text:span></text:p>
      <text:p text:style-name="P293"><text:span text:style-name="T294">Tarpžinybinė Kombinuotosios muitų tarifų ir užsienio prekybos statistikos nomenklatūros naudojimo komisija, Aktas</text:span></text:p>
      <text:p text:style-name="P295"><text:span text:style-name="T296">Nr.<text:s/></text:span><text:a xlink:href="https://www.e-tar.lt/portal/legalAct.html?documentId=TAR.012375750087" office:target-frame-name="_top" xlink:show="replace"><text:span text:style-name="T297">13/2001</text:span></text:a><text:span text:style-name="T298">, 2001-04-12, Žin., 2001, Nr. 34-1160 (2001-04-20), i. k. 101303AAKTA013/2001</text:span></text:p>
      <text:p text:style-name="P299"><text:span text:style-name="T300">Dėl tarpžinybinės Kombinuotosios muitų tarifų užsienio prekybos statistikos nomenklatūros n</text:span><text:span text:style-name="T301">audojimo komisijos 1999 m. sausio 5 d. akto Nr. 3/99 "Dėl tam tikrų prekių klasifikavimo Kombinuotojoje prekių nomenklatūroje" dalinio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21T12:50:00Z</meta:creation-date>
    <dc:date>2017-09-21T12:50:00Z</dc:date>
    <meta:template xlink:href="Normal.dotm" xlink:type="simple"/>
    <meta:editing-cycles>2</meta:editing-cycles>
    <meta:editing-duration>PT0S</meta:editing-duration>
    <meta:document-statistic meta:page-count="3" meta:paragraph-count="91" meta:word-count="932" meta:character-count="7317" meta:row-count="294" meta:non-whitespace-character-count="6476"/>
  </office:meta>
</office:document-meta>
</file>