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TableColumn80" style:family="table-column">
      <style:table-column-properties style:column-width="2.6041in"/>
    </style:style>
    <style:style style:name="TableColumn81" style:family="table-column">
      <style:table-column-properties style:column-width="1.2458in"/>
    </style:style>
    <style:style style:name="TableColumn82" style:family="table-column">
      <style:table-column-properties style:column-width="2.8437in"/>
    </style:style>
    <style:style style:name="Table79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/>
    </style:style>
    <style:style style:name="T241" style:parent-style-name="DefaultParagraphFont" style:family="text">
      <style:text-properties fo:color="#000000" fo:font-size="10pt" style:font-size-asian="10pt"/>
    </style:style>
    <style:style style:name="T242" style:parent-style-name="DefaultParagraphFont" style:family="text">
      <style:text-properties fo:color="#000000" fo:font-size="10pt" style:font-size-asian="10pt"/>
    </style:style>
    <style:style style:name="T243" style:parent-style-name="DefaultParagraphFont" style:family="text">
      <style:text-properties fo:font-style="italic" style:font-style-asian="italic" fo:color="#000000" fo:font-size="10pt" style:font-size-asian="10pt"/>
    </style:style>
    <style:style style:name="T244" style:parent-style-name="DefaultParagraphFont" style:family="text">
      <style:text-properties fo:color="#000000" fo:font-size="10pt" style:font-size-asian="10pt"/>
    </style:style>
    <style:style style:name="T245" style:parent-style-name="DefaultParagraphFont" style:family="text">
      <style:text-properties fo:font-style="italic" style:font-style-asian="italic" fo:color="#000000" fo:font-size="10pt" style:font-size-asian="10pt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font-style="italic" style:font-style-asian="italic" fo:color="#000000" fo:font-size="10pt" style:font-size-asian="10pt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color="#000000" fo:font-size="10pt" style:font-size-asian="10pt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Aktas netenka galios 2004-05-01:</text:span></text:p>
      <text:p text:style-name="P10"><text:span text:style-name="T11">Tarpžinybinė Kombinuotosios muitų tarifų ir užsienio prekybos statistikos nomenklatūros naudojimo komisija, Aktas</text:span></text:p>
      <text:p text:style-name="P12"><text:span text:style-name="T13">Nr.<text:s/></text:span><text:a xlink:href="https://www.e-tar.lt/portal/legalAct.html?documentId=TAR.3AC6331AA835" office:target-frame-name="_top" xlink:show="replace"><text:span text:style-name="T14">2/2004</text:span></text:a><text:span text:style-name="T15">, 2004-03-31,<text:s/></text:span><text:span text:style-name="T16">Žin., 2004, Nr. 55-1930 (2004-04-16), i. k. 104303AAKTA002/2004</text:span></text:p>
      <text:p text:style-name="P17"><text:span text:style-name="T18">Dėl kai kurių tarpžinybinės Kombinuotosios muitų tarifų ir užsienio prekybos statistikos nomenklatūros naudojimo komisijos aktų pripažinimo netekusiais galios</text:span></text:p>
      <text:p text:style-name="P19"/>
      <text:p text:style-name="P20"><text:span text:style-name="T21">Suvestinė redakcija nuo 2002-03-</text:span><text:span text:style-name="T22">01 iki 2004-04-30</text:span></text:p>
      <text:p text:style-name="P23"/>
      <text:p text:style-name="P24"><text:span text:style-name="T25">Aktas paskelbtas: Žin. 1999, Nr.<text:s/></text:span><text:a xlink:href="https://www.e-tar.lt/portal/legalAct.html?documentId=TAR.BE1C9174C9F4" office:target-frame-name="_top" xlink:show="replace"><text:span text:style-name="T26">7-175</text:span></text:a><text:span text:style-name="T27">, i. k. 099303AAKTA00003/99</text:span></text:p>
      <text:p text:style-name="P28"/>
      <text:p text:style-name="P29"/>
      <text:p text:style-name="P30"><text:span text:style-name="T31"/><text:span text:style-name="T32">TARPŽINYBINĖ KOMBINUOTOSIOS</text:span><text:span text:style-name="T33"><text:s/>MUITŲ TARIFŲ IR UŽSIENIO PREKYBOS STATISTIKOS NOMENKLATŪROS NAUDOJIMO KOMISIJA</text:span></text:p>
      <text:p text:style-name="P34"/>
      <text:p text:style-name="P35">A K T A S</text:p>
      <text:p text:style-name="P36">DĖL TAM TIKRŲ PREKIŲ KLASIFIKAVIMO KOMBINUOTOJOJE PREKIŲ NOMENKLATŪROJE</text:p>
      <text:p text:style-name="P37"/>
      <text:p text:style-name="P38">1999 m. sausio 5 d. Nr. 3/99</text:p>
      <text:p text:style-name="P39">Vilnius</text:p>
      <text:p text:style-name="P40"/>
      <text:p text:style-name="P41"/>
      <text:p text:style-name="P42"><text:span text:style-name="T43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44">87-2062</text:span></text:a><text:span text:style-name="T45">, Nr.<text:s/></text:span><text:a xlink:href="https://www.e-tar.lt/portal/lt/legalAct/TAR.F5BB78062449" office:target-frame-name="_blank" xlink:show="new"><text:span text:style-name="T46">125-2921</text:span></text:a><text:span text:style-name="T47">; 1997, Nr.<text:s/></text:span><text:a xlink:href="https://www.e-tar.lt/portal/lt/legalAct/TAR.C0BC1C65ED6B" office:target-frame-name="_blank" xlink:show="new"><text:span text:style-name="T48">102-2574</text:span></text:a><text:span text:style-name="T49">) 1.8.2 pu</text:span><text:span text:style-name="T50">nktu ir remdamasi Europos Bendrijų Komisijos 1998 m. birželio 17 d. reglamentu Nr. 1264/98/EB „Dėl tam tikrų prekių klasifikavimo Kombinuotojoje nomenklatūroje“ („Official Journal of the European Communities“, 1998 m. birželio 19 d., L 175), tarpžinybinė K</text:span><text:span text:style-name="T51">ombinuotosios muitų tarifų ir užsienio prekybos statistikos nomenklatūros naudojimo komisija<text:s/></text:span><text:span text:style-name="T52">nutari</text:span><text:span text:style-name="T53">a:</text:span></text:p>
      <text:p text:style-name="P54"><text:span text:style-name="T55">1</text:span><text:span text:style-name="T56">. Nustatyti, kad pridedamoje lentelėje aprašytos prekės turi būti klasifikuojamos nurodytojoje Kombinuotosios prekių nomenklatūros subpozicijoje.</text:span></text:p>
      <text:p text:style-name="P57"><text:span text:style-name="T58">2</text:span><text:span text:style-name="T59">. Šis aktas taikomas nuo 1999 m. vasario 1 d.</text:span></text:p>
      <text:p text:style-name="P60"/>
      <text:p text:style-name="P61"/>
      <text:p text:style-name="P62"/>
      <text:p text:style-name="P63">KOMISIJOS PIRMININKAS<text:tab/>Š. AVIŽIENIS</text:p>
      <text:p text:style-name="P64"/>
      <text:p text:style-name="P65"><text:span text:style-name="T66">KOMISIJOS SEKRETORĖ</text:span><text:span text:style-name="T67"><text:tab/>V. PROTUSEVIČIENĖ</text:span></text:p>
      <text:soft-page-break/>
      <text:p text:style-name="P68"><text:span text:style-name="T69">Tarpžinybinės Kombinuotosios muitų tarifų</text:span></text:p>
      <text:p text:style-name="P70">ir užsienio prekybos statistikos</text:p>
      <text:p text:style-name="P71">nomenklatūros naudojimo komisijos<text:s/></text:p>
      <text:p text:style-name="P72"><text:span text:style-name="T73">1999 m. sausio 5 d. akto Nr.<text:s/></text:span><text:span text:style-name="T74">3</text:span><text:span text:style-name="T75">/99 priedas</text:span></text:p>
      <text:p text:style-name="P76">(2000 m. gegužės 10 d. akto Nr. 9/2000</text:p>
      <text:p text:style-name="P77">redakcija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rekių aprašymas</text:p>
          </table:table-cell>
          <table:table-cell table:style-name="TableCell86">
            <text:p text:style-name="P87">Klasifikacija(KPN kodas)</text:p>
          </table:table-cell>
          <table:table-cell table:style-name="TableCell88">
            <text:p text:style-name="P89">Motyvai</text:p>
          </table:table-cell>
        </table:table-row>
        <table:table-row table:style-name="TableRow90">
          <table:table-cell table:style-name="TableCell91">
            <text:p text:style-name="P92">1. Milteliai, kuriuos sudarančių nenugriebto pieno miltelių kiekis – 80% masės ir laktoserumo kiekis – 20%<text:s/>masės, o jų sudėtinių dalių santykiniai kiekiai, išreikšti masės procentais, yra tokie:</text:p>
          </table:table-cell>
          <table:table-cell table:style-name="TableCell93">
            <text:p text:style-name="P94">0404.90.23.0</text:p>
          </table:table-cell>
          <table:table-cell table:style-name="TableCell95">
            <text:p text:style-name="P96">Klasifikuojama vadovaujantis Kombinuotosios prekių nomenklatūros 1-ąja ir 6-ąja bendrosiomis interpretavimo taisyklėmis, taip pat 04.04 pozicijos ir<text:s/>0404.90 bei 0404.90.23.0 subpozicijų aprašymais.</text:p>
          </table:table-cell>
        </table:table-row>
        <table:table-row table:style-name="TableRow97">
          <table:table-cell table:style-name="TableCell98">
            <text:p text:style-name="P99">- vandens: 5,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- baltymų: 21,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- pieno riebalų: 24,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- pelenų: 6,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- laktozės: 44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 Milteliai, kuriuos sudarančių pieno miltelių kiekis – 80% masės ir kitų sudėtinių dalių kiekis – 20% masės(8%<text:s/>laktozės, 11,8% maltodekstrino, kurio sudėtyje esančio redukuotojo cukraus kiekis, išreikštas dekstrozės mase sausojoje medžiagoje, didesnis kaip 10%, bet mažesnis kaip 20%, taip pat yra mineralinių medžiagų, lecitino ir vitaminų), o jų sudėtinių dalių santykiniai kiekiai, išreikšti masės procentais, yra tokie:</text:p>
          </table:table-cell>
          <table:table-cell table:style-name="TableCell135">
            <text:p text:style-name="P136">0404.90.83.0</text:p>
          </table:table-cell>
          <table:table-cell table:style-name="TableCell137">
            <text:p text:style-name="P138">Klasifikuojama vadovaujantis Kombinuotosios prekių nomenklatūros 1-ąja ir 6-ąja bendrosiomis interpretavimo taisyklėmis, taip pat 04.04 pozicijos ir 0404.90 bei 0404.90.83.0 subpozicijų<text:s/>aprašymais.</text:p>
          </table:table-cell>
        </table:table-row>
        <table:table-row table:style-name="TableRow139">
          <table:table-cell table:style-name="TableCell140">
            <text:p text:style-name="P141">- laktozės: 41,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- pieno riebalų: 21,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- pieno baltymų: 21,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- maltodekstrino: 12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 Briketo formos užšaldytas produktas, sudarytas iš netaisyklingos formos gelsvai pilkšvų sūriu kvepiančių granulių, kurio sudėtinių dalių<text:s/>santykiniai kiekiai, išreikšti masės procentais, yra tokie:</text:p>
          </table:table-cell>
          <table:table-cell table:style-name="TableCell170">
            <text:p text:style-name="P171">0406.10.20.9</text:p>
          </table:table-cell>
          <table:table-cell table:style-name="TableCell172">
            <text:p text:style-name="P173">Klasifikuojama vadovaujantis Kombinuotosios prekių nomenklatūros 1-ąja ir 6-ąja bendrosiomis interpretavimo taisyklėmis, taip pat 04.06 pozicijos ir 0406.10, 0406.10.20 bei 0406.10.20.9 subpozicijų aprašymais.</text:p>
            <text:p text:style-name="P174">Dėl mažo laktozės ir išrūgų baltymų kiekio šis produktas turi būti laikomas varške.</text:p>
          </table:table-cell>
        </table:table-row>
        <table:table-row table:style-name="TableRow175">
          <table:table-cell table:style-name="TableCell176">
            <text:p text:style-name="P177">- sausosios medžiagos: 60,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- pieno riebalų: 28,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- baltymų: 27,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- išrūgų baltymų: 3,5,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- laktozės: 1,0,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- pelenų: 3,3,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- natrio<text:s/>chlorido: 0,7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 Rutulio formos maisto produktas, kurį galima suvalgyti vienu kąsniu, padengtas gumiarabiku ir daugiausia sudarytas iš pieniško šokolado, cukraus, romo, susmulkintų kokosų, kakavos pastos ir kakavos sviesto.</text:p>
          </table:table-cell>
          <table:table-cell table:style-name="TableCell234">
            <text:p text:style-name="P235">1806.90.11.2, 1806.90.11.4, 1806.90.11.6, 1806.90.11.8<text:s/></text:p>
          </table:table-cell>
          <table:table-cell table:style-name="TableCell236">
            <text:p text:style-name="P237">Klasifikuojama vadovaujantis Kombinuotosios prekių nomenklatūros 1-ąja ir 6-ąja bendrosiomis interpretavimo taisyklėmis, 18 skirsnio 2 papildomąja pastaba, taip pat 18.06 pozicijos ir 1806.90 bei 1806.90.11 subpozicijų aprašymais.Nacionalinė subpozicija nustatoma atsižvelgiant į produkto sudėtyje esančių kakavos sviesto ir cukraus kiekius.</text:p>
          </table:table-cell>
        </table:table-row>
        <table:table-row table:style-name="TableRow238">
          <table:table-cell table:style-name="TableCell239">
            <text:p text:style-name="Normal"><text:span text:style-name="T240">5. Maisto priedas, pateikiamas kapsulėse, kurį sudaro maltodekstrinas (70%), magnio stearatas (3%) ir askorbo<text:s/></text:span><text:span text:style-name="T241">rūgštis (0,5%), ir į<text:s/></text:span><text:soft-page-break/><text:span text:style-name="T242">kurį pridėta pieno fermentų (</text:span><text:span text:style-name="T243">Bifidobacterium breve<text:s/></text:span><text:span text:style-name="T244">ir<text:s/></text:span><text:span text:style-name="T245">B. longum, Lactobacillus acidophilus<text:s/></text:span><text:span text:style-name="T246">ir<text:s/></text:span><text:span text:style-name="T247">L. rhamnosus</text:span><text:span text:style-name="T248">, santykinis kiekis – 1 bilijonas grame.</text:span></text:p>
          </table:table-cell>
          <table:table-cell table:style-name="TableCell249">
            <text:p text:style-name="P250">2106.90.98.1, 2106.90.98.2, 2106.90.98.9</text:p>
          </table:table-cell>
          <table:table-cell table:style-name="TableCell251">
            <text:p text:style-name="P252">Klasifikuojama vadovaujantis Kombinuotosios prekių nomenklatūros 1-ąja ir 6-ąja bendrosiomis interpretavimo taisyklėmis, taip<text:s/><text:soft-page-break/>pat 21.06 pozicijos ir 2106.90 bei 2106.90.98 subpozicijų aprašymais.Nacionalinė subpozicija nustatoma atsižvelgiant į tai, ar produktas įregistruotas Valstybiniame vaistų registre kaip specialios medicininės paskirties maisto produktas ar vaistinis preparatas arba įregistruotas Respublikinio mitybos centro kaip specialios paskirties maisto produktas, skirtas kūdikiams.</text:p>
          </table:table-cell>
        </table:table-row>
        <text:soft-page-break/>
        <table:table-row table:style-name="TableRow253">
          <table:table-cell table:style-name="TableCell254">
            <text:p text:style-name="P255">6. Rapsų aliejaus (98 %) ir benzino (2 %) mišinys.</text:p>
          </table:table-cell>
          <table:table-cell table:style-name="TableCell256">
            <text:p text:style-name="P257">3824.90.99.9</text:p>
          </table:table-cell>
          <table:table-cell table:style-name="TableCell258">
            <text:p text:style-name="Normal"><text:span text:style-name="T259">Klasifikuojama vadovaujantis Kombinuotosios prekių nomenklatūros 1-ąja ir 6-ąja bendrosiomis interpretavimo taisyklėmis, taip pat 38.24 pozicijos ir 3824.90, 3824.90.99 bei 3824.90.99.9 subpozicijų aprašymais.</text:span></text:p>
            <text:p text:style-name="Normal"><text:span text:style-name="T260">Pridėjus 2 % benzino, produktas įgyja deg</text:span><text:span text:style-name="T261">alų (kuro) savybių.</text:span></text:p>
          </table:table-cell>
        </table:table-row>
        <table:table-row table:style-name="TableRow262">
          <table:table-cell table:style-name="TableCell263">
            <text:p text:style-name="Normal"><text:span text:style-name="T264">7.<text:s/></text:span><text:span text:style-name="T265">Rapsų aliejaus (98 %) ir mišinio, sudaryto iš dyzelino ir kitų sunkiųjų naftos alyvų (2 %), mišinys.</text:span></text:p>
          </table:table-cell>
          <table:table-cell table:style-name="TableCell266">
            <text:p text:style-name="P267">3824.90.99.9</text:p>
          </table:table-cell>
          <table:table-cell table:style-name="TableCell268">
            <text:p text:style-name="Normal"><text:span text:style-name="T269">Klasifikuojama vadovaujantis Kombinuotosios</text:span><text:span text:style-name="T270"><text:s/>prekių nomenklatūros 1-ąja ir 6-ąja bendrosiomis interpretavimo taisyklėmi</text:span><text:span text:style-name="T271">s, taip pat 38.24 pozicijos ir 3824.90, 3824.90.99 bei 3824.90.99.9 subpozicijų aprašymais. Pridėjus 2 % mišinio, sudaryto iš dyzelino ir kitų sunkiųjų naftos alyvų, produktas įgyja degalų (kuro) savybių</text:span><text:span text:style-name="T272">.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______________</text:p>
      <text:p text:style-name="Normal"/>
      <text:p text:style-name="P281">Priedo pakeitimai:</text:p>
      <text:p text:style-name="P282"><text:span text:style-name="T283">Nr.<text:s/></text:span><text:a xlink:href="https://www.e-tar.lt/portal/legalAct.html?documentId=TAR.09FD7066DF50" office:target-frame-name="_top" xlink:show="replace"><text:span text:style-name="T284">9/2000</text:span></text:a><text:span text:style-name="T285">, 2000-05-10, Žin., 2000, Nr. 40-1142 (2000-05-17), i. k. 100303AAKTA009/2000</text:span></text:p>
      <text:p text:style-name="P286"><text:span text:style-name="T287">Nr.<text:s/></text:span><text:a xlink:href="https://www.e-tar.lt/portal/legalAct.html?documentId=TAR.012375750087" office:target-frame-name="_top" xlink:show="replace"><text:span text:style-name="T288">13/200</text:span><text:span text:style-name="T289">1</text:span></text:a><text:span text:style-name="T290">, 2001-04-12, Žin., 2001, Nr. 34-1160 (2001-04-20), i. k. 101303AAKTA013/2001</text:span></text:p>
      <text:p text:style-name="P291"><text:span text:style-name="T292">Nr.<text:s/></text:span><text:a xlink:href="https://www.e-tar.lt/portal/legalAct.html?documentId=TAR.3B4BAC88F6E6" office:target-frame-name="_top" xlink:show="replace"><text:span text:style-name="T293">6/2002</text:span></text:a><text:span text:style-name="T294">, 2002-01-31, Žin., 2002, Nr. 17-720 (2002-02-20), i. k. 102303AAKTA006/2002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Tarpžinybinė Kombinuotosios muitų tarifų ir užsienio prekybos statistikos nomenklatūros naudojimo komisija, Aktas</text:span></text:p>
      <text:p text:style-name="P304"><text:span text:style-name="T305">Nr.<text:s/></text:span><text:a xlink:href="https://www.e-tar.lt/portal/legalAct.html?documentId=TAR.09FD7066DF50" office:target-frame-name="_top" xlink:show="replace"><text:span text:style-name="T306">9/2000</text:span></text:a><text:span text:style-name="T307">, 2000-05-10, Žin., 2000, Nr. 40-1</text:span><text:span text:style-name="T308">142 (2000-05-17), i. k. 100303AAKTA009/2000</text:span></text:p>
      <text:p text:style-name="P309"><text:span text:style-name="T310">Dėl tarpžinybinės Kombinuotosios muitų tarifų ir užsienio prekybos statistikos nomenklatūros naudojimo komisijos 1999 m. sausio 5 d. akto Nr. 3/99 "Dėl tam tikrų prekių klasifikavimo Kombinuotojoje prekių nomenkl</text:span><text:span text:style-name="T311">atūroje" dalinio pakeitimo</text:span></text:p>
      <text:p text:style-name="P312"/>
      <text:p text:style-name="P313"><text:span text:style-name="T314">2.</text:span></text:p>
      <text:p text:style-name="P315"><text:span text:style-name="T316">Tarpžinybinė Kombinuotosios muitų tarifų ir užsienio prekybos statistikos nomenklatūros naudojimo komisija, Aktas</text:span></text:p>
      <text:p text:style-name="P317"><text:span text:style-name="T318">Nr.<text:s/></text:span><text:a xlink:href="https://www.e-tar.lt/portal/legalAct.html?documentId=TAR.012375750087" office:target-frame-name="_top" xlink:show="replace"><text:span text:style-name="T319">13/2001</text:span></text:a><text:span text:style-name="T320">, 2001-04-12,<text:s/></text:span><text:span text:style-name="T321">Žin., 2001, Nr. 34-1160 (2001-04-20), i. k. 101303AAKTA013/2001</text:span></text:p>
      <text:p text:style-name="P322"><text:span text:style-name="T323">Dėl tarpžinybinės Kombinuotosios muitų tarifų užsienio prekybos statistikos nomenklatūros naudojimo komisijos 1999 m. sausio 5 d. akto Nr. 3/99 "Dėl tam tikrų prekių klasifikavimo Kombinuotojo</text:span><text:span text:style-name="T324">je prekių nomenklatūroje" dalinio pakeitimo</text:span></text:p>
      <text:p text:style-name="P325"/>
      <text:p text:style-name="P326"><text:span text:style-name="T327">3.</text:span></text:p>
      <text:p text:style-name="P328"><text:span text:style-name="T329">Tarpžinybinė Kombinuotosios muitų tarifų ir užsienio prekybos statistikos nomenklatūros naudojimo komisija, Aktas</text:span></text:p>
      <text:p text:style-name="P330"><text:span text:style-name="T331">Nr.<text:s/></text:span><text:a xlink:href="https://www.e-tar.lt/portal/legalAct.html?documentId=TAR.3B4BAC88F6E6" office:target-frame-name="_top" xlink:show="replace"><text:span text:style-name="T332">6/2002</text:span></text:a><text:span text:style-name="T333">,<text:s/></text:span><text:span text:style-name="T334">2002-01-31, Žin., 2002, Nr. 17-720 (2002-02-20), i. k. 102303AAKTA006/2002</text:span></text:p>
      <text:p text:style-name="P335"><text:span text:style-name="T336">Dėl tarpžinybinės Kombinuotosios muitų tarifų ir užsienio prekybos statistikos nomenklatūros naudojimo komisijos 1999 m. sausio 5 d. akto Nr. 3/99 "Dėl tam tikrų prekių klasifikavim</text:span><text:span text:style-name="T337">o Kombinuotojoje prekių nomenklatūroje" dalinio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1T12:50:00Z</meta:creation-date>
    <dc:date>2017-09-21T12:50:00Z</dc:date>
    <meta:template xlink:href="Normal.dotm" xlink:type="simple"/>
    <meta:editing-cycles>2</meta:editing-cycles>
    <meta:editing-duration>PT0S</meta:editing-duration>
    <meta:document-statistic meta:page-count="3" meta:paragraph-count="69" meta:word-count="1128" meta:character-count="8509" meta:row-count="256" meta:non-whitespace-character-count="7450"/>
  </office:meta>
</office:document-meta>
</file>