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1395in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 style:line-height-at-least="0.1395in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 style:line-height-at-least="0.1534in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16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17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widows="0" fo:orphans="0" fo:text-align="justify" style:line-height-at-least="0.1395in" fo:text-indent="0.3937in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widows="0" fo:orphans="0" fo:text-align="justify" style:line-height-at-least="0.1395in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etter-spacing="0.0416in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33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34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35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36" style:parent-style-name="Normal" style:family="paragraph">
      <style:paragraph-properties fo:widows="0" fo:orphans="0" fo:text-align="justify" style:line-height-at-least="0.1395in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RADIACINĖS SAUGOS CENTRO DIREKTORIAUS</text:span></text:p>
      <text:p text:style-name="P4">ĮSAKYMAS</text:p>
      <text:p text:style-name="P5"/>
      <text:p text:style-name="P6"><text:span text:style-name="T7">DĖL RADIACINĖS SAUGOS CENTRO DIREKTORIAUS 2001<text:s/></text:span><text:span text:style-name="T8">M</text:span><text:span text:style-name="T9">. GRUODŽIO 29<text:s/></text:span><text:span text:style-name="T10">D</text:span><text:span text:style-name="T11">. ĮSAKYMO N</text:span><text:span text:style-name="T12">R</text:span><text:span text:style-name="T13">. 77 „DĖL ASMENŲ, MOKANČIŲ ATSAKINGUS UŽ RADIACINĘ SAUGĄ IR DIRBANČIUS SU JONIZUOJANČIOSIOS SPINDU</text:span><text:span text:style-name="T14">LIUOTĖS ŠALTINIAIS, ATESTAVIMO KOMISIJOS SUDARYMO IR KOMISIJOS DARBO REGLAMENTO PATVIRTINIMO“ PAKEITIMO</text:span></text:p>
      <text:p text:style-name="P15"/>
      <text:p text:style-name="P16">2009 m. birželio 8 d. Nr. 43<text:s/></text:p>
      <text:p text:style-name="P17">Vilnius<text:s/></text:p>
      <text:p text:style-name="P18"/>
      <text:p text:style-name="P19"/>
      <text:p text:style-name="P20"><text:span text:style-name="T21">Pakeičiu</text:span><text:span text:style-name="T22"><text:s/>Radiacinės saugos centro direktoriaus 2001 m. gruodžio 29 d. įsakymo Nr. 77 „Dėl asmenų, mokančių ats</text:span><text:span text:style-name="T23">akingus už radiacinę saugą ir dirbančius su jonizuojančiosios spinduliuotės šaltiniais, atestavimo komisijos sudarymo ir komisijos darbo reglamento patvirtinimo“ (Žin., 2002, Nr.<text:s/></text:span><text:a xlink:href="https://www.e-tar.lt/portal/lt/legalAct/TAR.FDF19F420B0D" office:target-frame-name="_blank" xlink:show="new"><text:span text:style-name="T24">6-257</text:span></text:a><text:span text:style-name="T25">) 1 punktą ir jį išdėstau taip:</text:span></text:p>
      <text:p text:style-name="P26"><text:span text:style-name="T27">„</text:span><text:span text:style-name="T28">1</text:span><text:span text:style-name="T29">.<text:s/></text:span><text:span text:style-name="T30">Sudarau</text:span><text:span text:style-name="T31"><text:s/>asmenų, mokančių atsakingus už radiacinę saugą ir dirbančius su jonizuojančiosios spinduliuotės šaltiniais, atestavimo komisiją (toliau – komisija):</text:span></text:p>
      <text:p text:style-name="P32">habil. dr. Diana Adlienė – Kauno technologijos universiteto Fundamentaliųjų mokslų fakulteto Fizikos katedros profesorė (komisijos pirmininkė);</text:p>
      <text:p text:style-name="P33">dr. Ramūnas Ambrozaitis – Vilniaus universiteto Onkologijos instituto Konsultacinės pagalbos ir diagnostikos klinikos vadovas;</text:p>
      <text:p text:style-name="P34">habil. dr. Donatas Butkus – Vilniaus Gedimino technikos universiteto Aplinkos inžinerijos fakulteto Aplinkos apsaugos katedros profesorius;</text:p>
      <text:p text:style-name="P35">Birutė Gricienė – Radiacinės saugos centro Individualiosios dozimetrijos skyriaus vedėja (komisijos sekretorė);</text:p>
      <text:p text:style-name="P36"><text:span text:style-name="T37">dr. Algimantas Urbelis – Vilniaus uni</text:span><text:span text:style-name="T38">versiteto Medicinos fakulteto Visuomenės sveikatos instituto docentas.“</text:span></text:p>
      <text:p text:style-name="P39"/>
      <text:p text:style-name="P40"/>
      <text:p text:style-name="P41"/>
      <text:p text:style-name="P42"><text:span text:style-name="T43">DIREKTORIUS</text:span><text:span text:style-name="T44"><text:tab/>ALBINAS MAS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DIACINĖS SAUGOS CENTRO DIREKTORIAUS</dc:title>
    <meta:initial-creator>Sandra</meta:initial-creator>
    <dc:creator>adlibuser</dc:creator>
    <meta:creation-date>2017-11-07T07:47:00Z</meta:creation-date>
    <dc:date>2017-11-07T07:47:00Z</dc:date>
    <meta:template xlink:href="Normal.dotm" xlink:type="simple"/>
    <meta:editing-cycles>2</meta:editing-cycles>
    <meta:editing-duration>PT0S</meta:editing-duration>
    <meta:document-statistic meta:page-count="1" meta:paragraph-count="15" meta:word-count="191" meta:character-count="1603" meta:row-count="47" meta:non-whitespace-character-count="1427"/>
  </office:meta>
</office:document-meta>
</file>