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tyle="italic" style:font-style-asian="italic" fo:language="lt" fo:country="LT"/>
    </style:style>
    <style:style style:name="T32" style:parent-style-name="DefaultParagraphFont" style:family="text">
      <style:text-properties fo:font-style="italic" style:font-style-asian="italic" fo:language="lt" fo:country="LT"/>
    </style:style>
    <style:style style:name="T33" style:parent-style-name="Hyperlink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 fo:language="lt" fo:country="LT"/>
    </style:style>
    <style:style style:name="P3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Hyperlink" style:family="text">
      <style:text-properties fo:language="lt" fo:country="LT"/>
    </style:style>
    <style:style style:name="P52" style:parent-style-name="Normal" style:family="paragraph">
      <style:paragraph-properties fo:text-align="justify" fo:text-indent="0.5in"/>
      <style:text-properties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utarimas paskelbtas: Žin., 1992, Nr. 14-399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2 m. kovo 9 d. Nr. 149<text:s/></text:p>
      <text:p text:style-name="P8">Vilnius</text:p>
      <text:p text:style-name="P9"/>
      <text:p text:style-name="BodyText">DĖL LIETUVOS RESPUBLIKOS ĮSTATYMŲ, KITŲ VALSTYBINĖS VALDŽIOS IR VALDYMO ORGANŲ NORMATYVINIŲ AKTŲ REGISTRAVIMO</text:p>
      <text:p text:style-name="P10"/>
      <text:p text:style-name="P11">Siekdama, kad tinkamai būtų tvarkoma įstatymų ir kitų normatyvinių aktų valstybinė apskaita, Lietuvos Respublikos Vyriausybė n u t a r i a:</text:p>
      <text:p text:style-name="P12">1. Nustatyti, kad:</text:p>
      <text:p text:style-name="P13">1.1. įstatymai, kiti valstybinės valdžios ir valdymo organų normatyviniai aktai<text:s/>registruojami Lietuvos Respublikos valstybiniame registre (toliau vadinama - Valstybinis registras).</text:p>
      <text:p text:style-name="P14">Valstybiniame registre registruojami visi Lietuvos Respublikos Aukščiausiosios Tarybos, Lietuvos Respublikos Vyriausybės, ministerijų, valstybinių tarnybų<text:s/>ir inspekcijų normatyviniai aktai, priimti po 1990 m. kovo 11 dienos. Jame nurodoma akto registracijos numeris, akto pavadinimas, jį priėmęs organas, akto numeris, priėmimo ir įsigaliojimo data;</text:p>
      <text:p text:style-name="P15">1.2. Valstybinį registrą tvarko Teisingumo ministerija.</text:p>
      <text:p text:style-name="P16">Lietuvos Respublikos įstatymai, Lietuvos Respublikos Aukščiausiosios Tarybos normatyviniai aktai ir Lietuvos Respublikos Vyriausybės nutarimai registruojami Teisingumo ministerijoje nedelsiant, vos juos gavus.</text:p>
      <text:p text:style-name="P17">Ministerijų, valstybinių tarnybų ir inspekcijų normatyviniai aktai turi būti pateikti registruoti per 3 dienas po jų priėmimo. Teisingumo ministerijai normatyvinius aktus pateikia juos priėmusios institucijos vadovas.</text:p>
      <text:p text:style-name="P18">Valstybinio valdymo organai privalo per 3 dienas raštu informuoti Teisingumo ministeriją<text:s/>apie anksčiau registruotų aktų papildymą, pakeitimą ar pripažinimą netekusiais galios.</text:p>
      <text:p text:style-name="P19">Esant techninėms galimybėms, normatyviniai aktai pateikiami registruoti kartu su įrašais magnetiniuose diskeliuose.</text:p>
      <text:p text:style-name="P20">2. Įpareigoti ministerijas, valstybines tarnybas ir inspekcijas peržiūrėti visus jų išleistus galiojančius normatyvinius aktus, suderinti juos su Lietuvos Respublikos įstatymais bei kitais teisiniais normatyviniais aktais ir iki 1992 m. balandžio 1 d. įregistruoti Valstybiniame registre.</text:p>
      <text:p text:style-name="P21">3. Nustatyti, kad:</text:p>
      <text:p text:style-name="P22">3.1. Lietuvos Respublikos Aukščiausioji Taryba, Lietuvos Respublikos Vyriausybė, Lietuvos Respublikos Aukščiausiasis Teismas, Lietuvos Respublikos generalinė prokuratūra, ministerijos, valstybinės tarnybos ir inspekcijos naudojasi Valstybinio registro duomenimis teisinei informacijai gauti;</text:p>
      <text:p text:style-name="P23">3.2. Valstybinio registro duomenimis už tam tikrą atlyginimą turi teisę naudotis ir kiti juridiniai bei fiziniai asmenys.</text:p>
      <text:p text:style-name="P24">4. Įpareigoti Teisingumo ministeriją leisti:</text:p>
      <text:p text:style-name="P25">4.1. Lietuvos Respublikos įstatymų, Lietuvos Respublikos Vyriausybės, ministerijų, valstybinių tarnybų ir inspekcijų priimamų aktų dalykinius rinkinius;</text:p>
      <text:p text:style-name="P26">4.2. Valstybiniame registre registruotų įstatymų ir kitų normatyvinių aktų rodyklę (ne rečiau kaip kartą per metus).</text:p>
      <text:p text:style-name="P27"/>
      <text:p text:style-name="P28">5. (Neteko galios)</text:p>
      <text:soft-page-break/>
      <text:p text:style-name="P29">Punkto pakeitimai:</text:p>
      <text:p text:style-name="P30"><text:span text:style-name="T31">N</text:span><text:span text:style-name="T32">r.<text:s/></text:span><text:a xlink:href="http://www3.lrs.lt/cgi-bin/preps2?a=9689&amp;b=" office:target-frame-name="_top" xlink:show="replace"><text:span text:style-name="T33">824</text:span></text:a><text:span text:style-name="T34">, 1992-10-31, Žin., 1992, Nr. 34-1050 (1992-12-10)</text:span></text:p>
      <text:p text:style-name="P35"/>
      <text:p text:style-name="P36">Lietuvos Respublikos Ministras Pirmininkas<text:tab/><text:tab/><text:tab/><text:tab/><text:tab/>G.Vagnorius</text:p>
      <text:p text:style-name="P37">___________________</text:p>
      <text:p text:style-name="P38">Pakeitimai:</text:p>
      <text:p text:style-name="P39"/>
      <text:p text:style-name="P40">1.</text:p>
      <text:p text:style-name="P41">Lietuvos Respublikos Vyriausybė, Nutarimas</text:p>
      <text:p text:style-name="P42"><text:span text:style-name="T43">Nr.<text:s/></text:span><text:a xlink:href="http://www3.lrs.lt/cgi-bin/preps2?a=9689&amp;b=" office:target-frame-name="_top" xlink:show="replace"><text:span text:style-name="Hyperlink">824</text:span></text:a><text:span text:style-name="T44">, 1992-10-31, Žin., 1992, Nr. 34-1050 (1992-12-10)</text:span></text:p>
      <text:p text:style-name="P45">DĖL PAPILDOMŲ PRIEMONIŲ LIETUVOS RESPUBLIKOS ĮSTATYMŲ, KITŲ VALSTYBINĖS VALDŽIOS IR VALDYMO ĮSTAIGŲ NORMATYVINIŲ AKTŲ VALSTYBINIO REGISTRAVIMO BŪKLEI IR TEISINĖS INFORMACIJOS TVARKYMUI GERINTI</text:p>
      <text:p text:style-name="P46"/>
      <text:p text:style-name="P47">*** Pabaiga ***</text:p>
      <text:p text:style-name="P48"/>
      <text:p text:style-name="P49">Redagavo: Angonita Rupšytė (2003-07-15)</text:p>
      <text:p text:style-name="P50"><text:a xlink:href="mailto:anrups@lrs.lt" office:target-frame-name="_top" xlink:show="replace"><text:span text:style-name="T51">anrups@lrs.lt</text:span></text:a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6T17:22:00Z</meta:creation-date>
    <dc:date>2015-02-16T17:22:00Z</dc:date>
    <meta:template xlink:href="Normal" xlink:type="simple"/>
    <meta:editing-cycles>2</meta:editing-cycles>
    <meta:editing-duration>PT0S</meta:editing-duration>
    <meta:document-statistic meta:page-count="2" meta:paragraph-count="21" meta:word-count="417" meta:character-count="3475" meta:row-count="49" meta:non-whitespace-character-count="3079"/>
  </office:meta>
</office:document-meta>
</file>