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justify"/>
    </style:style>
    <style:style style:name="T2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language-asian="lt" style:country-asian="LT"/>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text-properties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fo:text-align="justify"/>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break-before="page"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center"/>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center"/>
      <style:text-properties fo:font-weight="bold" style:font-weight-asian="bold"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text-properties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fo:color="#000000"/>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center"/>
      <style:text-properties fo:font-weight="bold" style:font-weight-asian="bold"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center"/>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widows="0" fo:orphans="0"/>
    </style:style>
  </office:automatic-styles>
  <office:body>
    <office:text text:use-soft-page-breaks="true">
      <text:p text:style-name="P1"><text:span text:style-name="T8">Nutarimas netenka galios 2000-10-26:</text:span></text:p>
      <text:p text:style-name="P9"><text:span text:style-name="T10">Lietuvos Respublikos Seimas, Nutarimas</text:span></text:p>
      <text:p text:style-name="P11"><text:span text:style-name="T12">Nr.<text:s/></text:span><text:a xlink:href="https://www.e-tar.lt/portal/legalAct.html?documentId=TAR.8F0EAC7EB7BB" office:target-frame-name="_top" xlink:show="replace"><text:span text:style-name="T13">VIII-2045</text:span></text:a><text:span text:style-name="T14">, 2000-10-12,<text:s/></text:span><text:span text:style-name="T15">Žin., 2000, Nr. 89-2756 (2000-10-25), i. k. 1001010NUTAIII-2045</text:span></text:p>
      <text:p text:style-name="P16"><text:span text:style-name="T17">Dėl Vilniaus Gedimino technikos universiteto statuto patvirtinimo</text:span></text:p>
      <text:p text:style-name="P18"/>
      <text:p text:style-name="P19"><text:span text:style-name="T20">Suvestinė redakcija nuo 2000-09-01 iki 2000-10-25</text:span></text:p>
      <text:p text:style-name="P21"/>
      <text:p text:style-name="P22"><text:span text:style-name="T23">Nutarimas paskelbtas: Žin. 1992, Nr.<text:s/></text:span><text:a xlink:href="https://www.e-tar.lt/portal/legalAct.html?documentId=TAR.BE025BD76D24" office:target-frame-name="_top" xlink:show="replace"><text:span text:style-name="T24">25-736</text:span></text:a><text:span text:style-name="T25">, i. k. 0921010NUTA00I-2713</text:span></text:p>
      <text:p text:style-name="P26"/>
      <text:p text:style-name="P27"><text:span text:style-name="T28">TAR pastaba.</text:span><text:span text:style-name="T29"><text:s/>Įsigaliojus šiam įstatymui, Vilniaus Gedimino technikos universiteto statutas, patvirtintas <text:s/>Lietuvos Respublikos Aukščiausiosios Tarybos nutarimu Nr. I-2713 „Dėl<text:s/></text:span><text:span text:style-name="T30">Vilniaus Gedimino technikos universiteto statuto“ (Žin., 1992, Nr. 25-736; 1996, Nr. 90-2090), galioja tiek, kiek jis neprieštarauja šiam įstatymui.</text:span></text:p>
      <text:p text:style-name="P31">Lietuvos Respublikos Seimas, Įstatymas</text:p>
      <text:p text:style-name="P32"><text:span text:style-name="T33">Nr.<text:s/></text:span><text:a xlink:href="https://www.e-tar.lt/portal/legalAct.html?documentId=TAR.E064628D5A4F" office:target-frame-name="_top" xlink:show="replace"><text:span text:style-name="T34">VIII-1586</text:span></text:a><text:span text:style-name="T35">, 2000-03-21, Žin., 2000, Nr. 27-715 (2000-03-31), i. k. 1001010ISTAIII-1586</text:span></text:p>
      <text:p text:style-name="P36">Lietuvos Respublikos aukštojo mokslo įstatymas</text:p>
      <text:p text:style-name="Normal"/>
      <text:p text:style-name="P37"/>
      <text:p text:style-name="P38"><text:span text:style-name="T39"/><text:span text:style-name="T40">LIETUVOS RESPUBLIKOS AUKŠČIAUSIOJI TARYBA</text:span></text:p>
      <text:p text:style-name="P41"/>
      <text:p text:style-name="P42">N U T A R I M A S</text:p>
      <text:p text:style-name="P43">DĖL VILNIAUS TECHNIKOS UNIVERSITETO STATUTO</text:p>
      <text:p text:style-name="P44"/>
      <text:p text:style-name="P45"/>
      <text:p text:style-name="P46"><text:span text:style-name="T47">Lietuvos Respublikos Aukščiausioji Taryba<text:s/></text:span><text:span text:style-name="T48">nutari</text:span><text:span text:style-name="T49">a:</text:span></text:p>
      <text:p text:style-name="P50"><text:span text:style-name="T51">1</text:span><text:span text:style-name="T52">. Patvirtinti Vilniaus technikos universiteto statutą<text:s/></text:span><text:span text:style-name="T53">(pridedamas).</text:span></text:p>
      <text:p text:style-name="P54"><text:span text:style-name="T55">2</text:span><text:span text:style-name="T56">. Įpareigoti Lietuvos Respublikos Vyriausybę iki 1992 m. spalio 1 d. teisiškai įregistruoti Vilniaus technikos universitetui perduodamą valstybės turtą.</text:span></text:p>
      <text:p text:style-name="P57"><text:span text:style-name="T58">3</text:span><text:span text:style-name="T59">. Nutarimas įsigalioja nuo jo priėmimo dienos.</text:span></text:p>
      <text:p text:style-name="P60"/>
      <text:p text:style-name="P61"/>
      <text:p text:style-name="P62">LIETUVOS RESPUBLIKOS<text:s/></text:p>
      <text:p text:style-name="P63">AUKŠČIAUSIOSIOS TARYBOS<text:s/></text:p>
      <text:p text:style-name="P64">PIRMININKAS<text:tab/>VYTAUTAS LANDSBERGIS</text:p>
      <text:p text:style-name="P65"/>
      <text:p text:style-name="P66">Vilnius, 1992 m. liepos 2 d.<text:s/></text:p>
      <text:p text:style-name="P67">Nr. I-2713</text:p>
      <text:p text:style-name="P68"/>
      <text:soft-page-break/>
      <text:p text:style-name="P69">PATVIRTINTAS</text:p>
      <text:p text:style-name="P70">Lietuvos Respublikos</text:p>
      <text:p text:style-name="P71">Aukščiausiosios Tarybos 1992 m.</text:p>
      <text:p text:style-name="P72">liepos 2 d. nutarimu Nr. I-2713</text:p>
      <text:p text:style-name="P73"/>
      <text:p text:style-name="P74"><text:span text:style-name="T75">VILNIAUS GEDIMINO TECHNIKOS UNIVERSITETO STATUTAS</text:span></text:p>
      <text:p text:style-name="P76"/>
      <text:p text:style-name="P77">Pakeistas skirsnio pavadinimas:</text:p>
      <text:p text:style-name="P78"><text:span text:style-name="T79">Nr.<text:s/></text:span><text:a xlink:href="https://www.e-tar.lt/portal/legalAct.html?documentId=TAR.34ED7966855F" office:target-frame-name="_top" xlink:show="replace"><text:span text:style-name="T80">I-1522</text:span></text:a><text:span text:style-name="T81">, 1996-09-17, Žin., 1996, Nr. 90-2090 (1996-09-25), i. k. 0961010NUTA00I-1522</text:span></text:p>
      <text:p text:style-name="Normal"/>
      <text:p text:style-name="P82"><text:span text:style-name="T83">1 SKIRSNIS</text:span></text:p>
      <text:p text:style-name="P84"><text:span text:style-name="T85">UŽDAVINIAI IR VEIKLOS SRITYS</text:span></text:p>
      <text:p text:style-name="P86"/>
      <text:p text:style-name="P87"><text:span text:style-name="T88">1</text:span><text:span text:style-name="T89">.<text:s/></text:span><text:span text:style-name="T90">Vilniaus Gedimino technikos universitetas (toliau – Universitetas) yra valstybinė aukštoji mokykla. Jis rengia specialistus su aukštuoju išsilavinimu, tobulina jų kvalifikaciją ir juos perkvalifikuoja, atlieka fundamentinius ir taikomuosiuos mokslo tyrimus</text:span><text:span text:style-name="T91">, rengia mokslininkus.</text:span></text:p>
      <text:p text:style-name="P92">Punkto pakeitimai:</text:p>
      <text:p text:style-name="P93"><text:span text:style-name="T94">Nr.<text:s/></text:span><text:a xlink:href="https://www.e-tar.lt/portal/legalAct.html?documentId=TAR.34ED7966855F" office:target-frame-name="_top" xlink:show="replace"><text:span text:style-name="T95">I-1522</text:span></text:a><text:span text:style-name="T96">, 1996-09-17, Žin., 1996, Nr. 90-2090 (1996-09-25), i. k. 0961010NUTA00I-1522</text:span></text:p>
      <text:p text:style-name="Normal"/>
      <text:p text:style-name="P97"><text:span text:style-name="T98">2</text:span><text:span text:style-name="T99">. Universitetas skleidžia mokslo ir te</text:span><text:span text:style-name="T100">chnikos idėjas, rengia ir leidžia mokslo darbus, vadovėlius, mokymosi priemones, organizuoja konferencijas ir seminarus, sudaro sąlygas darbuotojams ir studentams gerinti savo humanitarinį, etinį ir ekologinį išprusimą, atlieka projektinius, techninius, ga</text:span><text:span text:style-name="T101">mybinius ir kitus darbus.</text:span></text:p>
      <text:p text:style-name="P102"><text:span text:style-name="T103">3</text:span><text:span text:style-name="T104">. Universitete darbuotojams ir studentams garantuojama sąžinės, pasaulėžiūros laisvė. Universitetas atviras visiems pasirengusiems studijuoti be jokių socialinių, tautinių, politinių ribojimų.</text:span></text:p>
      <text:p text:style-name="P105"/>
      <text:p text:style-name="P106"><text:span text:style-name="T107">2 SKIRSNIS</text:span></text:p>
      <text:p text:style-name="P108"><text:span text:style-name="T109">TEISINĖ PADĖTIS</text:span></text:p>
      <text:p text:style-name="P110"/>
      <text:p text:style-name="P111"><text:span text:style-name="T112">4</text:span><text:span text:style-name="T113">. Universitetas turi studijų ir mokslo, organizacinės ir finansinės veiklos autonomiją, nustatytą Lietuvos Respublikos įstatymų ir šio Statuto. Pakeisti Universiteto teritorijos ribas, perduoti pastatus ir kitą valstybės turtą gali tik Lietuvos Respu</text:span><text:span text:style-name="T114">blikos Vyriausybė, gavusi Universiteto tarybos sutikimą, arba Lietuvos Respublikos Aukščiausioji Taryba, atsižvelgusi į Universiteto tarybos nuomonę.</text:span></text:p>
      <text:p text:style-name="P115"><text:span text:style-name="T116">5</text:span><text:span text:style-name="T117">. Universitetas yra juridinis asmuo. Jis turi savo antspaudą su Lietuvos Respublikos valstybės herbu<text:s/></text:span><text:span text:style-name="T118">ir savo pavadinimu, savarankišką balansą ir sąskaitas bankuose. Pagal rektoriaus teikimą Lietuvos Respublikos įstatymų nustatyta tvarka juridinio asmens teises gali įgyti ir atskiri Universiteto padaliniai.</text:span></text:p>
      <text:p text:style-name="P119"><text:span text:style-name="T120">Vilniaus technikos universiteto administracijos a</text:span><text:span text:style-name="T121">dresas – Saulėtekio al. 11, Vilnius.</text:span></text:p>
      <text:p text:style-name="P122"><text:span text:style-name="T123">6</text:span><text:span text:style-name="T124">. Universitetas ir jo padaliniai bendriems mokslo ir studijų, ūkiniams ar socialiniams uždaviniams spręsti gali jungtis su kitomis įstaigomis ar įmonėmis įvairių formų nuolatiniais arba laikinais asociaciniais ryši</text:span><text:span text:style-name="T125">ais. Tokiu atveju sudaroma sutartis, kurią tvirtina Universiteto taryba.</text:span></text:p>
      <text:p text:style-name="P126"><text:span text:style-name="T127">7</text:span><text:span text:style-name="T128">. Universitetas teikia statistines ataskaitas tik Lietuvos Respublikos įstatymų ir Vyriausybės nustatyta tvarka.</text:span></text:p>
      <text:p text:style-name="P129"><text:span text:style-name="T130">8</text:span><text:span text:style-name="T131">. Universitete gali kurtis darbuotojų, absolventų,<text:s/></text:span><text:span text:style-name="T132">daktarantų, studentų, klausytojų organizacijos, kurių įstatai neprieštarauja Lietuvos Respublikos įstatymams ir yra registruoti Universiteto rektorate. Visos jos turi vienodą teisę veikti ir dalyvauti visuomeniniame Universiteto gyvenime. Universitetas pag</text:span><text:span text:style-name="T133">al galimybę padeda joms įgyvendinti savo tikslus.</text:span></text:p>
      <text:p text:style-name="P134"/>
      <text:p text:style-name="P135"><text:span text:style-name="T136">3 SKIRSNIS</text:span></text:p>
      <text:p text:style-name="P137"><text:span text:style-name="T138">STRUKTŪRA</text:span></text:p>
      <text:p text:style-name="P139"/>
      <text:p text:style-name="P140"><text:span text:style-name="T141">9</text:span><text:span text:style-name="T142">. Universiteto struktūrą sudaro katedros, mokslo ir mokomosios laboratorijos, fakultetai, institutai, centrai, biblioteka, leidykla, kiti padaliniai ir junginiai.</text:span></text:p>
      <text:p text:style-name="P143"><text:span text:style-name="T144">10</text:span><text:span text:style-name="T145">. Sva</text:span><text:span text:style-name="T146">rbiausia sudėtinė Universiteto dalis yra katedra. Katedra savarankiškai sprendžia jai Universiteto ir fakulteto keliamus mokymo uždavinius, o jos mokslinė veikla yra autonomiška. Prie katedros gali būti steigiamos mokslo ir mokomosios laboratorijos, kiti p</text:span><text:span text:style-name="T147">adaliniai. Katedros veiklą reglamentuoja Universiteto tarybos tvirtinami bendrieji katedros nuostatai.</text:span></text:p>
      <text:p text:style-name="P148"><text:span text:style-name="T149">11</text:span><text:span text:style-name="T150">. Svarbiausias struktūrinis studijų organizavimo vienetas yra fakultetas. Fakultetas sudaromas iš studijų profilį formuojančių katedrų ir bendrų,<text:s/></text:span><text:span text:style-name="T151">tiesiogiai fakultetui pavaldžių mokomųjų, mokslo bei ūkio padalinių. Fakulteto veiklą reglamentuoja Universiteto tarybos tvirtinami bendrieji fakulteto nuostatai.</text:span></text:p>
      <text:p text:style-name="P152"><text:span text:style-name="T153">12</text:span><text:span text:style-name="T154">. Iš katedrų ir kitų padalinių gali būti sudaryti ne tik fakultetai, bet ir kiti moksli</text:span><text:span text:style-name="T155">niai pedagoginiai bei tam tikros užduoties vienijami junginiai (institutai, centrai, skyriai ir kt.). Šių junginių nuostatus tvirtina Universiteto taryba.</text:span></text:p>
      <text:p text:style-name="P156"/>
      <text:p text:style-name="P157"><text:span text:style-name="T158">4 SKIRSNIS</text:span></text:p>
      <text:p text:style-name="P159"><text:span text:style-name="T160">STUDIJOS IR MOKSLAS</text:span></text:p>
      <text:p text:style-name="P161"/>
      <text:p text:style-name="P162"><text:span text:style-name="T163">13</text:span><text:span text:style-name="T164">. Universitete studijos, mokymas ir mokslinė veikla yra ne</text:span><text:span text:style-name="T165">atskiriami.</text:span></text:p>
      <text:p text:style-name="P166"><text:span text:style-name="T167">14</text:span><text:span text:style-name="T168">. Studijos yra trijų pakopų: baigus pirmąją, suteikiama bakalauro kvalifikacija, baigus antrąją – magistro kvalifikacija, baigus trečiąją (doktorantūrą) – daktaro mokslo laipsnis. Mokslo laipsniai suteikiami Lietuvos Respublikos Vyriausyb</text:span><text:span text:style-name="T169">ės nustatyta tvarka.</text:span></text:p>
      <text:p text:style-name="P170"><text:span text:style-name="T171">15</text:span><text:span text:style-name="T172">. Studijų formas ir tvarką nustato Universiteto tarybos tvirtinami studijų nuostatai. Studijų turinį nustato specialybių studijų planai. Juos sudaro specialybės katedros, tvirtina fakulteto taryba, vadovaudamasi rektoriaus patvir</text:span><text:span text:style-name="T173">tintais principais.</text:span></text:p>
      <text:p text:style-name="P174"><text:span text:style-name="T175">16</text:span><text:span text:style-name="T176">. Doktorantūros studijos vyksta pagal Universiteto tarybos parengtus nuostatus, kuriuos pagal Lietuvos Mokslo Tarybos teikimą tvirtina Lietuvos Respublikos Vyriausybė.</text:span></text:p>
      <text:p text:style-name="P177"><text:span text:style-name="T178">17</text:span><text:span text:style-name="T179">. Disciplinų turinį pagal fakulteto tarybos užduotis nus</text:span><text:span text:style-name="T180">tato katedros. Disciplinų programas tvirtina fakulteto, kuriam priklauso specialybė, dekanas. Ginčus tarp katedros ir dekano sprendžia fakulteto taryba.</text:span></text:p>
      <text:p text:style-name="P181"><text:span text:style-name="T182">18</text:span><text:span text:style-name="T183">. Universitete dėstoma lietuvių kalba. Gavus rektoriaus leidimą, atskirose grupėse gali būti dėst</text:span><text:span text:style-name="T184">oma kita kalba.</text:span></text:p>
      <text:p text:style-name="P185"><text:span text:style-name="T186">19</text:span><text:span text:style-name="T187">. Studijuojančiųjų atestacijos taisykles tvirtina Universiteto taryba.</text:span></text:p>
      <text:p text:style-name="P188"><text:span text:style-name="T189">20</text:span><text:span text:style-name="T190">. Universitete atliekamas fundamentinis ir taikomasis mokslo darbas, metodikos darbas. Mokslo ir metodikos darbas yra visų dėstytojų pareiga. Universitetas s</text:span><text:span text:style-name="T191">katina darbuotojų ir studentų mokslinę iniciatyvą. Visus mokslo darbo klausimus įstatymų ir Universiteto tarybos nustatyta tvarka sprendžia darbo vadovas. Mokslo veiklą reglamentuoja Universiteto tarybos patvirtinti nuostatai.</text:span></text:p>
      <text:p text:style-name="P192"><text:span text:style-name="T193">21</text:span><text:span text:style-name="T194">. Universitetas Lietuvo</text:span><text:span text:style-name="T195">s Respublikos įstatymų nustatyta tvarka teikia daktaro ir habilituoto daktaro mokslo laipsnius, profesoriaus ir docento pedagoginius (mokslo) vardus, taip pat Vilniaus technikos universiteto garbės daktaro vardą.</text:span></text:p>
      <text:p text:style-name="P196"/>
      <text:p text:style-name="P197"><text:span text:style-name="T198">5 SKIRSNIS</text:span></text:p>
      <text:p text:style-name="P199"><text:span text:style-name="T200">STUDENTAI, KLAUSYTOJAI IR<text:s/></text:span><text:span text:style-name="T201">DAKTARANTAI</text:span></text:p>
      <text:p text:style-name="P202"/>
      <text:p text:style-name="P203"><text:span text:style-name="T204">22</text:span><text:span text:style-name="T205">. Universitete studijuoja studentai, klausytojai ir daktarantai. Į pirmosios pakopos studijas priimami asmenys, turintys vidurinį išsilavinimą, į antrosios pakopos – turintys bakalauro laipsnį, į trečiosios pakopos (doktorantūrą) – turin</text:span><text:span text:style-name="T206">tys magistro laipsnį. Priėmimo taisykles skelbia rektorius. Studijuojantiesiems išduodami pažymėjimai bei studijų knygelės.</text:span></text:p>
      <text:p text:style-name="P207"><text:span text:style-name="T208">23</text:span><text:span text:style-name="T209">. Universiteto stacionare studentai ir doktorantai – Lietuvos Respublikos piliečiai – studijuoja nemokamai, išskyrus studijas<text:s/></text:span><text:span text:style-name="T210">pagal sutartis.</text:span></text:p>
      <text:p text:style-name="P211"><text:span text:style-name="T212">24</text:span><text:span text:style-name="T213">. Studentams ir daktarantams gali būti skiriamos valstybinės ir kitokios stipendijos, pašalpos. Stipendijų skyrimo taisykles tvirtina rektorius, laikydamasis tos tvarkos, kurią nustatė valstybės stipendijoms Lietuvos Respublikos Vyria</text:span><text:span text:style-name="T214">usybė, kitoms stipendijoms – jų steigėjai.</text:span></text:p>
      <text:p text:style-name="P215"><text:span text:style-name="T216">25</text:span><text:span text:style-name="T217">. Visi studijuojantieji turi teisę naudotis Universiteto mokomosiomis patalpomis bei įranga, biblioteka, kitomis mokymo paslaugomis.</text:span></text:p>
      <text:p text:style-name="P218"><text:span text:style-name="T219">26</text:span><text:span text:style-name="T220">. Studentai ir daktarantai turi teisę naudotis bendrabučiais, sporto</text:span><text:span text:style-name="T221"><text:s/>ir sveikatingumo bazėmis, turėti savo atstovus fakulteto taryboje, kai svarstomi jų buities ir studijų tvarkos klausimai, kai renkamas dekanas. Jie gali pateikti klausimus, siūlymus Universiteto ir jo padalinių vadovybei, reikalauti argumentuotų atsakymų<text:s/></text:span><text:span text:style-name="T222">į juos.</text:span></text:p>
      <text:p text:style-name="P223"><text:span text:style-name="T224">Studentai ir daktarantai turi teisę į savivaldą. Savivaldos formas jie nusistato patys.</text:span></text:p>
      <text:p text:style-name="P225"><text:span text:style-name="T226">27</text:span><text:span text:style-name="T227">. Studijuojantieji privalo laikytis studijų nuostatų ir vidaus tvarkos taisyklių.</text:span></text:p>
      <text:p text:style-name="P228"><text:span text:style-name="T229">28</text:span><text:span text:style-name="T230">. Baigusieji Universitetą darbo vietą pasirenka pagal iš anksto su</text:span><text:span text:style-name="T231">darytas sutartis, konkursuose arba savo iniciatyva. Universitetas pagal išgales teikia informaciją apie prognozuojamas ir esamas darbo vietas.</text:span></text:p>
      <text:p text:style-name="P232"><text:span text:style-name="T233">29</text:span><text:span text:style-name="T234">. Universiteto absolventų bendrija padeda Universitetui plėsti veiklą, abiturientams rinktis profesiją, bai</text:span><text:span text:style-name="T235">gusiesiems Universitetą susirasti darbą. Absolventai gali dalyvauti studentų draugijų veikloje, Universiteto renginiuose, sudaryti savo draugijas.</text:span></text:p>
      <text:p text:style-name="P236"/>
      <text:p text:style-name="P237"><text:span text:style-name="T238">6 SKIRSNIS</text:span></text:p>
      <text:p text:style-name="P239"><text:span text:style-name="T240">DARBUOTOJAI</text:span></text:p>
      <text:p text:style-name="P241"/>
      <text:p text:style-name="P242"><text:span text:style-name="T243">30</text:span><text:span text:style-name="T244">. Universitete yra mokslinio pedagoginio, inžinerinio, administracinio,<text:s/></text:span><text:span text:style-name="T245">gamybinio, pagalbinio ir kitokio personalo. Rektoriaus pateiktą pareigų sąrašą tvirtina Universiteto taryba. Padalinių etatų struktūrą, pareigų instrukcijas ir akademinio darbo taisykles tvirtina rektorius.</text:span></text:p>
      <text:p text:style-name="P246"><text:span text:style-name="T247">31</text:span><text:span text:style-name="T248">. Mokslinio pedagoginio personalo pareigos<text:s/></text:span><text:span text:style-name="T249">užimamos pagal Universiteto tarybos tvirtinamus nuostatus konkurso tvarka penkerių metų (katedrų vedėjų ir kitų padalinių vadovų – ketverių metų) kadencijai arba laikinai (iki vienerių metų) rektoriaus įsakymu. Abiem atvejais šias pareigas gali užimti tikt</text:span><text:span text:style-name="T250">ai asmenys, atitinkantys kvalifikacinius nuostatų reikalavimus. Nuostatuose nurodomi ir kvalifikaciniai reikalavimai, kuriuos atitinkančiam mokslininkui Universiteto tarybos nutarimu mokslinių pedagoginių neadministracinių pareigų kadencija gali būti nerib</text:span><text:span text:style-name="T251">ojama.</text:span></text:p>
      <text:p text:style-name="P252"><text:span text:style-name="T253">Konkursus skelbia rektorius, juos vykdo fakultetų bei mokslinių pedagoginių junginių tarybos arba Universiteto taryba.</text:span></text:p>
      <text:p text:style-name="P254"><text:span text:style-name="T255">32</text:span><text:span text:style-name="T256">. Mokslininkams pedagogams gali būti suteikiamos papildomos kūrybinės arba tikslinės atostogos, mokant visą pareiginę algą a</text:span><text:span text:style-name="T257">r jos dalį. Šių atostogų nuostatus tvirtina Universiteto taryba.</text:span></text:p>
      <text:p text:style-name="P258"><text:span text:style-name="T259">33</text:span><text:span text:style-name="T260">. Universiteto darbuotojai privalo laikyti vidaus tvarkos taisyklių.</text:span></text:p>
      <text:p text:style-name="P261"/>
      <text:p text:style-name="P262"><text:span text:style-name="T263">7 SKIRSNIS</text:span></text:p>
      <text:p text:style-name="P264"><text:span text:style-name="T265">VALDŽIA IR VALDYMAS</text:span></text:p>
      <text:p text:style-name="P266"/>
      <text:p text:style-name="P267"><text:span text:style-name="T268">34</text:span><text:span text:style-name="T269">. Universiteto veiklą tvarko:</text:span></text:p>
      <text:p text:style-name="P270"><text:span text:style-name="T271">1</text:span><text:span text:style-name="T272">) visuotinis Universiteto mokslininkų<text:s/></text:span><text:span text:style-name="T273">susirinkimas;</text:span></text:p>
      <text:p text:style-name="P274"><text:span text:style-name="T275">2</text:span><text:span text:style-name="T276">) Universiteto, fakultetų ir mokslinių pedagoginių junginių tarybos;</text:span></text:p>
      <text:p text:style-name="P277"><text:span text:style-name="T278">3</text:span><text:span text:style-name="T279">) rektorius, dekanai ir kiti padalinių vadovai;</text:span></text:p>
      <text:p text:style-name="P280"><text:span text:style-name="T281">4</text:span><text:span text:style-name="T282">) teisės kolegija.</text:span></text:p>
      <text:p text:style-name="P283"><text:span text:style-name="T284">35</text:span><text:span text:style-name="T285">. Visuotinis Universiteto mokslininkų susirinkimas sprendžia svarbiausiuosius Unive</text:span><text:span text:style-name="T286">rsiteto veiklos klausimus: priima statutą, keičia jį arba įgalioja Universiteto tarybą daryti pataisas jame, renka teisės kolegiją ir tvirtina jos nuostatus, gali panaikinti Universiteto tarybos nutarimus. Visuotinio mokslininkų susirinkimo nutarimai turi<text:s/></text:span><text:span text:style-name="T287">aukščiausiąją norminę galią Universitete.</text:span></text:p>
      <text:p text:style-name="P288">Visuotinį mokslininkų susirinkimą šaukia Universiteto tarybos pirmininkas dviem atvejais: nusprendus pačiai tarybai arba raštu pareikalavus 1/3 Universiteto mokslininkų. Antruoju atveju susirinkimas turi būti sušauktas ne vėliau kaip per mėnesį po reikalavimo įteikimo.</text:p>
      <text:soft-page-break/>
      <text:p text:style-name="P289">Visuotiniame mokslininkų susirinkime dalyvauti su sprendžiamuoju balsu turi teisę visi Universiteto mokslininkai (asmenys, dirbantys mokslo darbą ir turintys mokslo laipsnį arba pedagoginį vardą), kurių pagrindinė darbovietė yra Vilniaus technikos universitetas. Susirinkimui vadovauja išsirinktas posėdžio pirmininkas.</text:p>
      <text:p text:style-name="P290">Visuotinis mokslininkų susirinkimas teisėtas, kai jame dalyvauja ne mažiau kaip 2/3 turinčiųjų balsavimo teisę. Jo nutarimai priimami paprasta balsų dauguma.</text:p>
      <text:p text:style-name="P291"><text:span text:style-name="T292">Universiteto taryba gali nuspręsti vietoj visuotinio mokslininkų susirinkimo surengti visuotinę Universiteto mokslininkų apklausą (referendumą): referendume padaryti sprendimai tolygūs visuotinio mokslininkų susirinkimo sprendimams. R</text:span><text:span text:style-name="T293">eferendumo nuostatus tvirtina visuotinis mokslininkų susirinkimas.</text:span></text:p>
      <text:p text:style-name="P294"><text:span text:style-name="T295">36</text:span><text:span text:style-name="T296">. Universiteto taryba yra aukščiausiasis Universiteto valdžios organas. Jos nutarimai privalomi visiems Universiteto darbuotojams ir studijuojantiesiems.</text:span></text:p>
      <text:p text:style-name="P297">Universiteto tarybos kompetencijai priklauso:</text:p>
      <text:p text:style-name="P298"><text:span text:style-name="T299">1</text:span><text:span text:style-name="T300">) priimti norminius aktus, kurie reglamentuoja studijų organizavimą, mokslinę ir finansinę Universiteto veiklą;</text:span></text:p>
      <text:p text:style-name="P301"><text:span text:style-name="T302">2</text:span><text:span text:style-name="T303">) pagal visuotinio mokslininkų susirinkimo įgaliojimą daryti 2/3 balsų dauguma pataisas Universiteto statute (išskyrus<text:s/></text:span><text:span text:style-name="T304">35 ir 36 straipsnius);</text:span></text:p>
      <text:p text:style-name="P305"><text:span text:style-name="T306">3</text:span><text:span text:style-name="T307">) nustatyti fakultetų ir kitų mokslinių pedagoginių junginių tarybų kompetenciją;</text:span></text:p>
      <text:p text:style-name="P308"><text:span text:style-name="T309">4</text:span><text:span text:style-name="T310">) sustabdyti fakultetų bei mokslinių pedagoginių junginių tarybų nutarimų, taip pat rektoriaus ir kitų vadovų įsakymų vykdymą, jeigu jie<text:s/></text:span><text:span text:style-name="T311">prieštarauja Universiteto statutui ar kitiems galiojantiems norminiams aktams;</text:span></text:p>
      <text:p text:style-name="P312"><text:span text:style-name="T313">5</text:span><text:span text:style-name="T314">) rinkti rektorių ir reikšti nepasitikėjimą juo;</text:span></text:p>
      <text:p text:style-name="P315"><text:span text:style-name="T316">6</text:span><text:span text:style-name="T317">) tvirtinti rektoriaus pasiūlytas prorektorių kandidatūras ir sąrašą tų pareigų, kurios užimamos konkurso arba rinkimų</text:span><text:span text:style-name="T318"><text:s/>būdu;</text:span></text:p>
      <text:p text:style-name="P319"><text:span text:style-name="T320">7</text:span><text:span text:style-name="T321">) išklausyti ir aptarti metinę Universiteto veiklos apžvalgą, kurią padaro rektorius;</text:span></text:p>
      <text:p text:style-name="P322"><text:span text:style-name="T323">8</text:span><text:span text:style-name="T324">) sudaryti nuolatines ir laikinąsias komisijas įvairių Universiteto veiklos sričių klausimams nagrinėti;</text:span></text:p>
      <text:p text:style-name="P325"><text:span text:style-name="T326">9</text:span><text:span text:style-name="T327">) tvirtinti rektoriaus pateiktus katedrų, f</text:span><text:span text:style-name="T328">akultetų ir kitų junginių steigimo, pertvarkymo ar naikinimo projektus;</text:span></text:p>
      <text:p text:style-name="P329"><text:span text:style-name="T330">10</text:span><text:span text:style-name="T331">) svarstyti (pagal rektoriaus teikimą) dekano, katedros vedėjo ir kito išrinkto ar konkurso tvarka užėmusio pareigas padalinio vadovo darbą ir slaptu balsavimu 2/3 balsų dauguma<text:s/></text:span><text:span text:style-name="T332">nutarti, kad jis neatitinka vadovui keliamų reikalavimų ir turi atsistatydinti;</text:span></text:p>
      <text:p text:style-name="P333"><text:span text:style-name="T334">11</text:span><text:span text:style-name="T335">) tvirtinti suderintas su įstatymais mokslo laipsnių teikimo Universitete taisykles;</text:span></text:p>
      <text:p text:style-name="P336"><text:span text:style-name="T337">12</text:span><text:span text:style-name="T338">) nustatyta tvarka teikti pedagoginius (mokslo) vardus;</text:span></text:p>
      <text:p text:style-name="P339"><text:span text:style-name="T340">13</text:span><text:span text:style-name="T341">) teikti Vilniaus</text:span><text:span text:style-name="T342"><text:s/>technikos universiteto garbės daktaro vardą;</text:span></text:p>
      <text:p text:style-name="P343"><text:span text:style-name="T344">14</text:span><text:span text:style-name="T345">) tvirtinti rektoriaus pateiktą Universiteto pajamų ir išlaidų sąmatos projektą;</text:span></text:p>
      <text:p text:style-name="P346"><text:span text:style-name="T347">15</text:span><text:span text:style-name="T348">) tvirtinti revizijos komisijos nuostatus.</text:span></text:p>
      <text:p text:style-name="P349">Universiteto tarybos nariais gali būti išrinkti tik mokslininkai. Tarybos<text:s/>nariai renkami fakultetų ir kitų pedagoginių mokslinių junginių mokslininkų susirinkimuose slaptu balsavimu. Kiekviename tokiame susirinkime balsuoti gali tie to fakulteto (junginio) mokslininkai, kurių pagrindinė darbovietė yra Vilniaus technikos universitetas; mokslininkai iš padalinių, neįeinančių į fakultetų (junginių) sudėtį, patys pasirenka fakultetą (junginį), į kurio mokslininkų sąrašą įrašomi Universiteto tarybai rinkti. Kiekvieno fakulteto (junginio) mokslininkų susirinkimo išrenkamų Universiteto<text:s/>tarybos narių skaičius lygus (suapvalinus iki sveiko skaičiaus) 1/7 mokslininkų, tuo metu įrašytų į fakulteto (junginio) mokslininkų sąrašą; šis skaičius koreguojamas kiekvieno perrinkimo metu. Ne daugiau kaip 1/6 išrinktų kiekvieno fakulteto (junginio) susirinkime Universiteto tarybos nariais mokslininkų gali būti tokių, kurių pagrindinė darbovietė nėra Vilniaus technikos universitetas.</text:p>
      <text:p text:style-name="P350">Kas metai apie 1/4 Universiteto tarybos narių perrenkama pagal visuotinio mokslininkų susirinkimo patvirtintas rotacijos<text:s/>taisykles. Tas pats asmuo tarybos nariu gali būti iš eilės ne ilgiau kaip dvi keturmetes kadencijas.</text:p>
      <text:soft-page-break/>
      <text:p text:style-name="P351">Universiteto tarybai vadovauja pirmininkas. Pirmininkas (ir jo pavaduotojas) renkamas slaptu balsavimu iš kelių kandidatų paprasta balsų dauguma; taryba gali slaptu balsavimu 2/3 balsų dauguma pareikšti nepasitikėjimą juo ir skelbti naujus rinkimus. Universiteto tarybos pirmininkas ir jo pavaduotojas renkami ketveriems metams ne daugiau kaip dviem kadencijoms iš eilės. Rektorius, prorektoriai ir dekanai Universiteto tarybos pirmininku ar jo pavaduotoju nerenkami.</text:p>
      <text:p text:style-name="P352">Tarybos posėdžiai šaukiami ne rečiau kaip kartą per semestrą. Jei raštiškai reikalauja ne mažiau kaip 1/3 tarybos narių, gali būti šaukiamas neeilinis posėdis. Jis turi įvykti ne vėliau kaip per 10 dienų nuo reikalavimo įteikimo tarybos pirmininkui.</text:p>
      <text:p text:style-name="P353">Universiteto tarybos sprendimai teisėti, jei posėdyje dalyvauja ne mažiau kaip 2/3 tarybos narių.</text:p>
      <text:p text:style-name="P354">Universiteto tarybos nutarimo vykdymą laikinai sustabdyti gali rektorius įsakymu, išleistu ne vėliau kaip per 7 dienas nuo nutarimo priėmimo. Po tokio įsakymo Universiteto taryba, kitame savo posėdyje išklausiusi rektoriaus argumentus, vėl aptaria tą patį nutarimą. Pakartotinai priimto nutarimo vykdymo rektorius sustabdyti nebegali.</text:p>
      <text:p text:style-name="P355"><text:span text:style-name="T356">Universiteto tarybos veiklą<text:s/></text:span><text:span text:style-name="T357">reglamentuoja jos nuostatai.</text:span></text:p>
      <text:p text:style-name="P358"><text:span text:style-name="T359">37</text:span><text:span text:style-name="T360">. Fakulteto taryba yra aukščiausiasis fakulteto valdžios organas. Jos nutarimai privalomi visiems fakulteto darbuotojams ir studijuojantiesiems.</text:span></text:p>
      <text:p text:style-name="P361">Fakulteto tarybos kompetencijai priklauso:</text:p>
      <text:p text:style-name="P362"><text:span text:style-name="T363">1</text:span><text:span text:style-name="T364">) priimti norminius aktus, k</text:span><text:span text:style-name="T365">urie reglamentuoja studijų organizavimą fakultete, mokslinę, ūkinę ir finansinę fakulteto veiklą;</text:span></text:p>
      <text:p text:style-name="P366"><text:span text:style-name="T367">2</text:span><text:span text:style-name="T368">) sustabdyti dekano ir fakulteto padalinių vadovų įsakymų bei sprendimų vykdymą, jeigu jie prieštarauja Universiteto statutui ar kitiems galiojantiems no</text:span><text:span text:style-name="T369">rminiams aktams;<text:s/></text:span></text:p>
      <text:p text:style-name="P370"><text:span text:style-name="T371">3</text:span><text:span text:style-name="T372">) rinkti fakulteto dekaną ir reikšti nepasitikėjimą juo;</text:span></text:p>
      <text:p text:style-name="P373"><text:span text:style-name="T374">4</text:span><text:span text:style-name="T375">) tvirtinti prodekanų kandidatūras;</text:span></text:p>
      <text:p text:style-name="P376"><text:span text:style-name="T377">5</text:span><text:span text:style-name="T378">) išklausyti ir aptarti metinę fakulteto veiklos apžvalgą, kurią padaro dekanas;</text:span></text:p>
      <text:p text:style-name="P379"><text:span text:style-name="T380">6</text:span><text:span text:style-name="T381">) svarstyti (dekano teikimu) fakulteto moksl</text:span><text:span text:style-name="T382">inių pedagoginių darbuotojų tinkamumą eiti užimamas pareigas;</text:span></text:p>
      <text:p text:style-name="P383"><text:span text:style-name="T384">7</text:span><text:span text:style-name="T385">) tvirtinti dekano parengtą fakulteto pajamų ir išlaidų sąmatos projektą;</text:span></text:p>
      <text:p text:style-name="P386"><text:span text:style-name="T387">8</text:span><text:span text:style-name="T388">) tvirtinti fakulteto revizijos komisijos nuostatus;</text:span></text:p>
      <text:p text:style-name="P389"><text:span text:style-name="T390">9</text:span><text:span text:style-name="T391">) teikti Universiteto tarybai pedagoginio (mokslo)<text:s/></text:span><text:span text:style-name="T392">arba garbės vardo kandidatus.</text:span></text:p>
      <text:p text:style-name="P393">Fakulteto tarybos narius slaptu balsavimu iš didesnio skaičiaus kandidatų renka fakulteto padalinių mokslinio pedagoginio personalo susirinkimai. Teisę rinkti ir būti išrinkti turi padalinio mokslinio pedagoginio personalo pareigas konkurso tvarka užėmę asmenys, kurių pagrindinė darbovietė yra tas padalinys; tarybos nariais išrenkama 1/5 šio personalo.</text:p>
      <text:p text:style-name="P394">Svarstant studentų buities ir studijų tvarkos klausimus, renkant dekaną, į fakulteto tarybos posėdį kviečiami fakulteto studentų atstovai su sprendžiamojo balso teise (tai taryba numato iš anksto, sudarydama posėdžių darbotvarkę). Studentų atstovų skaičius neviršija 1/10 nuolatinių fakulteto tarybos narių.</text:p>
      <text:p text:style-name="P395">Kas metai apie 1/4 fakulteto tarybos narių perrenkama pagal Universiteto tarybos patvirtintas rotacijos taisykles. Tas pats asmuo tarybos nariu gali būti iš eilės ne ilgiau kaip dvi keturmetes kadencijas.</text:p>
      <text:p text:style-name="P396">Fakulteto tarybai vadovauja pirmininkas. Pirmininkas (ir jo pavaduotojas) renkamas slaptu balsavimu iš kelių kandidatų<text:s/>paprasta balsų dauguma. Taryba gali slaptu balsavimu 2/3 balsų dauguma pareikšti nepasitikėjimą juo ir skelbti naujus rinkimus. Pirmininkas ir jo pavaduotojas renkamas ketveriems metams, ne daugiau kaip dvi kadencijas iš eilės. Dekanas ir prodekanai fakulteto tarybos pirmininku ar jo pavaduotoju nerenkami.</text:p>
      <text:p text:style-name="P397">Fakulteto tarybos posėdžiai šaukiami ne rečiau kaip kartą per semestrą. Jei raštiškai reikalauja ne mažiau kaip 1/3 tarybos narių, gali būti šaukiamas neeilinis posėdis. Jis turi įvykti ne vėliau kaip per<text:s/>10 dienų nuo reikalavimo įteikimo tarybos pirmininkui.</text:p>
      <text:p text:style-name="P398">Fakulteto tarybos nutarimo vykdymą laikinai sustabdyti gali rektorius arba dekanas įsakymu, išleistu ne vėliau kaip per 7 dienas nuo nutarimo priėmimo. Po tokio įsakymo fakulteto<text:s/><text:soft-page-break/>taryba, kitame savo posėdyje išklausiusi rektoriaus ar dekano argumentus, vėl aptaria tą patį nutarimą. Pakartotinai priimto nutarimo vykdymo sustabdyti nebegalima.</text:p>
      <text:p text:style-name="P399"><text:span text:style-name="T400">Fakulteto tarybos veiklą reglamentuoja jos nuostatai.</text:span></text:p>
      <text:p text:style-name="P401"><text:span text:style-name="T402">38</text:span><text:span text:style-name="T403">. Mokslinio pedagoginio junginio (ne fakulteto) ta</text:span><text:span text:style-name="T404">ryba yra aukščiausiasis junginio valdžios organas. Junginio tarybos veiklą reglamentuoja jos nuostatai.</text:span></text:p>
      <text:p text:style-name="P405"><text:span text:style-name="T406">39</text:span><text:span text:style-name="T407">. Rektorius vadovauja Universiteto veiklai. Remdamasis šiuo statutu ir Universiteto tarybos nutarimais, jis valdo Universitetą, atsako už Universi</text:span><text:span text:style-name="T408">teto darbo rezultatus. Rektoriaus įsakymai ir nurodymai privalomi visiems Universiteto darbuotojams ir studijuojantiesiems. Rektorius gali laikinai sustabdyti Universiteto tarybos ir fakultetų (bei kitų mokslinių pedagoginių junginių) tarybų nutarimų vykdy</text:span><text:span text:style-name="T409">mą.</text:span></text:p>
      <text:p text:style-name="P410">Rektorius veikia Universiteto vardu, jam atstovauja, tvarko Universiteto turtą.</text:p>
      <text:p text:style-name="P411">Rektorius nustato Universiteto padalinių darbuotojų skaičių, etatų struktūrą, skelbia mokslinio pedagoginio personalo konkursus, remdamasis konkursų ir rinkimų rezultatais,<text:s/>kitais dokumentais, taip pat skiria, atleidžia ir perkelia Universiteto darbuotojus. Pagal fakultetų dekanų teikimus rektorius priima ir pašalina studijuojančiuosius.</text:p>
      <text:p text:style-name="P412">Rektorių slaptu balsavimu paprasta balsų dauguma iš kelių kandidatų renka Universiteto taryba. Rektorius renkamas ketveriems metams ne daugiau kaip dviem kadencijoms iš eilės. Jeigu Universiteto taryba 2/3 balsų dauguma pareiškia nepasitikėjimą rektoriumi, jis atsistatydina ir skelbiami rektoriaus rinkimai.</text:p>
      <text:p text:style-name="P413"><text:span text:style-name="T414">Buvusiam rektoriui (pasibaigus jo k</text:span><text:span text:style-name="T415">adencijai arba jam atsistatydinus) garantuojama teisė užimti (iki konkurso) Universitete jo pedagoginę ir mokslinę kvalifikaciją atitinkančias pareigas.</text:span></text:p>
      <text:p text:style-name="P416"><text:span text:style-name="T417">40</text:span><text:span text:style-name="T418">. Dalį savo funkcijų rektorius įsakymu perduoda prorektoriams. Prorektoriumi skiriamas asmuo, kur</text:span><text:span text:style-name="T419">io kandidatūrą teikia rektorius ir tvirtina Universiteto taryba. Jis gali būti rektoriaus atleistas be Universiteto tarybos pritarimo.</text:span></text:p>
      <text:p text:style-name="P420"><text:span text:style-name="T421">Išrinkus rektorių, prorektoriai paduoda atsistatydinimo pareiškimus, rektorius siūlo Universiteto tarybai naujos kadencij</text:span><text:span text:style-name="T422">os prorektorių kandidatūras. Atleistiems prorektoriams garantuojama teisė užimti (iki konkurso) Universitete jų pedagoginę ir mokslinę kvalifikaciją atitinkančias pareigas.</text:span></text:p>
      <text:p text:style-name="P423"><text:span text:style-name="T424">41</text:span><text:span text:style-name="T425">. Rektoriui Universitetą valdyti padeda rektoratas – jo vadovaujamas kolegial</text:span><text:span text:style-name="T426">us valdymo organas. Rektoratą sudaro rektorius, prorektoriai, ekonomikos direktorius, dekanai ir kiti rektoriaus skirti asmenys. Rektorius šaukia rektorato posėdžius, jiems pirmininkauja.</text:span></text:p>
      <text:p text:style-name="P427"><text:span text:style-name="T428">42</text:span><text:span text:style-name="T429">. Dekanas vadovauja studijų organizavimui fakultete ir ūkinei<text:s/></text:span><text:span text:style-name="T430">fakulteto veiklai, koordinuoja fakulteto katedrų mokslinę veiklą. Remdamasis šiuo Statutu, Universiteto ir fakulteto tarybų nutarimais, jis valdo fakultetą ir atsako už fakulteto darbo rezultatus. Dekano įsakymai ir nurodymai privalomi visiems fakulteto da</text:span><text:span text:style-name="T431">rbuotojams ir studijuojantiesiems. Dekanas gali laikinai sustabdyti fakulteto tarybos naujo nutarimo vykdymą.</text:span></text:p>
      <text:p text:style-name="P432">Dekanas veikia fakulteto vardu, jam atstovauja, tvarko fakulteto turtą. Dekano veiklą reglamentuoja Universiteto tarybos tvirtinami bendrieji fakulteto nuostatai.</text:p>
      <text:p text:style-name="P433"><text:span text:style-name="T434">Dekaną slaptu balsavimu iš kelių kandidatų – fakulteto mokslininkų, turinčių mokslo laipsnį, paprasta balsų dauguma renka fakulteto taryba. Dekanas renkamas ketveriems metams ne daugiau kaip dviem kadencijoms iš eilės. Jeigu fakulteto tary</text:span><text:span text:style-name="T435">ba 2/3 balsų dauguma pareiškia nepasitikėjimą dekanu, jis atsistatydina ir skelbiami dekano rinkimai.</text:span></text:p>
      <text:p text:style-name="P436"><text:span text:style-name="T437">43</text:span><text:span text:style-name="T438">. Dekanas dalį savo funkcijų įsakymu perduoda prodekanams. Prodekanu rektorius skiria asmenį, kurio kandidatūrą, pateiktą dekano, yra patvirtinusi f</text:span><text:span text:style-name="T439">akulteto taryba. Jis gali būti iš šių pareigų atleistas dekano teikimu be fakulteto tarybos pritarimo.</text:span></text:p>
      <text:p text:style-name="P440"><text:span text:style-name="T441">Išrinkus dekaną, prodekanai paduoda atsistatydinimo iš šių pareigų pareiškimus, dekanas teikia fakulteto tarybai naujos kadencijos prodekanų kandidatūras</text:span><text:span text:style-name="T442">.</text:span></text:p>
      <text:p text:style-name="P443"><text:span text:style-name="T444">44</text:span><text:span text:style-name="T445">. Katedros vedėjas vadovauja katedros veiklai, atsako už jos darbo rezultatus, tvarko katedros turtą.</text:span></text:p>
      <text:p text:style-name="P446">Katedros vedėjo pareigos užimamos konkurso būdu pagal mokslinių pedagoginių pareigų užėmimo nuostatus. Šias pareigas gali užimti asmuo, turintis mokslo laipsnį ir atitinkantis kitus kvalifikacinius nuostatų reikalavimus. Katedros vedėju negali būti rektorius, prorektorius, dekanas<text:s/><text:soft-page-break/>ar prodekanas; jeigu katedros vedėjas užima vieną iš šių pareigų, ne vėliau kaip per mėnesį skelbiamas naujo katedros vedėjo konkursas; iki konkurso vedėjo pareigas laikinai eina tas pats asmuo. Esamos katedros mokslinis pedagoginis personalas slaptu balsavimu pareiškia savo nuomonę apie kiekvieną pretendentą į katedros vedėjo pareigas (balsavimo teisę turi katedros mokslinio pedagoginio personalo pareigas konkurso būdu užėmę asmenys, kurių pagrindinė darbovietė yra ta katedra); su šia nuomone supažindinama taryba, kurios posėdyje vyksta konkursas.</text:p>
      <text:p text:style-name="P447">Katedros vedėjo pareigų kadencija – ketveri metai. Tas pats asmuo negali būti<text:s/>katedros vedėju daugiau kaip dvi kadencijas iš eilės.</text:p>
      <text:p text:style-name="P448">Kai asmuo atleidžiamas iš katedros vedėjo pareigų remiantis jo paties prašymu arba dėl to, kad pasibaigė jo kadencija, jam garantuojama teisė užimti (iki konkurso) katedroje jo pedagoginę ir mokslinę kvalifikaciją atitinkančias pareigas.</text:p>
      <text:p text:style-name="P449"><text:span text:style-name="T450">Katedros vedėjo veiklą reglamentuoja Universiteto tarybos patvirtinti bendrieji katedros nuostatai.</text:span></text:p>
      <text:p text:style-name="P451"><text:span text:style-name="T452">45</text:span><text:span text:style-name="T453">. Kitų padalinių vadovai veikia pagal atitinkamų padalinių ar junginių nuostatus, patvirtintus Universiteto<text:s/></text:span><text:span text:style-name="T454">tarybos, ir pareigų instrukcijas.</text:span></text:p>
      <text:p text:style-name="P455"><text:span text:style-name="T456">46</text:span><text:span text:style-name="T457">. Teisės kolegija yra Universiteto norminių ir valdymo aktų teisėtumo priežiūros organas. Ji prižiūri, kad norminiai aktai neprieštarautų Universiteto Statutui, o valdymo aktai – Universiteto Statutui ir atitinkamų t</text:span><text:span text:style-name="T458">arybų nutarimams.</text:span></text:p>
      <text:p text:style-name="P459">Teisės kolegijos narius slaptu balsavimu renka visuotinis Universiteto mokslininkų susirinkimas. Jie renkami ketveriems metams ne daugiau kaip dviem kadencijoms iš eilės. Jais negali būti Universiteto ir fakultetų (junginių) tarybų pirmininkai, rektorius, prorektoriai ir dekanai. Dar nesibaigus kolegijos nario kadencijai, visuotinis mokslininkų susirinkimas gali slaptu balsavimu 2/3 balsų dauguma pareikšti nepasitikėjimą juo ir vietoj jo rinkti naują kolegijos narį. Teisės kolegijos pirmininką renkasi kolegijos nariai vieneriems metams.</text:p>
      <text:p text:style-name="P460">Teisės kolegijos veiklą reglamentuoja visuotinio mokslininkų susirinkimo patvirtinti nuostatai.</text:p>
      <text:p text:style-name="P461"/>
      <text:p text:style-name="P462"><text:span text:style-name="T463">8 SKIRSNIS</text:span></text:p>
      <text:p text:style-name="P464"><text:span text:style-name="T465">DARBO APMOKĖJIMAS IR SOCIALINĖ VEIKLA</text:span></text:p>
      <text:p text:style-name="P466"/>
      <text:p text:style-name="P467"><text:span text:style-name="T468">47</text:span><text:span text:style-name="T469">. Universitetas pats nusistato personalo<text:s/></text:span><text:span text:style-name="T470">struktūrą, darbuotojų darbo užmokestį, darbo organizavimo ir apmokėjimo formas ir metodus, laikydamasis darbo užmokesčio fondo. Darbas apmokamas be apribojimų pagal kvalifikaciją, darbą ir rezultatus.</text:span></text:p>
      <text:p text:style-name="P471"><text:span text:style-name="T472">48</text:span><text:span text:style-name="T473">. Universitetas numato lėšas socialinėms reikmėms</text:span><text:span text:style-name="T474">, rūpinasi materialinėmis ir buitinėmis darbuotojų gyvenimo sąlygomis, gyvenamųjų namų, bendrabučių, poilsinių statyba, viešojo maitinimo, buitinio aptarnavimo ir prekybos, kultūros, švietimo, sporto ir sveikatos profilaktikos įstaigų tinklu. Išimtinis dėm</text:span><text:span text:style-name="T475">esys Universitete skiriamas mokslininkų darbo ir buities sąlygoms.</text:span></text:p>
      <text:p text:style-name="P476"/>
      <text:p text:style-name="P477"><text:span text:style-name="T478">9 SKIRSNIS</text:span></text:p>
      <text:p text:style-name="P479"><text:span text:style-name="T480">TURTAS IR FINANSINĖ VEIKLA</text:span></text:p>
      <text:p text:style-name="P481"/>
      <text:p text:style-name="P482"><text:span text:style-name="T483">49</text:span><text:span text:style-name="T484">. Universiteto turtas yra: Lietuvos Respublikos Vyriausybės perduotieji Vilniaus technikos universitetui neatlyginamai naudotis ir kitaip U</text:span><text:span text:style-name="T485">niversiteto įgytieji žemės sklypai su pastatais, kilnojamasis turtas, finansiniai ištekliai, vertybiniai popieriai, intelektualaus darbo produktai (tiek, kiek nepažeidžiamos autorių teisės) ir kitos įstatymų nedraudžiamos turėti vertybės. Šį turimą ir įgyj</text:span><text:span text:style-name="T486">amą turtą Universitetas naudoja Lietuvos Respublikos įstatymų nustatyta tvarka.</text:span></text:p>
      <text:p text:style-name="P487"><text:span text:style-name="T488">50</text:span><text:span text:style-name="T489">. Universitetas finansuojamas iš Lietuvos Respublikos valstybės biudžeto.</text:span></text:p>
      <text:p text:style-name="P490"><text:span text:style-name="T491">51</text:span><text:span text:style-name="T492">. Papildomos Universiteto pajamos yra:</text:span></text:p>
      <text:p text:style-name="P493"><text:span text:style-name="T494">1</text:span><text:span text:style-name="T495">) lėšos, gautos iš Lietuvos Respublikos ir užsie</text:span><text:span text:style-name="T496">nio įmonių, organizacijų, privačių asmenų už studijas, atliktus darbus bei paslaugas, parduotą produkciją ir kitą Lietuvos Respublikos įstatymų nedraudžiamą veiklą;</text:span></text:p>
      <text:p text:style-name="P497"><text:span text:style-name="T498">2</text:span><text:span text:style-name="T499">) Lietuvos Respublikos ir užsienio įmonių, organizacijų ir privačių asmenų dotacijos i</text:span><text:span text:style-name="T500">r aukos.</text:span></text:p>
      <text:p text:style-name="P501"><text:span text:style-name="T502">Universiteto ir jo padalinių gaunamų papildomų pajamų skirstymo tvarką nustato Universiteto taryba. Papildomos pajamos negali būti pagrindu mažinti Universitetui skiriamiems valstybės biudžeto asignavimams ir subsidijoms.</text:span></text:p>
      <text:p text:style-name="P503"><text:span text:style-name="T504">52</text:span><text:span text:style-name="T505">. Universiteto iš</text:span><text:span text:style-name="T506">laidos – tai lėšos, skirtos Universitetui išlaikyti, specialistams rengti, darbuotojų kvalifikacijai tobulinti, mokslo tiriamiesiems ir kitiems darbams atlikti, darbuotojų socialinėms reikmėms.</text:span></text:p>
      <text:p text:style-name="P507"><text:span text:style-name="T508">53</text:span><text:span text:style-name="T509">. Sutaupytomis lėšomis disponuoja Universitetas.</text:span></text:p>
      <text:p text:style-name="P510"><text:span text:style-name="T511">54</text:span><text:span text:style-name="T512">.</text:span><text:span text:style-name="T513"><text:s/>Universiteto ir jo padalinių finansinę veiklą tikrina revizijos komisijos. Universiteto finansiniai dokumentai tikrinti pateikiami tik šioms komisijoms ir Lietuvos Respublikos įstatymų nustatyta tvarka kitiems organams.</text:span></text:p>
      <text:p text:style-name="P514"/>
      <text:p text:style-name="P515"><text:span text:style-name="T516">10 SKIRSNIS</text:span></text:p>
      <text:p text:style-name="P517"><text:span text:style-name="T518">ATRIBUTAI</text:span></text:p>
      <text:p text:style-name="P519"/>
      <text:p text:style-name="P520"><text:span text:style-name="T521">55</text:span><text:span text:style-name="T522">.</text:span><text:span text:style-name="T523"><text:s/>Universitetas turi savo emblemą, vėliavą, ženklelį, ceremonijų aprangą, baigimo ženklą. Šiuos atributus kitos įstaigos, įmonės ir organizacijos gali naudoti tik gavusios Universiteto rektoriaus leidimą. Atributus ir jų nuostatus tvirtina Universiteto tary</text:span><text:span text:style-name="T524">ba.</text:span></text:p>
      <text:p text:style-name="P525"/>
      <text:p text:style-name="P526"><text:span text:style-name="T527">11 SKIRSNIS</text:span></text:p>
      <text:p text:style-name="P528"><text:span text:style-name="T529">UNIVERSITETO REORGANIZAVIMAS IR LIKVIDAVIMAS</text:span></text:p>
      <text:p text:style-name="P530"/>
      <text:p text:style-name="P531"><text:span text:style-name="T532">56</text:span><text:span text:style-name="T533">. Universitetą reorganizuoja arba jo veiklą nutraukia Lietuvos Respublikos Aukščiausioji Taryba pagal Lietuvos Respublikos Vyriausybės teikimą.</text:span></text:p>
      <text:p text:style-name="P534"/>
      <text:p text:style-name="P535"><text:span text:style-name="T536">12 SKIRSNIS</text:span></text:p>
      <text:p text:style-name="P537"><text:span text:style-name="T538">STATUTO TVIRTINIMAS</text:span></text:p>
      <text:p text:style-name="P539"/>
      <text:p text:style-name="P540"><text:span text:style-name="T541">57</text:span><text:span text:style-name="T542">. Universiteto statutas tvirtinamas ir Statuto pakeitimai, padaryti visuotinio Universiteto mokslininkų susirinkimo arba jo įgaliotos Universiteto tarybos, registruojami Lietuvos Respublikos mokslo ir studijų įstatymo nustatyta tvarka.</text:span></text:p>
      <text:p text:style-name="P543"><text:span text:style-name="T544">___________</text:span><text:span text:style-name="T545">___</text:span></text:p>
      <text:p text:style-name="P546"/>
      <text:p text:style-name="P547"/>
      <text:p text:style-name="P548"><text:span text:style-name="T549">Pakeitimai:</text:span></text:p>
      <text:p text:style-name="P550"/>
      <text:p text:style-name="P551"><text:span text:style-name="T552">1.</text:span></text:p>
      <text:p text:style-name="P553"><text:span text:style-name="T554">Lietuvos Respublikos Seimas, Nutarimas</text:span></text:p>
      <text:p text:style-name="P555"><text:span text:style-name="T556">Nr.<text:s/></text:span><text:a xlink:href="https://www.e-tar.lt/portal/legalAct.html?documentId=TAR.34ED7966855F" office:target-frame-name="_top" xlink:show="replace"><text:span text:style-name="T557">I-1522</text:span></text:a><text:span text:style-name="T558">, 1996-09-17, Žin., 1996, Nr. 90-2090 (1996-09-25), i. k. 0961010NUTA00I-1522</text:span></text:p>
      <text:p text:style-name="P559"><text:span text:style-name="T560">Dėl Vilniaus technikos<text:s/></text:span><text:span text:style-name="T561">universiteto statuto pavadinimo ir statuto 1 skirsnio 1 punkto pakeitimo</text:span></text:p>
      <text:p text:style-name="P562"/>
      <text:p text:style-name="P563"><text:span text:style-name="T564">2.</text:span></text:p>
      <text:p text:style-name="P565"><text:span text:style-name="T566">Lietuvos Respublikos Seimas, Įstatymas</text:span></text:p>
      <text:p text:style-name="P567"><text:span text:style-name="T568">Nr.<text:s/></text:span><text:a xlink:href="https://www.e-tar.lt/portal/legalAct.html?documentId=TAR.E064628D5A4F" office:target-frame-name="_top" xlink:show="replace"><text:span text:style-name="T569">VIII-1586</text:span></text:a><text:span text:style-name="T570">, 2000-03-21, Žin., 2000, Nr. 27-715 (2000-03</text:span><text:span text:style-name="T571">-31), i. k. 1001010ISTAIII-1586</text:span></text:p>
      <text:p text:style-name="P572"><text:span text:style-name="T573">Lietuvos Respublikos aukštojo mokslo įstatymas</text:span></text:p>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8T12:52:00Z</meta:creation-date>
    <dc:date>2017-08-28T12:52:00Z</dc:date>
    <meta:template xlink:href="Normal.dotm" xlink:type="simple"/>
    <meta:editing-cycles>2</meta:editing-cycles>
    <meta:editing-duration>PT0S</meta:editing-duration>
    <meta:document-statistic meta:page-count="9" meta:paragraph-count="381" meta:word-count="3969" meta:character-count="29390" meta:row-count="1228" meta:non-whitespace-character-count="25802"/>
  </office:meta>
</office:document-meta>
</file>