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555in"/>
    </style:style>
    <style:style style:name="T47" style:parent-style-name="DefaultParagraphFont" style:family="text">
      <style:text-properties fo:color="#000000" fo:letter-spacing="0.0416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08-03-16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5B283D5920EA" office:target-frame-name="_top" xlink:show="replace"><text:span text:style-name="T13">202</text:span></text:a><text:span text:style-name="T14">, 2008-03-05, Žin., 2008, Nr. 31-1085 (2008-03-15), i. k. 1081100NUTA00000202</text:span></text:p>
      <text:p text:style-name="P15"><text:span text:style-name="T16">Dėl<text:s/></text:span><text:span text:style-name="T17">įgaliojimų atstovauti akcinės bendrovės Turto banko akcininkui suteikimo ir Lietuvos Respublikos Vyriausybės nutarimų, reglamentuojančių akcinės bendrovės Turto banko valdybos pirmininko ir narių paskyrimą ir atlyginimų jiems nustatymą, pripažinimo netekus</text:span><text:span text:style-name="T18">iais galios</text:span></text:p>
      <text:p text:style-name="P19"/>
      <text:p text:style-name="P20"><text:span text:style-name="T21">Suvestinė redakcija nuo 2005-08-21 iki 2008-03-15</text:span></text:p>
      <text:p text:style-name="P22"/>
      <text:p text:style-name="P23"><text:span text:style-name="T24">Nutarimas paskelbtas: Žin. 2001, Nr.<text:s/></text:span><text:a xlink:href="https://www.e-tar.lt/portal/legalAct.html?documentId=TAR.BDDC13592698" office:target-frame-name="_top" xlink:show="replace"><text:span text:style-name="T25">74-2598</text:span></text:a><text:span text:style-name="T26">, i. k. 1011100NUTA00001028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AKCINĖS BENDROVĖS TURTO BANKO VALDYBOS PIRMININKO IR NARIŲ PASKYRIMO, ATLYGINIMŲ JIEMS NUSTATYMO IR ĮGALIOJIMŲ SUTEIKIMO</text:p>
      <text:p text:style-name="P35"/>
      <text:p text:style-name="P36">2001 m. rugpjūčio 24 d. Nr. 1028</text:p>
      <text:p text:style-name="P37">Vilnius</text:p>
      <text:p text:style-name="P38"/>
      <text:p text:style-name="P39"/>
      <text:p text:style-name="P40"><text:span text:style-name="T41">Vadovaudama</text:span><text:span text:style-name="T42">si akcinės bendrovės Turto banko įstatų, patvirtintų Lietuvos Respublikos akcinės bendrovės Turto banko įstatų patvirtinimo įstatymu (Žin., 1996, Nr.<text:s/></text:span><text:a xlink:href="https://www.e-tar.lt/portal/lt/legalAct/TAR.F4A56D37CD91" office:target-frame-name="_blank" xlink:show="new"><text:span text:style-name="T43">81-1931</text:span></text:a><text:span text:style-name="T44">; 2001, Nr.<text:s/></text:span><text:span text:style-name="T45">62-2222), 8 ir 27 punktais, Lietuvos Respublikos Vyriausybė</text:span><text:span text:style-name="T46"><text:s/></text:span><text:span text:style-name="T47">nutari</text:span><text:span text:style-name="T48">a</text:span><text:span text:style-name="T49">:</text:span></text:p>
      <text:p text:style-name="P50"><text:span text:style-name="T51">1</text:span><text:span text:style-name="T52">. Paskirti nuo 2005 m. rugpjūčio 30 d. 4 metams akcinės bendrovės Turto banko (toliau vadinama – Turto bankas) valdybos pirmininku Joną Budrevičių, nariais – Jurgį Vaidutį Andrašiūną</text:span><text:span text:style-name="T53">, Rūtą Dailydaitę, Nedą Valiulį ir Romualdą Žemaitaitį.</text:span><text:s/></text:p>
      <text:p text:style-name="P54">Punkto pakeitimai:</text:p>
      <text:p text:style-name="P55"><text:span text:style-name="T56">Nr.<text:s/></text:span><text:a xlink:href="https://www.e-tar.lt/portal/legalAct.html?documentId=TAR.892003BC94A9" office:target-frame-name="_top" xlink:show="replace"><text:span text:style-name="T57">903</text:span></text:a><text:span text:style-name="T58">, 2005-08-18, Žin., 2005, Nr. 101-3751 (2005-08-20), i. k. 1051100NUTA00000903</text:span></text:p>
      <text:p text:style-name="Normal"/>
      <text:p text:style-name="P59"><text:span text:style-name="T60">2</text:span><text:span text:style-name="T61">.<text:s/></text:span><text:span text:style-name="T62">Nustatyti, kad Turto banko valdybos pirmininko pareiginis atlyginimas lygus keturiolikai, o narių pareiginiai atlyginimai – dešimčiai su puse Lietuvos Respublikos Vyriausybės patvirtintų minimalių mėnesinių algų.</text:span></text:p>
      <text:p text:style-name="P63"><text:span text:style-name="T64">3</text:span><text:span text:style-name="T65">. Įgalioti Finansų ministeriją atstova</text:span><text:span text:style-name="T66">uti Turto banko akcininkui - Lietuvos valstybei ir turėti visas įstatymų nustatytas akcininko teises ir pareigas.</text:span></text:p>
      <text:p text:style-name="P67"><text:span text:style-name="T68">4</text:span><text:span text:style-name="T69">. Pripažinti netekusiais galios:</text:span></text:p>
      <text:p text:style-name="P70"><text:span text:style-name="T71">4.1</text:span><text:span text:style-name="T72">. Lietuvos Respublikos Vyriausybės 1996 m. rugpjūčio 29 d. nutarimą Nr. 1026 „Dėl akcinės bendrovės</text:span><text:span text:style-name="T73"><text:s/>„Aurabankas“ reorganizavimo ir turto valdymo įmonės – akcinės bendrovės Turto banko valdybos pirmininko paskyrimo“ (Žin., 1996, Nr.<text:s/></text:span><text:a xlink:href="https://www.e-tar.lt/portal/lt/legalAct/TAR.6F7A82E1158A" office:target-frame-name="_blank" xlink:show="new"><text:span text:style-name="T74">83-1991</text:span></text:a><text:span text:style-name="T75">);</text:span></text:p>
      <text:p text:style-name="P76"><text:span text:style-name="T77">4.2</text:span><text:span text:style-name="T78">. Lietuvos Respubliko</text:span><text:span text:style-name="T79">s Vyriausybės 1996 m. lapkričio 6 d. nutarimą Nr. 1282 „Dėl akcinės bendrovės Turto banko valdybos narių paskyrimo“ (Žin., 1996, Nr.<text:s/></text:span><text:a xlink:href="https://www.e-tar.lt/portal/lt/legalAct/TAR.05E59745668F" office:target-frame-name="_blank" xlink:show="new"><text:span text:style-name="T80">109-2482</text:span></text:a><text:span text:style-name="T81">);</text:span></text:p>
      <text:p text:style-name="P82"><text:span text:style-name="T83">4.3</text:span><text:span text:style-name="T84">. Lietuvos Respublik</text:span><text:span text:style-name="T85">os Vyriausybės 1996 m. lapkričio 6 d. nutarimą Nr. 1283 „Dėl akcinės bendrovės Turto banko valdybos narių atlyginimo“ (Žin., 1996, Nr.<text:s/></text:span><text:a xlink:href="https://www.e-tar.lt/portal/lt/legalAct/TAR.2ED5F5A1550E" office:target-frame-name="_blank" xlink:show="new"><text:span text:style-name="T86">109-2483</text:span></text:a><text:span text:style-name="T87">);</text:span></text:p>
      <text:p text:style-name="P88"><text:span text:style-name="T89">4.4</text:span><text:span text:style-name="T90">. Lietuvos Respublikos Vyriausybės 1997 m. gruodžio 19 d. nutarimą Nr. 1440 „Dėl Lietuvos Respublikos Vyriausybės 1996 m. lapkričio 6 d. nutarimo Nr. 1283 „Dėl akcinės bendrovės Turto banko valdybos narių atlyginimo“ dalinio pakeitimo“ (Žin., 1997, Nr.<text:s/></text:span><text:a xlink:href="https://www.e-tar.lt/portal/lt/legalAct/TAR.D287AF597263" office:target-frame-name="_blank" xlink:show="new"><text:span text:style-name="T91">117-3029</text:span></text:a><text:span text:style-name="T92">);</text:span></text:p>
      <text:p text:style-name="P93"><text:span text:style-name="T94">4.5</text:span><text:span text:style-name="T95">. Lietuvos Respublikos Vyriausybės 1998 m. kovo 9 d. nutarimą Nr. 284 „Dėl Lietuvos Respublikos Vyriausybės 1996 m. lapkričio 6 d. nutarimo Nr. 1283 „Dėl ak</text:span><text:span text:style-name="T96">cinės bendrovės Turto banko valdybos narių atlyginimo“ dalinio pakeitimo“ (Žin., 1998, Nr.<text:s/></text:span><text:a xlink:href="https://www.e-tar.lt/portal/lt/legalAct/TAR.A0C0A10011A0" office:target-frame-name="_blank" xlink:show="new"><text:span text:style-name="T97">25-641</text:span></text:a><text:span text:style-name="T98">);</text:span></text:p>
      <text:p text:style-name="P99"><text:span text:style-name="T100">4.6</text:span><text:span text:style-name="T101">. Lietuvos Respublikos Vyriausybės 1998 m. liepos 20 d. nutarimą</text:span><text:span text:style-name="T102"><text:s/>Nr. 897 „Dėl Lietuvos Respublikos Vyriausybės 1996 m. lapkričio 6 d. nutarimo Nr. 1282 „Dėl akcinės bendrovės Turto banko valdybos narių paskyrimo“ dalinio pakeitimo“ (Žin., 1998, Nr.<text:s/></text:span><text:a xlink:href="https://www.e-tar.lt/portal/lt/legalAct/TAR.F6A0C400B754" office:target-frame-name="_blank" xlink:show="new"><text:span text:style-name="T103">66-1918</text:span></text:a><text:span text:style-name="T104">);</text:span></text:p>
      <text:p text:style-name="P105"><text:span text:style-name="T106">4.7</text:span><text:span text:style-name="T107">. Lietuvos Respublikos Vyriausybės 1999 m. liepos 29 d. nutarimą Nr. 862 „Dėl Lietuvos Respublikos Vyriausybės 1996 m. rugpjūčio 29 d. nutarimo Nr. 1026 „Dėl akcinės bendrovės<text:s/></text:span><text:soft-page-break/><text:span text:style-name="T108">„Aurabankas“ reorganizavimo ir turto valdymo įmon</text:span><text:span text:style-name="T109">ės – akcinės bendrovės Turto banko valdybos pirmininko paskyrimo“ dalinio pakeitimo“ (Žin., 1999, Nr.<text:s/></text:span><text:a xlink:href="https://www.e-tar.lt/portal/lt/legalAct/TAR.4F152357BBB8" office:target-frame-name="_blank" xlink:show="new"><text:span text:style-name="T110">67-2145</text:span></text:a><text:span text:style-name="T111">);</text:span></text:p>
      <text:p text:style-name="P112"><text:span text:style-name="T113">4.8</text:span><text:span text:style-name="T114">. Lietuvos Respublikos Vyriausybės 1999 m. liepos 29</text:span><text:span text:style-name="T115"><text:s/>d. nutarimą Nr. 863 „Dėl akcinės bendrovės Turto banko valdybos pirmininko atlyginimo“ (Žin., 1999, Nr.<text:s/></text:span><text:a xlink:href="https://www.e-tar.lt/portal/lt/legalAct/TAR.8AF964DEA1F2" office:target-frame-name="_blank" xlink:show="new"><text:span text:style-name="T116">67-2146</text:span></text:a><text:span text:style-name="T117">);</text:span></text:p>
      <text:p text:style-name="P118"><text:span text:style-name="T119">4.9</text:span><text:span text:style-name="T120">. Lietuvos Respublikos Vyriausybės 2000 m. rugsėj</text:span><text:span text:style-name="T121">o 29 d. nutarimą Nr. 1172 „Dėl Lietuvos Respublikos Vyriausybės 1996 m. lapkričio 6 d. nutarimo Nr. 1282 „Dėl akcinės bendrovės Turto banko valdybos narių paskyrimo“ dalinio pakeitimo“ (Žin., 2000, Nr.<text:s/></text:span><text:a xlink:href="https://www.e-tar.lt/portal/lt/legalAct/TAR.45BBF4105936" office:target-frame-name="_blank" xlink:show="new"><text:span text:style-name="T122">84-2550</text:span></text:a><text:span text:style-name="T123">).</text:span></text:p>
      <text:p text:style-name="P124"/>
      <text:p text:style-name="P125"/>
      <text:p text:style-name="P126">MINISTRAS PIRMININKAS<text:tab/>ALGIRDAS BRAZAUSKAS</text:p>
      <text:p text:style-name="P127"/>
      <text:p text:style-name="P128"/>
      <text:p text:style-name="P129">FINANSŲ MINISTRĖ<text:tab/>DALIA GRYBAUSKAITĖ</text:p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892003BC94A9" office:target-frame-name="_top" xlink:show="replace"><text:span text:style-name="T141">903</text:span></text:a><text:span text:style-name="T142">, 2005-08-18, Žin., 2005, Nr. 101-3751 (2005-08-20), i. k. 1051100NUTA00000903</text:span></text:p>
      <text:p text:style-name="P143"><text:span text:style-name="T144">Dėl Lietuvos Respublikos Vyriausybės 2001 m. rugpjūčio 24 d. nutarimo Nr. 1028 "Dėl akcinės be</text:span><text:span text:style-name="T145">ndrovės Turto banko valdybos pirmininko ir narių paskyrimo, atlyginimų jiems nustatymo ir įgaliojimų suteikimo"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5T11:05:00Z</meta:creation-date>
    <dc:date>2019-11-25T11:05:00Z</dc:date>
    <meta:template xlink:href="Normal.dotm" xlink:type="simple"/>
    <meta:editing-cycles>2</meta:editing-cycles>
    <meta:editing-duration>PT0S</meta:editing-duration>
    <meta:document-statistic meta:page-count="2" meta:paragraph-count="45" meta:word-count="655" meta:character-count="5564" meta:row-count="150" meta:non-whitespace-character-count="4954"/>
  </office:meta>
</office:document-meta>
</file>