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1 m. gegužės 31 d. Nr. 1V-416</text:p>
      <text:p text:style-name="P12">Vilnius</text:p>
      <text:p text:style-name="P13"/>
      <text:p text:style-name="P14"><text:span text:style-name="T15">Pakeičiu</text:span><text:span text:style-name="T16"><text:s/>Valstybės tarnautojų kvalifikacijos tobulinimo įstaigų sąrašą, patvirtintą Lietuvos Respublikos vidaus reikalų ministro 2010 m. balandžio 9 d. įsakymu Nr. 1V-219 „Dėl Valstybės tarnautojų kv</text:span><text:span text:style-name="T17">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</text:span><text:span text:style-name="T21">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):</text:span></text:p>
      <text:p text:style-name="P53"><text:span text:style-name="T54">1</text:span><text:span text:style-name="T55">. Įrašau prieš žodžius „Anykščių švietimo centras“ žodžius „ADMINISTRACIJOS DARBUOTOJŲ ASOCIACIJA“.</text:span></text:p>
      <text:p text:style-name="P56"><text:span text:style-name="T57">2</text:span><text:span text:style-name="T58">. Įrašau vietoj žodžių „Prancūzų kultūros centras“ žodžius „Prancūzų institutas Lietuvoje“.</text:span></text:p>
      <text:p text:style-name="P59"><text:span text:style-name="T60">3</text:span><text:span text:style-name="T61">. Įrašau po žodžių „uždaroji akcinė b</text:span><text:span text:style-name="T62">endrovė „Jonroka“ žodžius „uždaroji akcinė bendrovė „Juridicum“.</text:span></text:p>
      <text:p text:style-name="P63"><text:span text:style-name="T64">4</text:span><text:span text:style-name="T65">. Įrašau po žodžių „uždaroji akcinė bendrovė „TRANSPORTO STUDIJOS“ žodžius „uždaroji akcinė bendrovė „Uolektis“.</text:span></text:p>
      <text:p text:style-name="P66"/>
      <text:p text:style-name="P67"/>
      <text:p text:style-name="P68"/>
      <text:p text:style-name="P69"><text:span text:style-name="T70">Vidaus reikalų ministras<text:s/></text:span><text:span text:style-name="T7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7:00Z</meta:creation-date>
    <dc:date>2016-10-24T12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318" meta:character-count="2684" meta:row-count="55" meta:non-whitespace-character-count="2377"/>
  </office:meta>
</office:document-meta>
</file>