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ableColumn47" style:family="table-column">
      <style:table-column-properties style:column-width="0.8013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472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3305in" style:use-optimal-column-width="false"/>
    </style:style>
    <style:style style:name="Table46" style:family="table">
      <style:table-properties style:width="6.820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P80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.5pt" style:font-size-asian="10.5pt" style:font-size-complex="10.5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text:number-lines="false" style:snap-to-layout-grid="false"/>
      <style:text-properties fo:font-size="10.5pt" style:font-size-asian="10.5pt" style:font-size-complex="10.5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.5pt" style:font-size-asian="10.5pt" style:font-size-complex="10.5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4-17 iki 2015-12-10</text:span></text:p>
      <text:p text:style-name="P5"/>
      <text:p text:style-name="P6"><text:span text:style-name="T7">Įsakymas paskelbtas: Žin. 2010, Nr.<text:s/></text:span><text:a xlink:href="https://www.e-tar.lt/portal/legalAct.html?documentId=TAR.BDA2792D5D0A" office:target-frame-name="_top" xlink:show="replace"><text:span text:style-name="T8">144-7375</text:span></text:a><text:span text:style-name="T9">, i. k. 110301MISAK00D1-953</text:span></text:p>
      <text:p text:style-name="P10"/>
      <text:p text:style-name="P11">Nauja redakcija nuo 2015-04-17:</text:p>
      <text:p text:style-name="Normal"><text:span text:style-name="T12">Nr.<text:s/></text:span><text:a xlink:href="https://www.e-tar.lt/portal/legalAct.html?documentId=fc6b7a00e40c11e4a4809231b4b55019" office:target-frame-name="_top" xlink:show="replace"><text:span text:style-name="T13">D1-297</text:span></text:a><text:span text:style-name="T14">, 2015-04-13, paskelbta TAR 2015-04-16, i. k. 2015-05834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 TIEKIMO IR NUOTEKŲ TVARKYMO SISTEMŲ RENOVAVIMAS IR PLĖTRA“</text:p>
      <text:p text:style-name="P20"/>
      <text:p text:style-name="P21">2010 m. lapkričio 29 d. Nr. D1-953</text:p>
      <text:p text:style-name="P22">Vilnius</text:p>
      <text:p text:style-name="P23"/>
      <text:p text:style-name="P24"/>
      <text:p text:style-name="P25"><text:span text:style-name="T26">Vadovaudamasis Atsakomybės ir funkcijų pasiskirstymo tarp instituc</text:span><text:span text:style-name="T27">ijų, įgyvendinant Lietuvos 2007–2013 metų Europos Sąjungos struktūrinės paramos panaudojimo strategiją ir veiksmų programas, taisyklių, patvirtintų Lietuvos Respublikos Vyriausybės 2007 m. spalio 17 d. nutarimu Nr. 1139<text:s/></text:span><text:span text:style-name="T28">„Dėl atsakomybės ir funkcijų pasiski</text:span><text:span text:style-name="T29">rstymo tarp institucijų, įgyvendinant Lietuvos 2007–2013 metų Europos Sąjungos struktūrinės paramos panaudojimo strategiją ir veiksmų programas“</text:span><text:span text:style-name="T30">, 10.5 punktu, Projektų administravimo ir finansavimo taisyklių, patvirtintų Lietuvos Respublikos Vyriausybės 20</text:span><text:span text:style-name="T31">07 m. gruodžio 19 d. nutarimu Nr. 1443<text:s/></text:span><text:span text:style-name="T32">„Dėl projektų administravimo ir finansavimo taisyklių patvirtinimo“</text:span><text:span text:style-name="T33">, 100 ir 101 punktu, VP3-3.1-AM-01-V priemonės „Vandens tiekimo ir nuotekų tvarkymo sistemų renovavimas ir plėtra“ projektų finansavimo sąlygų aprašo, patvirtinto Lietuvos Respublikos aplinkos ministro 2008 m. liepos 29 d. įsakymu Nr. D1-401<text:s/></text:span><text:span text:style-name="T34">„Dėl VP3-3.1-A</text:span><text:span text:style-name="T35">M-01-V priemonės „Vandens tiekimo ir nuotekų tvarkymo sistemų renovavimas ir plėtra“ projektų finansavimo sąlygų aprašo patvirtinimo“</text:span><text:span text:style-name="T36">, 92 punktu, Priemonės Nr. VP3-3.1-AM-01-V „Vandens tiekimo ir nuotekų tvarkymo sistemų renovavimas ir plėtra“ valstybės pr</text:span><text:span text:style-name="T37">ojektų sąrašu Nr. 02, patvirtintu Lietuvos Respublikos aplinkos ministro 2010 m. vasario 1 d. įsakymu Nr. D1-90<text:s/></text:span><text:span text:style-name="T38">„</text:span><text:span text:style-name="T39">Dėl priemonės Nr. VP3-3.1-AM-01-V „Vandens tiekimo ir nuotekų tvarkymo sistemų renovavimas ir plėtra“ valstybės projektų sąrašo Nr. 02 patvirti</text:span><text:span text:style-name="T40">nimo“</text:span><text:span text:style-name="T41">, ir atsižvelgdamas į Lietuvos Respublikos aplinkos ministerijos Aplinkos projektų valdymo agentūros 2010 m. spalio 1 d. projektų tinkamumo finansuoti vertinimo ataskaitą Nr. 2,<text:s/></text:span></text:p>
      <text:p text:style-name="P42"><text:span text:style-name="T43">Skiriu finansavimą pagal 2007–2013 m. Sanglaudos skatinimo veiksmų pro</text:span><text:span text:style-name="T44">gramos 3 prioriteto „Aplinka ir darnus vystymasis“ priemonę Nr. VP3-3.1-AM-01-V „Vandens tiekimo ir nuotekų tvarkymo sistemų renovavimas ir plėtra“ projektams įgyvendinti iš Aplinkos taršos mažinimo ir prevencijos programos (programos kodas 01 31)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jekto Nr.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Eur</text:p>
          </table:table-cell>
          <table:table-cell table:style-name="TableCell63">
            <text:p text:style-name="P64">ES Sanglaudos fondo lėšų suma, Eur</text:p>
          </table:table-cell>
          <table:table-cell table:style-name="TableCell65">
            <text:p text:style-name="P66">Bendrojo finansavimo lėšų suma, Eur</text:p>
          </table:table-cell>
          <table:table-cell table:style-name="TableCell67">
            <text:p text:style-name="P68">Pastabos</text:p>
          </table:table-cell>
        </table:table-row>
        <table:table-row table:style-name="TableRow69">
          <table:table-cell table:style-name="TableCell70">
            <text:p text:style-name="P71">VP3-3.1-AM-01-V-02-062</text:p>
          </table:table-cell>
          <table:table-cell table:style-name="TableCell72">
            <text:p text:style-name="P73">UAB „Širvintų vandenys“</text:p>
          </table:table-cell>
          <table:table-cell table:style-name="TableCell74">
            <text:p text:style-name="P75">Vandens tiekimo ir nuotekų tvarkymo infrastruktūros<text:s/>plėtra Širvintų rajone (Kernavėje,<text:s/><text:soft-page-break/>Širvintų m., Širvintų k.)</text:p>
          </table:table-cell>
          <table:table-cell table:style-name="TableCell76">
            <text:p text:style-name="P77">4 642 786,98</text:p>
          </table:table-cell>
          <table:table-cell table:style-name="TableCell78">
            <text:p text:style-name="P79">4 154 072,56</text:p>
            <text:p text:style-name="P80"/>
            <text:p text:style-name="P81"/>
          </table:table-cell>
          <table:table-cell table:style-name="TableCell82">
            <text:p text:style-name="P83">488 714,42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VP3-3.1-AM-01-V-02-072</text:p>
          </table:table-cell>
          <table:table-cell table:style-name="TableCell89">
            <text:p text:style-name="P90">UAB „Raseinių vandenys“</text:p>
          </table:table-cell>
          <table:table-cell table:style-name="TableCell91">
            <text:p text:style-name="P92">Vandens tiekimo ir nuotekų tvarkymo infrastruktūros plėtra Raseinių rajone (Šiluvoje, Betygaloje,<text:s/>Kudoniuose, Girkalnyje, Dvareliškiuose, Girkalnio k., Viduklėje, Alaviniškiuose)</text:p>
          </table:table-cell>
          <table:table-cell table:style-name="TableCell93">
            <text:p text:style-name="P94">2 772 787,72</text:p>
          </table:table-cell>
          <table:table-cell table:style-name="TableCell95">
            <text:p text:style-name="P96">2 480 915,33</text:p>
          </table:table-cell>
          <table:table-cell table:style-name="TableCell97">
            <text:p text:style-name="P98">291 872,39</text:p>
          </table:table-cell>
          <table:table-cell table:style-name="TableCell99">
            <text:p text:style-name="P100"><text:span text:style-name="T101">Ne vėliau kaip 3 mėnesiai po finansavimo ir administravimo sutarties pasirašymo pateikti Raseinių r. savivaldybės tarybos sprendimą, kuria</text:span><text:span text:style-name="T102">me nurodyta, kad tvirtinant vandens paslaugų kainą (po projekto pabaigos praėjus ne ilgiau kaip 12 mėn.) bus įskaičiuotos visos UAB „Raseinių vandenys“ patiriamos sąnaudos (įskaitant planuojamų ir šiuo metu įgyvendinamų projektų kaštus).</text:span></text:p>
          </table:table-cell>
        </table:table-row>
      </table:table>
      <text:p text:style-name="P103"/>
      <text:p text:style-name="P104"/>
      <text:p text:style-name="P105"/>
      <text:p text:style-name="P106"><text:span text:style-name="T107">Aplinkos<text:s/></text:span><text:span text:style-name="T108">ministras</text:span><text:span text:style-name="T109"><text:tab/>Gediminas Kazlauska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5FA98D294910" office:target-frame-name="_top" xlink:show="replace"><text:span text:style-name="T121">D1-1051</text:span></text:a><text:span text:style-name="T122">, 2010-12-29, Žin., 2011, Nr. 1-4 (2011-01-04), i. k.<text:s/></text:span><text:span text:style-name="T123">110301MISAK0D1-1051</text:span></text:p>
      <text:p text:style-name="P124"><text:span text:style-name="T125">Dėl Lietuvos Respublikos aplinkos ministro 2010 m. lapkričio 29 d. įsakymo Nr. D1-953 "Dėl finansavimo skyrimo projektams pagal 2007–2013 m. Sanglaudos skatinimo veiksmų programos priemonę Nr. VP3-3.1-AM-01-V "Vandens tiekimo ir nuotekų</text:span><text:span text:style-name="T126"><text:s/>tvarkymo sistemų renovavimas ir plėtra" pak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BB358B1D04B2" office:target-frame-name="_top" xlink:show="replace"><text:span text:style-name="T134">D1-662</text:span></text:a><text:span text:style-name="T135">, 2011-08-31, Žin., 2011, Nr. 109-5149 (2011-09-03), i. k</text:span><text:span text:style-name="T136">. 111301MISAK00D1-662</text:span></text:p>
      <text:p text:style-name="P137"><text:span text:style-name="T138">Dėl Lietuvos Respublikos aplinkos ministro 2010 m. lapkričio 29 d. įsakymo Nr. D1-953 "Dėl finansavimo skyrimo projektams pagal 2007–2013 m. Sanglaudos skatinimo veiksmų programos priemonę Nr. VP3-3.1-AM-01-V "Vandens tiekimo ir nuote</text:span><text:span text:style-name="T139">kų tvarkymo sistemų renovavimas ir plėtra" pakeitimo</text:span></text:p>
      <text:p text:style-name="P140"/>
      <text:p text:style-name="P141"><text:span text:style-name="T142">3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BF85DE9E95ED" office:target-frame-name="_top" xlink:show="replace"><text:span text:style-name="T147">D1-626</text:span></text:a><text:span text:style-name="T148">, 2013-08-28, Žin., 2013, Nr. 93-4661 (2013-09-04), i.<text:s/></text:span><text:span text:style-name="T149">k. 113301MISAK00D1-626</text:span></text:p>
      <text:p text:style-name="P150"><text:span text:style-name="T151">Dėl papildomo finansavimo skyrimo projektui Nr. VP3-3.1-AM-01-V-02-062, finansuojamam pagal 2007–2013 m. Sanglaudos skatinimo veiksmų programos 3 prioriteto "Aplinka ir darnus vystymasis" VP3-3.1-AM-01-V priemonę "Vandens tiekimo ir<text:s/></text:span><text:span text:style-name="T152">nuotekų tvarkymo sistemų renovavimas ir plėtra", ir Lietuvos Respublikos aplinkos ministro 2010 m. lapkričio 29 d. įsakymo Nr. D1-953 "Dėl finansavimo skyrimo projektams pagal 2007–2013 m. Sanglaudos skatinimo veiksmų programos priemonę Nr. VP3-3.1-AM-01-V</text:span><text:span text:style-name="T153"><text:s/>"Vandens tiekimo ir nuotekų tvarkymo sistemų renovavimas ir plėtra" pakeitimo</text:span></text:p>
      <text:p text:style-name="P154"/>
      <text:p text:style-name="P155"><text:span text:style-name="T156">4.</text:span></text:p>
      <text:soft-page-break/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fc6b7a00e40c11e4a4809231b4b55019" office:target-frame-name="_top" xlink:show="replace"><text:span text:style-name="T161">D1-297</text:span></text:a><text:span text:style-name="T162">, 2015-04-13,</text:span><text:span text:style-name="T163"><text:s/>paskelbta TAR 2015-04-16, i. k. 2015-05834</text:span></text:p>
      <text:p text:style-name="P164"><text:span text:style-name="T165">Dėl finansavimo sumažinimo projektui Nr. VP3-3.1-AM-01-V-02-072, finansuojamam pagal 2007–2013 m. Sanglaudos skatinimo veiksmų programos VP3-3.1-AM-01-V priemonę „Vandens tiekimo ir nuotekų tvarkymo sistemų renov</text:span><text:span text:style-name="T166">avimas ir plėtra“, ir Lietuvos Respublikos aplinkos ministro 2010 m. lapkričio 29 d. įsakymo Nr. D1-953 „Dėl finansavimo skyrimo projektams pagal 2007-2013 m. Sanglaudos skatinimo veiksmų programos priemonę Nr. VP3-3.1-AM-01-V „Vandens tiekimo ir nuotekų t</text:span><text:span text:style-name="T167">varkymo sistemų renovavimas ir plėtra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5:00:00Z</meta:creation-date>
    <dc:date>2016-02-09T15:00:00Z</dc:date>
    <meta:template xlink:href="Normal" xlink:type="simple"/>
    <meta:editing-cycles>2</meta:editing-cycles>
    <meta:editing-duration>PT0S</meta:editing-duration>
    <meta:document-statistic meta:page-count="3" meta:paragraph-count="60" meta:word-count="786" meta:character-count="6210" meta:row-count="203" meta:non-whitespace-character-count="5484"/>
  </office:meta>
</office:document-meta>
</file>