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ableColumn47" style:family="table-column">
      <style:table-column-properties style:column-width="0.8013in" style:use-optimal-column-width="false"/>
    </style:style>
    <style:style style:name="TableColumn48" style:family="table-column">
      <style:table-column-properties style:column-width="0.848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472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46" style:family="table">
      <style:table-properties style:width="6.633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color="#000000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105" style:parent-style-name="DefaultParagraphFont" style:family="text"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11</text:span></text:p>
      <text:p text:style-name="P5"/>
      <text:p text:style-name="P6"><text:span text:style-name="T7">Įsakymas paskelbtas: Žin. 2010, Nr.<text:s/></text:span><text:a xlink:href="https://www.e-tar.lt/portal/legalAct.html?documentId=TAR.BDA2792D5D0A" office:target-frame-name="_top" xlink:show="replace"><text:span text:style-name="T8">144-7375</text:span></text:a><text:span text:style-name="T9">, i. k. 110301MISAK00D1-953</text:span></text:p>
      <text:p text:style-name="P10"/>
      <text:p text:style-name="P11">Nauja redakcija nuo 2015-04-17:</text:p>
      <text:p text:style-name="Normal"><text:span text:style-name="T12">Nr.<text:s/></text:span><text:a xlink:href="https://www.e-tar.lt/portal/legalAct.html?documentId=fc6b7a00e40c11e4a4809231b4b55019" office:target-frame-name="_top" xlink:show="replace"><text:span text:style-name="T13">D1-297</text:span></text:a><text:span text:style-name="T14">, 2015-04-13, paskelbta TAR 2015-04-16, i. k. 2015-05834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 TIEKIMO IR NUOTEKŲ TVARKYMO SISTEMŲ RENOVAVIMAS IR PLĖTRA“</text:p>
      <text:p text:style-name="P20"/>
      <text:p text:style-name="P21">2010 m. lapkričio 29 d. Nr. D1-953</text:p>
      <text:p text:style-name="P22">Vilnius</text:p>
      <text:p text:style-name="P23"/>
      <text:p text:style-name="P24"/>
      <text:p text:style-name="P25"><text:span text:style-name="T26">Vadovaudamasis Atsakomybės ir funkcijų pasiskirstymo tarp instituc</text:span><text:span text:style-name="T27">ijų, įgyvendinant Lietuvos 2007–2013 metų Europos Sąjungos struktūrinės paramos panaudojimo strategiją ir veiksmų programas, taisyklių, patvirtintų Lietuvos Respublikos Vyriausybės 2007 m. spalio 17 d. nutarimu Nr. 1139<text:s/></text:span><text:span text:style-name="T28">„Dėl atsakomybės ir funkcijų pasiski</text:span><text:span text:style-name="T29">rstymo tarp institucijų, įgyvendinant Lietuvos 2007–2013 metų Europos Sąjungos struktūrinės paramos panaudojimo strategiją ir veiksmų programas“</text:span><text:span text:style-name="T30">, 10.5 punktu, Projektų administravimo ir finansavimo taisyklių, patvirtintų Lietuvos Respublikos Vyriausybės 20</text:span><text:span text:style-name="T31">07 m. gruodžio 19 d. nutarimu Nr. 1443<text:s/></text:span><text:span text:style-name="T32">„Dėl projektų administravimo ir finansavimo taisyklių patvirtinimo“</text:span><text:span text:style-name="T33">, 100 ir 101 punktu, VP3-3.1-AM-01-V priemonės „Vandens tiekimo ir nuotekų tvarkymo sistemų renovavimas ir plėtra“ projektų finansavimo sąlygų aprašo, patvirtinto Lietuvos Respublikos aplinkos ministro 2008 m. liepos 29 d. įsakymu Nr. D1-401<text:s/></text:span><text:span text:style-name="T34">„Dėl VP3-3.1-A</text:span><text:span text:style-name="T35">M-01-V priemonės „Vandens tiekimo ir nuotekų tvarkymo sistemų renovavimas ir plėtra“ projektų finansavimo sąlygų aprašo patvirtinimo“</text:span><text:span text:style-name="T36">, 92 punktu, Priemonės Nr. VP3-3.1-AM-01-V „Vandens tiekimo ir nuotekų tvarkymo sistemų renovavimas ir plėtra“ valstybės pr</text:span><text:span text:style-name="T37">ojektų sąrašu Nr. 02, patvirtintu Lietuvos Respublikos aplinkos ministro 2010 m. vasario 1 d. įsakymu Nr. D1-90<text:s/></text:span><text:span text:style-name="T38">„</text:span><text:span text:style-name="T39">Dėl priemonės Nr. VP3-3.1-AM-01-V „Vandens tiekimo ir nuotekų tvarkymo sistemų renovavimas ir plėtra“ valstybės projektų sąrašo Nr. 02 patvirti</text:span><text:span text:style-name="T40">nimo“</text:span><text:span text:style-name="T41">, ir atsižvelgdamas į Lietuvos Respublikos aplinkos ministerijos Aplinkos projektų valdymo agentūros 2010 m. spalio 1 d. projektų tinkamumo finansuoti vertinimo ataskaitą Nr. 2,<text:s/></text:span></text:p>
      <text:p text:style-name="P42"><text:span text:style-name="T43">Skiriu finansavimą pagal 2007–2013 m. Sanglaudos skatinimo veiksmų pro</text:span><text:span text:style-name="T44">gramos 3 prioriteto „Aplinka ir darnus vystymasis“ priemonę Nr. VP3-3.1-AM-01-V „Vandens tiekimo ir nuotekų tvarkymo sistemų renovavimas ir plėtra“ projektams įgyvendinti iš Aplinkos taršos mažinimo ir prevencijos programos (programos kodas 01 31)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jekto Nr.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Eur</text:p>
          </table:table-cell>
          <table:table-cell table:style-name="TableCell63">
            <text:p text:style-name="P64">ES Sanglaudos fondo lėšų suma, Eur</text:p>
          </table:table-cell>
          <table:table-cell table:style-name="TableCell65">
            <text:p text:style-name="P66">Bendrojo finansavimo lėšų suma, Eur</text:p>
          </table:table-cell>
          <table:table-cell table:style-name="TableCell67">
            <text:p text:style-name="P68">Pastabos</text:p>
          </table:table-cell>
        </table:table-row>
        <table:table-row table:style-name="TableRow69">
          <table:table-cell table:style-name="TableCell70">
            <text:p text:style-name="P71">VP3-3.1-AM-01-V-02-062</text:p>
          </table:table-cell>
          <table:table-cell table:style-name="TableCell72">
            <text:p text:style-name="P73">UAB „Širvintų vandenys“</text:p>
          </table:table-cell>
          <table:table-cell table:style-name="TableCell74">
            <text:p text:style-name="P75">Vandens tiekimo ir nuotekų tvarkymo infrastruktūros<text:s/>plėtra Širvintų rajone (Kernavėje,<text:s/><text:soft-page-break/>Širvintų m., Širvintų k.)</text:p>
          </table:table-cell>
          <table:table-cell table:style-name="TableCell76">
            <text:p text:style-name="P77">4 642 786,98</text:p>
          </table:table-cell>
          <table:table-cell table:style-name="TableCell78">
            <text:p text:style-name="P79">4 154 072,56</text:p>
            <text:p text:style-name="P80"/>
            <text:p text:style-name="P81"/>
          </table:table-cell>
          <table:table-cell table:style-name="TableCell82">
            <text:p text:style-name="P83">488 714,42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VP3-3.1-AM-01-V-02-072</text:p>
          </table:table-cell>
          <table:table-cell table:style-name="TableCell89">
            <text:p text:style-name="P90">UAB „Raseinių vandenys“</text:p>
          </table:table-cell>
          <table:table-cell table:style-name="TableCell91">
            <text:p text:style-name="P92"><text:span text:style-name="T93">Vandens tiekimo ir nuotekų tvarkymo infrastruktūros plėtra<text:s/></text:span><text:span text:style-name="T94">Raseinių rajone (Šiluvoje, Betygaloje,<text:s/></text:span><text:span text:style-name="T95">Kudoniuose, Girkalnyje, Dvareliškiuose, Girkalnio k., Viduklėje, Alaviniškiuose)</text:span></text:p>
          </table:table-cell>
          <table:table-cell table:style-name="TableCell96">
            <text:p text:style-name="P97">2 697 002,65</text:p>
          </table:table-cell>
          <table:table-cell table:style-name="TableCell98">
            <text:p text:style-name="P99">2 413 107,63</text:p>
          </table:table-cell>
          <table:table-cell table:style-name="TableCell100">
            <text:p text:style-name="P101">283 895,02</text:p>
          </table:table-cell>
          <table:table-cell table:style-name="TableCell102">
            <text:p text:style-name="P103"><text:span text:style-name="T104">Ne vėliau kaip 3 mėnesiai po finansavimo ir administravimo sutarties pasirašymo pateikti Raseinių r. savivaldybės tarybos sprendimą, kuria</text:span><text:span text:style-name="T105">me nurodyta, kad tvirtinant vandens paslaugų kainą (po projekto pabaigos praėjus ne ilgiau kaip 12 mėn.) bus įskaičiuotos visos UAB „Raseinių vandenys“ patiriamos sąnaudos (įskaitant planuojamų ir šiuo metu įgyvendinamų projektų kaštus).</text:span></text:p>
          </table:table-cell>
        </table:table-row>
      </table:table>
      <text:p text:style-name="P106"/>
      <text:p text:style-name="P107">Lentelės<text:s/>pakeitimai:</text:p>
      <text:p text:style-name="P108"><text:span text:style-name="T109">Nr.<text:s/></text:span><text:a xlink:href="https://www.e-tar.lt/portal/legalAct.html?documentId=79ced6809f1b11e58fd1fc0b9bba68a7" office:target-frame-name="_top" xlink:show="replace"><text:span text:style-name="T110">D1-889</text:span></text:a><text:span text:style-name="T111">, 2015-12-04, paskelbta TAR 2015-12-10, i. k. 2015-19571</text:span></text:p>
      <text:p text:style-name="Normal"/>
      <text:p text:style-name="P112"/>
      <text:p text:style-name="P113"/>
      <text:p text:style-name="P114"><text:span text:style-name="T115">Aplinkos ministras</text:span><text:span text:style-name="T116"><text:tab/>Gediminas Kazlauska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<text:s/></text:span><text:span text:style-name="T126">Respublikos aplinkos ministerija, Įsakymas</text:span></text:p>
      <text:p text:style-name="P127"><text:span text:style-name="T128">Nr.<text:s/></text:span><text:a xlink:href="https://www.e-tar.lt/portal/legalAct.html?documentId=TAR.5FA98D294910" office:target-frame-name="_top" xlink:show="replace"><text:span text:style-name="T129">D1-1051</text:span></text:a><text:span text:style-name="T130">, 2010-12-29, Žin., 2011, Nr. 1-4 (2011-01-04), i. k. 110301MISAK0D1-1051</text:span></text:p>
      <text:p text:style-name="P131"><text:span text:style-name="T132">Dėl Lietuvos Respublikos aplinkos ministro 201</text:span><text:span text:style-name="T133">0 m. lapkričio 29 d. įsakymo Nr. D1-953 "Dėl finansavimo skyrimo projektams pagal 2007–2013 m. Sanglaudos skatinimo veiksmų programos priemonę Nr. VP3-3.1-AM-01-V "Vandens tiekimo ir nuotekų tvarkymo sistemų renovavimas ir plėtra" pakeitimo</text:span></text:p>
      <text:p text:style-name="P134"/>
      <text:p text:style-name="P135"><text:span text:style-name="T136">2.</text:span></text:p>
      <text:p text:style-name="P137"><text:span text:style-name="T138">Lietuvos Re</text:span><text:span text:style-name="T139">spublikos aplinkos ministerija, Įsakymas</text:span></text:p>
      <text:p text:style-name="P140"><text:span text:style-name="T141">Nr.<text:s/></text:span><text:a xlink:href="https://www.e-tar.lt/portal/legalAct.html?documentId=TAR.BB358B1D04B2" office:target-frame-name="_top" xlink:show="replace"><text:span text:style-name="T142">D1-662</text:span></text:a><text:span text:style-name="T143">, 2011-08-31, Žin., 2011, Nr. 109-5149 (2011-09-03), i. k. 111301MISAK00D1-662</text:span></text:p>
      <text:p text:style-name="P144"><text:span text:style-name="T145">Dėl Lietuvos Respublikos aplinkos ministro 2</text:span><text:span text:style-name="T146">010 m. lapkričio 29 d. įsakymo Nr. D1-953 "Dėl finansavimo skyrimo projektams pagal 2007–2013 m. Sanglaudos skatinimo veiksmų programos priemonę Nr. VP3-3.1-AM-01-V "Vandens tiekimo ir nuotekų tvarkymo sistemų renovavimas ir plėtra" pakeitimo</text:span></text:p>
      <text:p text:style-name="P147"/>
      <text:p text:style-name="P148"><text:span text:style-name="T149">3.</text:span></text:p>
      <text:p text:style-name="P150"><text:span text:style-name="T151">Lietuvos<text:s/></text:span><text:span text:style-name="T152">Respublikos aplinkos ministerija, Įsakymas</text:span></text:p>
      <text:p text:style-name="P153"><text:span text:style-name="T154">Nr.<text:s/></text:span><text:a xlink:href="https://www.e-tar.lt/portal/legalAct.html?documentId=TAR.BF85DE9E95ED" office:target-frame-name="_top" xlink:show="replace"><text:span text:style-name="T155">D1-626</text:span></text:a><text:span text:style-name="T156">, 2013-08-28, Žin., 2013, Nr. 93-4661 (2013-09-04), i. k. 113301MISAK00D1-626</text:span></text:p>
      <text:p text:style-name="P157"><text:span text:style-name="T158">Dėl papildomo finansavimo skyrimo projektui</text:span><text:span text:style-name="T159"><text:s/>Nr. VP3-3.1-AM-01-V-02-062, finansuojamam pagal 2007–2013 m. Sanglaudos skatinimo veiksmų programos 3 prioriteto "Aplinka ir darnus vystymasis" VP3-3.1-AM-01-V priemonę "Vandens tiekimo ir nuotekų tvarkymo sistemų renovavimas ir plėtra", ir Lietuvos Respu</text:span><text:span text:style-name="T160">blikos aplinkos ministro 2010 m. lapkričio 29 d. įsakymo Nr. D1-953 "Dėl finansavimo skyrimo projektams pagal<text:s/></text:span><text:soft-page-break/><text:span text:style-name="T161">2007–2013 m. Sanglaudos skatinimo veiksmų programos priemonę Nr. VP3-3.1-AM-01-V "Vandens tiekimo ir nuotekų tvarkymo sistemų renovavimas ir plėtr</text:span><text:span text:style-name="T162">a" pakeitimo</text:span></text:p>
      <text:p text:style-name="P163"/>
      <text:p text:style-name="P164"><text:span text:style-name="T165">4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fc6b7a00e40c11e4a4809231b4b55019" office:target-frame-name="_top" xlink:show="replace"><text:span text:style-name="T170">D1-297</text:span></text:a><text:span text:style-name="T171">, 2015-04-13, paskelbta TAR 2015-04-16, i. k. 2015-05834</text:span></text:p>
      <text:p text:style-name="P172"><text:span text:style-name="T173">Dėl finansavimo<text:s/></text:span><text:span text:style-name="T174">sumažinimo projektui Nr. VP3-3.1-AM-01-V-02-072, finansuojamam pagal 2007–2013 m. Sanglaudos skatinimo veiksmų programos VP3-3.1-AM-01-V priemonę „Vandens tiekimo ir nuotekų tvarkymo sistemų renovavimas ir plėtra“, ir Lietuvos Respublikos aplinkos ministro</text:span><text:span text:style-name="T175"><text:s/>2010 m. lapkričio 29 d. įsakymo Nr. D1-953 „Dėl finansavimo skyrimo projektams pagal 2007-2013 m. Sanglaudos skatinimo veiksmų programos priemonę Nr. VP3-3.1-AM-01-V „Vandens tiekimo ir nuotekų tvarkymo sistemų renovavimas ir plėtra“ pakeitimo</text:span></text:p>
      <text:p text:style-name="P176"/>
      <text:p text:style-name="P177"><text:span text:style-name="T178">5.</text:span></text:p>
      <text:p text:style-name="P179"><text:span text:style-name="T180">Lietuvo</text:span><text:span text:style-name="T181">s Respublikos aplinkos ministerija, Įsakymas</text:span></text:p>
      <text:p text:style-name="P182"><text:span text:style-name="T183">Nr.<text:s/></text:span><text:a xlink:href="https://www.e-tar.lt/portal/legalAct.html?documentId=79ced6809f1b11e58fd1fc0b9bba68a7" office:target-frame-name="_top" xlink:show="replace"><text:span text:style-name="T184">D1-889</text:span></text:a><text:span text:style-name="T185">, 2015-12-04, paskelbta TAR 2015-12-10, i. k. 2015-19571</text:span></text:p>
      <text:p text:style-name="P186"><text:span text:style-name="T187">Dėl finansavimo sumažinimo projektui Nr. VP3-3</text:span><text:span text:style-name="T188">.1-AM-01-V-02-072, finansuojamam pagal 2007–2013 m. sanglaudos skatinimo veiksmų programos VP3-3.1-AM-01-V priemonę „Vandens tiekimo ir nuotekų tvarkymo sistemų renovavimas ir plėtra“, ir Lietuvos Respublikos aplinkos ministro 2010 m. lapkričio 29 d. įsaky</text:span><text:span text:style-name="T189">mo Nr. D1-953 „Dėl finansavimo skyrimo projektams pagal 2007–2013 m. sanglaudos skatinimo veiksmų programos priemonę Nr. VP3-3.1-AM-01-V „Vandens tiekimo ir nuotekų tvarkymo sistemų renovavimas ir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5:02:00Z</meta:creation-date>
    <dc:date>2016-02-09T15:02:00Z</dc:date>
    <meta:template xlink:href="Normal" xlink:type="simple"/>
    <meta:editing-cycles>2</meta:editing-cycles>
    <meta:editing-duration>PT60S</meta:editing-duration>
    <meta:document-statistic meta:page-count="3" meta:paragraph-count="57" meta:word-count="916" meta:character-count="7123" meta:row-count="208" meta:non-whitespace-character-count="6264"/>
  </office:meta>
</office:document-meta>
</file>