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ableColumn62" style:family="table-column">
      <style:table-column-properties style:column-width="0.6173in" style:use-optimal-column-width="false"/>
    </style:style>
    <style:style style:name="TableColumn63" style:family="table-column">
      <style:table-column-properties style:column-width="0.8006in" style:use-optimal-column-width="false"/>
    </style:style>
    <style:style style:name="TableColumn64" style:family="table-column">
      <style:table-column-properties style:column-width="1.3305in" style:use-optimal-column-width="false"/>
    </style:style>
    <style:style style:name="TableColumn65" style:family="table-column">
      <style:table-column-properties style:column-width="0.8826in" style:use-optimal-column-width="false"/>
    </style:style>
    <style:style style:name="TableColumn66" style:family="table-column">
      <style:table-column-properties style:column-width="0.7423in" style:use-optimal-column-width="false"/>
    </style:style>
    <style:style style:name="TableColumn67" style:family="table-column">
      <style:table-column-properties style:column-width="0.8138in" style:use-optimal-column-width="false"/>
    </style:style>
    <style:style style:name="TableColumn68" style:family="table-column">
      <style:table-column-properties style:column-width="1.3493in" style:use-optimal-column-width="false"/>
    </style:style>
    <style:style style:name="Table61" style:family="table">
      <style:table-properties style:width="6.5368in" fo:margin-left="0in" table:align="left"/>
    </style:style>
    <style:style style:name="TableRow69" style:family="table-row">
      <style:table-row-properties style:min-row-height="0.043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0pt" style:font-size-asian="10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0pt" style:font-size-asian="10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0pt" style:font-size-asian="10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0pt" style:font-size-asian="10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0pt" style:font-size-asian="10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0pt" style:font-size-asian="10pt" style:language-asian="lt" style:country-asian="LT"/>
    </style:style>
    <style:style style:name="TableRow84" style:family="table-row">
      <style:table-row-properties style:min-row-height="0.043in" style:use-optimal-row-height="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font-size="10pt" style:font-size-asian="10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font-size="10pt" style:font-size-asian="10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0pt" style:font-size-asian="10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0pt" style:font-size-asian="10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0pt" style:font-size-asian="10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style:text-properties fo:color="#000000" fo:font-size="10pt" style:font-size-asian="10pt" style:language-asian="lt" style:country-asian="LT"/>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font-size="10pt" style:font-size-asian="10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text-properties fo:color="#000000" fo:font-size="10pt" style:font-size-asian="10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0pt" style:font-size-asian="10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0pt" style:font-size-asian="10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0pt" style:font-size-asian="10pt" fo:hyphenate="false"/>
    </style:style>
    <style:style style:name="P114" style:parent-style-name="Normal" style:family="paragraph">
      <style:paragraph-properties fo:widows="0" fo:orphans="0" fo:text-align="end" fo:text-indent="0.3937in"/>
      <style:text-properties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4">Suvestinė redakcija nuo 2013-09-05 iki 2015-04-16</text:span></text:p>
      <text:p text:style-name="P5"/>
      <text:p text:style-name="P6"><text:span text:style-name="T7">Įsakymas paskelbtas: Žin. 2010, Nr.<text:s/></text:span><text:a xlink:href="https://www.e-tar.lt/portal/legalAct.html?documentId=TAR.BDA2792D5D0A" office:target-frame-name="_top" xlink:show="replace"><text:span text:style-name="T8">144-7375</text:span></text:a><text:span text:style-name="T9">, i. k. 110301MISAK00D1-953</text:span></text:p>
      <text:p text:style-name="P10"/>
      <text:p text:style-name="P11">Nauja redakcija nuo 2011-01-05:</text:p>
      <text:p text:style-name="Normal"><text:span text:style-name="T12">Nr.<text:s/></text:span><text:a xlink:href="https://www.e-tar.lt/portal/legalAct.html?documentId=TAR.5FA98D294910" office:target-frame-name="_top" xlink:show="replace"><text:span text:style-name="T13">D1-1051</text:span></text:a><text:span text:style-name="T14">, 2010-12-29, Žin. 2011, Nr. 1-4 (2011-01-04), i. k. 110301MISAK0D1-1051</text:span></text:p>
      <text:p text:style-name="P15"/>
      <text:p text:style-name="P16">LIETUVOS RESPUBLIKOS APLINKOS MINISTRAS</text:p>
      <text:p text:style-name="P17"/>
      <text:p text:style-name="P18">ĮSAKYMAS</text:p>
      <text:p text:style-name="P19">DĖL FINANSAVIMO SKYRIMO PROJEKTAMS PAGAL<text:s/><text:line-break/>2007–2013 M. SANGLAUDOS SKATINIMO VEIKSMŲ PROGRAMOS<text:s/><text:line-break/>PRIEMONĘ Nr. VP3-3.1-AM-01-V „VANDENS TIEKIMO IR NUOTEKŲ TVARKYMO SISTEMŲ RENOVAVIMAS IR PLĖTRA“<text:s/></text:p>
      <text:p text:style-name="P20"/>
      <text:p text:style-name="P21"><text:span text:style-name="T22">2010 m. lapkričio 29 d. Nr. D1-953</text:span></text:p>
      <text:p text:style-name="P23">Vilnius</text:p>
      <text:p text:style-name="P24"/>
      <text:p text:style-name="P25"/>
      <text:p text:style-name="P26"><text:span text:style-name="T27">Vadovaudamasis Atsakomybės ir funkcijų pasiskirstymo tarp inst</text:span><text:span text:style-name="T28">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9">114-4637</text:span></text:a><text:span text:style-name="T30">),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0 ir 101 punktu, VP3-3.1-AM-01-V priemonės „Vandens tiekim</text:span><text:span text:style-name="T35">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92 punktu, Priemonės Nr. VP3-3.1-AM-01-V „Vandens tiekimo ir nuotekų tvarkymo sistemų renovavimas ir plėtra“ valstyb</text:span><text:span text:style-name="T40">ės projektų sąrašu Nr. 02, patvirtintu Lietuvos Respublikos aplinkos ministro 2010 m. vasario 1 d. įsakymu Nr. D1-90 (Žin., 2010, Nr.<text:s/></text:span><text:a xlink:href="https://www.e-tar.lt/portal/lt/legalAct/TAR.9326AC2474A5" office:target-frame-name="_blank" xlink:show="new"><text:span text:style-name="T41">17-806</text:span></text:a><text:span text:style-name="T42">), ir atsižvelgdamas į Lietuvos</text:span><text:span text:style-name="T43"><text:s/>Respublikos aplinkos ministerijos Aplinkos projektų valdymo agentūros 2010 m. spalio 1 d. projektų tinkamumo finansuoti vertinimo ataskaitą Nr. 2,</text:span></text:p>
      <text:p text:style-name="P44"><text:span text:style-name="T45">Skiriu</text:span><text:span text:style-name="T46"><text:s/>finansavimą pagal 2007–2013 m. Sanglaudos skatinimo veiksmų programos 3 prioriteto „Aplinka ir darn</text:span><text:span text:style-name="T47">us vystymasis“ priemonę Nr. VP3-3.1-AM-01-V „Vandens tiekimo ir nuotekų tvarkymo sistemų renovavimas ir plėtra“ projektams įgyvendinti iš<text:s/></text:span><text:span text:style-name="T48">Aplinkos taršos mažinimo ir prevencijos programos (programos kodas 01 31</text:span><text:span text:style-name="T49">):</text:span><text:s/></text:p>
      <text:p text:style-name="P50">Pastraipos pakeitimai:</text:p>
      <text:p text:style-name="P51"><text:span text:style-name="T52">Nr.<text:s/></text:span><text:a xlink:href="https://www.e-tar.lt/portal/legalAct.html?documentId=TAR.BB358B1D04B2" office:target-frame-name="_top" xlink:show="replace"><text:span text:style-name="T53">D1-662</text:span></text:a><text:span text:style-name="T54">, 2011-08-31, Žin., 2011, Nr. 109-5149 (2011-09-03), i. k. 111301MISAK00D1-662</text:span></text:p>
      <text:p text:style-name="P55"><text:span text:style-name="T56">Nr.<text:s/></text:span><text:a xlink:href="https://www.e-tar.lt/portal/legalAct.html?documentId=TAR.BF85DE9E95ED" office:target-frame-name="_top" xlink:show="replace"><text:span text:style-name="T57">D1-626</text:span></text:a><text:span text:style-name="T58">, 2013-08-28</text:span><text:span text:style-name="T59">, Žin., 2013, Nr. 93-4661 (2013-09-04), i. k. 113301MISAK00D1-626</text:span></text:p>
      <text:p text:style-name="Normal"/>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Projekto Nr.</text:p>
            </table:table-cell>
            <table:table-cell table:style-name="TableCell72">
              <text:p text:style-name="P73">Projekto vykdytojas</text:p>
            </table:table-cell>
            <table:table-cell table:style-name="TableCell74">
              <text:p text:style-name="P75">Projekto pavadinimas</text:p>
            </table:table-cell>
            <table:table-cell table:style-name="TableCell76">
              <text:p text:style-name="P77">Finansavimo suma, Lt</text:p>
            </table:table-cell>
            <table:table-cell table:style-name="TableCell78">
              <text:p text:style-name="P79">ES Sanglaudos fondo lėšų suma, Lt</text:p>
            </table:table-cell>
            <table:table-cell table:style-name="TableCell80">
              <text:p text:style-name="P81">Bendrojo finansavimo lėšų suma, Lt</text:p>
            </table:table-cell>
            <table:table-cell table:style-name="TableCell82">
              <text:p text:style-name="P83">Pastabos</text:p>
            </table:table-cell>
          </table:table-row>
        </table:table-header-rows>
        <table:table-row table:style-name="TableRow84">
          <table:table-cell table:style-name="TableCell85">
            <text:p text:style-name="P86">VP3-3.1-AM-01-V-02-062</text:p>
          </table:table-cell>
          <table:table-cell table:style-name="TableCell87">
            <text:p text:style-name="P88">UAB<text:s/>„Širvintų vandenys“</text:p>
          </table:table-cell>
          <table:table-cell table:style-name="TableCell89">
            <text:p text:style-name="P90">Vandens tiekimo ir nuotekų tvarkymo infrastruktūros plėtra Širvintų rajone (Kernavėje, Širvintų m., Širvintų k.)</text:p>
          </table:table-cell>
          <table:table-cell table:style-name="TableCell91">
            <text:p text:style-name="P92">16 030 614,89</text:p>
          </table:table-cell>
          <table:table-cell table:style-name="TableCell93">
            <text:p text:style-name="P94">14 343 181,74</text:p>
          </table:table-cell>
          <table:table-cell table:style-name="TableCell95">
            <text:p text:style-name="P96">1 687 433,15</text:p>
          </table:table-cell>
          <table:table-cell table:style-name="TableCell97">
            <text:p text:style-name="P98"/>
          </table:table-cell>
        </table:table-row>
        <table:table-row table:style-name="TableRow99">
          <table:table-cell table:style-name="TableCell100">
            <text:p text:style-name="P101">VP3-3.1-AM-01-V-02-<text:soft-page-break/>072</text:p>
          </table:table-cell>
          <table:table-cell table:style-name="TableCell102">
            <text:p text:style-name="P103">UAB „Raseinių vandenys“</text:p>
          </table:table-cell>
          <table:table-cell table:style-name="TableCell104">
            <text:p text:style-name="P105">Vandens tiekimo ir nuotekų<text:s/>tvarkymo infrastruktūros plėtra<text:s/><text:soft-page-break/>Raseinių rajone (Šiluvoje, Betygaloje, Kudonyse, Girkalnyje, Dvareliškiuose, Girkalnio k., Viduklėje, Alaviniškiuose)</text:p>
          </table:table-cell>
          <table:table-cell table:style-name="TableCell106">
            <text:p text:style-name="P107">21 073 109,00</text:p>
          </table:table-cell>
          <table:table-cell table:style-name="TableCell108">
            <text:p text:style-name="P109">18 854 887,00</text:p>
          </table:table-cell>
          <table:table-cell table:style-name="TableCell110">
            <text:p text:style-name="P111">2 218 222,00</text:p>
          </table:table-cell>
          <table:table-cell table:style-name="TableCell112">
            <text:p text:style-name="P113">Ne vėliau kaip 3 mėnesiai po finansavimo ir<text:s/><text:soft-page-break/>administravimo sutarties pasirašymo pateikti Raseinių r. savivaldybės tarybos sprendimą, kuriame nurodyta, kad tvirtinant vandens paslaugų kainą (po projekto pabaigos praėjus ne ilgiau kaip 12 mėn.) bus įskaičiuotos visos UAB „Raseinių vandenys“ patiriamos sąnaudos (įskaitant<text:s/>planuojamų ir šiuo metu įgyvendinamų projektų kaštus).</text:p>
          </table:table-cell>
        </table:table-row>
      </table:table>
      <text:p text:style-name="P114"/>
      <text:p text:style-name="P115">Lentelės pakeitimai:</text:p>
      <text:p text:style-name="P116"><text:span text:style-name="T117">Nr.<text:s/></text:span><text:a xlink:href="https://www.e-tar.lt/portal/legalAct.html?documentId=TAR.BB358B1D04B2" office:target-frame-name="_top" xlink:show="replace"><text:span text:style-name="T118">D1-662</text:span></text:a><text:span text:style-name="T119">, 2011-08-31, Žin., 2011, Nr. 109-5149 (2011-09-03), i. k. 111301MISAK00D1-662</text:span></text:p>
      <text:p text:style-name="P120"><text:span text:style-name="T121">Nr.<text:s/></text:span><text:a xlink:href="https://www.e-tar.lt/portal/legalAct.html?documentId=TAR.BF85DE9E95ED" office:target-frame-name="_top" xlink:show="replace"><text:span text:style-name="T122">D1-626</text:span></text:a><text:span text:style-name="T123">, 2013-08-28, Žin., 2013, Nr. 93-4661 (2013-09-04), i. k. 113301MISAK00D1-626</text:span></text:p>
      <text:p text:style-name="Normal"/>
      <text:p text:style-name="P124"/>
      <text:p text:style-name="P125"/>
      <text:p text:style-name="P126"><text:span text:style-name="T127">Aplinkos ministras</text:span><text:span text:style-name="T128"><text:tab/>Gediminas Kazlauskas</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text:s/></text:span><text:span text:style-name="T138">aplinkos ministerija, Įsakymas</text:span></text:p>
      <text:p text:style-name="P139"><text:span text:style-name="T140">Nr.<text:s/></text:span><text:a xlink:href="https://www.e-tar.lt/portal/legalAct.html?documentId=TAR.5FA98D294910" office:target-frame-name="_top" xlink:show="replace"><text:span text:style-name="T141">D1-1051</text:span></text:a><text:span text:style-name="T142">, 2010-12-29, Žin., 2011, Nr. 1-4 (2011-01-04), i. k. 110301MISAK0D1-1051</text:span></text:p>
      <text:p text:style-name="P143"><text:span text:style-name="T144">Dėl Lietuvos Respublikos aplinkos ministro 2010 m.<text:s/></text:span><text:span text:style-name="T145">lapkričio 29 d. įsakymo Nr. D1-953 "Dėl finansavimo skyrimo projektams pagal 2007–2013 m. Sanglaudos skatinimo veiksmų programos priemonę Nr. VP3-3.1-AM-01-V "Vandens tiekimo ir nuotekų tvarkymo sistemų renovavimas ir plėtra" pakeitimo</text:span></text:p>
      <text:p text:style-name="P146"/>
      <text:p text:style-name="P147"><text:span text:style-name="T148">2.</text:span></text:p>
      <text:p text:style-name="P149"><text:span text:style-name="T150">Lietuvos Respubl</text:span><text:span text:style-name="T151">ikos aplinkos ministerija, Įsakymas</text:span></text:p>
      <text:p text:style-name="P152"><text:span text:style-name="T153">Nr.<text:s/></text:span><text:a xlink:href="https://www.e-tar.lt/portal/legalAct.html?documentId=TAR.BB358B1D04B2" office:target-frame-name="_top" xlink:show="replace"><text:span text:style-name="T154">D1-662</text:span></text:a><text:span text:style-name="T155">, 2011-08-31, Žin., 2011, Nr. 109-5149 (2011-09-03), i. k. 111301MISAK00D1-662</text:span></text:p>
      <text:p text:style-name="P156"><text:span text:style-name="T157">Dėl Lietuvos Respublikos aplinkos ministro 2010 m</text:span><text:span text:style-name="T158">. lapkričio 29 d. įsakymo Nr. D1-953 "Dėl finansavimo skyrimo projektams pagal 2007–2013 m. Sanglaudos skatinimo veiksmų programos priemonę Nr. VP3-3.1-AM-01-V "Vandens tiekimo ir nuotekų tvarkymo sistemų renovavimas ir plėtra" pakeitimo</text:span></text:p>
      <text:p text:style-name="P159"/>
      <text:p text:style-name="P160"><text:span text:style-name="T161">3.</text:span></text:p>
      <text:p text:style-name="P162"><text:span text:style-name="T163">Lietuvos Respu</text:span><text:span text:style-name="T164">blikos aplinkos ministerija, Įsakymas</text:span></text:p>
      <text:p text:style-name="P165"><text:span text:style-name="T166">Nr.<text:s/></text:span><text:a xlink:href="https://www.e-tar.lt/portal/legalAct.html?documentId=TAR.BF85DE9E95ED" office:target-frame-name="_top" xlink:show="replace"><text:span text:style-name="T167">D1-626</text:span></text:a><text:span text:style-name="T168">, 2013-08-28, Žin., 2013, Nr. 93-4661 (2013-09-04), i. k. 113301MISAK00D1-626</text:span></text:p>
      <text:p text:style-name="P169"><text:span text:style-name="T170">Dėl papildomo finansavimo skyrimo projektui Nr. </text:span><text:span text:style-name="T171">VP3-3.1-AM-01-V-02-062, finansuojamam pagal 2007–2013 m. Sanglaudos skatinimo veiksmų programos 3 prioriteto "Aplinka ir darnus vystymasis" VP3-3.1-AM-01-V priemonę "Vandens tiekimo ir nuotekų tvarkymo sistemų renovavimas ir plėtra", ir Lietuvos Respubliko</text:span><text:span text:style-name="T172">s aplinkos ministro 2010 m. lapkričio 29 d. įsakymo Nr. D1-953 "Dėl finansavimo skyrimo projektams pagal 2007–2013 m. Sanglaudos skatinimo veiksmų programos priemonę Nr. VP3-3.1-AM-01-V "Vandens tiekimo ir nuotekų tvarkymo sistemų renovavimas ir plėtra" pa</text:span><text:span text:style-name="T173">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9T15:01:00Z</meta:creation-date>
    <dc:date>2016-02-09T15:01:00Z</dc:date>
    <meta:template xlink:href="Normal" xlink:type="simple"/>
    <meta:editing-cycles>2</meta:editing-cycles>
    <meta:editing-duration>PT0S</meta:editing-duration>
    <meta:document-statistic meta:page-count="2" meta:paragraph-count="61" meta:word-count="799" meta:character-count="6308" meta:row-count="206" meta:non-whitespace-character-count="5570"/>
  </office:meta>
</office:document-meta>
</file>