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right" style:position="6.693in"/>
        </style:tab-stops>
      </style:paragraph-properties>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style>
    <style:style style:name="P28" style:parent-style-name="Normal" style:family="paragraph">
      <style:paragraph-properties fo:text-align="center">
        <style:tab-stops>
          <style:tab-stop style:type="right" style:position="6.693in"/>
        </style:tab-stops>
      </style:paragraph-properties>
      <style:text-properties fo:color="#000000" style:font-size-complex="12pt"/>
    </style:style>
    <style:style style:name="P29" style:parent-style-name="Normal" style:family="paragraph">
      <style:paragraph-properties fo:text-align="center">
        <style:tab-stops>
          <style:tab-stop style:type="right" style:position="6.693in"/>
        </style:tab-stops>
      </style:paragraph-properties>
      <style:text-properties fo:color="#000000" style:font-size-complex="12pt"/>
    </style:style>
    <style:style style:name="P30"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style>
    <style:style style:name="P31"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style>
    <style:style style:name="P32"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right" style:position="6.69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master-page-name="MPF1" style:family="paragraph">
      <style:paragraph-properties fo:break-before="page" fo:margin-left="2.3625in" style:page-number="1">
        <style:tab-stops/>
      </style:paragraph-properties>
      <style:text-properties style:font-name-asian="Calibri" style:font-size-complex="12pt" style:language-asian="lt" style:country-asian="LT"/>
    </style:style>
    <style:style style:name="P61" style:parent-style-name="Normal" style:family="paragraph">
      <style:paragraph-properties fo:margin-left="2.3625in">
        <style:tab-stops/>
      </style:paragraph-properties>
      <style:text-properties style:font-name-asian="Calibri" style:font-size-complex="12pt" style:language-asian="lt" style:country-asian="LT"/>
    </style:style>
    <style:style style:name="P62" style:parent-style-name="Normal" style:family="paragraph">
      <style:paragraph-properties fo:margin-left="2.3625in">
        <style:tab-stops/>
      </style:paragraph-properties>
      <style:text-properties style:font-name-asian="Calibri" style:font-size-complex="12pt" style:language-asian="lt" style:country-asian="LT"/>
    </style:style>
    <style:style style:name="P63" style:parent-style-name="Normal" style:family="paragraph">
      <style:paragraph-properties fo:margin-left="2.3625in">
        <style:tab-stops/>
      </style:paragraph-properties>
      <style:text-properties style:font-name-asian="Calibri" style:font-size-complex="12pt" style:language-asian="lt" style:country-asian="LT"/>
    </style:style>
    <style:style style:name="P64" style:parent-style-name="Normal" style:family="paragraph">
      <style:paragraph-properties fo:margin-left="2.3625in">
        <style:tab-stops/>
      </style:paragraph-properties>
      <style:text-properties style:font-name-asian="Calibri" style:font-size-complex="12pt" style:language-asian="lt" style:country-asian="LT"/>
    </style:style>
    <style:style style:name="P65" style:parent-style-name="Normal" style:family="paragraph">
      <style:paragraph-properties fo:margin-left="2.3625in">
        <style:tab-stops/>
      </style:paragraph-properties>
      <style:text-properties style:font-name-asian="Calibri" style:font-size-complex="12pt" style:language-asian="lt" style:country-asian="LT"/>
    </style:style>
    <style:style style:name="P66" style:parent-style-name="Normal" style:family="paragraph">
      <style:paragraph-properties fo:margin-left="2.3625in">
        <style:tab-stops/>
      </style:paragraph-properties>
      <style:text-properties style:font-name-asian="Calibri" style:font-size-complex="12pt" style:language-asian="lt" style:country-asian="LT"/>
    </style:style>
    <style:style style:name="P67" style:parent-style-name="Normal" style:family="paragraph">
      <style:paragraph-properties fo:margin-left="2.3625in">
        <style:tab-stops/>
      </style:paragraph-properties>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0465in"/>
      <style:text-properties fo:color="#000000" fo:font-size="13.5pt" style:font-size-asian="13.5pt" style:font-size-complex="13.5pt" style:language-asian="lt" style:country-asian="L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indent="0.043in"/>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right" style:position="6.693in"/>
        </style:tab-stops>
      </style:paragraph-properties>
    </style:style>
    <style:style style:name="P96" style:parent-style-name="Normal" style:family="paragraph">
      <style:paragraph-properties fo:text-align="center"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986in"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style="italic" style:font-style-asian="italic" style:font-style-complex="italic"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3937in">
        <style:tab-stops>
          <style:tab-stop style:type="right" style:position="6.69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right" style:position="6.693in"/>
        </style:tab-stops>
      </style:paragraph-properties>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3937in"/>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text-indent="0.3937in"/>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354in">
        <style:tab-stops>
          <style:tab-stop style:type="right" style:position="6.693in"/>
        </style:tab-stops>
      </style:paragraph-properties>
    </style:style>
    <style:style style:name="P249" style:parent-style-name="Normal" style:family="paragraph">
      <style:paragraph-properties fo:text-align="center">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P251" style:parent-style-name="Normal" style:master-page-name="MPF2" style:family="paragraph">
      <style:paragraph-properties fo:break-before="page" fo:margin-left="2.5597in" style:page-number="1">
        <style:tab-stops/>
      </style:paragraph-properties>
      <style:text-properties style:font-name-asian="Calibri" style:font-size-complex="12pt" style:language-asian="lt" style:country-asian="LT"/>
    </style:style>
    <style:style style:name="P258" style:parent-style-name="Normal" style:family="paragraph">
      <style:paragraph-properties fo:margin-left="2.5597in">
        <style:tab-stops/>
      </style:paragraph-properties>
      <style:text-properties style:font-name-asian="Calibri" style:font-size-complex="12pt" style:language-asian="lt" style:country-asian="LT"/>
    </style:style>
    <style:style style:name="P259" style:parent-style-name="Normal" style:family="paragraph">
      <style:paragraph-properties fo:margin-left="2.5597in">
        <style:tab-stops/>
      </style:paragraph-properties>
      <style:text-properties style:font-name-asian="Calibri" style:font-size-complex="12pt" style:language-asian="lt" style:country-asian="LT"/>
    </style:style>
    <style:style style:name="P260" style:parent-style-name="Normal" style:family="paragraph">
      <style:paragraph-properties fo:margin-left="2.5597in">
        <style:tab-stops/>
      </style:paragraph-properties>
      <style:text-properties style:font-name-asian="Calibri" style:font-size-complex="12pt" style:language-asian="lt" style:country-asian="LT"/>
    </style:style>
    <style:style style:name="P261" style:parent-style-name="Normal" style:family="paragraph">
      <style:paragraph-properties fo:margin-left="2.5597in">
        <style:tab-stops/>
      </style:paragraph-properties>
      <style:text-properties style:font-name-asian="Calibri" style:font-size-complex="12pt" style:language-asian="lt" style:country-asian="LT"/>
    </style:style>
    <style:style style:name="P262" style:parent-style-name="Normal" style:family="paragraph">
      <style:paragraph-properties fo:margin-left="2.5597in">
        <style:tab-stops/>
      </style:paragraph-properties>
      <style:text-properties style:font-name-asian="Calibri" style:font-size-complex="12pt" style:language-asian="lt" style:country-asian="LT"/>
    </style:style>
    <style:style style:name="P263" style:parent-style-name="Normal" style:family="paragraph">
      <style:paragraph-properties fo:margin-left="2.5597in">
        <style:tab-stops/>
      </style:paragraph-properties>
      <style:text-properties style:font-name-asian="Calibri" style:font-size-complex="12pt" style:language-asian="lt" style:country-asian="LT"/>
    </style:style>
    <style:style style:name="P264" style:parent-style-name="Normal" style:family="paragraph">
      <style:paragraph-properties fo:margin-left="2.5597in">
        <style:tab-stops/>
      </style:paragraph-properties>
      <style:text-properties style:font-name-asian="Calibri" style:font-size-complex="12pt" style:language-asian="lt" style:country-asian="LT"/>
    </style:style>
    <style:style style:name="P265" style:parent-style-name="Normal" style:family="paragraph">
      <style:paragraph-properties fo:margin-left="2.5597in">
        <style:tab-stops/>
      </style:paragraph-properties>
      <style:text-properties style:font-name-asian="Calibri" style:font-size-complex="12pt" style:language-asian="lt" style:country-asian="LT"/>
    </style:style>
    <style:style style:name="P266" style:parent-style-name="Normal" style:family="paragraph">
      <style:paragraph-properties fo:margin-left="2.5597in">
        <style:tab-stops/>
      </style:paragraph-properties>
      <style:text-properties style:font-name-asian="Calibri"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text-properties fo:font-weight="bold" style:font-weight-asian="bold" fo:color="#000000" style:font-size-complex="12pt" style:language-asian="lt" style:country-asian="LT"/>
    </style:style>
    <style:style style:name="P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ext-properties fo:font-weight="bold" style:font-weight-asian="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center"/>
      <style:text-properties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text-properties fo:color="#000000" style:font-size-complex="12pt" style:language-asian="lt" style:country-asian="LT"/>
    </style:style>
    <style:style style:name="P285" style:parent-style-name="Normal" style:family="paragraph">
      <style:paragraph-properties fo:text-align="center" fo:text-indent="2in"/>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paragraph-properties fo:text-align="justify" style:line-height-at-least="0.1986in"/>
      <style:text-properties style:font-name-asian="Calibri" fo:color="#000000" style:font-size-complex="12pt"/>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style:line-height-at-least="0.1986in" fo:text-indent="0.5in"/>
      <style:text-properties style:font-name-asian="Calibri" fo:color="#000000"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style:line-height-at-least="0.1986in" fo:text-indent="3.1in"/>
      <style:text-properties style:font-name-asian="Calibri" fo:color="#000000" style:font-size-complex="12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style:line-height-at-least="0.1986in"/>
      <style:text-properties style:font-name-asian="Calibri" fo:color="#000000" style:font-size-complex="12pt"/>
    </style:style>
    <style:style style:name="P295" style:parent-style-name="Normal" style:family="paragraph">
      <style:text-properties fo:font-size="7pt" style:font-size-asian="7pt" style:font-size-complex="7pt"/>
    </style:style>
    <style:style style:name="TableColumn297" style:family="table-column">
      <style:table-column-properties style:column-width="1.7673in"/>
    </style:style>
    <style:style style:name="TableColumn298" style:family="table-column">
      <style:table-column-properties style:column-width="1.3881in"/>
    </style:style>
    <style:style style:name="TableColumn299" style:family="table-column">
      <style:table-column-properties style:column-width="1.5777in"/>
    </style:style>
    <style:style style:name="TableColumn300" style:family="table-column">
      <style:table-column-properties style:column-width="1.5777in"/>
    </style:style>
    <style:style style:name="Table296" style:family="table">
      <style:table-properties style:width="6.3111in" style:rel-width="100%" fo:margin-left="0in" table:align="left"/>
    </style:style>
    <style:style style:name="TableRow301" style:family="table-row">
      <style:table-row-properties/>
    </style:style>
    <style:style style:name="TableCell302" style:family="table-cell">
      <style:table-cell-properties fo:border="0.0104in outset #000000" style:writing-mode="lr-tb"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ableCell307" style:family="table-cell">
      <style:table-cell-properties fo:border="0.0104in outset #000000" style:writing-mode="lr-tb" fo:padding-top="0in" fo:padding-left="0in" fo:padding-bottom="0in" fo:padding-right="0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text-properties style:font-weight-complex="bold" style:font-size-complex="12pt" style:language-asian="lt" style:country-asian="LT"/>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3541in"/>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text-properties style:font-name-asian="Calibri" style:font-size-complex="12pt"/>
    </style:style>
    <style:style style:name="P338" style:parent-style-name="Normal" style:family="paragraph">
      <style:paragraph-properties fo:text-align="justify" style:line-height-at-least="0.1986in" fo:text-indent="0.3937in"/>
      <style:text-properties style:font-name-asian="Calibri" fo:color="#000000" style:font-size-complex="12pt"/>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justify" style:line-height-at-least="0.1986in"/>
      <style:text-properties style:font-name-asian="Calibri" fo:color="#000000"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indent="0.4923in"/>
      <style:text-properties style:font-name-asian="Calibri" style:font-size-complex="12pt"/>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fo:text-indent="0.4923in"/>
      <style:text-properties fo:color="#000000" style:font-size-complex="12p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fo:text-indent="0.4923in"/>
      <style:text-properties fo:color="#000000" style:font-size-complex="12pt"/>
    </style:style>
    <style:style style:name="P348" style:parent-style-name="Normal" style:family="paragraph">
      <style:paragraph-properties fo:text-align="justify" fo:text-indent="0.4583in"/>
      <style:text-properties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fo:text-indent="0.4923in"/>
      <style:text-properties fo:font-weight="bold" style:font-weight-asian="bold"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583in"/>
      <style:text-properties fo:color="#000000" style:font-size-complex="12pt"/>
    </style:style>
    <style:style style:name="P361" style:parent-style-name="Normal" style:family="paragraph">
      <style:paragraph-properties fo:text-align="justify" fo:text-indent="0.4583in"/>
      <style:text-properties style:font-size-complex="12pt"/>
    </style:style>
    <style:style style:name="P362" style:parent-style-name="Normal" style:family="paragraph">
      <style:paragraph-properties fo:text-align="justify" fo:text-indent="0.0625in">
        <style:tab-stops>
          <style:tab-stop style:type="left" style:position="3.9375in"/>
          <style:tab-stop style:type="left" style:position="4.3312in"/>
        </style:tab-stops>
      </style:paragraph-properties>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center" fo:text-indent="0.3937in"/>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30</text:span></text:p>
      <text:p text:style-name="P9"/>
      <text:p text:style-name="P10"><text:span text:style-name="T11">Įsakymas paskelbtas: Žin. 2013, Nr.<text:s/></text:span><text:a xlink:href="https://www.e-tar.lt/portal/legalAct.html?documentId=TAR.BDA23D720FDC" office:target-frame-name="_top" xlink:show="replace"><text:span text:style-name="T12">4-160</text:span></text:a><text:span text:style-name="T13">, i. k. 1132055ISAK0000VA-1</text:span></text:p>
      <text:p text:style-name="P14"/>
      <text:p text:style-name="P15">Nauja redakcija nuo 2024-11-30:</text:p>
      <text:p text:style-name="Normal"><text:span text:style-name="T16">Nr.<text:s/></text:span><text:a xlink:href="https://www.e-tar.lt/portal/legalAct.html?documentId=3cfc0120ae5b11ef90b5ee8931e5ce5e" office:target-frame-name="_top" xlink:show="replace"><text:span text:style-name="T17">VA-93</text:span></text:a><text:span text:style-name="T18">, 2024-11-29, paskelbta TAR 2024-11-29, i. k. 2024-21061</text:span></text:p>
      <text:p text:style-name="P19"/>
      <text:p text:style-name="P20">VALSTYBINĖS MOKESČIŲ INSPEKCIJOS</text:p>
      <text:p text:style-name="P21">PRIE LIETUVOS RESPUBLIKOS FINANSŲ MINISTERIJOS<text:s/></text:p>
      <text:p text:style-name="P22">VIRŠININKAS</text:p>
      <text:p text:style-name="P23"/>
      <text:p text:style-name="P24">ĮSAKYMAS</text:p>
      <text:p text:style-name="P25"><text:span text:style-name="T26">DĖL MOKESTINĖS PRIEVOLĖS NUSTATYMO MOKESČIŲ ADMINISTRATORIAUS INICIATYVA TAISYKLIŲ IR SPRENDIMO APSKAIČIUOTI MOKESTINĘ PRIEVOLĘ MOKESČIŲ ADMINISTRATORIAUS INICIATYVA PAVYZDINĖS FR1119 FORMOS PATVIRTINIMO</text:span></text:p>
      <text:p text:style-name="P27"/>
      <text:p text:style-name="P28">2013 m. sausio 7 d. Nr. VA-1</text:p>
      <text:p text:style-name="P29">Vilnius</text:p>
      <text:p text:style-name="P30"/>
      <text:p text:style-name="P31"/>
      <text:p text:style-name="P32"><text:span text:style-name="T33">Vado</text:span><text:span text:style-name="T34">vaudamasis Lietuvos Respublikos mokesčių administravimo įstatymo 104¹ straipsniu ir Valstybinės mokesčių inspekcijos prie Lietuvos Respublikos finansų<text:s/></text:span><text:soft-page-break/><text:span text:style-name="T35">ministerijos nuostatų, patvirtintų Lietuvos Respublikos finansų ministro 1997 m. liepos 29 d. įsakymu Nr.</text:span><text:span text:style-name="T36"><text:s/>110 „Dėl Valstybinės mokesčių inspekcijos prie Lietuvos Respublikos finansų ministerijos nuostatų patvirtinimo“, 22.9 papunkčiu,</text:span></text:p>
      <text:p text:style-name="P37"><text:span text:style-name="T38">tvirtin</text:span><text:span text:style-name="T39">u pridedamus:</text:span></text:p>
      <text:p text:style-name="P40"><text:span text:style-name="T41">1</text:span><text:span text:style-name="T42">. Mokestinės prievolės nustatymo mokesčių administratoriaus iniciatyva taisykles;</text:span></text:p>
      <text:p text:style-name="P43"><text:span text:style-name="T44">2</text:span><text:span text:style-name="T45">. Sprendimo</text:span><text:span text:style-name="T46"><text:s/>apskaičiuoti mokestinę prievolę mokesčių administratoriaus iniciatyva FR1119 formos pavyzdį.</text:span></text:p>
      <text:p text:style-name="P47"/>
      <text:p text:style-name="P48"/>
      <text:p text:style-name="P49"/>
      <text:p text:style-name="P50"><text:span text:style-name="T51">Viršininkas</text:span><text:span text:style-name="T52"><text:tab/>Modestas Kaseliauskas</text:span></text:p>
      <text:p text:style-name="Normal"/>
      <text:p text:style-name="P53"/>
      <text:soft-page-break/>
      <text:p text:style-name="P54">PATVIRTINTA<text:s/></text:p>
      <text:p text:style-name="P61">Valstybinės mokesčių inspekcijos prie Lietuvos<text:s/></text:p>
      <text:p text:style-name="P62">Respublikos finansų ministerijos viršininko<text:s/></text:p>
      <text:p text:style-name="P63">2013 m. sausio 7 d. įsakymu Nr. VA-1<text:s/></text:p>
      <text:p text:style-name="P64">(Valstybinės mokesčių inspekcijos prie Lietuvos<text:s/></text:p>
      <text:p text:style-name="P65">Respublikos finansų ministerijos viršininko<text:s/></text:p>
      <text:p text:style-name="P66">2024 m. lapkričio 29 d. įsakymo Nr. VA-93</text:p>
      <text:p text:style-name="P67"><text:span text:style-name="T68">redakcija)</text:span></text:p>
      <text:p text:style-name="Normal"/>
      <text:p text:style-name="P69"><text:span text:style-name="T70">MOKESTINĖS PRIEVOLĖS NUSTATYMO MOKESČIŲ ADMINISTRATORIAUS INICIATYVA TAISYKLĖ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Mokestinės prievolės nustatymo<text:s/></text:span><text:span text:style-name="T81">mokesčių administratoriaus iniciatyva taisyklės (toliau – Taisyklės) nustato mokestinės prievolės mokesčių mokėtojui apskaičiavimo Valstybinės mokesčių inspekcijos iniciatyva sąlygas ir tvarką.</text:span></text:p>
      <text:p text:style-name="P82"><text:span text:style-name="T83">2</text:span><text:span text:style-name="T84">. Taisyklės parengtos, vadovaujantis Lietuvos Respublikos</text:span><text:span text:style-name="T85"><text:s/>mokesčių administravimo įstatymu (toliau – MAĮ), Lietuvos Respublikos viešojo administravimo įstatymu ir kitais Lietuvos Respublikos mokesčių teisės aktais.</text:span></text:p>
      <text:p text:style-name="P86"><text:span text:style-name="T87">3</text:span><text:span text:style-name="T88">. Taisyklių nuostatos netaikomos likviduojamiems ir bankrutuojantiems mokesčių mokėtojams, ta</text:span><text:span text:style-name="T89">ip pat mokesčių mokėtojų mokamiems mokesčiams, nuo kurių deklaracijų pateikimo, vadovaujantis MAĮ 77 straipsnio nuostatomis, mokesčių mokėtojai yra atleisti, išskyrus atvejus, kai mokesčių administratorius gauna informacijos apie išnykusias aplinkybes, dėl</text:span><text:span text:style-name="T90"><text:s/>kurių mokesčių mokėtojas buvo atleistas nuo deklaracijų pateikimo.</text:span></text:p>
      <text:p text:style-name="P91"><text:span text:style-name="T92">4</text:span><text:span text:style-name="T93">. Taisyklėse vartojamos sąvokos atitinka 2016 m. balandžio 27 d. Europos Parlamento ir Tarybos reglamento (ES) 2016/679 dėl fizinių asmenų apsaugos tvarkant asmens duomenis ir dėl lai</text:span><text:span text:style-name="T94">svo tokių duomenų judėjimo ir kuriuo panaikinama Direktyva 95/46/EB (Bendrasis duomenų apsaugos reglamentas), MAĮ bei kituose Lietuvos Respublikos mokesčių teisės aktuose vartojamas sąvokas.</text:span></text:p>
      <text:p text:style-name="P95"/>
      <text:p text:style-name="P96"><text:span text:style-name="T97">II</text:span><text:span text:style-name="T98"> SKYRIUS</text:span></text:p>
      <text:p text:style-name="P99"><text:span text:style-name="T100">SPRENDIMAS NUSTATYTI MOKESTINĘ PRIEVOLĘ MOKESČI</text:span><text:span text:style-name="T101">Ų ADMINISTRATORIAUS INICIATYVA</text:span></text:p>
      <text:p text:style-name="P102"/>
      <text:p text:style-name="P103"><text:span text:style-name="T104">5</text:span><text:span text:style-name="T105">. Mokesčių administratorius savo iniciatyva gali nuspręsti nustatyti mokesčių mokėtojui mokestinę prievolę, jeigu<text:s/></text:span><text:soft-page-break/><text:span text:style-name="T106">mokesčių mokėtojas atitinkamo mokesčio įstatymo nustatyta tvarka laiku nepateikia mokesčio deklaracijos.</text:span></text:p>
      <text:p text:style-name="P107"><text:span text:style-name="T108">6</text:span><text:span text:style-name="T109">. Mokesčių administratorius savarankiškai pasirenka, kokių mokesčių, kokius kriterijus atitinkantiems mokesčių mokėtojams ir kokiu periodiškumu nustato mokestines prievoles.</text:span></text:p>
      <text:p text:style-name="P110"><text:span text:style-name="T111">7</text:span><text:span text:style-name="T112">. Mokestinę prievolę mokesčių administratorius nustato pagal paskutinės<text:s/></text:span><text:span text:style-name="T113">prieš tai buvusio mokestinio laikotarpio mokesčių mokėtojo pateiktos to paties mokesčio deklaracijos, kurioje mokesčių mokėtojas deklaravo mokėtiną mokesčio sumą, duomenis. Mokesčių mokėtojui patikslinus deklaracijos duomenis, kurių pagrindu buvo nustatyta</text:span><text:span text:style-name="T114"><text:s/>mokestinė prievolė, mokesčių administratorius nustatytos mokestinės prievolės netikslina.</text:span></text:p>
      <text:p text:style-name="P115"><text:span text:style-name="T116">8</text:span><text:span text:style-name="T117">. Jeigu prieš tai buvusio mokestinio laikotarpio mokesčių mokėtojo pateiktoje to paties mokesčio deklaracijoje nebuvo nurodyta mokėtina mokesčio suma, mokestinė</text:span><text:span text:style-name="T118">s prievolės suma apskaičiuojama pagal kitą vėliausiai pateiktą to mokesčio deklaraciją, kurioje mokesčių mokėtojas deklaravo mokėtiną mokesčio sumą.</text:span></text:p>
      <text:p text:style-name="P119"><text:span text:style-name="T120">9</text:span><text:span text:style-name="T121">. Mokesčių administratorius mokesčių mokėtojo mokestinės prievolės dydį taip pat gali nustatyti pagal<text:s/></text:span><text:span text:style-name="T122">kitą šio mokesčių mokėtojo ir (arba) trečiųjų asmenų atitinkamų mokesčių įstatymų nustatyta tvarka pateiktą informaciją.</text:span></text:p>
      <text:p text:style-name="P123"><text:span text:style-name="T124">10</text:span><text:span text:style-name="T125">.</text:span><text:span text:style-name="T126"> </text:span><text:span text:style-name="T127">Jeigu mokesčių mokėtojas nepateikia kelių mokestinių laikotarpių mokesčio deklaracijos, mokesčių administratorius turi teisę už</text:span><text:span text:style-name="T128"><text:s/>tuos laikotarpius mokestinę prievolę nustatyti Taisyklių 7–9 punktuose nustatyta tvarka.</text:span></text:p>
      <text:p text:style-name="P129"><text:span text:style-name="T130">11</text:span><text:span text:style-name="T131">. Apie nustatytą mokestinę prievolę mokesčių administratorius mokesčių mokėtoją informuoja, įteikdamas jam parengtą Sprendimo apskaičiuoti mokestinę prievolę mo</text:span><text:span text:style-name="T132">kesčių administratoriaus iniciatyva pavyzdinę FR1119 formą, patvirtintą šiuo<text:s/></text:span><text:span text:style-name="T133">Valstybinės mokesčių inspekcijos prie Lietuvos Respublikos finansų ministerijos viršininko</text:span><text:span text:style-name="T134"><text:s/>įsakymu (toliau – Sprendimas).</text:span></text:p>
      <text:p text:style-name="P135"><text:span text:style-name="T136">12</text:span><text:span text:style-name="T137">. Mokesčių administratoriui nustačius mokestinę pri</text:span><text:span text:style-name="T138">evolę, laikoma, kad ši prievolė deklaruota paskutinę atitinkamo mokesčio įstatyme nustatyto mokesčio deklaracijos pateikimo termino dieną.</text:span></text:p>
      <text:p text:style-name="P139"><text:span text:style-name="T140">13</text:span><text:span text:style-name="T141">. Nesumokėjus mokesčio atitinkamo mokesčio įstatyme nustatytais terminais, delspinigiai skaičiuojami MAĮ nustat</text:span><text:span text:style-name="T142">yta tvarka. Laikoma, kad teisė išieškoti mokesčių administratoriaus nustatytą mokestinę prievolę atsiranda kitą dieną po atitinkamo mokesčio įstatyme nustatyto mokesčio sumokėjimo termino pabaigos.</text:span></text:p>
      <text:p text:style-name="P143"><text:span text:style-name="T144">14</text:span><text:span text:style-name="T145">. Parengtas mokesčių administratoriaus Sprendimas ne</text:span><text:span text:style-name="T146">atleidžia mokesčių mokėtojo nuo pareigos atitinkamo mokesčio įstatymo nustatyta tvarka apskaičiuoti mokestį ir pateikti mokesčio deklaraciją.</text:span></text:p>
      <text:p text:style-name="P147"/>
      <text:p text:style-name="P148"><text:span text:style-name="T149">III</text:span><text:span text:style-name="T150"> SKYRIUS</text:span></text:p>
      <text:p text:style-name="P151"><text:span text:style-name="T152">SPRENDIMO ĮFORMINIMAS, ĮTEIKIMAS MOKESČIŲ MOKĖTOJUI</text:span><text:span text:style-name="T153"><text:s/></text:span><text:span text:style-name="T154">IR JO PANAIKINIMAS</text:span></text:p>
      <text:p text:style-name="P155"/>
      <text:p text:style-name="P156"><text:span text:style-name="T157">15</text:span><text:span text:style-name="T158">. Mokesčių admini</text:span><text:span text:style-name="T159">stratorius mokesčių mokėtojui mokestinę prievolę apskaičiuoja, priimdamas Sprendimą.</text:span></text:p>
      <text:p text:style-name="P160"><text:span text:style-name="T161">16</text:span><text:span text:style-name="T162">. Sprendime turi būti nurodyta:</text:span></text:p>
      <text:p text:style-name="P163"><text:span text:style-name="T164">16.1</text:span><text:span text:style-name="T165">. institucijos, parengusios Sprendimą, pavadinimas, institucijos rekvizitai;</text:span></text:p>
      <text:p text:style-name="P166"><text:span text:style-name="T167">16.2</text:span><text:span text:style-name="T168">. adresatas: jeigu tai juridinis asmuo – m</text:span><text:span text:style-name="T169">okesčių mokėtojo pavadinimas, kodas, jei tai fizinis asmuo – vardas, pavardė, gimimo data;</text:span></text:p>
      <text:p text:style-name="P170"><text:span text:style-name="T171">16.3</text:span><text:span text:style-name="T172">. dokumento data, registracijos numeris;</text:span></text:p>
      <text:p text:style-name="P173"><text:span text:style-name="T174">16.4</text:span><text:span text:style-name="T175">. mokesčių mokėtojui apskaičiuoto mokesčio pavadinimas;</text:span></text:p>
      <text:p text:style-name="P176"><text:span text:style-name="T177">16.5</text:span><text:span text:style-name="T178">. informacija apie duomenų, kurių pagrindu<text:s/></text:span><text:span text:style-name="T179">apskaičiuojama mokestinė prievolė, šaltinį (-ius): dokumento data, pavadinimas, numeris (jeigu nurodytas) arba duomenų rinkmenos pavadinimas, duomenų pavadinimas; mokestinei prievolei apskaičiuoti panaudotų duomenų mokestinis laikotarpis ir pan.;</text:span></text:p>
      <text:p text:style-name="P180"><text:span text:style-name="T181">16.6</text:span><text:span text:style-name="T182">.</text:span><text:span text:style-name="T183"><text:s/>mokestinės prievolės apskaičiavimo duomenys: apskaičiuoto mokesčio suma ir mokestinis laikotarpis, už kurį nustatyta mokestinė prievolė;</text:span></text:p>
      <text:p text:style-name="P184"><text:span text:style-name="T185">16.7</text:span><text:span text:style-name="T186">. Sprendimo apskundimo tvarka;</text:span></text:p>
      <text:p text:style-name="P187"><text:span text:style-name="T188">16.8</text:span><text:span text:style-name="T189">. informacija, kur mokesčių mokėtojas gali kreiptis dėl iškilusių klaus</text:span><text:span text:style-name="T190">imų;</text:span></text:p>
      <text:p text:style-name="P191"><text:span text:style-name="T192">16.9</text:span><text:span text:style-name="T193">. kita svarbi informacija.<text:s/></text:span></text:p>
      <text:p text:style-name="P194"><text:span text:style-name="T195">17</text:span><text:span text:style-name="T196">. Parengtas Sprendimas per objektyviai įmanomą kuo trumpesnį laikotarpį turi būti įteiktas mokesčių mokėtojui MAĮ 164 straipsnyje nustatyta tvarka.</text:span></text:p>
      <text:p text:style-name="P197"><text:span text:style-name="T198">18</text:span><text:span text:style-name="T199">. Paaiškėjus, kad Sprendimo rengimo metu mokesčių<text:s/></text:span><text:span text:style-name="T200">mokėtojas neatitiko mokestinės prievolės nustatymo mokesčių administratoriaus iniciatyva sąlygų (pavyzdžiui, mokesčių mokėtojas mokesčio, dėl kurio buvo parengtas ir patvirtintas Sprendimas, deklaraciją buvo pateikęs, mokesčių mokėtojas atitinkamo mokesčio</text:span><text:span text:style-name="T201"><text:s/>įstatymo nustatyta tvarka neprivalėjo teikti mokesčio deklaracijos) arba Sprendimas buvo parengtas dėl klaidos, mokesčių administratorius privalo panaikinti Sprendimą, įteikdamas mokesčių mokėtojui raštišką pranešimą apie Sprendimo panaikinimą, nurodydama</text:span><text:span text:style-name="T202">s panaikinimo priežastis.</text:span></text:p>
      <text:p text:style-name="P203"><text:span text:style-name="T204">19</text:span><text:span text:style-name="T205">. Mokesčių mokėtojas apie Sprendimo panaikinimą per objektyviai įmanomą kuo trumpesnį laikotarpį informuojamas Taisyklių 17 punkte nustatyta tvarka.</text:span></text:p>
      <text:p text:style-name="P206"/>
      <text:p text:style-name="P207"><text:span text:style-name="T208">IV</text:span><text:span text:style-name="T209"> SKYRIUS</text:span></text:p>
      <text:p text:style-name="P210"><text:span text:style-name="T211">MOKESČIŲ MOKĖTOJO DEKLARACIJOS PATEIKIMAS IR MOKESČIŲ ADM</text:span><text:span text:style-name="T212">INISTRATORIAUS NUSTATYTOS MOKESTINĖS PRIEVOLĖS PATIKSLINIMAS</text:span></text:p>
      <text:p text:style-name="P213"/>
      <text:p text:style-name="P214"><text:span text:style-name="T215">20</text:span><text:span text:style-name="T216">. Mokesčių administratoriaus parengtu Sprendimu nustatyta mokestinė prievolė tikslinama tik pagal mokesčių mokėtojo pateiktos mokesčio deklaracijos duomenis, kuri pateikta po to, kai jam u</text:span><text:span text:style-name="T217">ž tą mokestinį laikotarpį buvo nustatyta mokestinė prievolė mokesčių administratoriaus Sprendimu.</text:span></text:p>
      <text:p text:style-name="P218"><text:span text:style-name="T219">21</text:span><text:span text:style-name="T220">. Pagal mokesčių mokėtojo deklaraciją patikslinus mokesčių administratoriaus Sprendimu nustatytus duomenis, atitinkamai perskaičiuojami ir delspinigiai.</text:span></text:p>
      <text:p text:style-name="P221"><text:span text:style-name="T222">22</text:span><text:span text:style-name="T223">. Mokesčių mokėtojui pavėluotai pateikus deklaraciją, teisė išieškoti joje nurodytą mokestį ir su juo susijusius delspinigius (jei apskaičiuotoji mokesčio suma yra didesnė už mokesčių administratoriaus Sprendimu nustatytą prievolės sumą) atsiranda k</text:span><text:span text:style-name="T224">itą dieną po minėtos deklaracijos pateikimo.</text:span></text:p>
      <text:p text:style-name="P225"/>
      <text:p text:style-name="P226"><text:span text:style-name="T227">V</text:span><text:span text:style-name="T228"> SKYRIUS</text:span></text:p>
      <text:p text:style-name="P229"><text:span text:style-name="T230">BAIGIAMOSIOS NUOSTATOS</text:span></text:p>
      <text:p text:style-name="P231"/>
      <text:p text:style-name="P232"><text:span text:style-name="T233">23</text:span><text:span text:style-name="T234">. Sprendimas neriboja mokesčių administratoriaus teisės už tą patį laikotarpį atlikti kontrolės procedūras.</text:span></text:p>
      <text:p text:style-name="P235"><text:span text:style-name="T236">24</text:span><text:span text:style-name="T237">. Jeigu po Sprendimo priėmimo iki mokestinio<text:s/></text:span><text:span text:style-name="T238">patikrinimo pradžios mokesčių mokėtojas nepateikė atitinkamo mokesčio deklaracijos, apskaičiuojant mokesčius ir skiriant baudas, laikoma, kad mokestis nebuvo deklaruotas. Mokesčių administratoriui atlikus mokestinį patikrinimą ir priėmus sprendimą dėl pati</text:span><text:span text:style-name="T239">krinimo akto tvirtinimo, kuriame naujai apskaičiuojama mokestinė prievolė, Sprendimu nustatyta mokestinė prievolė panaikinama.</text:span></text:p>
      <text:p text:style-name="P240"><text:span text:style-name="T241">25</text:span><text:span text:style-name="T242">. Asmens duomenys m</text:span><text:span text:style-name="T243">okestinės prievolės mokesčių mokėtojui apskaičiavimo mokesčių administratoriaus iniciatyva tikslu tvarko</text:span><text:span text:style-name="T244">mi,</text:span><text:span text:style-name="T245"><text:s/>vadovaujantis Reglamentu (ES) 2016/679, MAĮ, Taisyklėmis ir kitais teisės aktais, reglamentuojančiais duomenų tvarkymą ir mokesčių administravimą. Mokesčių administratorius, kaip duomenų valdytojas, imasi tinkamų priemonių duomenų subjektų teisėms paga</text:span><text:span text:style-name="T246">l Reglamentą (ES) 2016/679 įgyvendinti. Duomenų subjektų teisių įgyvendinimo tvarka reglamentuota Duomenų subjektų teisių įgyvendinimo Valstybinėje mokesčių inspekcijoje apraše, patvirtintame Valstybinės mokesčių inspekcijos prie Lietuvos Respublikos finan</text:span><text:span text:style-name="T247">sų ministerijos viršininko 2018 m. gegužės 7 d. įsakymu Nr. VA-33 „Dėl Duomenų subjektų teisių įgyvendinimo Valstybinėje mokesčių inspekcijoje aprašo patvirtinimo“.</text:span></text:p>
      <text:p text:style-name="P248"/>
      <text:p text:style-name="P249"><text:span text:style-name="T250">_________________________________</text:span></text:p>
      <text:p text:style-name="P251">PATVIRTINTA<text:s/></text:p>
      <text:p text:style-name="P258">Valstybinės mokesčių inspekcijos prie<text:s/></text:p>
      <text:p text:style-name="P259">Lietuvos Respublikos finansų<text:s/></text:p>
      <text:p text:style-name="P260">ministerijos viršininko<text:s/></text:p>
      <text:p text:style-name="P261">2013 m. sausio 7 d. įsakymu Nr. VA-1<text:s/></text:p>
      <text:p text:style-name="P262">(Valstybinės mokesčių inspekcijos prie<text:s/></text:p>
      <text:p text:style-name="P263">Lietuvos Respublikos finansų<text:s/></text:p>
      <text:p text:style-name="P264">ministerijos viršininko<text:s/></text:p>
      <text:p text:style-name="P265">2024 m. lapkričio 29 d. įsakymo Nr. VA-93</text:p>
      <text:p text:style-name="P266">redakcija)</text:p>
      <text:p text:style-name="Normal"/>
      <text:p text:style-name="Normal"/>
      <text:p text:style-name="P267"><text:span text:style-name="T268">(Sprendimo apskaičiuoti mokestinę prievolę mokesčių administratoriaus iniciatyva<text:s/></text:span><text:span text:style-name="T269">FR1119 formos pavyzdys</text:span><text:span text:style-name="T270">)</text:span></text:p>
      <text:p text:style-name="P271"/>
      <text:p text:style-name="P272"/>
      <text:p text:style-name="P273"><text:span text:style-name="T274"><draw:frame draw:style-name="a0" draw:name="Picture 5" text:anchor-type="as-char" svg:x="0in" svg:y="0in" svg:width="0.59722in" svg:height="0.61042in" style:rel-width="scale" style:rel-height="scale"><draw:image xlink:href="media/image1.png" xlink:type="simple" xlink:show="embed" xlink:actuate="onLoad"/><svg:title/><svg:desc/></draw:frame></text:span><text:span text:style-name="T275"><text:s/></text:span></text:p>
      <text:p text:style-name="P276"/>
      <text:p text:style-name="P277"><text:span text:style-name="T278">(Dokumento sudarytojo pavadinimas)</text:span></text:p>
      <text:p text:style-name="P279">(Dokumento sudarytojo rekvizitai)</text:p>
      <text:p text:style-name="P280"/>
      <text:p text:style-name="P281">(Adresatas)</text:p>
      <text:p text:style-name="P282"/>
      <text:p text:style-name="P283">SPRENDIMAS APSKAIČIUOTI MOKESTINĘ<text:s/>PRIEVOLĘ MOKESČIŲ ADMINISTRATORIAUS INICIATYVA FR1119</text:p>
      <text:p text:style-name="P284"/>
      <text:p text:style-name="P285"/>
      <text:p text:style-name="P286">(data) Nr. (registracijos numeris)<text:tab/></text:p>
      <text:p text:style-name="P287">(sudarymo vieta)</text:p>
      <text:p text:style-name="P288"/>
      <text:p text:style-name="P289"/>
      <text:p text:style-name="P290">Vadovaujantis Lietuvos Respublikos mokesčių administravimo įstatymo 104¹ straipsniu, Jums apskaičiuotas (-i)<text:s/>_____________________________________________________________</text:p>
      <text:p text:style-name="P291"/>
      <text:p text:style-name="P292">(mokesčio (-ų) pavadinimas (-ai))</text:p>
      <text:p text:style-name="P293"/>
      <text:p text:style-name="P294">mokestis (-čiai) ir nustatyta mokestinė prievolė pagal šiuos mokesčių administratoriaus turimus duomeni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
            <text:p text:style-name="P304"><text:span text:style-name="T305">Duomenų, kurių pagrindu apskaičiuojama mokestinė p</text:span><text:span text:style-name="T306">rievolė, šaltinis (-iai)</text:span></text:p>
          </table:table-cell>
          <table:covered-table-cell/>
          <table:table-cell table:style-name="TableCell307" table:number-columns-spanned="2">
            <text:p text:style-name="P308"/>
            <text:p text:style-name="P309">Mokestinės prievolės apskaičiavimas mokesčių administratoriaus iniciatyva</text:p>
          </table:table-cell>
          <table:covered-table-cell/>
        </table:table-row>
        <table:table-row table:style-name="TableRow310">
          <table:table-cell table:style-name="TableCell311">
            <text:p text:style-name="P312"/>
            <text:p text:style-name="P313"><text:span text:style-name="T314">Duomenų šaltinis (-iai)</text:span></text:p>
          </table:table-cell>
          <table:table-cell table:style-name="TableCell315">
            <text:p text:style-name="P316"/>
            <text:p text:style-name="P317">Mokestinis laikotarpis</text:p>
          </table:table-cell>
          <table:table-cell table:style-name="TableCell318">
            <text:p text:style-name="P319"/>
            <text:p text:style-name="P320">Mokesčio suma</text:p>
          </table:table-cell>
          <table:table-cell table:style-name="TableCell321">
            <text:p text:style-name="P322"/>
            <text:p text:style-name="P323">Mokestinės prievolės laikotarpis</text:p>
          </table:table-cell>
        </table:table-row>
        <table:table-row table:style-name="TableRow324">
          <table:table-cell table:style-name="TableCell325">
            <text:p text:style-name="P326"/>
            <text:p text:style-name="P327"/>
          </table:table-cell>
          <table:table-cell table:style-name="TableCell328">
            <text:p text:style-name="P329"/>
            <text:p text:style-name="P330"/>
          </table:table-cell>
          <table:table-cell table:style-name="TableCell331">
            <text:p text:style-name="P332"/>
            <text:p text:style-name="P333"/>
          </table:table-cell>
          <table:table-cell table:style-name="TableCell334">
            <text:p text:style-name="P335"/>
            <text:p text:style-name="P336"/>
          </table:table-cell>
        </table:table-row>
      </table:table>
      <text:p text:style-name="P337"/>
      <text:p text:style-name="P338">Informuojame, kad mokesčių mokėtojo mokestinės<text:s/>prievolės apskaičiavimas mokesčių administratoriaus iniciatyva neatleidžia mokesčių mokėtojo nuo pareigos mokesčio įstatymo nustatyta tvarka apskaičiuoti mokestį ir pateikti mokesčių administratoriui mokesčio deklaraciją.</text:p>
      <text:p text:style-name="P339"/>
      <text:p text:style-name="P340"/>
      <text:p text:style-name="P341"/>
      <text:p text:style-name="P342">Kita papildoma informacija:</text:p>
      <text:p text:style-name="P3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4"/>
      <text:p text:style-name="P345">Klausimus, susijusius su šiuo sprendimu apskaičiuoti mokestinę prievolę mokesčių administratoriaus iniciatyva, galite pateikti per Valstybinės mokesčių inspekcijos portalo e. VMI autorizuotų elektroninių paslaugų sritį Mano VMI.</text:p>
      <text:p text:style-name="P346"/>
      <text:p text:style-name="P347">1. Sprendimas apskaičiuoti mokestinę prievolę mokesčių administratoriaus iniciatyva  FR1119 gali būti skundžiamas Lietuvos Respublikos ikiteisminio administracinių ginčų nagrinėjimo tvarkos įstatymo arba Lietuvos Respublikos administracinių bylų teisenos įstatymo nustatyta tvarka pasirinktinai: Lietuvos administracinių ginčų komisijai (Goštauto g. 12-100, 01108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1 (vieną) mėnesį nuo šio Sprendimo įteikimo dienos.</text:p>
      <text:p text:style-name="P348">2. Sprendimas apskaičiuoti mokestinę prievolę mokesčių administratoriaus iniciatyva FR1119 gali būti skundžiamas Lietuvos Respublikos ikiteisminio administracinių ginčų nagrinėjimo tvarkos įstatymo arba Lietuvos Respublikos administracinių bylų teisenos įstatymo nustatyta tvarka pasirinktinai: Lietuvos administracinių ginčų komisijos teritoriniam padaliniui, esančiam _____________ apskrities valstybinės mokesčių inspekcijos veiklos teritorijoje, adresu / adresais: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text:s/>rūmuose (Respublikos g. 62, 35158, Panevėžys), ne vėliau kaip per 1 (vieną) mėnesį nuo šio Sprendimo įteikimo dienos.</text:p>
      <text:p text:style-name="P349"/>
      <text:p text:style-name="P350">Pastabos:</text:p>
      <text:p text:style-name="P351"><text:span text:style-name="T352">1. Kai<text:s/></text:span><text:span text:style-name="T353">Sprendimą apskaičiuoti mokestinę prievolę mokesčių administratoriaus iniciatyva FR1119</text:span><text:span text:style-name="T354"><text:s/>parengia Valstybinė mokesčių inspekcija prie Lietuvos Respublikos finansų ministerijos arba Vilniaus apskrities valstybinė mokesčių inspekcija, nurodoma pirmoji šiame sprendime nurodyta apskundimo tvarka.</text:span></text:p>
      <text:p text:style-name="P355"><text:span text:style-name="T356">2. Kai<text:s/></text:span><text:span text:style-name="T357">Sprendimą apskaičiuoti mokestinę prievolę m</text:span><text:span text:style-name="T358">okesčių administratoriaus iniciatyva FR1119</text:span><text:span text:style-name="T359"><text:s/>parengia apskrities valstybinė mokesčių inspekcija, išskyrus Vilniaus apskrities valstybinę mokesčių inspekciją, nurodoma antroji šiame sprendime nurodyta apskundimo tvarka.</text:span></text:p>
      <text:p text:style-name="P360"/>
      <text:p text:style-name="P361"/>
      <text:p text:style-name="P362">________________________________ _____________ <text:s text:c="3"/>________________________</text:p>
      <text:p text:style-name="P363"><text:span text:style-name="T364">(pareigų pavadinimas)</text:span><text:span text:style-name="T365"><text:tab/>(parašas)</text:span><text:span text:style-name="T366"><text:tab/></text:span><text:span text:style-name="T367"><text:tab/><text:s/>(vardas ir pavardė)</text:span></text:p>
      <text:p text:style-name="P368"/>
      <text:p text:style-name="P369"><text:span text:style-name="T370">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Valstybinė mokesčių inspekcija prie Lietuvos Respublikos finansų ministerijos, Įsakyma</text:span><text:span text:style-name="T380">s</text:span></text:p>
      <text:p text:style-name="P381"><text:span text:style-name="T382">Nr.<text:s/></text:span><text:a xlink:href="https://www.e-tar.lt/portal/legalAct.html?documentId=fe63a870dd2511e48b678a6bad30f55f" office:target-frame-name="_top" xlink:show="replace"><text:span text:style-name="T383">VA-26</text:span></text:a><text:span text:style-name="T384">, 2015-04-07, paskelbta TAR 2015-04-07, i. k. 2015-05368</text:span></text:p>
      <text:p text:style-name="P385"><text:span text:style-name="T386">Dėl Valstybinės mokesčių inspekcijos prie Lietuvos Respublikos finansų ministerijos viršin</text:span><text:span text:style-name="T387">inko 2013 m. sausio 7 d. įsakymo Nr. VA-1 „Dėl Mokestinės prievolės nustatymo mokesčių administratoriaus sprendimu taisyklių ir sprendimo dėl mokestinės prievolės nustatymo formos FR1119 patvirtinimo“ pakeitimo</text:span></text:p>
      <text:p text:style-name="P388"/>
      <text:p text:style-name="P389"><text:span text:style-name="T390">2.</text:span></text:p>
      <text:p text:style-name="P391"><text:span text:style-name="T392">Valstybinė mokesčių inspekcija prie Lietu</text:span><text:span text:style-name="T393">vos Respublikos finansų ministerijos, Įsakymas</text:span></text:p>
      <text:p text:style-name="P394"><text:span text:style-name="T395">Nr.<text:s/></text:span><text:a xlink:href="https://www.e-tar.lt/portal/legalAct.html?documentId=7daf782082f811e5b7eba10a9b5a9c5f" office:target-frame-name="_top" xlink:show="replace"><text:span text:style-name="T396">VA-94</text:span></text:a><text:span text:style-name="T397">, 2015-11-04, paskelbta TAR 2015-11-04, i. k. 2015-17586</text:span></text:p>
      <text:p text:style-name="P398"><text:span text:style-name="T399">Dėl Valstybinės mokesčių inspekcijos prie Lie</text:span><text:span text:style-name="T400">tuvos Respublikos finansų ministerijos viršininko 2013 m. sausio 7 d. įsakymo Nr. VA-1 „Dėl Mokestinės prievolės nustatymo mokesčių administratoriaus iniciatyva taisyklių ir mokestinės prievolės apskaičiavimo mokesčių administratoriaus iniciatyva formos FR</text:span><text:span text:style-name="T401">1119 patvirtinimo“ pakeitimo</text:span></text:p>
      <text:p text:style-name="P402"/>
      <text:p text:style-name="P403"><text:span text:style-name="T404">3.</text:span></text:p>
      <text:p text:style-name="P405"><text:span text:style-name="T406">Valstybinė mokesčių inspekcija prie Lietuvos Respublikos finansų ministerijos, Įsakymas</text:span></text:p>
      <text:p text:style-name="P407"><text:span text:style-name="T408">Nr.<text:s/></text:span><text:a xlink:href="https://www.e-tar.lt/portal/legalAct.html?documentId=3cfc0120ae5b11ef90b5ee8931e5ce5e" office:target-frame-name="_top" xlink:show="replace"><text:span text:style-name="T409">VA-93</text:span></text:a><text:span text:style-name="T410">, 2024-11-29, paskelbta TAR<text:s/></text:span><text:span text:style-name="T411">2024-11-29, i. k. 2024-21061</text:span></text:p>
      <text:p text:style-name="P412"><text:span text:style-name="T413">Dėl Valstybinės mokesčių inspekcijos prie Lietuvos Respublikos finansų ministerijos viršininko 2013 m. sausio 7 d. įsakymo Nr. VA-1 „Dėl Mokestinės prievolės nustatymo mokesčių administratoriaus iniciatyva taisyklių ir mokestin</text:span><text:span text:style-name="T414">ės prievolės apskaičiavimo mokesčių administratoriaus iniciatyva formos FR1119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2"><text:span text:style-name="T253"><text:page-number text:fixed="false">3</text:page-number></text:span></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3T06:21:00Z</meta:creation-date>
    <dc:date>2024-12-13T06:21:00Z</dc:date>
    <meta:template xlink:href="Normal.dotm" xlink:type="simple"/>
    <meta:editing-cycles>2</meta:editing-cycles>
    <meta:editing-duration>PT0S</meta:editing-duration>
    <meta:document-statistic meta:page-count="5" meta:paragraph-count="114" meta:word-count="2017" meta:character-count="16527" meta:row-count="417" meta:non-whitespace-character-count="14624"/>
  </office:meta>
</office:document-meta>
</file>