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7">Suvestinė redakcija nuo 1996-08-03</text:span></text:p>
      <text:p text:style-name="P8"/>
      <text:p text:style-name="P9"><text:span text:style-name="T10">Raštas paskelbtas: Žin. 1996, Nr.<text:s/></text:span><text:a xlink:href="https://www.e-tar.lt/portal/legalAct.html?documentId=TAR.BD983BE8C85B" office:target-frame-name="_top" xlink:show="replace"><text:span text:style-name="T11">58-1391</text:span></text:a><text:span text:style-name="T12">, i. k. 0963030RAST009-5153</text:span></text:p>
      <text:p text:style-name="P13"/>
      <text:p text:style-name="P14"><text:span text:style-name="T15"/><text:span text:style-name="T16">MUITINĖS DEPARTAMENTAS PRIE LIETUVOS RESPUBLIKOS FINANSŲ MINISTERIJOS</text:span></text:p>
      <text:p text:style-name="P17"/>
      <text:p text:style-name="P18">R A Š T A S</text:p>
      <text:p text:style-name="P19">DĖL MUITINĖS DEPARTAMENTO 1996 M. BALANDŽIO 12 D. ĮSAKYMO NR. 182 TAIKYMO</text:p>
      <text:p text:style-name="P20"/>
      <text:p text:style-name="P21">1996 m. birželio 18 d. Nr. 09-5153</text:p>
      <text:p text:style-name="P22">Vilnius</text:p>
      <text:p text:style-name="P23"/>
      <text:p text:style-name="P24"/>
      <text:p text:style-name="P25"><text:span text:style-name="T26">1</text:span><text:span text:style-name="T27">. Importuojant<text:s/></text:span><text:span text:style-name="T28">transporto priemones (numeruojamuosius agregatus), atskiri bendrojo dokumento rinkiniai muitiniam tikrinimui turi būti pateikti tik jas deklaruojant muitinės procedūrai importas vidaus vartojimui (Muitinės departamento 1996 m. balandžio 15 d. įsakymo Nr. 1</text:span><text:span text:style-name="T29">88 1.11 punktas).</text:span></text:p>
      <text:p text:style-name="P30"><text:span text:style-name="T31">2</text:span><text:span text:style-name="T32">. Lietuvos Respublikos fiziniai arba juridiniai asmenys, importuodami į Lietuvos Respubliką transporto priemones (numeruojamuosius agregatus) muitinės įstaigoje, esančioje valstybės sienos perėjimo punkte, privalo pateikti transporto</text:span><text:span text:style-name="T33"><text:s/>priemonės (numeruojamojo agregato-kėbulo) techninį pasą, kuriame turi būti žyma, įrodanti transporto priemonės išregistravimą šalyje, kurioje ji įsigyta. Jeigu transporto priemonė (numeruojamasis agregatas-kėbulas) importuojama neišregistruota, fiziniams<text:s/></text:span><text:span text:style-name="T34">asmenims, neturintiems ūkio subjekto statuso, importo vidaus vartojimui muitinės procedūra įforminama valstybės sienos perėjimo punkte veikiančioje muitinės įstaigoje, ūkio subjektams – Lietuvos Respublikos muitų teritorijos viduje esančioje muitinės įstai</text:span><text:span text:style-name="T35">goje, kurios veiklos zonai ūkio subjektas priklauso. Muitinės pareigūnas muitiniam tikrinimui pateikto bendrojo dokumento importo rinkinio J langelyje įrašo: „Transporto priemonė neišregistruota“ arba „Kėbulas neišregistruotas“, pasirašo, uždeda asmens spa</text:span><text:span text:style-name="T36">udą ir nurodo muitinio tikrinimo datą.</text:span></text:p>
      <text:p text:style-name="P37"><text:span text:style-name="T38">3</text:span><text:span text:style-name="T39">. Fiziniam asmeniui, neturinčiam ūkio subjekto statuso, importuojant transporto priemonę (numeruojamąjį agregatą), muitinės procedūra importas vidaus vartojimui įforminama muitinės įstaigoje, esančioje valstybės<text:s/></text:span><text:span text:style-name="T40">sienos perėjimo punkte (išskyrus Muitinės departamento 1996 m. balandžio 12 d. įsakymu Nr. 182 patvirtintą „Įvežamų į Lietuvos Respubliką ir išvežamų iš jos transporto priemonių (numeruojamųjų agregatų) muitinio tikrinimo ir įforminimo tvarkos“ 11 punkte n</text:span><text:span text:style-name="T41">urodytą atvejį ir Muitinės departamento 1996 m. gegužės 22 d. rašte Nr. 09-4307 nurodytą atvejį, kai vežėjas viena transporto priemone gabena skirtingiems gavėjams skirtas transporto priemones).</text:span></text:p>
      <text:p text:style-name="P42"><text:span text:style-name="T43">4</text:span><text:span text:style-name="T44">. Lietuvos Respublikos muitų teritorijos viduje esančioj</text:span><text:span text:style-name="T45">e muitinės įstaigoje fiziniam arba juridiniam asmeniui pateikus transporto priemonės (numeruojamojo agregato) dokumentus be muitinės įstaigos, esančios valstybės sienos perėjimo punkte, žymų, transporto priemonės (numeruojamojo agregato) muitinis įforminim</text:span><text:span text:style-name="T46">as atliekamas Muitinės departamento 1995 m. rugpjūčio 14 d. įsakymo Nr. 389 17 punkte nustatyta tvarka.</text:span></text:p>
      <text:p text:style-name="P47"><text:span text:style-name="T48">5</text:span><text:span text:style-name="T49">. Lietuvos Respublikos fiziniam asmeniui, neturinčiam ūkio subjekto statuso, tranzitu gabenant transporto priemonę (numeruojamąjį agregatą) pagal u</text:span><text:span text:style-name="T50">žsienio asmens pateiktą įgaliojimą, muitinės procedūra importas vidaus vartojimui gali būti įforminta tik Lietuvos Respublikos muitų teritorijos viduje esančioje muitinės įstaigoje, kurios veiklos zonai šis fizinis asmuo priklauso, ir tik pateikus šį asmen</text:span><text:span text:style-name="T51">į įgaliojusio užsienio asmens raštišką transporto priemonės (numeruojamojo agregato) atsisakymą.</text:span></text:p>
      <text:p text:style-name="P52"><text:span text:style-name="T53">6</text:span><text:span text:style-name="T54">. Užsienio fizinis asmuo, neturintis ūkio subjekto statuso, įsigijęs transporto priemonę (numeruojamąjį agregatą) Lietuvos Respublikoje ir ją<text:s/></text:span><text:span text:style-name="T55">eksportuojantis, gali pateikti muitiniam<text:s/></text:span><text:soft-page-break/><text:span text:style-name="T56">tikrinimui bendrojo dokumento eksporto rinkinį ir nedalyvaujant buvusiam transporto priemonės (numeruojamojo agregato) savininkui, jeigu pateikia dokumentus, įrodančius jo teisę disponuoti transporto priemone (numer</text:span><text:span text:style-name="T57">uojamuoju agregatu).</text:span></text:p>
      <text:p text:style-name="P58"><text:span text:style-name="T59">7</text:span><text:span text:style-name="T60">. Lietuvos Respublikos ir užsienio fiziniai asmenys, neturintys ūkio subjekto statuso, išvežantys transporto priemones (numeruojamuosius agregatus), gali juos deklaruoti negrąžinamojo eksporto muitinės procedūrai bet kurioje muitų</text:span><text:span text:style-name="T61"><text:s/>teritorijos viduje arba valstybės sienos perėjimo punkte veikiančioje muitinės įstaigoje, kurioje atliekamas transporto priemonių (numeruojamųjų agregatų) muitinis tikrinimas ir įforminimas, nepriklausomai nuo to, kurios muitinės veiklos zonai šie asmenys</text:span><text:span text:style-name="T62"><text:s/>priklauso. Užsienio fizinis asmuo, neturintis ūkio subjekto statuso, įsigijęs transporto priemonę (numeruojamąjį agregatą) iš Lietuvos Respublikoje registruoto ūkio subjekto, turi ją deklaruoti negrąžinamojo eksporto muitinės procedūrai, pateikdamas bendr</text:span><text:span text:style-name="T63">ojo dokumento eksporto arba eksporto ir tranzito rinkinį muitų teritorijos viduje veikiančiai muitinės įstaigai, priklausomai nuo to, kurios muitinės veiklos zonai priklauso ūkio subjektas. Į valstybės sienos perėjimo punkte veikiančią muitinės įstaigą tra</text:span><text:span text:style-name="T64">nsporto priemonė (numeruojamasis agregatas) gabenama taikant muitinio tranzito procedūrą.</text:span></text:p>
      <text:p text:style-name="P65"><text:span text:style-name="T66">8</text:span><text:span text:style-name="T67">. Jeigu užsienio fizinis asmuo, neturintis ūkio subjekto statuso, turintis įgaliojimą parduoti transporto priemonę, (numeruojamąjį agregatą) nori išvežti ją iš L</text:span><text:span text:style-name="T68">ietuvos Respublikos, muitinės įstaigoje bendrojo dokumento eksporto arba eksporto ir tranzito rinkinys įforminamas tik tuomet, jeigu transporto priemonė (numeruojamasis agregatas-kėbulas) nustatyta tvarka išregistruota policijos komisariato transporto apsk</text:span><text:span text:style-name="T69">aitos padalinyje.</text:span></text:p>
      <text:p text:style-name="P70">9. Juridiniai arba fiziniai asmenys, eksportuojantys transporto priemones (numeruojamuosius agregatus), neprivalo pateikti muitiniam tikrinimui licencijos užsiimti transporto priemonių komisine prekyba. Eksportuojant transporto priemones (numeruojamuosius agregatus), muitiniam tikrinimui turi būti pateiktos naujo pavyzdžio pažymos-sąskaitos arba seno pavyzdžio transporto priemonės (numeruojamojo agregato) pirkimo-pardavimo pažymos, išduotos iki 1996 m. birželio 1 d.<text:s/></text:p>
      <text:p text:style-name="P71">Punkto pakeitimai:</text:p>
      <text:p text:style-name="P72"><text:span text:style-name="T73">Nr.<text:s/></text:span><text:a xlink:href="https://www.e-tar.lt/portal/legalAct.html?documentId=TAR.C3E60FB30831" office:target-frame-name="_top" xlink:show="replace"><text:span text:style-name="T74">09-6321</text:span></text:a><text:span text:style-name="T75">, 1996-07-26, Žin., 1996, Nr. 74-1782 (1996-08-02), i. k. 0963030RAST009-6321</text:span></text:p>
      <text:p text:style-name="Normal"/>
      <text:p text:style-name="P76"><text:span text:style-name="T77">10</text:span><text:span text:style-name="T78">. Muitinės įstaigoje, įforminusioje transporto priemonės (numeruojamojo<text:s/></text:span><text:span text:style-name="T79">agregato) importo vidaus vartojimui muitinės procedūrą, turi būti paliekamas transporto priemonės (numeruojamojo agregato) įsigijimą patvirtinantis dokumentas (originalas), jeigu transporto priemonę (numeruojamąjį agregatą) importuoja fizinis asmuo, neturi</text:span><text:span text:style-name="T80">ntis ūkio subjekto statuso, arba transporto priemonės (numeruojamojo agregato) įsigijimą patvirtinančio dokumento muitinės patvirtinta kopija, jeigu transporto priemonę (numeruojamąjį agregatą) importuoja ūkio subjektas. Fiziniam arba juridiniam asmeniui i</text:span><text:span text:style-name="T81">mportuojant naujas transporto priemones (numeruojamuosius agregatus) muitinės įstaigoje, įforminusioje transporto priemonės (numeruojamojo agregato) importo vidaus vartojimui muitinės procedūrą, turi būti paliekama transporto priemonės (numeruojamojo agreg</text:span><text:span text:style-name="T82">ato) įsigijimą patvirtinančio dokumento muitinės patvirtinta kopija.</text:span></text:p>
      <text:p text:style-name="P83"><text:span text:style-name="T84">11</text:span><text:span text:style-name="T85">. Importuotojui pageidaujant, muitinės pareigūnas, įforminantis importo vidaus vartojimui muitinės procedūrą, patvirtina bendrojo dokumento 6 egzemplioriaus ir transporto priemonės<text:s/></text:span><text:span text:style-name="T86">(numeruojamojo agregato) įsigijimą patvirtinančio dokumento kopijas muitinio įforminimo metu. Kitais atvejais asmuo, pageidaujantis gauti šių dokumentų kopijas, turi kreiptis su prašymu į muitinės viršininką.</text:span></text:p>
      <text:p text:style-name="P87"><text:span text:style-name="T88">12</text:span><text:span text:style-name="T89">. Lietuvos Respublikos fiziniam asmeniui<text:s/></text:span><text:span text:style-name="T90">gabenant transporto priemonę (numeruojamąjį agregatą) pagal Lietuvos Respublikos asmens pateiktą įgaliojimą ir deklaruojant ją muitinės procedūrai importas vidaus vartojimui turi būti pateiktas prekės kilmės dokumentas EUR 1 arba EUR 2, net jeigu transport</text:span><text:span text:style-name="T91">o priemonės muitinė vertė neviršija 4000 litų sumos.</text:span></text:p>
      <text:p text:style-name="P92"><text:span text:style-name="T93">13</text:span><text:span text:style-name="T94">. Pagal Lietuvos Respublikos Vyriausybės 1994 m. lapkričio 8 d. nutarimu Nr. 1090 patvirtintos Negrąžinamojo eksporto procedūros atlikimo tvarkos 5 punktą deklaruojant transporto priemones (numeruo</text:span><text:span text:style-name="T95">jamuosius agregatus), negrąžinamojo eksporto muitinės procedūrai kartu su<text:s/></text:span><text:soft-page-break/><text:span text:style-name="T96">bendruoju dokumentu turi būti pateikti pirkimo-pardavimo arba kito sandorio dokumentai, kuriais remiantis transporto priemonė (numeruojamasis agregatas) išregistruotas Kelių policijo</text:span><text:span text:style-name="T97">je. Bendrojo dokumento eksporto rinkinio 8 langelyje pagal Muitinės departamento 1996 m. vasario 9 d. įsakymu Nr. 63 patvirtintos Bendrojo dokumento pildymo instrukcijos 2.2 punktą turi būti nurodytas konkretus pirkėjas (negali būti nurodomas žodis „turgus</text:span><text:span text:style-name="T98">“).</text:span></text:p>
      <text:p text:style-name="P99"><text:span text:style-name="T100">14</text:span><text:span text:style-name="T101">. Jeigu importuojant vidaus vartojimui transporto priemones (numeruojamuosius agregatus) deklaruojama sandorio vertė, tačiau sandorio vertės metodas negali būti taikomas, bendrasis dokumentas muitiniam tikrinimui nepriimamas, nurodant jo nepriėmi</text:span><text:span text:style-name="T102">mo priežastis Bendrojo dokumento muitinio įforminimo instrukcijos, patvirtintos Muitinės departamento 1995 m. rugpjūčio 14 d. įsakymu Nr. 389, nustatyta tvarka. Taikant Valstybinės konkurencijos ir vartotojų teisių gynimo tarnybos patvirtintas importuojamų</text:span><text:span text:style-name="T103"><text:s/>automobilių vidutines importo kainas, įvertinant jų nusidėvėjimą, bendrojo dokumento 22 ir 42 langeliuose nurodoma vertė pagal pateiktą sąskaitą-faktūrą (kontraktą), 43 langelyje – „D“, 46 langelyje – vertė iš importuojamų automobilių vidutinių importo ka</text:span><text:span text:style-name="T104">inų, įvertinant jų nusidėvėjimą, sąrašo, 12 ir 45 langeliai nepildomi.</text:span></text:p>
      <text:p text:style-name="P105"/>
      <text:p text:style-name="P106"/>
      <text:p text:style-name="P107"/>
      <text:p text:style-name="P108"><text:span text:style-name="T109">DIREKTORIUS</text:span><text:span text:style-name="T110"><text:tab/>V. GERŽONAS</text:span></text:p>
      <text:p text:style-name="P111"/>
      <text:p text:style-name="P112"/>
      <text:p text:style-name="P113"><text:span text:style-name="T114">Pakeitimai:</text:span></text:p>
      <text:p text:style-name="P115"/>
      <text:p text:style-name="P116"><text:span text:style-name="T117">1.</text:span></text:p>
      <text:p text:style-name="P118"><text:span text:style-name="T119">Muitinės departamentas prie Lietuvos Respublikos finansų ministerijos, Raštas</text:span></text:p>
      <text:p text:style-name="P120"><text:span text:style-name="T121">Nr.<text:s/></text:span><text:a xlink:href="https://www.e-tar.lt/portal/legalAct.html?documentId=TAR.C3E60FB30831" office:target-frame-name="_top" xlink:show="replace"><text:span text:style-name="T122">09-6321</text:span></text:a><text:span text:style-name="T123">, 1996-07-26, Žin., 1996, Nr. 74-1782 (1996-08-02), i. k. 0963030RAST009-6321</text:span></text:p>
      <text:p text:style-name="P124"><text:span text:style-name="T125">Dėl Muitinės departamento 1996 m. birželio 18 d. rašto Nr.09-5153 dalini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0:31:00Z</meta:creation-date>
    <dc:date>2017-03-22T10:31:00Z</dc:date>
    <meta:template xlink:href="Normal.dotm" xlink:type="simple"/>
    <meta:editing-cycles>2</meta:editing-cycles>
    <meta:editing-duration>PT0S</meta:editing-duration>
    <meta:document-statistic meta:page-count="3" meta:paragraph-count="24" meta:word-count="1084" meta:character-count="9530" meta:row-count="156" meta:non-whitespace-character-count="8470"/>
  </office:meta>
</office:document-meta>
</file>