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7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AF7940AAEEF4" office:target-frame-name="_top" xlink:show="replace"><text:span text:style-name="T14">373</text:span></text:a><text:span text:style-name="T15">, 2002-06-25, Žin., 2002, Nr. 66-2733<text:s/></text:span><text:span text:style-name="T16">(2002-06-29), i. k. 1023030ISAK00000373</text:span></text:p>
      <text:p text:style-name="P17"><text:span text:style-name="T18">Dėl teritorinių muitinių postų sąrašo patvirtinimo</text:span></text:p>
      <text:p text:style-name="P19"/>
      <text:p text:style-name="P20"><text:span text:style-name="T21">Suvestinė redakcija nuo 2001-10-15 iki 2002-06-30</text:span></text:p>
      <text:p text:style-name="P22"/>
      <text:p text:style-name="P23"><text:span text:style-name="T24">Įsakymas paskelbtas: Informaciniai pranešimai 2000, Nr.<text:s/></text:span><text:a xlink:href="https://www.e-tar.lt/portal/legalAct.html?documentId=TAR.BD958899B0D3" office:target-frame-name="_top" xlink:show="replace"><text:span text:style-name="T25">40-581</text:span></text:a><text:span text:style-name="T26">, i. k. 1003030ISAK00000372</text:span></text:p>
      <text:p text:style-name="P27"/>
      <text:p text:style-name="P28"/>
      <text:p text:style-name="P29">MUITINĖS DEPARTAMENTO PRIE LIETUVOS RESPUBLIKOS FINANSŲ MINISTERIJOS DIREKTORIUS</text:p>
      <text:p text:style-name="P30"/>
      <text:p text:style-name="P31">Į S A K Y M A S</text:p>
      <text:p text:style-name="P32">DĖL NAUJO MUITINĖS POSTŲ SĄRAŠO PATVIRTINIMO</text:p>
      <text:p text:style-name="P33"/>
      <text:p text:style-name="P34">2000 m. rugsėjo 15 d. Nr. 372</text:p>
      <text:p text:style-name="P35">Vilnius</text:p>
      <text:p text:style-name="P36"/>
      <text:p text:style-name="P37"/>
      <text:p text:style-name="P38"><text:span text:style-name="T39">Vadovaudama</text:span><text:span text:style-name="T40">sis Lietuvos Respublikos finansų ministro 1998 m. liepos 10 d. įsakymu Nr. 171 patvirtintų Muitinės departamento prie Lietuvos Respublikos finansų ministerijos nuostatų 7.2 punktu ir atsižvelgdamas į tai, kad Muitinės departamento direktoriaus 2000 09 01 į</text:span><text:span text:style-name="T41">sakymu Nr. 348 „Dėl vidinių muitinės postų reorganizavimo ir optimalaus jų išdėstymo“ nuo 2001 m. sausio 1 d. yra reorganizuojami ir įsteigiami nauji krovinių postai,</text:span></text:p>
      <text:p text:style-name="P42"><text:span text:style-name="T43">1</text:span><text:span text:style-name="T44">.<text:s/></text:span><text:span text:style-name="T45">Tvirtinu</text:span><text:span text:style-name="T46"><text:s/>pridedamą muitinės postų sąrašą, kuris įsigalioja nuo 2001 m. sausio 1 d.</text:span></text:p>
      <text:p text:style-name="P47">2. Pavedu:</text:p>
      <text:p text:style-name="P48">2.1. Personalo skyriui (Z. Grigucevičienei) įspėti likviduojamų ir reorganizuojamų postų viršininkus apie numatomus darbo santykių pasikeitimus įstatymų nustatyta tvarka;</text:p>
      <text:p text:style-name="P49">2.2. Muitinės veiklos organizavimo skyriui (V. Volungevičiui) ir Informatikos skyriui (T. Baneliui) pakeisti Muitinės departamento direktoriaus 1996 m. lapkričio 18 d. įsakymu Nr. 543 patvirtintą Muitinės įstaigų klasifikatorių (Žin., 1996, Nr.<text:s/><text:span text:style-name="T50">113-2608</text:span>) ir Muitinės departamento direktoriaus 1997 m. birželio 9 d. įsakymu Nr. 206 patvirtintą Muitinės įstaigų žinybinį klasifikatorių.</text:p>
      <text:p text:style-name="P51">3. Įpareigoju teritorinių muitinių viršininkus iki 2000 m. gruodžio 1 d. pateikti Muitinės departamentui teritorinių muitinių naujų etatų sąrašų projektus.</text:p>
      <text:p text:style-name="P52"><text:span text:style-name="T53">4</text:span><text:span text:style-name="T54">. Pripažįstu netekusiu<text:s/></text:span><text:span text:style-name="T55">galios Muitinės departamento direktoriaus 1997 m. gegužės 26 d. įsakymo Nr. 181 „Dėl Kapčiamiesčio kelio posto darbo laikino nutraukimo ir naujo muitinės postų sąrašo patvirtinimo“ 2 punktą.</text:span></text:p>
      <text:p text:style-name="P56"><text:span text:style-name="T57">5</text:span><text:span text:style-name="T58">. Įsakymo vykdymą kontroliuoti pavedu direktoriaus<text:s/></text:span><text:span text:style-name="T59">pavaduotojui J. Miškiniui.</text:span></text:p>
      <text:p text:style-name="P60"><text:span text:style-name="T61">6</text:span><text:span text:style-name="T62">. Šio įsakymo 1 punktu patvirtintą muitinės postų sąrašą paskelbti oficialiame leidinyje „Valstybės žinios“ ir interneto Muitinės departamento tinklapyje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p text:style-name="P69"/>
      <text:soft-page-break/>
      <text:p text:style-name="P70"><text:span text:style-name="T71">PATVIRTINTA</text:span></text:p>
      <text:p text:style-name="P72">Muitinės departamento<text:s/>prie Lietuvos</text:p>
      <text:p text:style-name="P73">Respublikos finansų ministerijos direktoriaus</text:p>
      <text:p text:style-name="P74">2000 09 15 įsakymu Nr. 372</text:p>
      <text:p text:style-name="P75"/>
      <text:p text:style-name="P76"><text:span text:style-name="T77">TERITORINIŲ MUITINIŲ POSTŲ SĄRAŠAS</text:span></text:p>
      <text:p text:style-name="P78"/>
      <text:p text:style-name="P79"><text:span text:style-name="T80">1</text:span><text:span text:style-name="T81">. Vilniaus teritorinė muitinė:</text:span></text:p>
      <text:p text:style-name="P82"><text:span text:style-name="T83">1.1</text:span><text:span text:style-name="T84">. Vilniaus oro uosto postas, Rodūnės kelias 2, Vilnius</text:span><text:s/></text:p>
      <text:p text:style-name="P85">Punkto pakeitimai:</text:p>
      <text:p text:style-name="P86"><text:span text:style-name="T87">Nr.<text:s/></text:span><text:a xlink:href="https://www.e-tar.lt/portal/legalAct.html?documentId=TAR.AC27E94A7FFE" office:target-frame-name="_top" xlink:show="replace"><text:span text:style-name="T88">561</text:span></text:a><text:span text:style-name="T89">, 2000-12-28, Informaciniai pranešimai, 2000, Nr. 54-791 (2000-12-30), i. k. 1003030ISAK00000561</text:span></text:p>
      <text:p text:style-name="Normal"/>
      <text:p text:style-name="P90"><text:span text:style-name="T91">1.2</text:span><text:span text:style-name="T92">. Vilniaus krovinių postas „Naujamiestis“, Panerių g. 56, Vilnius;</text:span></text:p>
      <text:p text:style-name="P93"><text:span text:style-name="T94">1.3</text:span><text:span text:style-name="T95">. Vilniaus krovinių postas „Kirtimai“, Metalo g. 2a, Vilnius;</text:span></text:p>
      <text:p text:style-name="P96"><text:span text:style-name="T97">1.4</text:span><text:span text:style-name="T98">. Vilniaus krovinių postas „Žirmūnai“, Verkių g. 29, Vilnius;</text:span></text:p>
      <text:p text:style-name="P99"><text:span text:style-name="T100">1.5</text:span><text:span text:style-name="T101">. Vilniaus krovinių postas „Paneriai“, Kirtimų g. 47b, Vilnius;</text:span></text:p>
      <text:p text:style-name="P102"><text:span text:style-name="T103">1.6</text:span><text:span text:style-name="T104">. Vilniaus krovinių postas „Savanoriai“,<text:s/></text:span><text:span text:style-name="T105">Savanorių pr. 174, Vilnius;</text:span></text:p>
      <text:p text:style-name="P106"><text:span text:style-name="T107">1.7</text:span><text:span text:style-name="T108">. Vilniaus pašto postas, Rodūnės kelias 9, Vilnius;</text:span></text:p>
      <text:p text:style-name="P109"><text:span text:style-name="T110">1.8</text:span><text:span text:style-name="T111">. Kenos geležinkelio postas, Kalvelių k., Vilniaus r.;</text:span></text:p>
      <text:p text:style-name="P112"><text:span text:style-name="T113">1.9</text:span><text:span text:style-name="T114">. Vaidotų geležinkelio postas, Eišiškių plentas 100, Vilnius;</text:span></text:p>
      <text:p text:style-name="P115"><text:span text:style-name="T116">1.10</text:span><text:span text:style-name="T117">. Stasylų geležinkelio postas,</text:span><text:span text:style-name="T118"><text:s/>Stasylų k., Šalčininkų r.;</text:span></text:p>
      <text:p text:style-name="P119"><text:span text:style-name="T120">1.11</text:span><text:span text:style-name="T121">. Gelednės geležinkelio postas, Sariai, Švenčionių r.;</text:span></text:p>
      <text:p text:style-name="P122"><text:span text:style-name="T123">1.12</text:span><text:span text:style-name="T124">. Lavoriškių kelio postas, kelias 103, Vilniaus r.;</text:span></text:p>
      <text:p text:style-name="P125"><text:span text:style-name="T126">1.13</text:span><text:span text:style-name="T127">. Medininkų kelio postas, kelias A3, Vilniaus r.;</text:span></text:p>
      <text:p text:style-name="P128"><text:span text:style-name="T129">1.14</text:span><text:span text:style-name="T130">. Šalčininkų kelio postas, kelias 104,<text:s/></text:span><text:span text:style-name="T131">Šalčininkų r.;</text:span></text:p>
      <text:p text:style-name="P132"><text:span text:style-name="T133">1.15</text:span><text:span text:style-name="T134">. Eišiškių kelio postas, kelias 5001, Šalčininkų r.;</text:span></text:p>
      <text:p text:style-name="P135"><text:span text:style-name="T136">1.16</text:span><text:span text:style-name="T137">. Papelekio kelio postas, kelias 109, Papelekis, Švenčionių r.;</text:span></text:p>
      <text:p text:style-name="P138"><text:span text:style-name="T139">1.17</text:span><text:span text:style-name="T140">. Krakūnų kelio postas, kelias 3904, Šalčininkų r.;</text:span></text:p>
      <text:p text:style-name="P141"><text:span text:style-name="T142">1.18</text:span><text:span text:style-name="T143">. Adutiškio kelio postas, kelias 110,<text:s/></text:span><text:span text:style-name="T144">Adutiškis, Švenčionių r.</text:span></text:p>
      <text:p text:style-name="P145"/>
      <text:p text:style-name="P146"><text:span text:style-name="T147">2</text:span><text:span text:style-name="T148">. Kauno teritorinė muitinė:</text:span></text:p>
      <text:p text:style-name="P149"><text:span text:style-name="T150">2.1</text:span><text:span text:style-name="T151">. Kauno oro uosto postas, Karmėlava, Kauno r.;</text:span></text:p>
      <text:p text:style-name="P152"><text:span text:style-name="T153">2.2</text:span><text:span text:style-name="T154">. Kauno geležinkelio postas, Palemono g. 163, Kaunas;</text:span></text:p>
      <text:p text:style-name="P155"><text:span text:style-name="T156">2.3</text:span><text:span text:style-name="T157">. Kauno pašto postas, Laisvės al. 102, Kaunas;</text:span></text:p>
      <text:p text:style-name="P158"><text:span text:style-name="T159">2.4</text:span><text:span text:style-name="T160">. Kauno krovinių post</text:span><text:span text:style-name="T161">as „Centras“, Jovarų g. 3, Kaunas;</text:span></text:p>
      <text:p text:style-name="P162"><text:span text:style-name="T163">2.5</text:span><text:span text:style-name="T164">. Kauno krovinių postas „Tiekimas“, Palemono g. 171, Kaunas;</text:span></text:p>
      <text:p text:style-name="P165"><text:span text:style-name="T166">2.6.</text:span><text:span text:style-name="T167"><text:s/>Neteko galios nuo 2000-12-31</text:span></text:p>
      <text:p text:style-name="P168">Punkto naikinimas:</text:p>
      <text:p text:style-name="P169"><text:span text:style-name="T170">Nr.<text:s/></text:span><text:a xlink:href="https://www.e-tar.lt/portal/legalAct.html?documentId=TAR.AC27E94A7FFE" office:target-frame-name="_top" xlink:show="replace"><text:span text:style-name="T171">561</text:span></text:a><text:span text:style-name="T172">, 2000-12</text:span><text:span text:style-name="T173">-28, Informaciniai pranešimai 2000, Nr. 54-791 (2000-12-30), i. k. 1003030ISAK00000561</text:span></text:p>
      <text:p text:style-name="Normal"/>
      <text:p text:style-name="P174"><text:span text:style-name="T175">2.7</text:span><text:span text:style-name="T176">. Kauno krovinių postas „Kėdainiai“, Žibuoklių g. 5, Kėdainiai;</text:span></text:p>
      <text:p text:style-name="P177"><text:span text:style-name="T178">2.8</text:span><text:span text:style-name="T179">. Kauno krovinių postas „Jonava“, Taurastos g. 26, Jonava.</text:span></text:p>
      <text:p text:style-name="P180"/>
      <text:p text:style-name="P181"><text:span text:style-name="T182">3</text:span><text:span text:style-name="T183">. Klaipėdos teritorinė<text:s/></text:span><text:span text:style-name="T184">muitinė:</text:span></text:p>
      <text:p text:style-name="P185"><text:span text:style-name="T186">3.1</text:span><text:span text:style-name="T187">. Palangos oro uosto postas, Liepojos pl. 1, Palanga;</text:span></text:p>
      <text:p text:style-name="P188"><text:span text:style-name="T189">3.2</text:span><text:span text:style-name="T190">. Klaipėdos geležinkelio postas, Liepų g. 79 b, Klaipėda;</text:span></text:p>
      <text:p text:style-name="P191"><text:span text:style-name="T192">3.3</text:span><text:span text:style-name="T193">. Nidos kelio postas, kelias 167, Nidos-Smiltynės pl. 2, Neringa</text:span><text:s/></text:p>
      <text:p text:style-name="P194">Punkto pakeitimai:</text:p>
      <text:p text:style-name="P195"><text:span text:style-name="T196">Nr.<text:s/></text:span><text:a xlink:href="https://www.e-tar.lt/portal/legalAct.html?documentId=TAR.AC27E94A7FFE" office:target-frame-name="_top" xlink:show="replace"><text:span text:style-name="T197">561</text:span></text:a><text:span text:style-name="T198">, 2000-12-28, Informaciniai pranešimai, 2000, Nr. 54-791 (2000-12-30), i. k. 1003030ISAK00000561</text:span></text:p>
      <text:p text:style-name="Normal"/>
      <text:p text:style-name="P199"><text:span text:style-name="T200">3.4</text:span><text:span text:style-name="T201">. Būtingės kelio postas, kelias A13, Būtingės k., Kretingos r.;</text:span></text:p>
      <text:p text:style-name="P202"><text:span text:style-name="T203">3.</text:span><text:span text:style-name="T204">5</text:span><text:span text:style-name="T205">. Skuodo kelio postas, Narvydžių k., Skuodo r.;</text:span></text:p>
      <text:p text:style-name="P206"><text:span text:style-name="T207">3.6</text:span><text:span text:style-name="T208">. Klaipėdos krovinių postas, Šilutės pl. 9, Klaipėda;</text:span></text:p>
      <text:p text:style-name="P209"><text:span text:style-name="T210">3.7</text:span><text:span text:style-name="T211">. Molo jūrų uosto postas, Naujoji Uosto g. 23, Klaipėda</text:span></text:p>
      <text:p text:style-name="P212">Punkto pakeitimai:</text:p>
      <text:p text:style-name="P213"><text:span text:style-name="T214">Nr.<text:s/></text:span><text:a xlink:href="https://www.e-tar.lt/portal/legalAct.html?documentId=TAR.AC27E94A7FFE" office:target-frame-name="_top" xlink:show="replace"><text:span text:style-name="T215">561</text:span></text:a><text:span text:style-name="T216">, 2000-12-28, Informaciniai pranešimai, 2000, Nr. 54-791 (2000-12-30), i. k. 1003030ISAK00000561</text:span></text:p>
      <text:p text:style-name="P217"><text:span text:style-name="T218">Nr.<text:s/></text:span><text:a xlink:href="https://www.e-tar.lt/portal/legalAct.html?documentId=TAR.0ECDCB425BDD" office:target-frame-name="_top" xlink:show="replace"><text:span text:style-name="T219">611</text:span></text:a><text:span text:style-name="T220">, 2001-10-09, Žin., 2001, Nr. 87-3063 (2001</text:span><text:span text:style-name="T221">-10-12), i. k. 1013030ISAK00000611</text:span></text:p>
      <text:p text:style-name="Normal"/>
      <text:p text:style-name="P222"><text:span text:style-name="T223">3.8</text:span><text:span text:style-name="T224">. Pilies jūrų uosto postas, Nemuno g. 24, Klaipėda</text:span><text:s/></text:p>
      <text:p text:style-name="P225">Punkto pakeitimai:</text:p>
      <text:p text:style-name="P226"><text:span text:style-name="T227">Nr.<text:s/></text:span><text:a xlink:href="https://www.e-tar.lt/portal/legalAct.html?documentId=TAR.0ECDCB425BDD" office:target-frame-name="_top" xlink:show="replace"><text:span text:style-name="T228">611</text:span></text:a><text:span text:style-name="T229">, 2001-10-09, Žin., 2001, Nr. 87-3063 (2001-10-12),<text:s/></text:span><text:span text:style-name="T230">i. k. 1013030ISAK00000611</text:span></text:p>
      <text:p text:style-name="Normal"/>
      <text:p text:style-name="P231"><text:span text:style-name="T232">3.9</text:span><text:span text:style-name="T233">. Malkų įlankos jūrų uosto postas, Perkėlos g. 8, Klaipėda;</text:span></text:p>
      <text:p text:style-name="P234"><text:span text:style-name="T235">3.10</text:span><text:span text:style-name="T236">. Nidos upių uosto postas, Naglių g. 16, Nida;</text:span></text:p>
      <text:p text:style-name="P237"><text:span text:style-name="T238">3.11.</text:span><text:span text:style-name="T239"><text:s/>Neteko galios nuo 2001-10-15</text:span></text:p>
      <text:p text:style-name="P240">Punkto naikinimas:</text:p>
      <text:p text:style-name="P241"><text:span text:style-name="T242">Nr.<text:s/></text:span><text:a xlink:href="https://www.e-tar.lt/portal/legalAct.html?documentId=TAR.0ECDCB425BDD" office:target-frame-name="_top" xlink:show="replace"><text:span text:style-name="T243">611</text:span></text:a><text:span text:style-name="T244">, 2001-10-09, Žin. 2001, Nr. 87-3063 (2001-10-12), i. k. 1013030ISAK00000611</text:span></text:p>
      <text:p text:style-name="Normal"/>
      <text:p text:style-name="P245"><text:span text:style-name="T246">3.12.</text:span><text:span text:style-name="T247"><text:s/>Neteko galios nuo 2001-10-15</text:span></text:p>
      <text:p text:style-name="P248">Punkto naikinimas:</text:p>
      <text:p text:style-name="P249"><text:span text:style-name="T250">Nr.<text:s/></text:span><text:a xlink:href="https://www.e-tar.lt/portal/legalAct.html?documentId=TAR.0ECDCB425BDD" office:target-frame-name="_top" xlink:show="replace"><text:span text:style-name="T251">611</text:span></text:a><text:span text:style-name="T252">, 2001-10-09, Žin. 2001, Nr. 87-3063 (2001-10-12), i. k. 1013030ISAK00000611</text:span></text:p>
      <text:p text:style-name="Normal"/>
      <text:p text:style-name="P253"><text:span text:style-name="T254">4</text:span><text:span text:style-name="T255">. Šiaulių teritorinė muitinė:</text:span></text:p>
      <text:p text:style-name="P256"><text:span text:style-name="T257">4.1</text:span><text:span text:style-name="T258">. Šiaulių oro uosto postas, Metalistų g. 4, Šiauliai;</text:span></text:p>
      <text:p text:style-name="P259"><text:span text:style-name="T260">4.2</text:span><text:span text:style-name="T261">. Šiaulių geležinkelio postas, P. Višinskio g. 5, Šiauliai;</text:span></text:p>
      <text:p text:style-name="P262"><text:span text:style-name="T263">4.3</text:span><text:span text:style-name="T264">. Radviliškio geležinkelio postas, Geležinkelio kalnelis, Radviliškis;</text:span></text:p>
      <text:p text:style-name="P265"><text:span text:style-name="T266">4.4</text:span><text:span text:style-name="T267">. Kalvių kelio postas, kelias A12, Kalvių k., Joniškio r.;</text:span></text:p>
      <text:p text:style-name="P268"><text:span text:style-name="T269">4.5</text:span><text:span text:style-name="T270">. Šiaulių krovinių postas, Metalistų<text:s/></text:span><text:span text:style-name="T271">g. 4, Šiauliai;</text:span></text:p>
      <text:p text:style-name="P272"><text:span text:style-name="T273">4.6</text:span><text:span text:style-name="T274">. Joniškio krovinių postas, Stoties g. 28, Joniškis.</text:span></text:p>
      <text:p text:style-name="P275"/>
      <text:p text:style-name="P276"><text:span text:style-name="T277">5</text:span><text:span text:style-name="T278">. Alytaus teritorinė muitinė:</text:span></text:p>
      <text:p text:style-name="P279"><text:span text:style-name="T280">5.1</text:span><text:span text:style-name="T281">. Šeštokų geležinkelio postas, Šeštokai, Lazdijų r.;</text:span></text:p>
      <text:p text:style-name="P282"><text:span text:style-name="T283">5.2</text:span><text:span text:style-name="T284">. Kabelių geležinkelio postas, Kabelių k., Varėnos r.;</text:span></text:p>
      <text:p text:style-name="P285"><text:span text:style-name="T286">5.3</text:span><text:span text:style-name="T287">. Lazdijų kelio</text:span><text:span text:style-name="T288"><text:s/>postas, kelias 135, Akmenių k., Lazdijų r.;</text:span></text:p>
      <text:p text:style-name="P289"><text:span text:style-name="T290">5.4</text:span><text:span text:style-name="T291">. Latežerio kelio postas, kelias 5006, Varėnos r.;</text:span></text:p>
      <text:p text:style-name="P292"><text:span text:style-name="T293">5.5</text:span><text:span text:style-name="T294">. Raigardo kelio postas, kelias A4, Varėnos r.;</text:span></text:p>
      <text:p text:style-name="P295"><text:span text:style-name="T296">5.6</text:span><text:span text:style-name="T297">. Alytaus krovinių postas, Naujoji g. 140, Alytus;</text:span></text:p>
      <text:p text:style-name="P298"><text:span text:style-name="T299">5.7</text:span><text:span text:style-name="T300">. Druskininkų krovinių postas, Kl</text:span><text:span text:style-name="T301">onio g. 14, Druskininkai.</text:span></text:p>
      <text:p text:style-name="P302"/>
      <text:p text:style-name="P303"><text:span text:style-name="T304">6</text:span><text:span text:style-name="T305">. Marijampolės teritorinė muitinė:</text:span></text:p>
      <text:p text:style-name="P306"><text:span text:style-name="T307">6.1</text:span><text:span text:style-name="T308">. Kybartų geležinkelio postas, Kudirkos Naujamiesčio g. 4, Kybartai, Vilkaviškio r.;</text:span></text:p>
      <text:p text:style-name="P309"><text:span text:style-name="T310">6.2</text:span><text:span text:style-name="T311">. Kybartų kelio postas, kelias A7, J. Basanavičiaus g. 1, Kybartai, Vilkaviškio r.;</text:span></text:p>
      <text:p text:style-name="P312"><text:span text:style-name="T313">6.3</text:span><text:span text:style-name="T314">. Sudargo kelio postas, kelias 3807, Ramoniškių k., Šakių r.;</text:span></text:p>
      <text:p text:style-name="P315"><text:span text:style-name="T316">6.4</text:span><text:span text:style-name="T317">. Kalvarijos kelio postas, kelias A5, Salaperaugio k., Marijampolės r.;</text:span></text:p>
      <text:p text:style-name="P318"><text:span text:style-name="T319">6.5</text:span><text:span text:style-name="T320">. Marijampolės krovinių postas, Statybininkų g. 4, Marijampolė.</text:span></text:p>
      <text:p text:style-name="P321"/>
      <text:p text:style-name="P322"><text:span text:style-name="T323">7</text:span><text:span text:style-name="T324">. Panevėžio teritorinė muitinė:</text:span></text:p>
      <text:p text:style-name="P325"><text:span text:style-name="T326">7.1</text:span><text:span text:style-name="T327">. Obelių geležinkelio postas, Geležinkelio g. 8, Obeliai, Rokiškio r.;</text:span></text:p>
      <text:p text:style-name="P328"><text:span text:style-name="T329">7.2</text:span><text:span text:style-name="T330">. Saločių kelio postas, kelias A10, Skilinpamūšio k., Pasvalio r.;</text:span></text:p>
      <text:p text:style-name="P331"><text:span text:style-name="T332">7.3</text:span><text:span text:style-name="T333">. Obelių kelio postas, kelias 122, Pakriaunių k., Rokiškio r.;</text:span></text:p>
      <text:p text:style-name="P334"><text:span text:style-name="T335">7.4</text:span><text:span text:style-name="T336">. Rokiškio krovinių postas, Taik</text:span><text:span text:style-name="T337">os g. 19, Rokiškis;</text:span></text:p>
      <text:p text:style-name="P338"><text:span text:style-name="T339">7.5</text:span><text:span text:style-name="T340">. Panevėžio krovinių postas, Ramygalos g. 151, Panevėžys.</text:span></text:p>
      <text:p text:style-name="P341"/>
      <text:p text:style-name="P342"><text:span text:style-name="T343">8</text:span><text:span text:style-name="T344">. Tauragės teritorinė muitinė:</text:span></text:p>
      <text:p text:style-name="P345"><text:span text:style-name="T346">8.1</text:span><text:span text:style-name="T347">. Pagėgių geležinkelio postas, Geležinkelio g. 7, Pagėgiai, Šilutės r.;</text:span></text:p>
      <text:p text:style-name="P348"><text:span text:style-name="T349">8.2</text:span><text:span text:style-name="T350">. Panemunės kelio postas, kelias A12, K. Donelai</text:span><text:span text:style-name="T351">čio g., Panemunė, Šilutės r.;</text:span></text:p>
      <text:p text:style-name="P352"><text:span text:style-name="T353">8.3</text:span><text:span text:style-name="T354">. Tauragės krovinių postas, Stoties g. 12, Tauragė;</text:span></text:p>
      <text:p text:style-name="P355"><text:span text:style-name="T356">8.4</text:span><text:span text:style-name="T357">. Šilutės krovinių postas, Pramonės g. 10, Šilutė;</text:span></text:p>
      <text:p text:style-name="P358"><text:span text:style-name="T359">8.5</text:span><text:span text:style-name="T360">. Nemuno upių uosto postas, Pramonės g. 2, Jurbarkas;</text:span></text:p>
      <text:p text:style-name="P361"><text:span text:style-name="T362">8.6</text:span><text:span text:style-name="T363">. Rusnės upių uosto postas, Šilutės g., R</text:span><text:span text:style-name="T364">usnė, Šilutės r.</text:span></text:p>
      <text:p text:style-name="P365"/>
      <text:p text:style-name="P366"><text:span text:style-name="T367">9</text:span><text:span text:style-name="T368">. Telšių apskrities Mažeikių teritorinė muitinė:</text:span></text:p>
      <text:p text:style-name="P369"><text:span text:style-name="T370">9.1</text:span><text:span text:style-name="T371">. Bugenių geležinkelio postas, Juodeikių k., Mažeikių r.;</text:span></text:p>
      <text:p text:style-name="P372"><text:span text:style-name="T373">9.2</text:span><text:span text:style-name="T374">. Buknaičių kelio postas, kelias 163, Buknaičių k., Mažeikių r.;</text:span></text:p>
      <text:p text:style-name="P375"><text:span text:style-name="T376">9.3</text:span><text:span text:style-name="T377">. Mažeikių krovinių postas, Stoties g. 1</text:span><text:span text:style-name="T378">, Mažeikiai;</text:span></text:p>
      <text:p text:style-name="P379"><text:span text:style-name="T380">9.4</text:span><text:span text:style-name="T381">. Plungės krovinių postas, Birutės g. 46, Plungė.</text:span></text:p>
      <text:p text:style-name="P382"/>
      <text:p text:style-name="P383"><text:span text:style-name="T384">10</text:span><text:span text:style-name="T385">. Utenos teritorinė muitinė:</text:span></text:p>
      <text:p text:style-name="P386"><text:span text:style-name="T387">10.1</text:span><text:span text:style-name="T388">. Turmanto geležinkelio postas, Stoties g. 14, Turmantas, Zarasų r.;</text:span></text:p>
      <text:p text:style-name="P389"><text:span text:style-name="T390">10.2</text:span><text:span text:style-name="T391">. Smėlynės kelio postas, kelias A6, Smėlynės k., Zarasų r.;</text:span></text:p>
      <text:p text:style-name="P392"><text:span text:style-name="T393">10.3</text:span><text:span text:style-name="T394">. Tverečiaus kelio postas, kelias 112, Tverečiaus k., Ignalinos r.;</text:span></text:p>
      <text:p text:style-name="P395"><text:span text:style-name="T396">10.4</text:span><text:span text:style-name="T397">. Utenos krovinių postas, Pramonės g. 5, Utena.</text:span></text:p>
      <text:p text:style-name="P398"><text:span text:style-name="T399">_____________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Muitinės departamentas prie Lietuvos Respublikos finansų ministerijos, Įsakymas</text:span></text:p>
      <text:p text:style-name="P409"><text:span text:style-name="T410">Nr.<text:s/></text:span><text:a xlink:href="https://www.e-tar.lt/portal/legalAct.html?documentId=TAR.AC27E94A7FFE" office:target-frame-name="_top" xlink:show="replace"><text:span text:style-name="T411">561</text:span></text:a><text:span text:style-name="T412">, 2000-12-28, Informaciniai pranešimai, 2000, Nr. 54-791 (2000-12-30), i. k. 1003030ISAK00000561</text:span></text:p>
      <text:p text:style-name="P413"><text:span text:style-name="T414">Dėl Muitinės departamento direktoriaus 2000 m. rugsėjo 15 d. įsakymo Nr. 372</text:span><text:span text:style-name="T415"><text:s/>"Dėl naujo muitinės postų sąrašo patvirtinimo" dalinio pakeitimo</text:span></text:p>
      <text:p text:style-name="P416"/>
      <text:p text:style-name="P417"><text:span text:style-name="T418">2.</text:span></text:p>
      <text:p text:style-name="P419"><text:span text:style-name="T420">Muitinės departamentas prie Lietuvos Respublikos finansų ministerijos, Įsakymas</text:span></text:p>
      <text:p text:style-name="P421"><text:span text:style-name="T422">Nr.<text:s/></text:span><text:a xlink:href="https://www.e-tar.lt/portal/legalAct.html?documentId=TAR.0ECDCB425BDD" office:target-frame-name="_top" xlink:show="replace"><text:span text:style-name="T423">611</text:span></text:a><text:span text:style-name="T424">, 2001-10-09, Žin</text:span><text:span text:style-name="T425">., 2001, Nr. 87-3063 (2001-10-12), i. k. 1013030ISAK00000611</text:span></text:p>
      <text:p text:style-name="P426"><text:span text:style-name="T427">Dėl Teritorinių muitinių postų sąrašo, patvirtinto Muitinės departamento direktoriaus 2000 m. rugsėjo 15 d. įsakymu Nr. 372, ir Muitinės įstaigų klasifikatoriaus, patvirtinto Muitinės departament</text:span><text:span text:style-name="T428">o direktoriaus 2001 m. vasario 12 d. įsakymu Nr. 100, dalinio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50:00Z</meta:creation-date>
    <dc:date>2017-03-10T10:50:00Z</dc:date>
    <meta:template xlink:href="Normal.dotm" xlink:type="simple"/>
    <meta:editing-cycles>2</meta:editing-cycles>
    <meta:editing-duration>PT0S</meta:editing-duration>
    <meta:document-statistic meta:page-count="4" meta:paragraph-count="179" meta:word-count="1407" meta:character-count="10250" meta:row-count="451" meta:non-whitespace-character-count="9022"/>
  </office:meta>
</office:document-meta>
</file>