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416in"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text-properties style:language-asian="lt" style:country-asian="LT"/>
    </style:style>
    <style:style style:name="P109" style:parent-style-name="Normal" style:family="paragraph">
      <style:paragraph-properties>
        <style:tab-stops>
          <style:tab-stop style:type="right" style:position="6.2993in"/>
        </style:tab-stops>
      </style:paragraph-properties>
      <style:text-properties style:language-asian="lt" style:country-asian="LT"/>
    </style:style>
    <style:style style:name="P110" style:parent-style-name="Normal" style:family="paragraph">
      <style:paragraph-properties>
        <style:tab-stops>
          <style:tab-stop style:type="right" style:position="6.299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2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21"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22"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ableColumn126" style:family="table-column">
      <style:table-column-properties style:column-width="0.3375in"/>
    </style:style>
    <style:style style:name="TableColumn127" style:family="table-column">
      <style:table-column-properties style:column-width="0.9013in"/>
    </style:style>
    <style:style style:name="TableColumn128" style:family="table-column">
      <style:table-column-properties style:column-width="0.8736in"/>
    </style:style>
    <style:style style:name="TableColumn129" style:family="table-column">
      <style:table-column-properties style:column-width="0.5013in"/>
    </style:style>
    <style:style style:name="TableColumn130" style:family="table-column">
      <style:table-column-properties style:column-width="0.7319in"/>
    </style:style>
    <style:style style:name="TableColumn131" style:family="table-column">
      <style:table-column-properties style:column-width="0.9694in"/>
    </style:style>
    <style:style style:name="TableColumn132" style:family="table-column">
      <style:table-column-properties style:column-width="0.7812in"/>
    </style:style>
    <style:style style:name="TableColumn133" style:family="table-column">
      <style:table-column-properties style:column-width="0.6465in"/>
    </style:style>
    <style:style style:name="TableColumn134" style:family="table-column">
      <style:table-column-properties style:column-width="0.8173in"/>
    </style:style>
    <style:style style:name="TableColumn135" style:family="table-column">
      <style:table-column-properties style:column-width="0.8173in"/>
    </style:style>
    <style:style style:name="TableColumn136" style:family="table-column">
      <style:table-column-properties style:column-width="0.8881in"/>
    </style:style>
    <style:style style:name="TableColumn137" style:family="table-column">
      <style:table-column-properties style:column-width="0.8881in"/>
    </style:style>
    <style:style style:name="TableColumn138" style:family="table-column">
      <style:table-column-properties style:column-width="1.1152in"/>
    </style:style>
    <style:style style:name="Table125" style:family="table">
      <style:table-properties style:width="10.2694in" fo:margin-left="0in" table:align="left"/>
    </style:style>
    <style:style style:name="TableRow139" style:family="table-row">
      <style:table-row-properties style:min-row-height="0.2083in"/>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0.2083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5" style:family="table-row">
      <style:table-row-properties style:min-row-height="1.4687in"/>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7" style:family="table-row">
      <style:table-row-properties style:min-row-height="3.7812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P203" style:parent-style-name="Normal" style:family="paragraph">
      <style:text-properties fo:color="#000000" fo:font-size="11pt" style:font-size-asian="11pt" style:font-size-complex="11pt"/>
    </style:style>
    <style:style style:name="P204" style:parent-style-name="Normal" style:family="paragraph">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P206" style:parent-style-name="Normal" style:family="paragraph">
      <style:text-properties fo:color="#000000" fo:font-size="11pt" style:font-size-asian="11pt" style:font-size-complex="11pt"/>
    </style:style>
    <style:style style:name="P207" style:parent-style-name="Normal" style:family="paragraph">
      <style:text-properties fo:color="#000000" fo:font-size="11pt" style:font-size-asian="11pt" style:font-size-complex="11pt"/>
    </style:style>
    <style:style style:name="P208" style:parent-style-name="Normal" style:family="paragraph">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Row223" style:family="table-row">
      <style:table-row-properties style:min-row-height="1.802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style>
    <style:style style:name="TableRow258" style:family="table-row">
      <style:table-row-properties style:min-row-height="1.2708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Row291" style:family="table-row">
      <style:table-row-properties style:min-row-height="2.0937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Row327" style:family="table-row">
      <style:table-row-properties style:min-row-height="1.5729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Row362" style:family="table-row">
      <style:table-row-properties style:min-row-height="1.7604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style>
    <style:style style:name="TableRow397" style:family="table-row">
      <style:table-row-properties style:min-row-height="1.5833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style>
    <style:style style:name="TableRow431" style:family="table-row">
      <style:table-row-properties style:min-row-height="1.4791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Row472" style:family="table-row">
      <style:table-row-properties style:min-row-height="1.4791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TableRow508" style:family="table-row">
      <style:table-row-properties style:min-row-height="1.4791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P527" style:parent-style-name="Normal" style:family="paragraph">
      <style:text-properties style:font-weight-complex="bold" fo:color="#000000" fo:font-size="11pt" style:font-size-asian="11pt" style:font-size-complex="11pt"/>
    </style:style>
    <style:style style:name="P528" style:parent-style-name="Normal" style:family="paragraph">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Row545" style:family="table-row">
      <style:table-row-properties style:min-row-height="0.5208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text-indent="0.0381in"/>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fo:text-indent="0.0381in"/>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fo:text-indent="0.0381in"/>
      <style:text-properties fo:color="#000000"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381in"/>
      <style:text-properties fo:color="#000000"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text-indent="0.0381in"/>
      <style:text-properties fo:color="#000000" fo:font-size="11pt" style:font-size-asian="11pt" style:font-size-complex="11pt"/>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2" style:family="paragraph">
      <style:paragraph-properties fo:break-before="page" fo:margin-left="6.3333in">
        <style:tab-stops/>
      </style:paragraph-properties>
      <style:text-properties style:language-asian="lt" style:country-asian="LT"/>
    </style:style>
    <style:style style:name="P650" style:parent-style-name="Normal" style:family="paragraph">
      <style:paragraph-properties fo:margin-left="6.3333in">
        <style:tab-stops/>
      </style:paragraph-properties>
      <style:text-properties style:language-asian="lt" style:country-asian="LT"/>
    </style:style>
    <style:style style:name="P651" style:parent-style-name="Normal" style:family="paragraph">
      <style:paragraph-properties fo:margin-left="6.3333in">
        <style:tab-stops/>
      </style:paragraph-properties>
      <style:text-properties style:language-asian="lt" style:country-asian="LT"/>
    </style:style>
    <style:style style:name="P652" style:parent-style-name="Normal" style:family="paragraph">
      <style:text-properties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P656" style:parent-style-name="Normal" style:family="paragraph">
      <style:text-properties style:font-weight-complex="bold" style:language-asian="lt" style:country-asian="LT"/>
    </style:style>
    <style:style style:name="TableColumn658" style:family="table-column">
      <style:table-column-properties style:column-width="0.3569in" style:use-optimal-column-width="false"/>
    </style:style>
    <style:style style:name="TableColumn659" style:family="table-column">
      <style:table-column-properties style:column-width="1.0597in" style:use-optimal-column-width="false"/>
    </style:style>
    <style:style style:name="TableColumn660" style:family="table-column">
      <style:table-column-properties style:column-width="1.0527in" style:use-optimal-column-width="false"/>
    </style:style>
    <style:style style:name="TableColumn661" style:family="table-column">
      <style:table-column-properties style:column-width="3.2805in" style:use-optimal-column-width="false"/>
    </style:style>
    <style:style style:name="TableColumn662" style:family="table-column">
      <style:table-column-properties style:column-width="0.7187in" style:use-optimal-column-width="false"/>
    </style:style>
    <style:style style:name="TableColumn663" style:family="table-column">
      <style:table-column-properties style:column-width="0.9062in" style:use-optimal-column-width="false"/>
    </style:style>
    <style:style style:name="TableColumn664" style:family="table-column">
      <style:table-column-properties style:column-width="0.593in" style:use-optimal-column-width="false"/>
    </style:style>
    <style:style style:name="TableColumn665" style:family="table-column">
      <style:table-column-properties style:column-width="0.7701in" style:use-optimal-column-width="false"/>
    </style:style>
    <style:style style:name="TableColumn666" style:family="table-column">
      <style:table-column-properties style:column-width="0.6631in" style:use-optimal-column-width="false"/>
    </style:style>
    <style:style style:name="TableColumn667" style:family="table-column">
      <style:table-column-properties style:column-width="0.6736in" style:use-optimal-column-width="false"/>
    </style:style>
    <style:style style:name="Table657" style:family="table">
      <style:table-properties style:width="10.075in" fo:margin-left="0.0277in" table:align="left"/>
    </style:style>
    <style:style style:name="TableRow668" style:family="table-row">
      <style:table-row-properties style:min-row-height="0.0159in" style:use-optimal-row-height="false"/>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T697" style:parent-style-name="DefaultParagraphFont" style:family="text">
      <style:text-properties fo:font-weight="bold" style:font-weight-asian="bold" style:font-weight-complex="bold"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fo:font-size="11pt" style:font-size-asian="11pt" style:language-asian="lt" style:country-asian="LT"/>
    </style:style>
    <style:style style:name="T700" style:parent-style-name="DefaultParagraphFont" style:family="text">
      <style:text-properties fo:font-weight="bold" style:font-weight-asian="bold" style:font-weight-complex="bold"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ize="11pt" style:font-size-asian="11pt" style:language-asian="lt" style:country-asian="LT"/>
    </style:style>
    <style:style style:name="T703" style:parent-style-name="DefaultParagraphFont" style:family="text">
      <style:text-properties fo:font-size="11pt" style:font-size-asian="11pt" style:language-asian="lt" style:country-asian="LT"/>
    </style:style>
    <style:style style:name="T704" style:parent-style-name="DefaultParagraphFont" style:family="text">
      <style:text-properties fo:font-size="11pt" style:font-size-asian="11pt" style:language-asian="lt" style:country-asian="LT"/>
    </style:style>
    <style:style style:name="T705" style:parent-style-name="DefaultParagraphFont" style:family="text">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T726" style:parent-style-name="DefaultParagraphFont" style:family="text">
      <style:text-properties fo:font-weight="bold" style:font-weight-asian="bold" style:font-weight-complex="bold" fo:font-size="11pt" style:font-size-asian="11pt" style:language-asian="lt" style:country-asian="LT"/>
    </style:style>
    <style:style style:name="T727" style:parent-style-name="DefaultParagraphFont" style:family="text">
      <style:text-properties fo:font-size="11pt" style:font-size-asian="11pt" style:language-asian="lt" style:country-asian="LT"/>
    </style:style>
    <style:style style:name="T728" style:parent-style-name="DefaultParagraphFont" style:family="text">
      <style:text-properties fo:font-weight="bold" style:font-weight-asian="bold" style:font-weight-complex="bold" fo:font-size="11pt" style:font-size-asian="11pt" style:language-asian="lt" style:country-asian="LT"/>
    </style:style>
    <style:style style:name="T729" style:parent-style-name="DefaultParagraphFont" style:family="text">
      <style:text-properties fo:font-size="11pt" style:font-size-asian="11pt" style:language-asian="lt" style:country-asian="LT"/>
    </style:style>
    <style:style style:name="P730" style:parent-style-name="Normal" style:family="paragraph">
      <style:text-properties fo:font-size="11pt" style:font-size-asian="11pt" style:language-asian="lt" style:country-asian="LT"/>
    </style:style>
    <style:style style:name="P731" style:parent-style-name="Normal" style:family="paragraph">
      <style:text-properties fo:font-size="11pt" style:font-size-asian="11pt" style:language-asian="lt" style:country-asian="LT"/>
    </style:style>
    <style:style style:name="P732" style:parent-style-name="Normal" style:family="paragraph">
      <style:text-properties fo:font-size="11pt" style:font-size-asian="11pt" style:language-asian="lt" style:country-asian="LT"/>
    </style:style>
    <style:style style:name="P733" style:parent-style-name="Normal" style:family="paragraph">
      <style:text-properties fo:font-size="11pt" style:font-size-asian="11pt" style:language-asian="lt" style:country-asian="L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P739" style:parent-style-name="Normal" style:family="paragraph">
      <style:text-properties fo:font-size="11pt" style:font-size-asian="11pt" style:language-asian="lt" style:country-asian="LT"/>
    </style:style>
    <style:style style:name="P740" style:parent-style-name="Normal" style:family="paragraph">
      <style:text-properties fo:font-size="11pt" style:font-size-asian="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language-asian="lt" style:country-asian="LT"/>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font-weight="bold" style:font-weight-asian="bold" style:font-weight-complex="bold" fo:font-size="11pt" style:font-size-asian="11pt" style:language-asian="lt" style:country-asian="LT"/>
    </style:style>
    <style:style style:name="T762" style:parent-style-name="DefaultParagraphFont" style:family="text">
      <style:text-properties fo:font-weight="bold" style:font-weight-asian="bold" style:font-weight-complex="bold" fo:font-size="11pt" style:font-size-asian="11pt" style:language-asian="lt" style:country-asian="LT"/>
    </style:style>
    <style:style style:name="T763" style:parent-style-name="DefaultParagraphFont" style:family="text">
      <style:text-properties fo:font-size="11pt" style:font-size-asian="11pt" style:language-asian="lt" style:country-asian="LT"/>
    </style:style>
    <style:style style:name="T764" style:parent-style-name="DefaultParagraphFont" style:family="text">
      <style:text-properties fo:font-weight="bold" style:font-weight-asian="bold" style:font-weight-complex="bold" fo:font-size="11pt" style:font-size-asian="11pt" style:language-asian="lt" style:country-asian="LT"/>
    </style:style>
    <style:style style:name="T765" style:parent-style-name="DefaultParagraphFont" style:family="text">
      <style:text-properties fo:font-size="11pt" style:font-size-asian="11pt" style:language-asian="lt" style:country-asian="LT"/>
    </style:style>
    <style:style style:name="T766" style:parent-style-name="DefaultParagraphFont" style:family="text">
      <style:text-properties fo:font-size="11pt" style:font-size-asian="11pt" style:language-asian="lt" style:country-asian="LT"/>
    </style:style>
    <style:style style:name="T767" style:parent-style-name="DefaultParagraphFont" style:family="text">
      <style:text-properties fo:font-weight="bold" style:font-weight-asian="bold" style:font-weight-complex="bold" fo:font-size="11pt" style:font-size-asian="11pt" style:language-asian="lt" style:country-asian="LT"/>
    </style:style>
    <style:style style:name="T768" style:parent-style-name="DefaultParagraphFont" style:family="text">
      <style:text-properties fo:font-size="11pt" style:font-size-asian="11pt" style:language-asian="lt" style:country-asian="LT"/>
    </style:style>
    <style:style style:name="T769" style:parent-style-name="DefaultParagraphFont" style:family="text">
      <style:text-properties fo:font-size="11pt" style:font-size-asian="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language-asian="lt" style:country-asian="LT"/>
    </style:style>
    <style:style style:name="TableRow782" style:family="table-row">
      <style:table-row-properties style:min-row-height="0.0159in" style:use-optimal-row-height="false"/>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language-asian="lt" style:country-asian="LT"/>
    </style:style>
    <style:style style:name="TableCell789" style:family="table-cell">
      <style:table-cell-properties fo:border="0.0104in solid #000000" fo:padding-top="0in" fo:padding-left="0.0277in" fo:padding-bottom="0in" fo:padding-right="0.0277in"/>
    </style:style>
    <style:style style:name="T790" style:parent-style-name="DefaultParagraphFont" style:family="text">
      <style:text-properties fo:font-weight="bold" style:font-weight-asian="bold" style:font-weight-complex="bold" fo:font-size="11pt" style:font-size-asian="11pt" style:language-asian="lt" style:country-asian="LT"/>
    </style:style>
    <style:style style:name="T791" style:parent-style-name="DefaultParagraphFont" style:family="text">
      <style:text-properties fo:font-size="11pt" style:font-size-asian="11pt" style:language-asian="lt" style:country-asian="LT"/>
    </style:style>
    <style:style style:name="T792" style:parent-style-name="DefaultParagraphFont" style:family="text">
      <style:text-properties fo:font-weight="bold" style:font-weight-asian="bold" style:font-weight-complex="bold" fo:font-size="11pt" style:font-size-asian="11pt" style:language-asian="lt" style:country-asian="LT"/>
    </style:style>
    <style:style style:name="T793" style:parent-style-name="DefaultParagraphFont" style:family="text">
      <style:text-properties fo:font-size="11pt" style:font-size-asian="11pt" style:language-asian="lt" style:country-asian="LT"/>
    </style:style>
    <style:style style:name="T794" style:parent-style-name="DefaultParagraphFont" style:family="text">
      <style:text-properties fo:font-size="11pt" style:font-size-asian="11pt" style:language-asian="lt" style:country-asian="LT"/>
    </style:style>
    <style:style style:name="T795" style:parent-style-name="DefaultParagraphFont" style:family="text">
      <style:text-properties fo:font-size="11pt" style:font-size-asian="11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language-asian="lt" style:country-asian="LT"/>
    </style:style>
    <style:style style:name="TableCell815" style:family="table-cell">
      <style:table-cell-properties fo:border="0.0104in solid #000000" fo:padding-top="0in" fo:padding-left="0.0277in" fo:padding-bottom="0in" fo:padding-right="0.0277in"/>
    </style:style>
    <style:style style:name="T816" style:parent-style-name="DefaultParagraphFont" style:family="text">
      <style:text-properties fo:font-weight="bold" style:font-weight-asian="bold" style:font-weight-complex="bold" fo:font-size="11pt" style:font-size-asian="11pt" style:language-asian="lt" style:country-asian="LT"/>
    </style:style>
    <style:style style:name="T817" style:parent-style-name="DefaultParagraphFont" style:family="text">
      <style:text-properties fo:font-size="11pt" style:font-size-asian="11pt" style:language-asian="lt" style:country-asian="LT"/>
    </style:style>
    <style:style style:name="T818" style:parent-style-name="DefaultParagraphFont" style:family="text">
      <style:text-properties fo:font-weight="bold" style:font-weight-asian="bold" style:font-weight-complex="bold" fo:font-size="11pt" style:font-size-asian="11pt" style:language-asian="lt" style:country-asian="LT"/>
    </style:style>
    <style:style style:name="T819" style:parent-style-name="DefaultParagraphFont" style:family="text">
      <style:text-properties fo:font-size="11pt" style:font-size-asian="11pt" style:language-asian="lt" style:country-asian="LT"/>
    </style:style>
    <style:style style:name="T820" style:parent-style-name="DefaultParagraphFont" style:family="text">
      <style:text-properties fo:font-size="11pt" style:font-size-asian="11pt" style:language-asian="lt" style:country-asian="LT"/>
    </style:style>
    <style:style style:name="T821" style:parent-style-name="DefaultParagraphFont" style:family="text">
      <style:text-properties fo:font-size="11pt" style:font-size-asian="11pt" style:language-asian="lt" style:country-asian="LT"/>
    </style:style>
    <style:style style:name="T822" style:parent-style-name="DefaultParagraphFont" style:family="text">
      <style:text-properties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language-asian="lt" style:country-asian="LT"/>
    </style:style>
    <style:style style:name="TableRow835" style:family="table-row">
      <style:table-row-properties style:min-row-height="0.0159in" style:use-optimal-row-height="false"/>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language-asian="lt" style:country-asian="LT"/>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font-weight="bold" style:font-weight-asian="bold" style:font-weight-complex="bold" fo:font-size="11pt" style:font-size-asian="11pt" style:language-asian="lt" style:country-asian="LT"/>
    </style:style>
    <style:style style:name="T844" style:parent-style-name="DefaultParagraphFont" style:family="text">
      <style:text-properties fo:font-size="11pt" style:font-size-asian="11pt" style:language-asian="lt" style:country-asian="LT"/>
    </style:style>
    <style:style style:name="T845" style:parent-style-name="DefaultParagraphFont" style:family="text">
      <style:text-properties fo:font-weight="bold" style:font-weight-asian="bold" style:font-weight-complex="bold" fo:font-size="11pt" style:font-size-asian="11pt" style:language-asian="lt" style:country-asian="LT"/>
    </style:style>
    <style:style style:name="T846" style:parent-style-name="DefaultParagraphFont" style:family="text">
      <style:text-properties fo:font-size="11pt" style:font-size-asian="11pt" style:language-asian="lt" style:country-asian="LT"/>
    </style:style>
    <style:style style:name="T847" style:parent-style-name="DefaultParagraphFont" style:family="text">
      <style:text-properties fo:font-size="11pt" style:font-size-asian="11pt" style:language-asian="lt" style:country-asian="LT"/>
    </style:style>
    <style:style style:name="T848" style:parent-style-name="DefaultParagraphFont" style:family="text">
      <style:text-properties fo:font-size="11pt" style:font-size-asian="11pt" style:language-asian="lt" style:country-asian="LT"/>
    </style:style>
    <style:style style:name="T849" style:parent-style-name="DefaultParagraphFont" style:family="text">
      <style:text-properties fo:font-size="11pt" style:font-size-asian="11pt" style:language-asian="lt" style:country-asian="LT"/>
    </style:style>
    <style:style style:name="T850" style:parent-style-name="DefaultParagraphFont" style:family="text">
      <style:text-properties fo:font-size="11pt" style:font-size-asian="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language-asian="lt" style:country-asian="L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language-asian="lt" style:country-asian="LT"/>
    </style:style>
    <style:style style:name="P884" style:parent-style-name="Normal" style:family="paragraph">
      <style:paragraph-properties fo:widows="0" fo:orphans="0"/>
      <style:text-properties style:language-asian="lt" style:country-asian="LT"/>
    </style:style>
    <style:style style:name="P885" style:parent-style-name="Normal" style:family="paragraph">
      <style:paragraph-properties fo:text-align="justify"/>
      <style:text-properties fo:font-size="11pt" style:font-size-asian="11pt" style:language-asian="lt" style:country-asian="LT"/>
    </style:style>
    <style:style style:name="P886" style:parent-style-name="Normal" style:family="paragraph">
      <style:paragraph-properties fo:text-align="justify"/>
      <style:text-properties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3" style:family="paragraph">
      <style:paragraph-properties fo:break-before="page"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4.6222in"/>
          <style:tab-stop style:type="left" style:position="5.8861in"/>
        </style:tab-stops>
      </style:paragraph-properties>
      <style:text-properties fo:color="#000000" style:font-size-complex="12pt" style:language-asian="lt" style:country-asian="LT"/>
    </style:style>
    <style:style style:name="P909"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5.8861in"/>
        </style:tab-stops>
      </style:paragraph-properties>
      <style:text-properties fo:color="#000000" style:font-size-complex="12pt" style:language-asian="lt" style:country-asian="LT"/>
    </style:style>
    <style:style style:name="P910"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s>
      </style:paragraph-properties>
      <style:text-properties fo:color="#000000" style:font-size-complex="12pt" style:language-asian="lt" style:country-asian="LT"/>
    </style:style>
    <style:style style:name="P911"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5.8861in"/>
        </style:tab-stops>
      </style:paragraph-properties>
      <style:text-properties fo:color="#000000" style:font-size-complex="12pt" style:language-asian="lt" style:country-asian="LT"/>
    </style:style>
    <style:style style:name="P912"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s>
      </style:paragraph-properties>
      <style:text-properties fo:color="#000000" style:font-size-complex="12pt" style:language-asian="lt" style:country-asian="LT"/>
    </style:style>
    <style:style style:name="P913" style:parent-style-name="Normal" style:family="paragraph">
      <style:paragraph-properties fo:text-align="center" fo:margin-left="0.0645in">
        <style:tab-stops>
          <style:tab-stop style:type="left" style:position="0.3194in"/>
          <style:tab-stop style:type="left" style:position="1.7638in"/>
          <style:tab-stop style:type="left" style:position="2.7916in"/>
          <style:tab-stop style:type="left" style:position="5.375in"/>
          <style:tab-stop style:type="left" style:position="6.2916in"/>
          <style:tab-stop style:type="left" style:position="7.2222in"/>
          <style:tab-stop style:type="left" style:position="8.0694in"/>
          <style:tab-stop style:type="left" style:position="8.9166in"/>
          <style:tab-stop style:type="left" style:position="10.727in"/>
          <style:tab-stop style:type="left" style:position="10.8909in"/>
          <style:tab-stop style:type="left" style:position="12.1548in"/>
        </style:tab-stops>
      </style:paragraph-properties>
      <style:text-properties style:font-size-complex="12pt" style:language-asian="lt" style:country-asian="LT"/>
    </style:style>
    <style:style style:name="P914"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915" style:parent-style-name="Normal" style:family="paragraph">
      <style:text-properties style:font-size-complex="12pt" style:language-asian="lt" style:country-asian="LT"/>
    </style:style>
    <style:style style:name="TableColumn917" style:family="table-column">
      <style:table-column-properties style:column-width="0.3791in" style:use-optimal-column-width="false"/>
    </style:style>
    <style:style style:name="TableColumn918" style:family="table-column">
      <style:table-column-properties style:column-width="1.2388in" style:use-optimal-column-width="false"/>
    </style:style>
    <style:style style:name="TableColumn919" style:family="table-column">
      <style:table-column-properties style:column-width="1.0006in" style:use-optimal-column-width="false"/>
    </style:style>
    <style:style style:name="TableColumn920" style:family="table-column">
      <style:table-column-properties style:column-width="1.518in" style:use-optimal-column-width="false"/>
    </style:style>
    <style:style style:name="TableColumn921" style:family="table-column">
      <style:table-column-properties style:column-width="0.7569in" style:use-optimal-column-width="false"/>
    </style:style>
    <style:style style:name="TableColumn922" style:family="table-column">
      <style:table-column-properties style:column-width="0.6451in" style:use-optimal-column-width="false"/>
    </style:style>
    <style:style style:name="TableColumn923" style:family="table-column">
      <style:table-column-properties style:column-width="0.95in" style:use-optimal-column-width="false"/>
    </style:style>
    <style:style style:name="TableColumn924" style:family="table-column">
      <style:table-column-properties style:column-width="0.8604in" style:use-optimal-column-width="false"/>
    </style:style>
    <style:style style:name="TableColumn925" style:family="table-column">
      <style:table-column-properties style:column-width="0.6145in" style:use-optimal-column-width="false"/>
    </style:style>
    <style:style style:name="TableColumn926" style:family="table-column">
      <style:table-column-properties style:column-width="0.8104in" style:use-optimal-column-width="false"/>
    </style:style>
    <style:style style:name="TableColumn927" style:family="table-column">
      <style:table-column-properties style:column-width="0.8104in" style:use-optimal-column-width="false"/>
    </style:style>
    <style:style style:name="TableColumn928" style:family="table-column">
      <style:table-column-properties style:column-width="0.6513in" style:use-optimal-column-width="false"/>
    </style:style>
    <style:style style:name="Table916" style:family="table">
      <style:table-properties style:width="10.2361in" fo:margin-left="0in" table:align="left"/>
    </style:style>
    <style:style style:name="TableRow929" style:family="table-row">
      <style:table-row-properties style:min-row-height="0.0138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language-asian="lt" style:country-asian="LT"/>
    </style:style>
    <style:style style:name="TableRow948" style:family="table-row">
      <style:table-row-properties style:min-row-height="0.0138in" style:use-optimal-row-height="false"/>
    </style:style>
    <style:style style:name="P949" style:parent-style-name="Normal" style:family="paragraph">
      <style:text-properties fo:color="#000000" fo:font-size="10pt" style:font-size-asian="10pt" style:language-asian="lt" style:country-asian="LT"/>
    </style:style>
    <style:style style:name="P950" style:parent-style-name="Normal" style:family="paragraph">
      <style:text-properties fo:color="#000000" fo:font-size="10pt" style:font-size-asian="10pt" style:language-asian="lt" style:country-asian="LT"/>
    </style:style>
    <style:style style:name="P951" style:parent-style-name="Normal" style:family="paragraph">
      <style:text-properties fo:color="#000000" fo:font-size="10pt" style:font-size-asian="10pt" style:language-asian="lt" style:country-asian="LT"/>
    </style:style>
    <style:style style:name="P952" style:parent-style-name="Normal" style:family="paragraph">
      <style:text-properties fo:color="#000000" fo:font-size="10pt" style:font-size-asian="10pt" style:language-asian="lt" style:country-asian="LT"/>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P958" style:parent-style-name="Normal" style:family="paragraph">
      <style:text-properties fo:color="#000000" fo:font-size="10pt" style:font-size-asian="10pt" style:language-asian="lt" style:country-asian="LT"/>
    </style:style>
    <style:style style:name="P959" style:parent-style-name="Normal" style:family="paragraph">
      <style:text-properties fo:color="#000000" fo:font-size="10pt" style:font-size-asian="10pt" style:language-asian="lt" style:country-asian="LT"/>
    </style:style>
    <style:style style:name="P960" style:parent-style-name="Normal" style:family="paragraph">
      <style:text-properties fo:color="#000000" fo:font-size="10pt" style:font-size-asian="10pt" style:language-asian="lt" style:country-asian="LT"/>
    </style:style>
    <style:style style:name="TableRow961" style:family="table-row">
      <style:table-row-properties style:min-row-height="0.0138in" style:use-optimal-row-height="false"/>
    </style:style>
    <style:style style:name="P962" style:parent-style-name="Normal" style:family="paragraph">
      <style:text-properties fo:color="#000000" fo:font-size="10pt" style:font-size-asian="10pt" style:language-asian="lt" style:country-asian="LT"/>
    </style:style>
    <style:style style:name="P963" style:parent-style-name="Normal" style:family="paragraph">
      <style:text-properties fo:color="#000000" fo:font-size="10pt" style:font-size-asian="10pt" style:language-asian="lt" style:country-asian="LT"/>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language-asian="lt" style:country-asian="LT"/>
    </style:style>
    <style:style style:name="P971" style:parent-style-name="Normal" style:family="paragraph">
      <style:text-properties fo:color="#000000" fo:font-size="10pt" style:font-size-asian="10pt" style:language-asian="lt" style:country-asian="LT"/>
    </style:style>
    <style:style style:name="P972" style:parent-style-name="Normal" style:family="paragraph">
      <style:text-properties fo:color="#000000" fo:font-size="10pt" style:font-size-asian="10pt" style:language-asian="lt" style:country-asian="LT"/>
    </style:style>
    <style:style style:name="P973" style:parent-style-name="Normal" style:family="paragraph">
      <style:text-properties fo:color="#000000" fo:font-size="10pt" style:font-size-asian="10pt" style:language-asian="lt" style:country-asian="LT"/>
    </style:style>
    <style:style style:name="TableRow974" style:family="table-row">
      <style:table-row-properties style:min-row-height="0.0138in" style:use-optimal-row-height="false"/>
    </style:style>
    <style:style style:name="P975" style:parent-style-name="Normal" style:family="paragraph">
      <style:text-properties fo:color="#000000" fo:font-size="10pt" style:font-size-asian="10pt" style:language-asian="lt" style:country-asian="LT"/>
    </style:style>
    <style:style style:name="P976" style:parent-style-name="Normal" style:family="paragraph">
      <style:text-properties fo:color="#000000" fo:font-size="10pt" style:font-size-asian="10pt" style:language-asian="lt" style:country-asian="LT"/>
    </style:style>
    <style:style style:name="P977" style:parent-style-name="Normal" style:family="paragraph">
      <style:text-properties fo:color="#000000" fo:font-size="10pt" style:font-size-asian="10pt" style:language-asian="lt" style:country-asian="LT"/>
    </style:style>
    <style:style style:name="P978" style:parent-style-name="Normal" style:family="paragraph">
      <style:text-properties fo:color="#000000" fo:font-size="10pt" style:font-size-asian="10pt" style:language-asian="lt" style:country-asian="LT"/>
    </style:style>
    <style:style style:name="P979" style:parent-style-name="Normal" style:family="paragraph">
      <style:text-properties fo:color="#000000" fo:font-size="10pt" style:font-size-asian="10pt" style:language-asian="lt" style:country-asian="LT"/>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P987" style:parent-style-name="Normal" style:family="paragraph">
      <style:text-properties fo:color="#000000" fo:font-size="10pt" style:font-size-asian="10pt" style:language-asian="lt" style:country-asian="LT"/>
    </style:style>
    <style:style style:name="P988" style:parent-style-name="Normal" style:family="paragraph">
      <style:text-properties fo:color="#000000" fo:font-size="10pt" style:font-size-asian="10pt" style:language-asian="lt" style:country-asian="LT"/>
    </style:style>
    <style:style style:name="P989" style:parent-style-name="Normal" style:family="paragraph">
      <style:text-properties fo:color="#000000" fo:font-size="10pt" style:font-size-asian="10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4" style:parent-style-name="Normal" style:family="paragraph">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98" style:parent-style-name="DefaultParagraphFont" style:family="text">
      <style:text-properties fo:font-weight="bold" style:font-weight-asian="bold" style:font-weight-complex="bold" fo:color="#000000" fo:font-size="10pt" style:font-size-asian="10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color="#000000" fo:font-size="10pt" style:font-size-asian="10pt" style:language-asian="lt" style:country-asian="LT"/>
    </style:style>
    <style:style style:name="T1001" style:parent-style-name="DefaultParagraphFont" style:family="text">
      <style:text-properties fo:font-weight="bold" style:font-weight-asian="bold" style:font-weight-complex="bold" fo:color="#000000" fo:font-size="10pt" style:font-size-asian="10pt" style:language-asian="lt" style:country-asian="LT"/>
    </style:style>
    <style:style style:name="T1002" style:parent-style-name="DefaultParagraphFont" style:family="text">
      <style:text-properties fo:font-weight="bold" style:font-weight-asian="bold" style:font-weight-complex="bold" fo:color="#000000" fo:font-size="10pt" style:font-size-asian="10pt" style:language-asian="lt" style:country-asian="LT"/>
    </style:style>
    <style:style style:name="T1003" style:parent-style-name="DefaultParagraphFont" style:family="text">
      <style:text-properties fo:color="#000000" fo:font-size="10pt" style:font-size-asian="10pt" style:language-asian="lt" style:country-asian="LT"/>
    </style:style>
    <style:style style:name="T1004" style:parent-style-name="DefaultParagraphFont" style:family="text">
      <style:text-properties fo:font-weight="bold" style:font-weight-asian="bold" style:font-weight-complex="bold" fo:color="#000000" fo:font-size="10pt" style:font-size-asian="10pt" style:language-asian="lt" style:country-asian="LT"/>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none" fo:border-bottom="none" fo:border-right="none" style:vertical-align="middle"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top="0.0069in solid #000000" fo:border-left="none" fo:border-bottom="none" fo:border-right="none" style:vertical-align="middle"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language-asian="lt" style:country-asian="LT"/>
    </style:style>
    <style:style style:name="TableCell10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top="0.0069in solid #000000" fo:border-left="none" fo:border-bottom="none" fo:border-right="none"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language-asian="lt" style:country-asian="LT"/>
    </style:style>
    <style:style style:name="TableCell1046" style:family="table-cell">
      <style:table-cell-properties fo:border-top="0.0069in solid #000000" fo:border-left="none" fo:border-bottom="none" fo:border-right="none"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4">Suvestinė redakcija nuo 2013-10-06 iki 2013-12-14</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1.4</text:span><text:span text:style-name="T63">. Ekonomikos augimo veiksmų programos 2 prioriteto „Verslo produkt</text:span><text:span text:style-name="T64">yvumo didinimas ir aplinkos verslui gerinimas“ VP2-2.4-ŪM-01-V priemonės „Invest LT“ iš Europos Sąjungos fondų lėšų bendrai finansuojamų valstybės projektų sąrašą Nr. 4.</text:span><text:s/></text:p>
      <text:p text:style-name="P65">Papildyta punktu:</text:p>
      <text:p text:style-name="P66"><text:span text:style-name="T67">Nr.<text:s/></text:span><text:a xlink:href="https://www.e-tar.lt/portal/legalAct.html?documentId=TAR.A4F799769C21" office:target-frame-name="_top" xlink:show="replace"><text:span text:style-name="T68">4-695</text:span></text:a><text:span text:style-name="T69">, 2013-08-02, Žin., 2013, Nr. 86-4317 (2013-08-07), i. k. 1132020ISAK0004-695</text:span></text:p>
      <text:p text:style-name="Normal"/>
      <text:p text:style-name="P70"><text:span text:style-name="T71">2</text:span><text:span text:style-name="T72">.<text:s/></text:span><text:span text:style-name="T73">Nustata</text:span><text:span text:style-name="T74">u, kad valstybės projektai, kurių sąrašai patvirtinti šio įsakymo 1 punktu, finansuojami tik esant savivaldybių tarybų sprendimams dėl<text:s/></text:span><text:span text:style-name="T75">likusios projektų lėšų dalies finansavimo užtikrinimo.</text:span></text:p>
      <text:p text:style-name="P76"><text:span text:style-name="T77">3.</text:span><text:span text:style-name="T78"><text:s/>Neteko galios nuo 2012-06-17</text:span></text:p>
      <text:p text:style-name="P79">Punkto naikinimas:</text:p>
      <text:p text:style-name="P80"><text:span text:style-name="T81">Nr.<text:s/></text:span><text:a xlink:href="https://www.e-tar.lt/portal/legalAct.html?documentId=TAR.3C3681283428" office:target-frame-name="_top" xlink:show="replace"><text:span text:style-name="T82">4-531</text:span></text:a><text:span text:style-name="T83">, 2012-06-11, Žin. 2012, Nr. 67-3436 (2012-06-16), i. k.<text:s/></text:span><text:span text:style-name="T84">1122020ISAK0004-531</text:span></text:p>
      <text:soft-page-break/>
      <text:p text:style-name="P85">Punkto pakeitimai:</text:p>
      <text:p text:style-name="P86"><text:span text:style-name="T87">Nr.<text:s/></text:span><text:a xlink:href="https://www.e-tar.lt/portal/legalAct.html?documentId=TAR.AB52B4AB4DEE" office:target-frame-name="_top" xlink:show="replace"><text:span text:style-name="T88">4-765</text:span></text:a><text:span text:style-name="T89">, 2011-10-18, Žin., 2011, Nr. 126-6004 (2011-10-20), i. k. 1112020ISAK0004-765</text:span></text:p>
      <text:p text:style-name="Normal"/>
      <text:p text:style-name="P90"><text:span text:style-name="T91">4</text:span><text:span text:style-name="T92">.<text:s/></text:span><text:span text:style-name="T93">Pripažįstu</text:span><text:span text:style-name="T94"><text:s/>netekusiais galios:</text:span></text:p>
      <text:p text:style-name="P95"><text:span text:style-name="T96">4.1</text:span><text:span text:style-name="T97">. L</text:span><text:span text:style-name="T98">ietuvos Respublikos ūkio ministro 2008 m. rugpjūčio 21 d. įsakymą Nr. 4-369 „Dėl pramoninių parkų infrastruktūros įrengimo valstybės planuojamų projektų sąrašo patvirtinimo“;</text:span></text:p>
      <text:p text:style-name="P99"><text:span text:style-name="T100">4.2</text:span><text:span text:style-name="T101">. Lietuvos Respublikos ūkio ministro 2008 m. rugsėjo 2 d. įsakymą Nr. 4-38</text:span><text:span text:style-name="T102">7 „Dėl Lietuvos Respublikos ūkio ministro 2008 m. rugpjūčio 21 d. įsakymo Nr. 4-369 „Dėl pramoninių parkų infrastruktūros įrengimo valstybės planuojamų projektų sąrašo patvirtinimo“ pakeitimo“;</text:span></text:p>
      <text:p text:style-name="P103"><text:span text:style-name="T104">4.3</text:span><text:span text:style-name="T105">. Lietuvos Respublikos ūkio ministro 2008 m. lapkričio<text:s/></text:span><text:span text:style-name="T106">17 d. įsakymą Nr. 4-560 „Dėl Lietuvos Respublikos ūkio ministro 2008 m. rugpjūčio 21 d. įsakymo Nr. 4-369 „Dėl pramoninių parkų infrastruktūros įrengimo valstybės planuojamų projektų sąrašo patvirtinimo“ pakeitimo“.</text:span></text:p>
      <text:p text:style-name="P107"/>
      <text:p text:style-name="P108"/>
      <text:p text:style-name="P109"/>
      <text:p text:style-name="P110"><text:span text:style-name="T111">ŪKIO MINISTRAS</text:span><text:span text:style-name="T112"><text:tab/>DAINIUS KREIVYS</text:span></text:p>
      <text:p text:style-name="Normal"/>
      <text:soft-page-break/>
      <text:p text:style-name="P113"><text:span text:style-name="T116">PATVIRTINTA</text:span></text:p>
      <text:p text:style-name="P117">Lietuvos Respublikos ūkio ministro<text:s/></text:p>
      <text:p text:style-name="P118">2009 m. balandžio 30 d. įsakymu Nr. 4-194<text:s/></text:p>
      <text:p text:style-name="P119">(Lietuvos Respublikos ūkio ministro<text:s/></text:p>
      <text:p text:style-name="P120">2011 m. spalio 18 d. įsakymo Nr.<text:s/>4-765 redakcija)</text:p>
      <text:p text:style-name="P121"/>
      <text:p text:style-name="P122"><text:span text:style-name="T123">PRAMONINIŲ PARKŲ INFRASTRUKTŪROS ĮRENGIMO VALSTYBĖS PROJEKTŲ, FINANSUOJAMŲ PAGAL 2007–2013 M. EKONOMIKOS AUGIMO VEIKSMŲ PROGRAMOS 2 PRIORITETO „VERSLO PRODUKTYVUMO DIDINIMAS IR APLINKOS VERSLUI GERINIMAS“ VP2-2.4-ŪM-01-V PRIEMONĘ „INVEST<text:s/></text:span><text:span text:style-name="T124">LT“, SĄRAŠAS NR. 01</text:span></text:p>
      <text:p text:style-name="Normal"/>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3">
              <text:p text:style-name="P141">Eil. Nr.</text:p>
            </table:table-cell>
            <table:table-cell table:style-name="TableCell142" table:number-rows-spanned="3">
              <text:p text:style-name="P143">Projekto (pramoninio parko) pavadinimas</text:p>
            </table:table-cell>
            <table:table-cell table:style-name="TableCell144" table:number-rows-spanned="3">
              <text:p text:style-name="P145">Pareiškėjas</text:p>
            </table:table-cell>
            <table:table-cell table:style-name="TableCell146" table:number-columns-spanned="2" table:number-rows-spanned="2">
              <text:p text:style-name="P147">Pramoninio parko plotas, ha</text:p>
            </table:table-cell>
            <table:covered-table-cell/>
            <table:table-cell table:style-name="TableCell148" table:number-rows-spanned="3">
              <text:p text:style-name="P149">Projekto aprašymas (pagrindinis tikslas, pagrindinės veiklos, jų apimtis ir siektini rezultatai)</text:p>
            </table:table-cell>
            <table:table-cell table:style-name="TableCell150" table:number-rows-spanned="3">
              <text:p text:style-name="P151">Preliminari projekto vertė, mln. Lt</text:p>
            </table:table-cell>
            <table:table-cell table:style-name="TableCell152" table:number-columns-spanned="3" table:number-rows-spanned="2">
              <text:p text:style-name="P153">Projekto<text:s/>finansavimo šaltiniai, mln. Lt</text:p>
            </table:table-cell>
            <table:covered-table-cell/>
            <table:covered-table-cell/>
            <table:table-cell table:style-name="TableCell154" table:number-columns-spanned="3" table:number-rows-spanned="2">
              <text:p text:style-name="P155">Projekto terminai</text:p>
            </table: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able:covered-table-cell>
              <text:p text:style-name="P161"/>
            </table:covered-table-cell>
            <table:covered-table-cell>
              <text:p text:style-name="P162"/>
            </table:covered-table-cell>
            <table:covered-table-cell>
              <text:p text:style-name="P163"/>
            </table:covered-table-cell>
            <table:covered-table-cell/>
            <table:covered-table-cell/>
            <table:covered-table-cell>
              <text:p text:style-name="P164"/>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Naudingas</text:p>
            </table:table-cell>
            <table:covered-table-cell>
              <text:p text:style-name="P173"/>
            </table:covered-table-cell>
            <table:covered-table-cell>
              <text:p text:style-name="P174"/>
            </table:covered-table-cell>
            <table:table-cell table:style-name="TableCell175">
              <text:p text:style-name="P176">Europos Sąjungos fondų suma iki, mln. Lt</text:p>
            </table:table-cell>
            <table:table-cell table:style-name="TableCell177">
              <text:p text:style-name="P178">Lietuvos Respublikos valstybės biudžeto suma iki, mln. Lt</text:p>
            </table:table-cell>
            <table:table-cell table:style-name="TableCell179">
              <text:p text:style-name="P180">Kitų finansavimo šaltinių suma iki, mln. Lt</text:p>
            </table:table-cell>
            <table:table-cell table:style-name="TableCell181">
              <text:p text:style-name="P182">Projekto veiklų įgyvendinimo<text:s/>pradžia</text:p>
            </table:table-cell>
            <table:table-cell table:style-name="TableCell183">
              <text:p text:style-name="P184">Preliminari projekto veiklų įgyvendinimo trukmė</text:p>
            </table:table-cell>
            <table:table-cell table:style-name="TableCell185">
              <text:p text:style-name="P186">Paraiškos pateikimo įgyvendinančiajai institucijai terminas<text:s/></text:p>
            </table:table-cell>
          </table:table-row>
          <text:soft-page-break/>
        </table:table-header-rows>
        <table:table-row table:style-name="TableRow187">
          <table:table-cell table:style-name="TableCell188">
            <text:p text:style-name="P189">1.</text:p>
          </table:table-cell>
          <table:table-cell table:style-name="TableCell190">
            <text:p text:style-name="P191">Kauno laisvoji ekonominė zona (Kauno LEZ)</text:p>
          </table:table-cell>
          <table:table-cell table:style-name="TableCell192">
            <text:p text:style-name="P193">Kauno rajono savivaldybės administracija</text:p>
          </table:table-cell>
          <table:table-cell table:style-name="TableCell194">
            <text:p text:style-name="P195">240</text:p>
          </table:table-cell>
          <table:table-cell table:style-name="TableCell196">
            <text:p text:style-name="P197">212</text:p>
          </table:table-cell>
          <table:table-cell table:style-name="TableCell198">
            <text:p text:style-name="Normal"><text:span text:style-name="T199">Pagrindinis tikslas</text:span><text:span text:style-name="T200"><text:s/>– išplėtoti Kauno LEZ teritoriją:</text:span><text:span text:style-name="T201"><text:s/>įrengti reikalingą infrastruktūrą (inžinerinius tinklus ir susisiekimo komunikacijas) ir pritaikyti ją investuotojams įsikurti.<text:s/></text:span></text:p>
            <text:p text:style-name="Normal"><text:span text:style-name="T202">Pagrindinės veiklos ir jų apimtis:</text:span></text:p>
            <text:p text:style-name="P203">1) įrengti gamybos ir logistikos teritoriją (I etapo teritorija);</text:p>
            <text:p text:style-name="P204">2) įrengti<text:s/><text:soft-page-break/>Oro parko<text:s/>teritoriją (II etapo teritorija).</text:p>
            <text:p text:style-name="Normal"><text:span text:style-name="T205">Siektini rezultatai:<text:s/></text:span></text:p>
            <text:p text:style-name="P206">sutvarkyti 240 ha teritoriją (įrengiant 212 ha naudingo ploto), t. y.:</text:p>
            <text:p text:style-name="P207">1) nutiesti apie 2,8 km 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208">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9">
            <text:p text:style-name="P210">31,804</text:p>
          </table:table-cell>
          <table:table-cell table:style-name="TableCell211">
            <text:p text:style-name="P212">22,5</text:p>
          </table:table-cell>
          <table:table-cell table:style-name="TableCell213">
            <text:p text:style-name="P214">–</text:p>
          </table:table-cell>
          <table:table-cell table:style-name="TableCell215">
            <text:p text:style-name="P216">9,304</text:p>
          </table:table-cell>
          <table:table-cell table:style-name="TableCell217">
            <text:p text:style-name="P218">2009 m. spalio 1 d.</text:p>
          </table:table-cell>
          <table:table-cell table:style-name="TableCell219">
            <text:p text:style-name="P220">47 mėn.</text:p>
          </table:table-cell>
          <table:table-cell table:style-name="TableCell221">
            <text:p text:style-name="P222">Iki 2009 m. birželio 30 d.</text:p>
          </table:table-cell>
        </table:table-row>
        <text:soft-page-break/>
        <table:table-row table:style-name="TableRow223">
          <table:table-cell table:style-name="TableCell224">
            <text:p text:style-name="P225">2.</text:p>
          </table:table-cell>
          <table:table-cell table:style-name="TableCell226">
            <text:p text:style-name="P227">Klaipėdos LEZ susisiekimo sistemos infrastruktūros įrengimas</text:p>
          </table:table-cell>
          <table:table-cell table:style-name="TableCell228">
            <text:p text:style-name="P229">Klaipėdos miesto<text:s/>savivaldybės administracija</text:p>
          </table:table-cell>
          <table:table-cell table:style-name="TableCell230">
            <text:p text:style-name="P231">175</text:p>
          </table:table-cell>
          <table:table-cell table:style-name="TableCell232">
            <text:p text:style-name="P233">158,5</text:p>
          </table:table-cell>
          <table:table-cell table:style-name="TableCell234">
            <text:p text:style-name="Normal"><text:span text:style-name="T235">Pagrindinis tikslas –<text:s/></text:span><text:span text:style-name="T236">pagerinti Klaipėdos LEZ infrastruktūrą, taip sudaryti sąlygas pritraukti tiesioginių užsienio investicijų, sukurti naujų darbo vietų ir padidinti Klaipėdos LEZ teritorijos patrauklumą.</text:span></text:p>
            <text:p text:style-name="Normal"><text:span text:style-name="T237">Pagrindinės</text:span><text:span text:style-name="T238"><text:s/>veiklos ir jų apimtis:<text:s/></text:span><text:span text:style-name="T239">įrengti Klaipėdos LEZ susisiekimo<text:s/></text:span><text:soft-page-break/><text:span text:style-name="T240">sistemos infrastruktūrą.</text:span></text:p>
            <text:p text:style-name="Normal"><text:span text:style-name="T241">Siektini rezultatai:<text:s/></text:span><text:span text:style-name="T242">rekonstruoti Švepelių gatvės infrastruktūrą ir nutiesti geležinkelį bei iškelti nuolatinius gyventojus, kad būtų galima privažiuoti prie 9 sklypų (26,01</text:span><text:span text:style-name="T243"><text:s/>ha).</text:span></text:p>
          </table:table-cell>
          <table:table-cell table:style-name="TableCell244">
            <text:p text:style-name="P245">9,974</text:p>
          </table:table-cell>
          <table:table-cell table:style-name="TableCell246">
            <text:p text:style-name="P247">9,954</text:p>
          </table:table-cell>
          <table:table-cell table:style-name="TableCell248">
            <text:p text:style-name="P249">-</text:p>
          </table:table-cell>
          <table:table-cell table:style-name="TableCell250">
            <text:p text:style-name="P251">0,02</text:p>
          </table:table-cell>
          <table:table-cell table:style-name="TableCell252">
            <text:p text:style-name="P253">2010 m. rugsėjo 16 d.</text:p>
          </table:table-cell>
          <table:table-cell table:style-name="TableCell254">
            <text:p text:style-name="P255">34 mėn.</text:p>
          </table:table-cell>
          <table:table-cell table:style-name="TableCell256">
            <text:p text:style-name="P257">Iki 2009 m. gruodžio 31 d.</text:p>
          </table:table-cell>
        </table:table-row>
        <text:soft-page-break/>
        <table:table-row table:style-name="TableRow258">
          <table:table-cell table:style-name="TableCell259">
            <text:p text:style-name="P260">3.</text:p>
          </table:table-cell>
          <table:table-cell table:style-name="TableCell261">
            <text:p text:style-name="P262">Pramonės gatvės Klaipėdos LEZ teritorijoje II etapo statyba</text:p>
          </table:table-cell>
          <table:table-cell table:style-name="TableCell263">
            <text:p text:style-name="P264">Klaipėdos miesto savivaldybės administracija</text:p>
          </table:table-cell>
          <table:table-cell table:style-name="TableCell265">
            <text:p text:style-name="P266">–</text:p>
          </table:table-cell>
          <table:table-cell table:style-name="TableCell267">
            <text:p text:style-name="P268">–</text:p>
          </table:table-cell>
          <table:table-cell table:style-name="TableCell269">
            <text:p text:style-name="Normal"><text:span text:style-name="T270">Pagrindinis tikslas<text:s/></text:span><text:span text:style-name="T271">– pagerinti susisiekimą Klaipėdos LEZ.<text:s/></text:span></text:p>
            <text:p text:style-name="Normal"><text:span text:style-name="T272">Pagrindinės veiklos ir jų<text:s/></text:span><text:soft-page-break/><text:span text:style-name="T273">apimtis:<text:s/></text:span><text:span text:style-name="T274">įrengti Klaipėdos LEZ Pramonės gatvės II eilę.</text:span></text:p>
            <text:p text:style-name="Normal"><text:span text:style-name="T275">Siektini rezultatai:</text:span><text:span text:style-name="T276"><text:s/>įrengti Pramonės gatvės II eilės infrastruktūrą, kad būtų galima privažiuoti prie 19 sklypų (42,18 ha).</text:span></text:p>
          </table:table-cell>
          <table:table-cell table:style-name="TableCell277">
            <text:p text:style-name="P278">12,655</text:p>
          </table:table-cell>
          <table:table-cell table:style-name="TableCell279">
            <text:p text:style-name="P280">7,304</text:p>
          </table:table-cell>
          <table:table-cell table:style-name="TableCell281">
            <text:p text:style-name="P282">5,241</text:p>
          </table:table-cell>
          <table:table-cell table:style-name="TableCell283">
            <text:p text:style-name="P284">0,11</text:p>
          </table:table-cell>
          <table:table-cell table:style-name="TableCell285">
            <text:p text:style-name="P286">2009 m. gegužės 19 d.</text:p>
          </table:table-cell>
          <table:table-cell table:style-name="TableCell287">
            <text:p text:style-name="P288">17<text:s/>mėn.</text:p>
          </table:table-cell>
          <table:table-cell table:style-name="TableCell289">
            <text:p text:style-name="P290">Iki 2008 m. gruodžio 31 d.</text:p>
          </table:table-cell>
        </table:table-row>
        <text:soft-page-break/>
        <table:table-row table:style-name="TableRow291">
          <table:table-cell table:style-name="TableCell292">
            <text:p text:style-name="P293">4.</text:p>
          </table:table-cell>
          <table:table-cell table:style-name="TableCell294">
            <text:p text:style-name="P295">Alytaus pramoninis parkas</text:p>
          </table:table-cell>
          <table:table-cell table:style-name="TableCell296">
            <text:p text:style-name="P297">Alytaus miesto savivaldybės administracija</text:p>
          </table:table-cell>
          <table:table-cell table:style-name="TableCell298">
            <text:p text:style-name="P299">60,83</text:p>
          </table:table-cell>
          <table:table-cell table:style-name="TableCell300">
            <text:p text:style-name="P301">44</text:p>
          </table:table-cell>
          <table:table-cell table:style-name="TableCell302">
            <text:p text:style-name="Normal"><text:span text:style-name="T303">Pagrindinis tikslas –<text:s/></text:span><text:span text:style-name="T304">įrengti pramoninio parko Alytuje inžinerinę infrastruktūrą, siekiant pritraukti tiesioginių užsienio investicijų.</text:span></text:p>
            <text:p text:style-name="Normal"><text:span text:style-name="T305">Pagrindinės veiklos ir jų apimtis:<text:s/></text:span><text:span text:style-name="T306">1) atlikti pramoninio parko įkūrimo Alytuje statybos darbus; 2) prijungti pramoninį parką prie inžinerinių<text:s/></text:span><text:soft-page-break/><text:span text:style-name="T307">tinklų (dujotiekio, elektros); 3) atlikti privažiavimo gatvės prie pramoninio parko Pievų gatve statybos darbus.</text:span></text:p>
            <text:p text:style-name="Normal"><text:span text:style-name="T308">S</text:span><text:span text:style-name="T309">iektini rezultatai:<text:s/></text:span><text:span text:style-name="T310">1) įrengti pramoninį parką (apie 52 ha) Alytuje su reikiama inžinerine infrastruktūra, 1 vnt.; 2) prijungti prie elektros ir dujotiekio tinklų; 3) įrengti<text:s/></text:span><text:soft-page-break/><text:span text:style-name="T311">privažiavimo gatvę (820 m) su inžineriniais tinklais (apšvietimu, buitinių ir lie</text:span><text:span text:style-name="T312">taus nuotekų tinklais), 1 vnt.</text:span></text:p>
          </table:table-cell>
          <table:table-cell table:style-name="TableCell313">
            <text:p text:style-name="P314">28,189</text:p>
          </table:table-cell>
          <table:table-cell table:style-name="TableCell315">
            <text:p text:style-name="P316">5,432</text:p>
          </table:table-cell>
          <table:table-cell table:style-name="TableCell317">
            <text:p text:style-name="P318">14,067</text:p>
          </table:table-cell>
          <table:table-cell table:style-name="TableCell319">
            <text:p text:style-name="P320">8,688</text:p>
          </table:table-cell>
          <table:table-cell table:style-name="TableCell321">
            <text:p text:style-name="P322">2009 m. spalio 26 d.</text:p>
          </table:table-cell>
          <table:table-cell table:style-name="TableCell323">
            <text:p text:style-name="P324">36 mėn.</text:p>
          </table:table-cell>
          <table:table-cell table:style-name="TableCell325">
            <text:p text:style-name="P326">Iki 2009 m. kovo 31 d.</text:p>
          </table:table-cell>
        </table:table-row>
        <text:soft-page-break/>
        <table:table-row table:style-name="TableRow327">
          <table:table-cell table:style-name="TableCell328">
            <text:p text:style-name="P329">5.</text:p>
          </table:table-cell>
          <table:table-cell table:style-name="TableCell330">
            <text:p text:style-name="P331">Kėdainių pramoninis parkas</text:p>
          </table:table-cell>
          <table:table-cell table:style-name="TableCell332">
            <text:p text:style-name="P333">Kėdainių rajono savivaldybės administracija</text:p>
          </table:table-cell>
          <table:table-cell table:style-name="TableCell334">
            <text:p text:style-name="P335">73,5</text:p>
          </table:table-cell>
          <table:table-cell table:style-name="TableCell336">
            <text:p text:style-name="P337">62,87</text:p>
          </table:table-cell>
          <table:table-cell table:style-name="TableCell338">
            <text:p text:style-name="Normal"><text:span text:style-name="T339">Pagrindinis tikslas –</text:span><text:span text:style-name="T340"><text:s/>pagerinti verslo aplinką, sudaryti sąlygas pritraukti privačių investicijų ir sukurti darbo vietų, įrengiant inžinerinę infrastruktūr</text:span><text:soft-page-break/><text:span text:style-name="T341">ą laisvame Kėdainių miesto pramoninės zonos plote.</text:span></text:p>
            <text:p text:style-name="Normal"><text:span text:style-name="T342">Pagrindinės veiklos ir jų apimtis:</text:span><text:span text:style-name="T343"><text:s/>įrengti inžinerinę infrastruktūrą.</text:span></text:p>
            <text:p text:style-name="Normal"><text:span text:style-name="T344">S</text:span><text:span text:style-name="T345">iektini rezultatai:<text:s/></text:span><text:span text:style-name="T346">įrengti inžinerinę infrastruktūrą (vandentiekio, ūkio, buities ir lietaus nuotekų tinklus), nutiesti 5 naujas gatves 73,5 ha<text:s/></text:span><text:soft-page-break/><text:span text:style-name="T347">pramoninio parko plote ir iki jo, įrengti 6 sklypus (62,87 ha).</text:span></text:p>
          </table:table-cell>
          <table:table-cell table:style-name="TableCell348">
            <text:p text:style-name="P349">13,949</text:p>
          </table:table-cell>
          <table:table-cell table:style-name="TableCell350">
            <text:p text:style-name="P351">13,949</text:p>
          </table:table-cell>
          <table:table-cell table:style-name="TableCell352">
            <text:p text:style-name="P353">–</text:p>
          </table:table-cell>
          <table:table-cell table:style-name="TableCell354">
            <text:p text:style-name="P355">–</text:p>
          </table:table-cell>
          <table:table-cell table:style-name="TableCell356">
            <text:p text:style-name="P357">2010 m. spalio 1 d.</text:p>
          </table:table-cell>
          <table:table-cell table:style-name="TableCell358">
            <text:p text:style-name="P359">27 mėn.</text:p>
          </table:table-cell>
          <table:table-cell table:style-name="TableCell360">
            <text:p text:style-name="P361">Iki 2009 m. rugsėjo 30 d.</text:p>
          </table:table-cell>
        </table:table-row>
        <text:soft-page-break/>
        <table:table-row table:style-name="TableRow362">
          <table:table-cell table:style-name="TableCell363">
            <text:p text:style-name="P364">6.</text:p>
          </table:table-cell>
          <table:table-cell table:style-name="TableCell365">
            <text:p text:style-name="P366">Šiaulių pramoninio parko plėtra</text:p>
          </table:table-cell>
          <table:table-cell table:style-name="TableCell367">
            <text:p text:style-name="P368">Šiaulių miesto savivaldybės administracija</text:p>
          </table:table-cell>
          <table:table-cell table:style-name="TableCell369">
            <text:p text:style-name="P370">–</text:p>
          </table:table-cell>
          <table:table-cell table:style-name="TableCell371">
            <text:p text:style-name="P372">–</text:p>
          </table:table-cell>
          <table:table-cell table:style-name="TableCell373">
            <text:p text:style-name="Normal"><text:span text:style-name="T374">Pagrindinis tikslas</text:span><text:span text:style-name="T375"><text:s/>– <text:s/>pritaikyti viešąsias teritorijas tiesioginėms užsienio investicijoms pritraukti: sukurti ir išplėtoti Šiaulių pramoninio parko II etapo teritoriją.</text:span></text:p>
            <text:p text:style-name="Normal"><text:span text:style-name="T376">Pagrindinės veiklos ir jų<text:s/></text:span><text:soft-page-break/><text:span text:style-name="T377">apimtis:<text:s/></text:span><text:span text:style-name="T378">įrengti inžinerinius tinklus (nuotekų kolektoriaus, valymo ir kt. įre</text:span><text:span text:style-name="T379">nginių).</text:span></text:p>
            <text:p text:style-name="Normal"><text:span text:style-name="T380">Siektini rezultatai:</text:span><text:span text:style-name="T381"><text:s/>įrengti paviršinių nuotekų kolektorių ir <text:s/>valymo įrenginius, reikalingus visai Šiaulių pramoninio parko teritorijai (155 ha), prijungti pramoninį parką prie elektros skirstomųjų<text:s/></text:span><text:soft-page-break/><text:span text:style-name="T382">tinklų ir dujotiekio tinklų.</text:span></text:p>
          </table:table-cell>
          <table:table-cell table:style-name="TableCell383">
            <text:p text:style-name="P384">7,276</text:p>
          </table:table-cell>
          <table:table-cell table:style-name="TableCell385">
            <text:p text:style-name="P386">6,942</text:p>
          </table:table-cell>
          <table:table-cell table:style-name="TableCell387">
            <text:p text:style-name="P388">0,23</text:p>
          </table:table-cell>
          <table:table-cell table:style-name="TableCell389">
            <text:p text:style-name="P390">0,104</text:p>
          </table:table-cell>
          <table:table-cell table:style-name="TableCell391">
            <text:p text:style-name="P392">2008 m. rugsėjo 1 d.</text:p>
          </table:table-cell>
          <table:table-cell table:style-name="TableCell393">
            <text:p text:style-name="P394">28 mėn.</text:p>
          </table:table-cell>
          <table:table-cell table:style-name="TableCell395">
            <text:p text:style-name="P396">Iki 2009 m. kovo 30 d.</text:p>
          </table:table-cell>
        </table:table-row>
        <text:soft-page-break/>
        <table:table-row table:style-name="TableRow397">
          <table:table-cell table:style-name="TableCell398">
            <text:p text:style-name="P399">7.</text:p>
          </table:table-cell>
          <table:table-cell table:style-name="TableCell400">
            <text:p text:style-name="P401">Šiaulių pramoninio parko infrastruktūros plėtra</text:p>
          </table:table-cell>
          <table:table-cell table:style-name="TableCell402">
            <text:p text:style-name="P403">Šiaulių miesto savivaldybės administracija</text:p>
          </table:table-cell>
          <table:table-cell table:style-name="TableCell404">
            <text:p text:style-name="P405">–</text:p>
          </table:table-cell>
          <table:table-cell table:style-name="TableCell406">
            <text:p text:style-name="P407">–</text:p>
          </table:table-cell>
          <table:table-cell table:style-name="TableCell408">
            <text:p text:style-name="Normal"><text:span text:style-name="T409">Pagrindinis tikslas –<text:s/></text:span><text:span text:style-name="T410">išplėtoti Šiaulių pramoninio parko infrastruktūrą</text:span><text:span text:style-name="T411">. Pagrindinės veiklos ir jų apimtis:<text:s/></text:span><text:span text:style-name="T412">įrengti inžinerinius tinklus ir susisiekimo komunikacijas</text:span><text:span text:style-name="T413">. Siektini<text:s/></text:span><text:soft-page-break/><text:span text:style-name="T414">rezultatai:<text:s/></text:span><text:span text:style-name="T415">įrengti inžinerinę infrastruktūrą (vandentiekio, buities ir lietaus nuotekų tinklus) šalia Pročiūnų gatvės, sužiedinti vandentiekio tinklus</text:span><text:span text:style-name="T416">, nutiesti kelius (gatves) su apšvietimu ir ryšių kanalizacija 132,9 ha pramoninio parko plote ir iki jo, paruošti 41 sklypą (106 ha).</text:span></text:p>
          </table:table-cell>
          <table:table-cell table:style-name="TableCell417">
            <text:p text:style-name="P418">31,979</text:p>
          </table:table-cell>
          <table:table-cell table:style-name="TableCell419">
            <text:p text:style-name="P420">31,979</text:p>
          </table:table-cell>
          <table:table-cell table:style-name="TableCell421">
            <text:p text:style-name="P422">–</text:p>
          </table:table-cell>
          <table:table-cell table:style-name="TableCell423">
            <text:p text:style-name="P424">–</text:p>
          </table:table-cell>
          <table:table-cell table:style-name="TableCell425">
            <text:p text:style-name="P426">2012 m. rugsėjo 30 d.</text:p>
          </table:table-cell>
          <table:table-cell table:style-name="TableCell427">
            <text:p text:style-name="P428">36 mėn.</text:p>
          </table:table-cell>
          <table:table-cell table:style-name="TableCell429">
            <text:p text:style-name="P430">Iki 2012 m. rugpjūčio 14 d.</text:p>
          </table:table-cell>
        </table:table-row>
        <text:soft-page-break/>
        <table:table-row table:style-name="TableRow431">
          <table:table-cell table:style-name="TableCell432">
            <text:p text:style-name="P433">8.</text:p>
          </table:table-cell>
          <table:table-cell table:style-name="TableCell434">
            <text:p text:style-name="P435">Panevėžio pramoninis parkas</text:p>
          </table:table-cell>
          <table:table-cell table:style-name="TableCell436">
            <text:p text:style-name="P437">Panevėžio<text:s/>miesto savivaldybės administracija</text:p>
          </table:table-cell>
          <table:table-cell table:style-name="TableCell438">
            <text:p text:style-name="P439">46,96</text:p>
          </table:table-cell>
          <table:table-cell table:style-name="TableCell440">
            <text:p text:style-name="P441">35,04</text:p>
          </table:table-cell>
          <table:table-cell table:style-name="TableCell442">
            <text:p text:style-name="Normal"><text:span text:style-name="T443">Pagrindinis tikslas<text:s/></text:span><text:span text:style-name="T444">– pritraukti tiesioginių užsienio investicijų ir skatinti regiono ekonomikos augimą, plėtojant investicijoms paruoštą parką.</text:span></text:p>
            <text:p text:style-name="Normal"><text:span text:style-name="T445">Pagrindinės veiklos ir jų apimtis:<text:s/></text:span><text:span text:style-name="T446">įrengti inžinerinę<text:s/></text:span><text:span text:style-name="T447">infrastruktūrą.</text:span></text:p>
            <text:p text:style-name="Normal"><text:span text:style-name="T448">Siektini rezultatai:<text:s/></text:span><text:span text:style-name="T449">įrengti inžinerinę infrastruktūrą (vandentiekio, ūkio, buities ir lietaus nuotekų tinklus, <text:s/>siurblinę, drenažą), nutiesti gatves su apšvietimu <text:s/>apie<text:s/></text:span><text:span text:style-name="T450">47</text:span><text:span text:style-name="T451"><text:s/>ha pramoninio parko plote ir iki jo, įrengti<text:s/></text:span><text:span text:style-name="T452">9<text:s/></text:span><text:span text:style-name="T453">sklyp</text:span><text:span text:style-name="T454">us</text:span><text:span text:style-name="T455"><text:s/>(35,04 ha).</text:span></text:p>
          </table:table-cell>
          <table:table-cell table:style-name="TableCell456">
            <text:p text:style-name="P457">25,271</text:p>
          </table:table-cell>
          <table:table-cell table:style-name="TableCell458">
            <text:p text:style-name="P459">2,627</text:p>
          </table:table-cell>
          <table:table-cell table:style-name="TableCell460">
            <text:p text:style-name="P461">14,873</text:p>
          </table:table-cell>
          <table:table-cell table:style-name="TableCell462">
            <text:p text:style-name="P463">7,771</text:p>
          </table:table-cell>
          <table:table-cell table:style-name="TableCell464">
            <text:p text:style-name="P465">2009 m. spalio 19 d.</text:p>
          </table:table-cell>
          <table:table-cell table:style-name="TableCell466">
            <text:p text:style-name="P467"><text:span text:style-name="T468">33</text:span><text:span text:style-name="T469"><text:s/>mėn.</text:span></text:p>
          </table:table-cell>
          <table:table-cell table:style-name="TableCell470">
            <text:p text:style-name="P471">Iki 2008 m. gruodžio 31 d.</text:p>
          </table:table-cell>
        </table:table-row>
        <table:table-row table:style-name="TableRow472">
          <table:table-cell table:style-name="TableCell473">
            <text:p text:style-name="P474">9.</text:p>
          </table:table-cell>
          <table:table-cell table:style-name="TableCell475">
            <text:p text:style-name="P476">Pramoninio parko Kruonio HAE teritorijoje sukūrimas</text:p>
          </table:table-cell>
          <table:table-cell table:style-name="TableCell477">
            <text:p text:style-name="P478">Lietuvos energija, AB</text:p>
          </table:table-cell>
          <table:table-cell table:style-name="TableCell479">
            <text:p text:style-name="P480">75,3</text:p>
          </table:table-cell>
          <table:table-cell table:style-name="TableCell481">
            <text:p text:style-name="P482">75,3</text:p>
          </table:table-cell>
          <table:table-cell table:style-name="TableCell483">
            <text:p text:style-name="Normal"><text:span text:style-name="T484">Pagrindinis tikslas –<text:s/></text:span><text:span text:style-name="T485">išplėtoti dalį pramoninio parko teritorijos: įrengti reikalingą<text:s/></text:span><text:span text:style-name="T486">infrastruktūrą (inžinerinius tinklus ir susisiekimo komunikacijas) ir sudaryti geresnes sąlygas užsienio investuotojams duomenų centrų steigimui, aukštųjų technologijų, aukštos pridėtinės vertės gamybinio bei tiriamojo pobūdžio energetinių investicinių pro</text:span><text:span text:style-name="T487">jektų vystymui parko teritorijoje.</text:span></text:p>
            <text:p text:style-name="Normal"><text:span text:style-name="T488">Pagrindinės veiklos ir jų apimtis:<text:s/></text:span><text:span text:style-name="T489">pramoniniame parke įrengti 30 ha teritoriją, suprojektuojant ir pastatant reikiamą infrastruktūrą (inžinerinius tinklus ir susisiekimo komunikacijas).</text:span></text:p>
            <text:p text:style-name="Normal"><text:span text:style-name="T490">Siektini rezultatai:<text:s/></text:span><text:span text:style-name="T491">1) išplėtoti 3</text:span><text:span text:style-name="T492">0 ha pramoninio parko teritoriją, numatant 1-2 sklypus investuotojams;</text:span></text:p>
            <text:p text:style-name="Normal"><text:span text:style-name="T493">2) rekonstruoti apie 5 km esamų kelių ir įrengti inžinerinę infrastruktūrą (vandentiekio, lietaus vandens nuvedimo tinklus, vandens ręžinius) pramoninio parko sklype ir iki jo.</text:span></text:p>
          </table:table-cell>
          <table:table-cell table:style-name="TableCell494">
            <text:p text:style-name="P495">9,0</text:p>
          </table:table-cell>
          <table:table-cell table:style-name="TableCell496">
            <text:p text:style-name="P497">9,0</text:p>
          </table:table-cell>
          <table:table-cell table:style-name="TableCell498">
            <text:p text:style-name="P499">-</text:p>
          </table:table-cell>
          <table:table-cell table:style-name="TableCell500">
            <text:p text:style-name="P501">-</text:p>
          </table:table-cell>
          <table:table-cell table:style-name="TableCell502">
            <text:p text:style-name="P503">2012 m. sausio 1 d.</text:p>
          </table:table-cell>
          <table:table-cell table:style-name="TableCell504">
            <text:p text:style-name="P505">36 mėn. arba ne vėliau kaip iki 2015 m. spalio 1 d.</text:p>
          </table:table-cell>
          <table:table-cell table:style-name="TableCell506">
            <text:p text:style-name="P507">Iki 2013 m. vasario 28 d.</text:p>
          </table:table-cell>
        </table:table-row>
        <table:table-row table:style-name="TableRow508">
          <table:table-cell table:style-name="TableCell509">
            <text:p text:style-name="P510">10.</text:p>
          </table:table-cell>
          <table:table-cell table:style-name="TableCell511">
            <text:p text:style-name="P512">Magistralinių lietaus nuotekų tinklų rekonstrukcija ir statyba Kauno laisvosios ekonominės zonos<text:s/></text:p>
            <text:p text:style-name="P513">I etapo (Gamybos ir logistikos) teritorijoje ir<text:s/>Kauno rajono savivaldybės Karmėlavos kadastrinėje vietovėje</text:p>
          </table:table-cell>
          <table:table-cell table:style-name="TableCell514">
            <text:p text:style-name="P515">Kauno rajono savivaldybės administracija</text:p>
          </table:table-cell>
          <table:table-cell table:style-name="TableCell516">
            <text:p text:style-name="P517">–</text:p>
          </table:table-cell>
          <table:table-cell table:style-name="TableCell518">
            <text:p text:style-name="P519">–</text:p>
          </table:table-cell>
          <table:table-cell table:style-name="TableCell520">
            <text:p text:style-name="Normal"><text:span text:style-name="T521">Pagrindinis tikslas –<text:s/></text:span><text:span text:style-name="T522">pratęsti Kauno laisvosios ekonominės zonos teritorijai reikalingos infrastruktūros plėtrą – rekonstruoti ir įrengti magistralinę<text:s/></text:span><text:span text:style-name="T523">lietaus nuotekų kanalizaciją.</text:span><text:span text:style-name="T524"><text:s/>Pagrindinės veiklos ir jų apimtis:<text:s/></text:span><text:span text:style-name="T525">rekonstruoti ir įrengti naujus magistralinius lietaus nuotekų tinklus (I etapo teritorijoje).</text:span><text:span text:style-name="T526"><text:s/>Siektini rezultatai:<text:s/></text:span></text:p>
            <text:p text:style-name="P527">1) įrengti DN1800 mm–840 m ir DN2000 mm–1900 m magistralinį lietaus nuotekų<text:s/>kolektorių nuo Kauno laisvosios ekonominės zonos teritorijoje esančio melioracijos griovio persipylimo taško iki Ramučių gyvenvietės Centrinėje g. esančio taško;</text:p>
            <text:p text:style-name="P528">2) rekonstruoti 760 m melioracijos griovį – sutvirtinti jo šlaitus;</text:p>
            <text:p text:style-name="Normal"><text:span text:style-name="T529">3) rekonstruoti pralaidas</text:span><text:span text:style-name="T530"><text:s/>po plentu Kaunas–Zarasai–Daugpilis (A6) – nuvesti lietaus nuotekas į Margavos tvenkinį.</text:span></text:p>
          </table:table-cell>
          <table:table-cell table:style-name="TableCell531">
            <text:p text:style-name="P532">10,0</text:p>
          </table:table-cell>
          <table:table-cell table:style-name="TableCell533">
            <text:p text:style-name="P534">10,0</text:p>
          </table:table-cell>
          <table:table-cell table:style-name="TableCell535">
            <text:p text:style-name="P536">–</text:p>
          </table:table-cell>
          <table:table-cell table:style-name="TableCell537">
            <text:p text:style-name="P538">–</text:p>
          </table:table-cell>
          <table:table-cell table:style-name="TableCell539">
            <text:p text:style-name="P540">2013 m. sausio 1 d</text:p>
          </table:table-cell>
          <table:table-cell table:style-name="TableCell541">
            <text:p text:style-name="P542">24 mėn. arba ne vėliau kaip iki 2015 m. spalio 1 d.</text:p>
          </table:table-cell>
          <table:table-cell table:style-name="TableCell543">
            <text:p text:style-name="P544">Iki 2013 m. kovo 1 d.</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IŠ VISO</text:p>
          </table:table-cell>
          <table:table-cell table:style-name="TableCell552">
            <text:p text:style-name="P553">804,49</text:p>
          </table:table-cell>
          <table:table-cell table:style-name="TableCell554">
            <text:p text:style-name="P555">694,69</text:p>
          </table:table-cell>
          <table:table-cell table:style-name="TableCell556">
            <text:p text:style-name="P557"/>
          </table:table-cell>
          <table:table-cell table:style-name="TableCell558">
            <text:p text:style-name="P559">180,097</text:p>
          </table:table-cell>
          <table:table-cell table:style-name="TableCell560">
            <text:p text:style-name="P561">119,687</text:p>
          </table:table-cell>
          <table:table-cell table:style-name="TableCell562">
            <text:p text:style-name="P563">34,411</text:p>
          </table:table-cell>
          <table:table-cell table:style-name="TableCell564">
            <text:p text:style-name="P565">25,997</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P572">_________________</text:p>
      <text:p text:style-name="P573">Priedo pakeitimai:</text:p>
      <text:p text:style-name="P574"><text:span text:style-name="T575">Nr.<text:s/></text:span><text:a xlink:href="https://www.e-tar.lt/portal/legalAct.html?documentId=TAR.468E68B8AFB6" office:target-frame-name="_top" xlink:show="replace"><text:span text:style-name="T576">4-563</text:span></text:a><text:span text:style-name="T577">, 2009-11-10, Žin., 2009, Nr. 136-5943 (2009-11-14), i. k. 1092020ISAK0004-563</text:span></text:p>
      <text:p text:style-name="P578"><text:span text:style-name="T579">Nr.<text:s/></text:span><text:a xlink:href="https://www.e-tar.lt/portal/legalAct.html?documentId=TAR.C39639D58ADB" office:target-frame-name="_top" xlink:show="replace"><text:span text:style-name="T580">4-185</text:span></text:a><text:span text:style-name="T581">, 2010-03-08, Žin., 2010, Nr. 30-1386 (2010-03-16), i. k. 1102020ISAK0004-185</text:span></text:p>
      <text:p text:style-name="P582"><text:span text:style-name="T583">Nr.<text:s/></text:span><text:a xlink:href="https://www.e-tar.lt/portal/legalAct.html?documentId=TAR.0CCDF205EAF3" office:target-frame-name="_top" xlink:show="replace"><text:span text:style-name="T584">4-608</text:span></text:a><text:span text:style-name="T585">,<text:s/></text:span><text:span text:style-name="T586">2010-08-06, Žin., 2010, Nr. 96-5005 (2010-08-12), i. k. 1102020ISAK0004-608</text:span></text:p>
      <text:p text:style-name="P587"><text:span text:style-name="T588">Nr.<text:s/></text:span><text:a xlink:href="https://www.e-tar.lt/portal/legalAct.html?documentId=TAR.A8CAA34A8653" office:target-frame-name="_top" xlink:show="replace"><text:span text:style-name="T589">4-712</text:span></text:a><text:span text:style-name="T590">, 2010-09-23, Žin., 2010, Nr. 114-5846 (2010-09-27), i. k. 1102020ISAK0004-712</text:span></text:p>
      <text:p text:style-name="P591"><text:span text:style-name="T592">Nr.<text:s/></text:span><text:a xlink:href="https://www.e-tar.lt/portal/legalAct.html?documentId=TAR.909D663D4FA5" office:target-frame-name="_top" xlink:show="replace"><text:span text:style-name="T593">4-934</text:span></text:a><text:span text:style-name="T594">, 2010-12-27, Žin., 2010, Nr. 156-7949 (2010-12-30), i. k. 1102020ISAK0004-934</text:span></text:p>
      <text:p text:style-name="P595"><text:span text:style-name="T596">Nr.<text:s/></text:span><text:a xlink:href="https://www.e-tar.lt/portal/legalAct.html?documentId=TAR.92FDD5090199" office:target-frame-name="_top" xlink:show="replace"><text:span text:style-name="T597">4-62</text:span></text:a><text:span text:style-name="T598">,<text:s/></text:span><text:span text:style-name="T599">2011-02-04, Žin., 2011, Nr. 17-813 (2011-02-10), i. k. 1112020ISAK00004-62</text:span></text:p>
      <text:p text:style-name="P600"><text:span text:style-name="T601">Nr.<text:s/></text:span><text:a xlink:href="https://www.e-tar.lt/portal/legalAct.html?documentId=TAR.AB52B4AB4DEE" office:target-frame-name="_top" xlink:show="replace"><text:span text:style-name="T602">4-765</text:span></text:a><text:span text:style-name="T603">, 2011-10-18, Žin., 2011, Nr. 126-6004 (2011-10-20), i. k. 1112020ISAK0004-765</text:span></text:p>
      <text:p text:style-name="P604"><text:span text:style-name="T605">Nr.<text:s/></text:span><text:a xlink:href="https://www.e-tar.lt/portal/legalAct.html?documentId=TAR.3C3681283428" office:target-frame-name="_top" xlink:show="replace"><text:span text:style-name="T606">4-531</text:span></text:a><text:span text:style-name="T607">, 2012-06-11, Žin., 2012, Nr. 67-3436 (2012-06-16), i. k. 1122020ISAK0004-531</text:span></text:p>
      <text:p text:style-name="P608"><text:span text:style-name="T609">Nr.<text:s/></text:span><text:a xlink:href="https://www.e-tar.lt/portal/legalAct.html?documentId=TAR.F7942CFCBEDE" office:target-frame-name="_top" xlink:show="replace"><text:span text:style-name="T610">4-619</text:span></text:a><text:span text:style-name="T611">, 2012-</text:span><text:span text:style-name="T612">07-03, Žin., 2012, Nr. 80-4190 (2012-07-10), i. k. 1122020ISAK0004-619</text:span></text:p>
      <text:p text:style-name="P613"><text:span text:style-name="T614">Nr.<text:s/></text:span><text:a xlink:href="https://www.e-tar.lt/portal/legalAct.html?documentId=TAR.D1AC6766776F" office:target-frame-name="_top" xlink:show="replace"><text:span text:style-name="T615">4-1007</text:span></text:a><text:span text:style-name="T616">, 2012-10-17, Žin., 2012, Nr. 122-6153 (2012-10-20), i. k. 1122020ISAK004-1007</text:span></text:p>
      <text:p text:style-name="P617"><text:span text:style-name="T618">Nr.<text:s/></text:span><text:a xlink:href="https://www.e-tar.lt/portal/legalAct.html?documentId=TAR.5D5E4A33B859" office:target-frame-name="_top" xlink:show="replace"><text:span text:style-name="T619">4-1151</text:span></text:a><text:span text:style-name="T620">, 2012-11-28, Žin., 2012, Nr. 139-7159 (2012-12-01), i. k. 1122020ISAK004-1151</text:span></text:p>
      <text:p text:style-name="P621"><text:span text:style-name="T622">Nr.<text:s/></text:span><text:a xlink:href="https://www.e-tar.lt/portal/legalAct.html?documentId=TAR.78FCC199D282" office:target-frame-name="_top" xlink:show="replace"><text:span text:style-name="T623">4-1203</text:span></text:a><text:span text:style-name="T624">, 2012-</text:span><text:span text:style-name="T625">12-10, Žin., 2012, Nr. 145-7480 (2012-12-14), i. k. 1122020ISAK004-1203</text:span></text:p>
      <text:p text:style-name="P626"><text:span text:style-name="T627">Nr.<text:s/></text:span><text:a xlink:href="https://www.e-tar.lt/portal/legalAct.html?documentId=TAR.25FC21B6873B" office:target-frame-name="_top" xlink:show="replace"><text:span text:style-name="T628">4-125</text:span></text:a><text:span text:style-name="T629">, 2013-02-14, Žin., 2013, Nr. 19-939 (2013-02-20), i. k. 1132020ISAK0004-125</text:span></text:p>
      <text:p text:style-name="P630"><text:span text:style-name="T631">Nr.<text:s/></text:span><text:a xlink:href="https://www.e-tar.lt/portal/legalAct.html?documentId=TAR.125F52A97DDB" office:target-frame-name="_top" xlink:show="replace"><text:span text:style-name="T632">4-198</text:span></text:a><text:span text:style-name="T633">, 2013-03-07, Žin., 2013, Nr. 28-1360 (2013-03-16), i. k. 1132020ISAK0004-198</text:span></text:p>
      <text:p text:style-name="P634"><text:span text:style-name="T635">Nr.<text:s/></text:span><text:a xlink:href="https://www.e-tar.lt/portal/legalAct.html?documentId=TAR.BD1F0628825B" office:target-frame-name="_top" xlink:show="replace"><text:span text:style-name="T636">4-277</text:span></text:a><text:span text:style-name="T637">, 2013-04-09</text:span><text:span text:style-name="T638">, Žin., 2013, Nr. 39-1935 (2013-04-16), i. k. 1132020ISAK0004-277</text:span></text:p>
      <text:p text:style-name="P639"><text:span text:style-name="T640">Nr.<text:s/></text:span><text:a xlink:href="https://www.e-tar.lt/portal/legalAct.html?documentId=TAR.C51E5B0ED50A" office:target-frame-name="_top" xlink:show="replace"><text:span text:style-name="T641">4-785</text:span></text:a><text:span text:style-name="T642">, 2013-09-05, Žin., 2013, Nr. 95-4749 (2013-09-07), i. k. 1132020ISAK0004-785</text:span></text:p>
      <text:p text:style-name="P643"><text:span text:style-name="T644">Nr.<text:s/></text:span><text:a xlink:href="https://www.e-tar.lt/portal/legalAct.html?documentId=TAR.C4A4DDF3158E" office:target-frame-name="_top" xlink:show="replace"><text:span text:style-name="T645">4-877</text:span></text:a><text:span text:style-name="T646">, 2013-10-03, Žin., 2013, Nr. 105-5176 (2013-10-05), i. k. 1132020ISAK0004-877</text:span></text:p>
      <text:p text:style-name="Normal"/>
      <text:p text:style-name="P647">PATVIRTINTA</text:p>
      <text:p text:style-name="P650">Lietuvos Respublikos ūkio ministro<text:s/></text:p>
      <text:p text:style-name="P651">2009 m. balandžio<text:s/>30 d. įsakymu Nr. 4-194</text:p>
      <text:p text:style-name="P652"/>
      <text:p text:style-name="P653"><text:span text:style-name="T654">PRAMONINIŲ PARKŲ RINKODAROS VEIKLŲ VALSTYBĖS PROJEKTŲ, FINANSUOJAMŲ PAGAL 2007–2013 M. EKONOMIKOS AUGIMO VEIKSMŲ PROGRAMOS 2 PRIORITETO „VERSLO PRODUKTYVUMO DIDINIMAS IR APLINKOS VERSLUI GERINIMAS“ VP2-2.4-UM-01-V PRIEMONĘ „INVEST</text:span><text:span text:style-name="T655"><text:s/>LT“, SĄRAŠAS NR. 02</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Eil. Nr.<text:s/></text:p>
            </table:table-cell>
            <table:table-cell table:style-name="TableCell671">
              <text:p text:style-name="P672">Projekto pavadinimas</text:p>
            </table:table-cell>
            <table:table-cell table:style-name="TableCell673">
              <text:p text:style-name="P674">Pareiškėjas</text:p>
            </table:table-cell>
            <table:table-cell table:style-name="TableCell675">
              <text:p text:style-name="P676">Projekto aprašymas (pagrindinis tikslas, siektini rezultatai) ***</text:p>
            </table:table-cell>
            <table:table-cell table:style-name="TableCell677">
              <text:p text:style-name="P678">Preliminari projekto vertė, Lt ***</text:p>
            </table:table-cell>
            <table:table-cell table:style-name="TableCell679">
              <text:p text:style-name="P680">Preliminari Europos Sąjungos fondų ir valstybės biudžeto (bendrojo finansavimo) lėšų<text:s/>suma iki Lt</text:p>
            </table:table-cell>
            <table:table-cell table:style-name="TableCell681">
              <text:p text:style-name="P682">Kiti lėšų šaltiniai, Lt</text:p>
            </table:table-cell>
            <table:table-cell table:style-name="TableCell683">
              <text:p text:style-name="P684">Paraiškos pateikimo Lietuvos verslo paramos agentūrai terminas (iki ketv. pab.)</text:p>
            </table:table-cell>
            <table:table-cell table:style-name="TableCell685">
              <text:p text:style-name="P686">Numatoma projekto veiklų pradžia</text:p>
            </table:table-cell>
            <table:table-cell table:style-name="TableCell687">
              <text:p text:style-name="P688">Numatoma projekto veiklų pabaiga</text:p>
            </table:table-cell>
          </table:table-row>
        </table:table-header-rows>
        <table:table-row table:style-name="TableRow689">
          <table:table-cell table:style-name="TableCell690">
            <text:p text:style-name="P691">1.</text:p>
          </table:table-cell>
          <table:table-cell table:style-name="TableCell692">
            <text:p text:style-name="P693">Kauno laisvosios ekonominės zonos (LEZ) rinkodaros veiklų projektas</text:p>
          </table:table-cell>
          <table:table-cell table:style-name="TableCell694">
            <text:p text:style-name="P695">Kauno laisvosios ekonominės zonos valdymo UAB</text:p>
          </table:table-cell>
          <table:table-cell table:style-name="TableCell696">
            <text:p text:style-name="Normal"><text:span text:style-name="T697">Projekto tikslas –<text:s/></text:span><text:span text:style-name="T698">pritraukti apie 1,5 mlrd. Lt investicijas į Kauno LEZ I etapo ir Oro parko plėtros teritorijas, ypatingą dėmesį skirti investicijoms į gamybą ir paslaugų teikimą, susijusį su vidutiniškai<text:s/></text:span><text:span text:style-name="T699">aukštomis ir aukštosiomis technologijomis bei investicijoms į aukštos pridėtinės vertės produktų kūrimą 240 ha Kauno LEZ teritorijoje.</text:span></text:p>
            <text:p text:style-name="Normal"><text:span text:style-name="T700">Siektini rezultatai:<text:s/></text:span><text:span text:style-name="T701">1. Rinkodaros tyrimai: atlikti Kauno LEZ I etapo ir Oro parko teritorijų rinkodaros ir rinkotyros ty</text:span><text:span text:style-name="T702">rimus, kasmet juos atnaujinti (apie 3 vnt.). 2. Viešieji ryšiai: suorganizuoti pristatymai žiniasklaidai (apie 3 per metus). 3. Informacinė medžiaga: parengti ir išplatinti potencialiems investuotojams leidinius apie Kauno LEZ (apie 3 000 vnt.), specializu</text:span><text:span text:style-name="T703">otą pristatymą (ppt formatu) (apie 3 vnt.), specializuotą Kauno LEZ pristatymo vaizdo medžiagą (1 vnt.). 4. Rinkodaros priemonės internete: interneto svetainės parengimas (1 vnt.), atnaujinimas ir jos informacinė sklaida; reklamjuostės (apie 12 vnt.) speci</text:span><text:span text:style-name="T704">aliuose tinklalapiuose. 5. Reklama: informaciniai reklaminiai straipsniai specializuotoje spaudoje (apie 6 vnt.). 6. Renginiai ir pristatymai: suorganizuoti renginiai, dalyvavimas mugėse, parodose, pristatymai investuotojams (iki 36 vnt.), dalyvavimas konf</text:span><text:span text:style-name="T705">erencijose, seminaruose (apie 4 vnt.)</text:span></text:p>
          </table:table-cell>
          <table:table-cell table:style-name="TableCell706">
            <text:p text:style-name="P707">767 289</text:p>
          </table:table-cell>
          <table:table-cell table:style-name="TableCell708">
            <text:p text:style-name="P709">690 560</text:p>
          </table:table-cell>
          <table:table-cell table:style-name="TableCell710">
            <text:p text:style-name="P711">76 729</text:p>
          </table:table-cell>
          <table:table-cell table:style-name="TableCell712">
            <text:p text:style-name="P713">2009 m. II ketv.</text:p>
          </table:table-cell>
          <table:table-cell table:style-name="TableCell714">
            <text:p text:style-name="P715">2009 m. II ketv.</text:p>
          </table:table-cell>
          <table:table-cell table:style-name="TableCell716">
            <text:p text:style-name="P717">2011 m. IV ketv.</text:p>
          </table:table-cell>
        </table:table-row>
        <table:table-row table:style-name="TableRow718">
          <table:table-cell table:style-name="TableCell719">
            <text:p text:style-name="P720">2.</text:p>
          </table:table-cell>
          <table:table-cell table:style-name="TableCell721">
            <text:p text:style-name="P722">Klaipėdos LEZ rinkodaros programos įgyvendinimo projektas</text:p>
          </table:table-cell>
          <table:table-cell table:style-name="TableCell723">
            <text:p text:style-name="P724">UAB Klaipėdos laisvosios ekonominės zonos valdymo bendrovė</text:p>
          </table:table-cell>
          <table:table-cell table:style-name="TableCell725">
            <text:p text:style-name="Normal"><text:span text:style-name="T726">Projekto tikslas</text:span><text:span text:style-name="T727"><text:s/>– pritraukti tiesiogines užsienio investicijas, didinti investuotojų skaičių ir investicijų į Klaipėdos LEZ mastą.</text:span></text:p>
            <text:p text:style-name="Normal"><text:span text:style-name="T728">Siektini rezultatai</text:span><text:span text:style-name="T729">:</text:span></text:p>
            <text:p text:style-name="P730">1. Rinkodaros tyrimai:</text:p>
            <text:p text:style-name="P731">Klaipėdos LEZ konkurencinės aplinkos studija ir esamų investuotojų tyrimas (2 vnt.),</text:p>
            <text:p text:style-name="P732">pozicionavimo ir komunikacijos strategijos (2 vnt.).</text:p>
            <text:p text:style-name="P733">2. Įvaizdžio kūrimo, informavimo ir reklamos priemonių parengimas:</text:p>
            <text:p text:style-name="Normal"><text:span text:style-name="T734">Klaipėdos LEZ komercinis pristatymas PPT ir PDF (3 vnt.), informacinių leidinių gamyba ir platinimas (3000 vnt.), reklaminio informacinio vaizdo filmuko, pristatančio Klaipėdos LEZ, gamyba (1 vnt.), mobiliojo parodų stendo gamyba (1 vnt.), Klaipėdos LEZ in</text:span><text:span text:style-name="T735">terneto svetainės<text:s/></text:span><text:span text:style-name="T736">www.fez.lt<text:s/></text:span><text:span text:style-name="T737">vizualizacijos, techninių sprendimų ir informacijos atnaujinimas, vertimai į kitas kalbas, informacijos apie Klaipėdos regiono verslo sąlygas atnaujinimas, reklama žiniasklaidos kanalais, vertimai į kitas kalbas www.investinkla</text:span><text:span text:style-name="T738">ipeda.com, firminės atributikos gamyba.</text:span></text:p>
            <text:p text:style-name="P739">3. Informacijos sklaida ir reklama: publikacijos vietinėje ir užsienio žiniasklaidoje (8 vnt.) bei tiksliniuose interneto portaluose Lietuvoje ir užsienyje.</text:p>
            <text:p text:style-name="P740">4. Dalyvavimas reginiuose: parodose, seminaruose, Klaipėdos<text:s/>LEZ pristatymuose, konferencijose (3 parodos, 3 konferencijos ir seminarai).</text:p>
          </table:table-cell>
          <table:table-cell table:style-name="TableCell741">
            <text:p text:style-name="P742">537696</text:p>
          </table:table-cell>
          <table:table-cell table:style-name="TableCell743">
            <text:p text:style-name="P744">459570</text:p>
          </table:table-cell>
          <table:table-cell table:style-name="TableCell745">
            <text:p text:style-name="P746">78126</text:p>
          </table:table-cell>
          <table:table-cell table:style-name="TableCell747">
            <text:p text:style-name="P748">2009 m. IV ketv.</text:p>
          </table:table-cell>
          <table:table-cell table:style-name="TableCell749">
            <text:p text:style-name="P750">2009 m. IV ketv.</text:p>
          </table:table-cell>
          <table:table-cell table:style-name="TableCell751">
            <text:p text:style-name="P752">2011 m. IV ketv.</text:p>
          </table:table-cell>
        </table:table-row>
        <table:table-row table:style-name="TableRow753">
          <table:table-cell table:style-name="TableCell754">
            <text:p text:style-name="P755">3.</text:p>
          </table:table-cell>
          <table:table-cell table:style-name="TableCell756">
            <text:p text:style-name="P757">Šiaulių pramoninio parko rinkodaros projektas</text:p>
          </table:table-cell>
          <table:table-cell table:style-name="TableCell758">
            <text:p text:style-name="P759">Šiaulių miesto savivaldybės administracija</text:p>
          </table:table-cell>
          <table:table-cell table:style-name="TableCell760">
            <text:p text:style-name="Normal"><text:span text:style-name="T761">Projekto tiksl</text:span><text:span text:style-name="T762">as –<text:s/></text:span><text:span text:style-name="T763">pritraukti aukštos kokybės tiesiogines užsienio investicijas į Šiaulių pramoninį parką.</text:span></text:p>
            <text:p text:style-name="Normal"><text:span text:style-name="T764">Siektini rezultatai:</text:span><text:span text:style-name="T765"><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766"><text:s/>forumo ir renginių ambasadose (ne mažiau kaip 4 vnt.) organizavimas. Dalyvavimas įvairiose parodose, mugėse ir pasauliniame investuotojų forume (3</text:span><text:span text:style-name="T767">–</text:span><text:span text:style-name="T768">4 vnt.). Tarptautinės pramoninių parkų konferencijos Šiauliuose organizavimas. Rinkos stebėjimo sistemos suk</text:span><text:span text:style-name="T769">ūrimas</text:span></text:p>
          </table:table-cell>
          <table:table-cell table:style-name="TableCell770">
            <text:p text:style-name="P771">592 100</text:p>
          </table:table-cell>
          <table:table-cell table:style-name="TableCell772">
            <text:p text:style-name="P773">532 890</text:p>
          </table:table-cell>
          <table:table-cell table:style-name="TableCell774">
            <text:p text:style-name="P775">59 210</text:p>
          </table:table-cell>
          <table:table-cell table:style-name="TableCell776">
            <text:p text:style-name="P777">2010 m. III ketv.</text:p>
          </table:table-cell>
          <table:table-cell table:style-name="TableCell778">
            <text:p text:style-name="P779">2011 m. I ketv.</text:p>
          </table:table-cell>
          <table:table-cell table:style-name="TableCell780">
            <text:p text:style-name="P781">2012 m. IV ketv.</text:p>
          </table:table-cell>
        </table:table-row>
        <table:table-row table:style-name="TableRow782">
          <table:table-cell table:style-name="TableCell783">
            <text:p text:style-name="P784">4.</text:p>
          </table:table-cell>
          <table:table-cell table:style-name="TableCell785">
            <text:p text:style-name="P786">Kėdainių pramoninio parko rinkodaros projektas</text:p>
          </table:table-cell>
          <table:table-cell table:style-name="TableCell787">
            <text:p text:style-name="P788">Kėdainių rajono savivaldybės administracija</text:p>
          </table:table-cell>
          <table:table-cell table:style-name="TableCell789">
            <text:p text:style-name="Normal"><text:span text:style-name="T790">Projekto tikslas<text:s/></text:span><text:span text:style-name="T791">– pritraukti tiesiogines užsienio investicijas į Kėdainių pramoninį parką.<text:s/></text:span></text:p>
            <text:p text:style-name="Normal"><text:span text:style-name="T792">Siektini rezultatai:</text:span><text:span text:style-name="T793"><text:s/>atlikta Kėdainių pramoninio parko rinkodaros analizė bei parengtas rinkodaros priemonių planas. Parengta pramoninio parko vizualizacija ir pristatymas (ppt for</text:span><text:span text:style-name="T794">matu). Sukurta pramoninio parko interneto svetainė. Parengta ir išplatinta pramoninio parko reklaminė, informacinė medžiaga: DVD (ne mažiau kaip 500 vnt.), reklaminiai suvenyrai, leidiniai įvairiomis kalbomis (ne mažiau kaip 5000 vnt.). Pagaminti ir pastat</text:span><text:span text:style-name="T795">yti pramoninio parko stendai prie pagrindinių įvažiavimų į rajoną, miestą (6 vnt.). Parengti ir publikuoti straipsniai 2–3 leidiniuose. Dalyvauta spec. parodose, mugėse, forumuose (3–4 vnt.)</text:span></text:p>
          </table:table-cell>
          <table:table-cell table:style-name="TableCell796">
            <text:p text:style-name="P797">630 000</text:p>
          </table:table-cell>
          <table:table-cell table:style-name="TableCell798">
            <text:p text:style-name="P799">567 000</text:p>
          </table:table-cell>
          <table:table-cell table:style-name="TableCell800">
            <text:p text:style-name="P801">63 000</text:p>
          </table:table-cell>
          <table:table-cell table:style-name="TableCell802">
            <text:p text:style-name="P803">2010 m .III ketv.</text:p>
          </table:table-cell>
          <table:table-cell table:style-name="TableCell804">
            <text:p text:style-name="P805">2010 m. III ketv.</text:p>
          </table:table-cell>
          <table:table-cell table:style-name="TableCell806">
            <text:p text:style-name="P807">2013<text:s/>m. III ketv.“</text:p>
          </table:table-cell>
        </table:table-row>
        <table:table-row table:style-name="TableRow808">
          <table:table-cell table:style-name="TableCell809">
            <text:p text:style-name="P810">5.</text:p>
          </table:table-cell>
          <table:table-cell table:style-name="TableCell811">
            <text:p text:style-name="P812">Alytaus pramoninio parko rinkodaros projektas</text:p>
          </table:table-cell>
          <table:table-cell table:style-name="TableCell813">
            <text:p text:style-name="P814">Alytaus miesto savivaldybės administracija</text:p>
          </table:table-cell>
          <table:table-cell table:style-name="TableCell815">
            <text:p text:style-name="Normal"><text:span text:style-name="T816">Projekto tikslas</text:span><text:span text:style-name="T817"><text:s/>– pritraukti tiesiogines užsienio ir vietines investicijas į Alytaus pramoninį parką.<text:s/></text:span></text:p>
            <text:p text:style-name="Normal"><text:span text:style-name="T818">Siektini rezultatai:</text:span><text:span text:style-name="T819"><text:s/>atliktas rinkodaros tyri</text:span><text:span text:style-name="T820">mas, parengta rinkodaros programa. Sukurta informacinė duomenų bazė apie investicinę aplinką ir laisvus žemės sklypus. Parengti ir išplatinti leidiniai (skrajutės, brošiūros). Parengtas reklaminis filmas, CD. Sukurtas ir pagamintas pramoninio parko stendas</text:span><text:span text:style-name="T821">. Suorganizuotos 2–3 konferencijos, surengti pramonės parko pristatymai tikslinei auditorijai (ne mažiau kaip 4 vnt.). Suorganizuotos 2–3 verslo misijos į Alytų potencialiems užsienio investuotojams. Dalyvavimas tarptautinėse mugėse ir parodose (ne mažiau<text:s/></text:span><text:span text:style-name="T822">kaip 4 vnt.). Parengta ir išplatinta informacija apie pramoninį parką internete. Parengta ir 2–3 tarptautiniuose leidiniuose paskelbta informacija apie pramoninį parką</text:span></text:p>
          </table:table-cell>
          <table:table-cell table:style-name="TableCell823">
            <text:p text:style-name="P824">767 289</text:p>
          </table:table-cell>
          <table:table-cell table:style-name="TableCell825">
            <text:p text:style-name="P826">690 560</text:p>
          </table:table-cell>
          <table:table-cell table:style-name="TableCell827">
            <text:p text:style-name="P828">76 729</text:p>
          </table:table-cell>
          <table:table-cell table:style-name="TableCell829">
            <text:p text:style-name="P830">2010 m. II ketv.</text:p>
          </table:table-cell>
          <table:table-cell table:style-name="TableCell831">
            <text:p text:style-name="P832">2009 m. IV ketv.</text:p>
          </table:table-cell>
          <table:table-cell table:style-name="TableCell833">
            <text:p text:style-name="P834">2012 m. IV ketv.</text:p>
          </table:table-cell>
        </table:table-row>
        <table:table-row table:style-name="TableRow835">
          <table:table-cell table:style-name="TableCell836">
            <text:p text:style-name="P837">6.</text:p>
          </table:table-cell>
          <table:table-cell table:style-name="TableCell838">
            <text:p text:style-name="P839">Panevėžio<text:s/>pramoninio parko rinkodaros projektas</text:p>
          </table:table-cell>
          <table:table-cell table:style-name="TableCell840">
            <text:p text:style-name="P841">Panevėžio miesto savivaldybės administracija</text:p>
          </table:table-cell>
          <table:table-cell table:style-name="TableCell842">
            <text:p text:style-name="Normal"><text:span text:style-name="T843">Projekto tikslas</text:span><text:span text:style-name="T844"><text:s/>– padidinti Panevėžio pramoninio parko žinomumą ir pritraukti aukštos kokybės vietos ir užsienio investicijas.<text:s/></text:span></text:p>
            <text:p text:style-name="Normal"><text:span text:style-name="T845">Siektini rezultatai:</text:span><text:span text:style-name="T846"><text:s/>Rinkos tyrimus apimanči</text:span><text:span text:style-name="T847">os pramoninio parko rinkodaros strategijos parengimas. Pramoninio parko ženklo, tinklalapio sukūrimas ir įdiegimas. Informacinio (dvipusio) skydo apie pramoninį parką sukūrimas ir pastatymas miesto prieigose (3 vnt.). Pramoninio parko pristatymo (komercini</text:span><text:span text:style-name="T848">o pasiūlymo) įvairiomis kalbomis parengimas. Reklama informaciniuose leidiniuose ir verslui skirtuose žurnaluose (vietiniuose ne mažiau kaip 10 vnt. ir užsienio 3 vnt.). Pramoninio parko pristatymo parengimas (prezentacinių skaidrių formatu). Demonstracini</text:span><text:span text:style-name="T849">o vaizdo filmo (vizualizacijos) sukūrimas (ne mažiau kaip 500 vnt. DVD). Informacinės medžiagos (lankstinukai, brošiūros, informaciniai lapeliai) įvairiomis kalbomis sukūrimas ir pagaminimas (ne mažiau kaip 3000 vnt.). Suvenyrų (kalendorių, rašiklių, pelės</text:span><text:span text:style-name="T850"><text:s/>padų ir pan.) su Panevėžio pramoninio parko simbolika sukūrimas ir pagaminimas (ne mažiau kaip 1000 vnt.). Panevėžio pramoninio parko pristatymas 4 tiksliniuose renginiuose ir parodose</text:span></text:p>
          </table:table-cell>
          <table:table-cell table:style-name="TableCell851">
            <text:p text:style-name="P852">767 290</text:p>
          </table:table-cell>
          <table:table-cell table:style-name="TableCell853">
            <text:p text:style-name="P854">690 560</text:p>
          </table:table-cell>
          <table:table-cell table:style-name="TableCell855">
            <text:p text:style-name="P856">76 730</text:p>
          </table:table-cell>
          <table:table-cell table:style-name="TableCell857">
            <text:p text:style-name="P858">2010 m. III ketv.</text:p>
          </table:table-cell>
          <table:table-cell table:style-name="TableCell859">
            <text:p text:style-name="P860">2010 m. IV ketv.</text:p>
          </table:table-cell>
          <table:table-cell table:style-name="TableCell861">
            <text:p text:style-name="P862">2012 m. IV<text:s/>ketv.</text:p>
          </table:table-cell>
        </table:table-row>
        <table:table-row table:style-name="TableRow863">
          <table:table-cell table:style-name="TableCell864">
            <text:p text:style-name="P865"/>
          </table:table-cell>
          <table:table-cell table:style-name="TableCell866">
            <text:p text:style-name="P867">IŠ VISO</text:p>
          </table:table-cell>
          <table:table-cell table:style-name="TableCell868">
            <text:p text:style-name="P869"/>
          </table:table-cell>
          <table:table-cell table:style-name="TableCell870">
            <text:p text:style-name="P871"/>
          </table:table-cell>
          <table:table-cell table:style-name="TableCell872">
            <text:p text:style-name="P873">4 061 664</text:p>
          </table:table-cell>
          <table:table-cell table:style-name="TableCell874">
            <text:p text:style-name="P875">3 631 140</text:p>
          </table:table-cell>
          <table:table-cell table:style-name="TableCell876">
            <text:p text:style-name="P877">430 524</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 Likus 2 mėnesiams iki paraiškos pateikimo termino, pareiškėjai gali kreiptis į Ūkio ministeriją dėl projekto bendros vertės ir įgyvendinamo projekto planuojamų pasiekti rezultatų patikslinimo.</text:p>
      <text:p text:style-name="P886"/>
      <text:p text:style-name="P887"><text:span text:style-name="T888">_________________</text:span></text:p>
      <text:p text:style-name="P889">Priedo pakeitimai:</text:p>
      <text:p text:style-name="P890"><text:span text:style-name="T891">Nr.<text:s/></text:span><text:a xlink:href="https://www.e-tar.lt/portal/legalAct.html?documentId=TAR.14BEB9DE9AAD" office:target-frame-name="_top" xlink:show="replace"><text:span text:style-name="T892">4-619</text:span></text:a><text:span text:style-name="T893">, 2009-11-24, Žin., 2009, Nr. 140-6166 (2009-11-26), i. k. 1092020ISAK0004-619</text:span></text:p>
      <text:p text:style-name="P894"><text:span text:style-name="T895">Nr.<text:s/></text:span><text:a xlink:href="https://www.e-tar.lt/portal/legalAct.html?documentId=TAR.C39639D58ADB" office:target-frame-name="_top" xlink:show="replace"><text:span text:style-name="T896">4-185</text:span></text:a><text:span text:style-name="T897">, 2010-03-08, Žin., 2010, Nr. 30-1386 (2010-03-16), i. k. 1102020ISAK0004-185</text:span></text:p>
      <text:p text:style-name="Normal"/>
      <text:p text:style-name="P898"><text:span text:style-name="T899">Patvirtinta.</text:span><text:span text:style-name="T900"><text:s/>Neteko galios nuo 2010-09-28</text:span></text:p>
      <text:p text:style-name="P901">Priedo naikinimas:</text:p>
      <text:p text:style-name="P902"><text:span text:style-name="T903">Nr.<text:s/></text:span><text:a xlink:href="https://www.e-tar.lt/portal/legalAct.html?documentId=TAR.A8CAA34A8653" office:target-frame-name="_top" xlink:show="replace"><text:span text:style-name="T904">4-712</text:span></text:a><text:span text:style-name="T905">, 2010-09-23, Žin. 2010, Nr. 114-5846 (2010-09-27), i. k. 1102020ISAK0004-712</text:span></text:p>
      <text:p text:style-name="Normal"/>
      <text:p text:style-name="P906">PATVIRTINTA</text:p>
      <text:p text:style-name="P909">Lietuvos Respublikos ūkio ministro</text:p>
      <text:p text:style-name="P910">2009 m. balandžio 30 d. įsakymu Nr. 4-194</text:p>
      <text:p text:style-name="P911">(Lietuvos Respublikos ūkio ministro</text:p>
      <text:p text:style-name="P912">2013 m.<text:s/>rugpjūčio 2 d. įsakymo Nr. 4-695 redakcija)</text:p>
      <text:p text:style-name="P913"/>
      <text:p text:style-name="P914">EKONOMIKOS AUGIMO VEIKSMŲ PROGRAMOS PRIORITETO „VERSLO PRODUKTYVUMO DIDINIMAS IR APLINKOS VERSLUI GERINIMAS“ VP2-2.4-ŪM-01-V PRIEMONĖS „INVEST LT“ IŠ EUROPOS SĄJUNGOS FONDŲ LĖŠŲ BENDRAI FINANSUOJAMŲ VALSTYBĖS<text:s/>PROJEKTŲ SĄRAŠAS NR. 4</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4">
            <text:p text:style-name="P931">Eil. Nr.</text:p>
          </table:table-cell>
          <table:table-cell table:style-name="TableCell932" table:number-rows-spanned="4">
            <text:p text:style-name="P933">Iš Europos Sąjungos fondų lėšų bendrai finansuojamo valstybės projekto (toliau – projektas) pavadinimas</text:p>
          </table:table-cell>
          <table:table-cell table:style-name="TableCell934" table:number-rows-spanned="4">
            <text:p text:style-name="P935">Pareiškėjas</text:p>
          </table:table-cell>
          <table:table-cell table:style-name="TableCell936" table:number-rows-spanned="4">
            <text:p text:style-name="P937">Projekto aprašymas (nurodomas pagrindinis tikslas, pagrindinės veiklos, jų apimtis ir siektini rezultatai)</text:p>
          </table:table-cell>
          <table:table-cell table:style-name="TableCell938" table:number-rows-spanned="4">
            <text:p text:style-name="P939">Preliminari / faktinė projekto vertė (Lt)</text:p>
          </table:table-cell>
          <table:table-cell table:style-name="TableCell940" table:number-columns-spanned="4">
            <text:p text:style-name="P941">Projekto tinkamos finansuoti išlaidos</text:p>
          </table:table-cell>
          <table:covered-table-cell/>
          <table:covered-table-cell/>
          <table:covered-table-cell/>
          <table:table-cell table:style-name="TableCell942" table:number-rows-spanned="4">
            <text:p text:style-name="P943">Projekto netinkamos finansuoti išlaidos (Lt)</text:p>
          </table:table-cell>
          <table:table-cell table:style-name="TableCell944" table:number-rows-spanned="4">
            <text:p text:style-name="P945">Preliminari projekto veiklų įgyvendinimo pradžia ir trukmė (mėn.)</text:p>
          </table:table-cell>
          <table:table-cell table:style-name="TableCell946" table:number-rows-spanned="4">
            <text:p text:style-name="P947">Paraiškos finansuoti projektą pateikimo įgyvendinančia jai institucijai termina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able:number-columns-spanned="2">
            <text:p text:style-name="P955">Projektui numatomas skirti / skirtas</text:p>
          </table:table-cell>
          <table:covered-table-cell/>
          <table:table-cell table:style-name="TableCell956" table:number-columns-spanned="2">
            <text:p text:style-name="P957">Kiti projekto finansavimo šaltiniai</text:p>
          </table:table-cell>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able:number-rows-spanned="2">
            <text:p text:style-name="P968">Europos Sąjungos fondų lėšos (Lt)</text:p>
          </table:table-cell>
          <table:table-cell table:style-name="TableCell969" table:number-columns-spanned="3">
            <text:p text:style-name="P970">Projekto nacionalinės lėšos</text:p>
          </table:table-cell>
          <table:covered-table-cell/>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Lietuvos Respublikos valstybės biudžeto lėšos (Lt)</text:p>
          </table:table-cell>
          <table:table-cell table:style-name="TableCell983">
            <text:p text:style-name="P984">Kiti piniginiai ištekliai,<text:s/>kuriais disponuoja valstybė (Lt)</text:p>
          </table:table-cell>
          <table:table-cell table:style-name="TableCell985">
            <text:p text:style-name="P986">Kitų juridinių ir (arba) fizinių asmenų lėšos (Lt)</text:p>
          </table:table-cell>
          <table:covered-table-cell>
            <text:p text:style-name="P987"/>
          </table:covered-table-cell>
          <table:covered-table-cell>
            <text:p text:style-name="P988"/>
          </table:covered-table-cell>
          <table:covered-table-cell>
            <text:p text:style-name="P989"/>
          </table:covered-table-cell>
        </table:table-row>
        <table:table-row table:style-name="TableRow990">
          <table:table-cell table:style-name="TableCell991">
            <text:p text:style-name="P992">1</text:p>
          </table:table-cell>
          <table:table-cell table:style-name="TableCell993">
            <text:p text:style-name="P994">Marijampolės laisvosios ekonominės zonos infrastruktūros statyba. I etapas</text:p>
          </table:table-cell>
          <table:table-cell table:style-name="TableCell995">
            <text:p text:style-name="P996">Marijampolės savivaldybės administracija</text:p>
          </table:table-cell>
          <table:table-cell table:style-name="TableCell997">
            <text:p text:style-name="Normal"><text:span text:style-name="T998">Pagrindinis tikslas –<text:s/></text:span><text:span text:style-name="T999">įrengti dalį Marijampolės<text:s/></text:span><text:span text:style-name="T1000">laisvosios ekonominės zonos infrastruktūros ir sudaryti sąlygas įmonėms, norinčioms plėtoti savo verslą Marijampolės savivaldybėje, realizuoti savo planus, sukurti daugiau naujų, aukštos kvalifikacijos reikalaujančių darbo vietų.</text:span></text:p>
            <text:p text:style-name="Normal"><text:span text:style-name="T1001">Pagrindinės veiklos ir jų<text:s/></text:span><text:span text:style-name="T1002">apimtis:</text:span><text:span text:style-name="T1003"><text:s/>parengti investicijoms 8 sklypus (26,71 ha).</text:span></text:p>
            <text:p text:style-name="Normal"><text:span text:style-name="T1004">Siektini rezultatai:<text:s/></text:span><text:span text:style-name="T1005">įrengti 8 sklypus investicijoms (atlikti vandentiekio tinklų, nuotekų tinklų, gatvių apšvietimo tinklų, gatvių ir privažiuojamųjų kelių statybos darbus, įrengti drenažo ir lietaus kanalizaciją).<text:s/></text:span></text:p>
          </table:table-cell>
          <table:table-cell table:style-name="TableCell1006">
            <text:p text:style-name="P1007">11 170 000</text:p>
          </table:table-cell>
          <table:table-cell table:style-name="TableCell1008">
            <text:p text:style-name="P1009">9 494 500</text:p>
          </table:table-cell>
          <table:table-cell table:style-name="TableCell1010">
            <text:p text:style-name="P1011">-</text:p>
          </table:table-cell>
          <table:table-cell table:style-name="TableCell1012">
            <text:p text:style-name="P1013">-</text:p>
          </table:table-cell>
          <table:table-cell table:style-name="TableCell1014">
            <text:p text:style-name="P1015">1 675 500</text:p>
          </table:table-cell>
          <table:table-cell table:style-name="TableCell1016">
            <text:p text:style-name="P1017">0</text:p>
          </table:table-cell>
          <table:table-cell table:style-name="TableCell1018">
            <text:p text:style-name="P1019">2013 m. rugsėjo 1 d., 24 mėn. arba ne vėliau kaip iki 2015 m. spalio 1 d.</text:p>
          </table:table-cell>
          <table:table-cell table:style-name="TableCell1020">
            <text:p text:style-name="P1021">Iki 2013 m. rugpjūčio 31 d.</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Iš viso</text:span></text:p>
          </table:table-cell>
          <table:table-cell table:style-name="TableCell1032">
            <text:p text:style-name="P1033">11 170 000</text:p>
          </table:table-cell>
          <table:table-cell table:style-name="TableCell1034">
            <text:p text:style-name="P1035">9 494 500</text:p>
          </table:table-cell>
          <table:table-cell table:style-name="TableCell1036">
            <text:p text:style-name="P1037">-</text:p>
          </table:table-cell>
          <table:table-cell table:style-name="TableCell1038">
            <text:p text:style-name="P1039">-</text:p>
          </table:table-cell>
          <table:table-cell table:style-name="TableCell1040">
            <text:p text:style-name="P1041">1 675 50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_________________</text:span></text:p>
      <text:p text:style-name="P1051">Papildyta priedu:</text:p>
      <text:p text:style-name="P1052"><text:span text:style-name="T1053">Nr.<text:s/></text:span><text:a xlink:href="https://www.e-tar.lt/portal/legalAct.html?documentId=TAR.A4F799769C21" office:target-frame-name="_top" xlink:show="replace"><text:span text:style-name="T1054">4-695</text:span></text:a><text:span text:style-name="T1055">, 2013-08-02, Žin., 2013, Nr. 86-4317 (2013-08-07), i. k. 1132020ISAK0004-695</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ūkio ministerija, Įsakymas</text:span></text:p>
      <text:p text:style-name="P1065"><text:span text:style-name="T1066">Nr.<text:s/></text:span><text:a xlink:href="https://www.e-tar.lt/portal/legalAct.html?documentId=TAR.468E68B8AFB6" office:target-frame-name="_top" xlink:show="replace"><text:span text:style-name="T1067">4-563</text:span></text:a><text:span text:style-name="T1068">, 2009-11-10,<text:s/></text:span><text:span text:style-name="T1069">Žin., 2009, Nr. 136-5943 (2009-11-14), i. k. 1092020ISAK0004-563</text:span></text:p>
      <text:p text:style-name="P1070"><text:span text:style-name="T1071">Dėl Lietuvos Respublikos ūkio ministro 2009 m. balandžio 30 d. įsakymo Nr. 4-194 "Dėl priemonės "Invest LT" valstybės projektų sąrašų patvirtinimo" pakeitimo</text:span></text:p>
      <text:p text:style-name="P1072"/>
      <text:p text:style-name="P1073"><text:span text:style-name="T1074">2.</text:span></text:p>
      <text:p text:style-name="P1075"><text:span text:style-name="T1076">Lietuvos Respublikos ūkio min</text:span><text:span text:style-name="T1077">isterija, Įsakymas</text:span></text:p>
      <text:p text:style-name="P1078"><text:span text:style-name="T1079">Nr.<text:s/></text:span><text:a xlink:href="https://www.e-tar.lt/portal/legalAct.html?documentId=TAR.14BEB9DE9AAD" office:target-frame-name="_top" xlink:show="replace"><text:span text:style-name="T1080">4-619</text:span></text:a><text:span text:style-name="T1081">, 2009-11-24, Žin., 2009, Nr. 140-6166 (2009-11-26), i. k. 1092020ISAK0004-619</text:span></text:p>
      <text:p text:style-name="P1082"><text:span text:style-name="T1083">Dėl Lietuvos Respublikos ūkio ministro 2009 m. balandžio 30 d. įsak</text:span><text:span text:style-name="T1084">ymo Nr. 4-194 "Dėl priemonės "Invest LT" valstybės projektų sąrašų patvirtinimo" pakeitimo</text:span></text:p>
      <text:p text:style-name="P1085"/>
      <text:p text:style-name="P1086"><text:span text:style-name="T1087">3.</text:span></text:p>
      <text:p text:style-name="P1088"><text:span text:style-name="T1089">Lietuvos Respublikos ūkio ministerija, Įsakymas</text:span></text:p>
      <text:p text:style-name="P1090"><text:span text:style-name="T1091">Nr.<text:s/></text:span><text:a xlink:href="https://www.e-tar.lt/portal/legalAct.html?documentId=TAR.C39639D58ADB" office:target-frame-name="_top" xlink:show="replace"><text:span text:style-name="T1092">4-185</text:span></text:a><text:span text:style-name="T1093">, 2010-03-08, Žin., 20</text:span><text:span text:style-name="T1094">10, Nr. 30-1386 (2010-03-16), i. k. 1102020ISAK0004-185</text:span></text:p>
      <text:p text:style-name="P1095"><text:span text:style-name="T1096">Dėl Lietuvos Respublikos ūkio ministro 2009 m. balandžio 30 d. įsakymo Nr. 4-194 "Dėl priemonės "Invest LT" valstybės projektų sąrašų patvirtinimo" pakeitimo</text:span></text:p>
      <text:p text:style-name="P1097"/>
      <text:p text:style-name="P1098"><text:span text:style-name="T1099">4.</text:span></text:p>
      <text:p text:style-name="P1100"><text:span text:style-name="T1101">Lietuvos Respublikos ūkio ministerija,</text:span><text:span text:style-name="T1102"><text:s/>Įsakymas</text:span></text:p>
      <text:p text:style-name="P1103"><text:span text:style-name="T1104">Nr.<text:s/></text:span><text:a xlink:href="https://www.e-tar.lt/portal/legalAct.html?documentId=TAR.0CCDF205EAF3" office:target-frame-name="_top" xlink:show="replace"><text:span text:style-name="T1105">4-608</text:span></text:a><text:span text:style-name="T1106">, 2010-08-06, Žin., 2010, Nr. 96-5005 (2010-08-12), i. k. 1102020ISAK0004-608</text:span></text:p>
      <text:p text:style-name="P1107"><text:span text:style-name="T1108">Dėl Lietuvos Respublikos ūkio ministro 2009 m. balandžio 30 d. įsakymo Nr.<text:s/></text:span><text:span text:style-name="T1109">4-194 "Dėl priemonės "Invest LT" valstybės projektų sąrašų patvirtinimo" pakeitimo</text:span></text:p>
      <text:p text:style-name="P1110"/>
      <text:p text:style-name="P1111"><text:span text:style-name="T1112">5.</text:span></text:p>
      <text:p text:style-name="P1113"><text:span text:style-name="T1114">Lietuvos Respublikos ūkio ministerija, Įsakymas</text:span></text:p>
      <text:p text:style-name="P1115"><text:span text:style-name="T1116">Nr.<text:s/></text:span><text:a xlink:href="https://www.e-tar.lt/portal/legalAct.html?documentId=TAR.A8CAA34A8653" office:target-frame-name="_top" xlink:show="replace"><text:span text:style-name="T1117">4-712</text:span></text:a><text:span text:style-name="T1118">, 2010-09-23, Žin., 2010, Nr.<text:s/></text:span><text:span text:style-name="T1119">114-5846 (2010-09-27), i. k. 1102020ISAK0004-712</text:span></text:p>
      <text:p text:style-name="P1120"><text:span text:style-name="T1121">Dėl Lietuvos Respublikos ūkio ministro 2009 m. balandžio 30 d. įsakymo Nr. 4-194 "Dėl priemonės "Invest LT" valstybės projektų sąrašų patvirtinimo" pakeitimo</text:span></text:p>
      <text:p text:style-name="P1122"/>
      <text:p text:style-name="P1123"><text:span text:style-name="T1124">6.</text:span></text:p>
      <text:p text:style-name="P1125"><text:span text:style-name="T1126">Lietuvos Respublikos ūkio ministerija, Įsakym</text:span><text:span text:style-name="T1127">as</text:span></text:p>
      <text:p text:style-name="P1128"><text:span text:style-name="T1129">Nr.<text:s/></text:span><text:a xlink:href="https://www.e-tar.lt/portal/legalAct.html?documentId=TAR.909D663D4FA5" office:target-frame-name="_top" xlink:show="replace"><text:span text:style-name="T1130">4-934</text:span></text:a><text:span text:style-name="T1131">, 2010-12-27, Žin., 2010, Nr. 156-7949 (2010-12-30), i. k. 1102020ISAK0004-934</text:span></text:p>
      <text:p text:style-name="P1132"><text:span text:style-name="T1133">Dėl Lietuvos Respublikos ūkio ministro 2009 m. balandžio 30 d. įsakymo Nr. 4-194 "D</text:span><text:span text:style-name="T1134">ėl priemonės "Invest LT" valstybės projektų sąrašų patvirtinimo" pakeitimo</text:span></text:p>
      <text:p text:style-name="P1135"/>
      <text:p text:style-name="P1136"><text:span text:style-name="T1137">7.</text:span></text:p>
      <text:p text:style-name="P1138"><text:span text:style-name="T1139">Lietuvos Respublikos ūkio ministerija, Įsakymas</text:span></text:p>
      <text:p text:style-name="P1140"><text:span text:style-name="T1141">Nr.<text:s/></text:span><text:a xlink:href="https://www.e-tar.lt/portal/legalAct.html?documentId=TAR.92FDD5090199" office:target-frame-name="_top" xlink:show="replace"><text:span text:style-name="T1142">4-62</text:span></text:a><text:span text:style-name="T1143">, 2011-02-04, Žin., 2011, Nr. 17-813 (2</text:span><text:span text:style-name="T1144">011-02-10), i. k. 1112020ISAK00004-62</text:span></text:p>
      <text:p text:style-name="P1145"><text:span text:style-name="T1146">Dėl Lietuvos Respublikos ūkio ministro 2009 m. balandžio 30 d. įsakymo Nr. 4-194 "Dėl priemonės "Invest LT" valstybės projektų sąrašų patvirtinimo" pakeitimo</text:span></text:p>
      <text:p text:style-name="P1147"/>
      <text:p text:style-name="P1148"><text:span text:style-name="T1149">8.</text:span></text:p>
      <text:p text:style-name="P1150"><text:span text:style-name="T1151">Lietuvos Respublikos ūkio ministerija, Įsakymas</text:span></text:p>
      <text:p text:style-name="P1152"><text:span text:style-name="T1153">Nr.<text:s/></text:span><text:a xlink:href="https://www.e-tar.lt/portal/legalAct.html?documentId=TAR.AB52B4AB4DEE" office:target-frame-name="_top" xlink:show="replace"><text:span text:style-name="T1154">4-765</text:span></text:a><text:span text:style-name="T1155">, 2011-10-18, Žin., 2011, Nr. 126-6004 (2011-10-20), i. k. 1112020ISAK0004-765</text:span></text:p>
      <text:p text:style-name="P1156"><text:span text:style-name="T1157">Dėl Lietuvos Respublikos ūkio ministro 2009 m. balandžio 30 d. įsakymo Nr. 4-194 "Dėl priemonė</text:span><text:span text:style-name="T1158">s "Invest LT" valstybės projektų sąrašų patvirtinimo" pakeitimo</text:span></text:p>
      <text:p text:style-name="P1159"/>
      <text:p text:style-name="P1160"><text:span text:style-name="T1161">9.</text:span></text:p>
      <text:p text:style-name="P1162"><text:span text:style-name="T1163">Lietuvos Respublikos ūkio ministerija, Įsakymas</text:span></text:p>
      <text:p text:style-name="P1164"><text:span text:style-name="T1165">Nr.<text:s/></text:span><text:a xlink:href="https://www.e-tar.lt/portal/legalAct.html?documentId=TAR.3C3681283428" office:target-frame-name="_top" xlink:show="replace"><text:span text:style-name="T1166">4-531</text:span></text:a><text:span text:style-name="T1167">, 2012-06-11, Žin., 2012, Nr. 67-3436 (2012-06-16</text:span><text:span text:style-name="T1168">), i. k. 1122020ISAK0004-531</text:span></text:p>
      <text:p text:style-name="P1169"><text:span text:style-name="T1170">Dėl Lietuvos Respublikos ūkio ministro 2009 m. balandžio 30 d. įsakymo Nr. 4-194 "Dėl priemonės "Invest LT" valstybės projektų sąrašų patvirtinimo" pakeitimo</text:span></text:p>
      <text:p text:style-name="P1171"/>
      <text:p text:style-name="P1172"><text:span text:style-name="T1173">10.</text:span></text:p>
      <text:p text:style-name="P1174"><text:span text:style-name="T1175">Lietuvos Respublikos ūkio ministerija, Įsakymas</text:span></text:p>
      <text:p text:style-name="P1176"><text:span text:style-name="T1177">Nr.<text:s/></text:span><text:a xlink:href="https://www.e-tar.lt/portal/legalAct.html?documentId=TAR.F7942CFCBEDE" office:target-frame-name="_top" xlink:show="replace"><text:span text:style-name="T1178">4-619</text:span></text:a><text:span text:style-name="T1179">, 2012-07-03, Žin., 2012, Nr. 80-4190 (2012-07-10), i. k. 1122020ISAK0004-619</text:span></text:p>
      <text:p text:style-name="P1180"><text:span text:style-name="T1181">Dėl Lietuvos Respublikos ūkio ministro 2009 m. balandžio 30 d. įsakymo Nr. 4-194 "Dėl priemonės "Invest</text:span><text:span text:style-name="T1182"><text:s/>LT" valstybės projektų sąrašų patvirtinimo" pakeitimo</text:span></text:p>
      <text:p text:style-name="P1183"/>
      <text:p text:style-name="P1184"><text:span text:style-name="T1185">11.</text:span></text:p>
      <text:p text:style-name="P1186"><text:span text:style-name="T1187">Lietuvos Respublikos ūkio ministerija, Įsakymas</text:span></text:p>
      <text:p text:style-name="P1188"><text:span text:style-name="T1189">Nr.<text:s/></text:span><text:a xlink:href="https://www.e-tar.lt/portal/legalAct.html?documentId=TAR.D1AC6766776F" office:target-frame-name="_top" xlink:show="replace"><text:span text:style-name="T1190">4-1007</text:span></text:a><text:span text:style-name="T1191">, 2012-10-17, Žin., 2012, Nr. 122-6153 (2012-10-20), i.<text:s/></text:span><text:span text:style-name="T1192">k. 1122020ISAK004-1007</text:span></text:p>
      <text:p text:style-name="P1193"><text:span text:style-name="T1194">Dėl Lietuvos Respublikos ūkio ministro 2009 m. balandžio 30 d. įsakymo Nr. 4-194 "Dėl priemonės "Invest LT" valstybės projektų sąrašų patvirtinimo" pakeitimo</text:span></text:p>
      <text:p text:style-name="P1195"/>
      <text:p text:style-name="P1196"><text:span text:style-name="T1197">12.</text:span></text:p>
      <text:p text:style-name="P1198"><text:span text:style-name="T1199">Lietuvos Respublikos ūkio ministerija, Įsakymas</text:span></text:p>
      <text:p text:style-name="P1200"><text:span text:style-name="T1201">Nr.<text:s/></text:span><text:a xlink:href="https://www.e-tar.lt/portal/legalAct.html?documentId=TAR.5D5E4A33B859" office:target-frame-name="_top" xlink:show="replace"><text:span text:style-name="T1202">4-1151</text:span></text:a><text:span text:style-name="T1203">, 2012-11-28, Žin., 2012, Nr. 139-7159 (2012-12-01), i. k. 1122020ISAK004-1151</text:span></text:p>
      <text:p text:style-name="P1204"><text:span text:style-name="T1205">Dėl Lietuvos Respublikos ūkio ministro 2009 m. balandžio 30 d. įsakymo Nr. 4-194 "Dėl priemonės "Invest LT"</text:span><text:span text:style-name="T1206"><text:s/>valstybės projektų sąrašų patvirtinimo" pakeitimo</text:span></text:p>
      <text:p text:style-name="P1207"/>
      <text:p text:style-name="P1208"><text:span text:style-name="T1209">13.</text:span></text:p>
      <text:p text:style-name="P1210"><text:span text:style-name="T1211">Lietuvos Respublikos ūkio ministerija, Įsakymas</text:span></text:p>
      <text:p text:style-name="P1212"><text:span text:style-name="T1213">Nr.<text:s/></text:span><text:a xlink:href="https://www.e-tar.lt/portal/legalAct.html?documentId=TAR.78FCC199D282" office:target-frame-name="_top" xlink:show="replace"><text:span text:style-name="T1214">4-1203</text:span></text:a><text:span text:style-name="T1215">, 2012-12-10, Žin., 2012, Nr. 145-7480 (2012-12-14), i. k. 1</text:span><text:span text:style-name="T1216">122020ISAK004-1203</text:span></text:p>
      <text:p text:style-name="P1217"><text:span text:style-name="T1218">Dėl Lietuvos Respublikos ūkio ministro 2009 m. balandžio 30 d. įsakymo Nr. 4-194 "Dėl priemonės "Invest LT" valstybės projektų sąrašų patvirtinimo" pakeitimo</text:span></text:p>
      <text:p text:style-name="P1219"/>
      <text:p text:style-name="P1220"><text:span text:style-name="T1221">14.</text:span></text:p>
      <text:p text:style-name="P1222"><text:span text:style-name="T1223">Lietuvos Respublikos ūkio ministerija, Įsakymas</text:span></text:p>
      <text:p text:style-name="P1224"><text:span text:style-name="T1225">Nr.<text:s/></text:span><text:a xlink:href="https://www.e-tar.lt/portal/legalAct.html?documentId=TAR.25FC21B6873B" office:target-frame-name="_top" xlink:show="replace"><text:span text:style-name="T1226">4-125</text:span></text:a><text:span text:style-name="T1227">, 2013-02-14, Žin., 2013, Nr. 19-939 (2013-02-20), i. k. 1132020ISAK0004-125</text:span></text:p>
      <text:p text:style-name="P1228"><text:span text:style-name="T1229">Dėl Lietuvos Respublikos ūkio ministro 2009 m. balandžio 30 d. įsakymo Nr. 4-194 "Dėl priemonės "Invest LT" valsty</text:span><text:span text:style-name="T1230">bės projektų sąrašų patvirtinimo" pakeitimo</text:span></text:p>
      <text:p text:style-name="P1231"/>
      <text:p text:style-name="P1232"><text:span text:style-name="T1233">15.</text:span></text:p>
      <text:p text:style-name="P1234"><text:span text:style-name="T1235">Lietuvos Respublikos ūkio ministerija, Įsakymas</text:span></text:p>
      <text:p text:style-name="P1236"><text:span text:style-name="T1237">Nr.<text:s/></text:span><text:a xlink:href="https://www.e-tar.lt/portal/legalAct.html?documentId=TAR.125F52A97DDB" office:target-frame-name="_top" xlink:show="replace"><text:span text:style-name="T1238">4-198</text:span></text:a><text:span text:style-name="T1239">, 2013-03-07, Žin., 2013, Nr. 28-1360 (2013-03-16), i. k. 1132020ISA</text:span><text:span text:style-name="T1240">K0004-198</text:span></text:p>
      <text:p text:style-name="P1241"><text:span text:style-name="T1242">Dėl Lietuvos Respublikos ūkio ministro 2009 m. balandžio 30 d. įsakymo Nr. 4-194 "Dėl priemonės "Invest LT" valstybės projektų sąrašų patvirtinimo" pakeitimo</text:span></text:p>
      <text:p text:style-name="P1243"/>
      <text:p text:style-name="P1244"><text:span text:style-name="T1245">16.</text:span></text:p>
      <text:p text:style-name="P1246"><text:span text:style-name="T1247">Lietuvos Respublikos ūkio ministerija, Įsakymas</text:span></text:p>
      <text:p text:style-name="P1248"><text:span text:style-name="T1249">Nr.<text:s/></text:span><text:a xlink:href="https://www.e-tar.lt/portal/legalAct.html?documentId=TAR.BD1F0628825B" office:target-frame-name="_top" xlink:show="replace"><text:span text:style-name="T1250">4-277</text:span></text:a><text:span text:style-name="T1251">, 2013-04-09, Žin., 2013, Nr. 39-1935 (2013-04-16), i. k. 1132020ISAK0004-277</text:span></text:p>
      <text:p text:style-name="P1252"><text:span text:style-name="T1253">Dėl Lietuvos Respublikos ūkio ministro 2009 m. balandžio 30 d. įsakymo Nr. 4-194 "Dėl<text:s/></text:span><text:span text:style-name="T1254">priemonės "Invest LT" valstybės projektų sąrašų patvirtinimo" pakeitimo</text:span></text:p>
      <text:p text:style-name="P1255"/>
      <text:p text:style-name="P1256"><text:span text:style-name="T1257">17.</text:span></text:p>
      <text:p text:style-name="P1258"><text:span text:style-name="T1259">Lietuvos Respublikos ūkio ministerija, Įsakymas</text:span></text:p>
      <text:p text:style-name="P1260"><text:span text:style-name="T1261">Nr.<text:s/></text:span><text:a xlink:href="https://www.e-tar.lt/portal/legalAct.html?documentId=TAR.A4F799769C21" office:target-frame-name="_top" xlink:show="replace"><text:span text:style-name="T1262">4-695</text:span></text:a><text:span text:style-name="T1263">, 2013-08-02, Žin., 2013, Nr. 86-4317 (2</text:span><text:span text:style-name="T1264">013-08-07), i. k. 1132020ISAK0004-695</text:span></text:p>
      <text:p text:style-name="P1265"><text:span text:style-name="T1266">Dėl Lietuvos Respublikos ūkio ministro 2009 m. balandžio 30 d. įsakymo Nr. 4-194 "Dėl priemonės "Invest LT" valstybės projektų sąrašų patvirtinimo" papildymo</text:span></text:p>
      <text:p text:style-name="P1267"/>
      <text:p text:style-name="P1268"><text:span text:style-name="T1269">18.</text:span></text:p>
      <text:p text:style-name="P1270"><text:span text:style-name="T1271">Lietuvos Respublikos ūkio ministerija, Įsakymas</text:span></text:p>
      <text:p text:style-name="P1272"><text:span text:style-name="T1273">Nr.<text:s/></text:span><text:a xlink:href="https://www.e-tar.lt/portal/legalAct.html?documentId=TAR.C51E5B0ED50A" office:target-frame-name="_top" xlink:show="replace"><text:span text:style-name="T1274">4-785</text:span></text:a><text:span text:style-name="T1275">, 2013-09-05, Žin., 2013, Nr. 95-4749 (2013-09-07), i. k. 1132020ISAK0004-785</text:span></text:p>
      <text:p text:style-name="P1276"><text:span text:style-name="T1277">Dėl Lietuvos Respublikos ūkio ministro 2009 m. balandžio 30 d. įsakymo Nr. 4-194 "Dėl priemonė</text:span><text:span text:style-name="T1278">s "Invest LT" valstybės projektų sąrašų patvirtinimo" pakeitimo</text:span></text:p>
      <text:p text:style-name="P1279"/>
      <text:p text:style-name="P1280"><text:span text:style-name="T1281">19.</text:span></text:p>
      <text:p text:style-name="P1282"><text:span text:style-name="T1283">Lietuvos Respublikos ūkio ministerija, Įsakymas</text:span></text:p>
      <text:p text:style-name="P1284"><text:span text:style-name="T1285">Nr.<text:s/></text:span><text:a xlink:href="https://www.e-tar.lt/portal/legalAct.html?documentId=TAR.C4A4DDF3158E" office:target-frame-name="_top" xlink:show="replace"><text:span text:style-name="T1286">4-877</text:span></text:a><text:span text:style-name="T1287">, 2013-10-03, Žin., 2013, Nr. 105-5176 (2013-10-</text:span><text:span text:style-name="T1288">05), i. k. 1132020ISAK0004-877</text:span></text:p>
      <text:p text:style-name="P1289"><text:span text:style-name="T1290">Dėl Lietuvos Respublikos ūkio ministro 2009 m. balandžio 30 d. įsakymo Nr. 4-194 "Dėl priemonės "Invest LT" valstybės projektų sąrašų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
      </style:header>
      <style:footer>
        <text:p text:style-name="P115"/>
      </style:footer>
    </style:master-page>
    <style:master-page style:name="MP2" style:page-layout-name="PL2">
      <style:header>
        <text:p text:style-name="P648"/>
      </style:header>
      <style:footer>
        <text:p text:style-name="P649"/>
      </style:footer>
    </style:master-page>
    <style:master-page style:name="MP3" style:page-layout-name="PL3">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8:00Z</meta:creation-date>
    <dc:date>2016-02-19T08:58:00Z</dc:date>
    <meta:template xlink:href="Normal" xlink:type="simple"/>
    <meta:editing-cycles>2</meta:editing-cycles>
    <meta:editing-duration>PT60S</meta:editing-duration>
    <meta:document-statistic meta:page-count="19" meta:paragraph-count="581" meta:word-count="4557" meta:character-count="34284" meta:row-count="1894" meta:non-whitespace-character-count="30308"/>
  </office:meta>
</office:document-meta>
</file>