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68in"/>
    </style:style>
    <style:style style:name="TableColumn118" style:family="table-column">
      <style:table-column-properties style:column-width="0.8958in"/>
    </style:style>
    <style:style style:name="TableColumn119" style:family="table-column">
      <style:table-column-properties style:column-width="0.8673in"/>
    </style:style>
    <style:style style:name="TableColumn120" style:family="table-column">
      <style:table-column-properties style:column-width="0.5666in"/>
    </style:style>
    <style:style style:name="TableColumn121" style:family="table-column">
      <style:table-column-properties style:column-width="0.727in"/>
    </style:style>
    <style:style style:name="TableColumn122" style:family="table-column">
      <style:table-column-properties style:column-width="0.9625in"/>
    </style:style>
    <style:style style:name="TableColumn123" style:family="table-column">
      <style:table-column-properties style:column-width="0.7763in"/>
    </style:style>
    <style:style style:name="TableColumn124" style:family="table-column">
      <style:table-column-properties style:column-width="0.6423in"/>
    </style:style>
    <style:style style:name="TableColumn125" style:family="table-column">
      <style:table-column-properties style:column-width="0.8118in"/>
    </style:style>
    <style:style style:name="TableColumn126" style:family="table-column">
      <style:table-column-properties style:column-width="0.8118in"/>
    </style:style>
    <style:style style:name="TableColumn127" style:family="table-column">
      <style:table-column-properties style:column-width="0.8819in"/>
    </style:style>
    <style:style style:name="TableColumn128" style:family="table-column">
      <style:table-column-properties style:column-width="0.8819in"/>
    </style:style>
    <style:style style:name="TableColumn129" style:family="table-column">
      <style:table-column-properties style:column-width="1.1069in"/>
    </style:style>
    <style:style style:name="Table116" style:family="table">
      <style:table-properties style:width="10.2361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1.5729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Row352" style:family="table-row">
      <style:table-row-properties style:min-row-height="1.760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1.5833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Row419" style:family="table-row">
      <style:table-row-properties style:min-row-height="1.4791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Row460" style:family="table-row">
      <style:table-row-properties style:min-row-height="1.4791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P479" style:parent-style-name="Normal" style:family="paragraph">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Row496" style:family="table-row">
      <style:table-row-properties style:min-row-height="0.5208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381in"/>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381in"/>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381in"/>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381in"/>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text-indent="0.0381in"/>
      <style:text-properties fo:color="#000000" fo:font-size="11pt" style:font-size-asian="11pt" style:font-size-complex="11pt"/>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2" style:family="paragraph">
      <style:paragraph-properties fo:break-before="page" fo:margin-left="6.3333in">
        <style:tab-stops/>
      </style:paragraph-properties>
      <style:text-properties style:language-asian="lt" style:country-asian="LT"/>
    </style:style>
    <style:style style:name="P567" style:parent-style-name="Normal" style:family="paragraph">
      <style:paragraph-properties fo:margin-left="6.3333in">
        <style:tab-stops/>
      </style:paragraph-properties>
      <style:text-properties style:language-asian="lt" style:country-asian="LT"/>
    </style:style>
    <style:style style:name="P568" style:parent-style-name="Normal" style:family="paragraph">
      <style:paragraph-properties fo:margin-left="6.3333in">
        <style:tab-stops/>
      </style:paragraph-properties>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text-properties style:font-weight-complex="bold" style:language-asian="lt" style:country-asian="LT"/>
    </style:style>
    <style:style style:name="TableColumn575" style:family="table-column">
      <style:table-column-properties style:column-width="0.3569in" style:use-optimal-column-width="false"/>
    </style:style>
    <style:style style:name="TableColumn576" style:family="table-column">
      <style:table-column-properties style:column-width="1.0597in" style:use-optimal-column-width="false"/>
    </style:style>
    <style:style style:name="TableColumn577" style:family="table-column">
      <style:table-column-properties style:column-width="1.0527in" style:use-optimal-column-width="false"/>
    </style:style>
    <style:style style:name="TableColumn578" style:family="table-column">
      <style:table-column-properties style:column-width="3.2805in" style:use-optimal-column-width="false"/>
    </style:style>
    <style:style style:name="TableColumn579" style:family="table-column">
      <style:table-column-properties style:column-width="0.7187in" style:use-optimal-column-width="false"/>
    </style:style>
    <style:style style:name="TableColumn580" style:family="table-column">
      <style:table-column-properties style:column-width="0.9062in" style:use-optimal-column-width="false"/>
    </style:style>
    <style:style style:name="TableColumn581" style:family="table-column">
      <style:table-column-properties style:column-width="0.593in" style:use-optimal-column-width="false"/>
    </style:style>
    <style:style style:name="TableColumn582" style:family="table-column">
      <style:table-column-properties style:column-width="0.7701in" style:use-optimal-column-width="false"/>
    </style:style>
    <style:style style:name="TableColumn583" style:family="table-column">
      <style:table-column-properties style:column-width="0.6631in" style:use-optimal-column-width="false"/>
    </style:style>
    <style:style style:name="TableColumn584" style:family="table-column">
      <style:table-column-properties style:column-width="0.6736in" style:use-optimal-column-width="false"/>
    </style:style>
    <style:style style:name="Table574" style:family="table">
      <style:table-properties style:width="10.075in" fo:margin-left="0.0277in" table:align="left"/>
    </style:style>
    <style:style style:name="TableRow585" style:family="table-row">
      <style:table-row-properties style:min-row-height="0.0159in" style:use-optimal-row-height="false"/>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text-properties fo:font-size="11pt" style:font-size-asian="11pt" style:language-asian="lt" style:country-asian="LT"/>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text-properties fo:font-size="11pt" style:font-size-asian="11pt" style:language-asian="lt" style:country-asian="LT"/>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text-align="center"/>
      <style:text-properties fo:font-size="11pt" style:font-size-asian="11pt" style:language-asian="lt" style:country-asian="LT"/>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text-properties fo:font-size="11pt" style:font-size-asian="11pt" style:language-asian="lt" style:country-asian="LT"/>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size="11pt" style:font-size-asian="11pt" style:language-asian="lt" style:country-asian="LT"/>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paragraph-properties fo:text-align="center"/>
      <style:text-properties fo:font-size="11pt" style:font-size-asian="11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T614" style:parent-style-name="DefaultParagraphFont" style:family="text">
      <style:text-properties fo:font-weight="bold" style:font-weight-asian="bold" style:font-weight-complex="bold" fo:font-size="11pt" style:font-size-asian="11pt" style:language-asian="lt" style:country-asian="LT"/>
    </style:style>
    <style:style style:name="T615" style:parent-style-name="DefaultParagraphFont" style:family="text">
      <style:text-properties fo:font-size="11pt" style:font-size-asian="11pt" style:language-asian="lt" style:country-asian="LT"/>
    </style:style>
    <style:style style:name="T616" style:parent-style-name="DefaultParagraphFont" style:family="text">
      <style:text-properties fo:font-size="11pt" style:font-size-asian="11pt"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weight="bold" style:font-weight-asian="bold" style:font-weight-complex="bold" fo:font-size="11pt" style:font-size-asian="11pt" style:language-asian="lt" style:country-asian="LT"/>
    </style:style>
    <style:style style:name="T619" style:parent-style-name="DefaultParagraphFont" style:family="text">
      <style:text-properties fo:font-size="11pt" style:font-size-asian="11pt" style:language-asian="lt" style:country-asian="LT"/>
    </style:style>
    <style:style style:name="T620" style:parent-style-name="DefaultParagraphFont" style:family="text">
      <style:text-properties fo:font-size="11pt" style:font-size-asian="11pt" style:language-asian="lt" style:country-asian="LT"/>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font-weight="bold" style:font-weight-asian="bold" style:font-weight-complex="bold" fo:font-size="11pt" style:font-size-asian="11pt" style:language-asian="lt" style:country-asian="LT"/>
    </style:style>
    <style:style style:name="T644" style:parent-style-name="DefaultParagraphFont" style:family="text">
      <style:text-properties fo:font-size="11pt" style:font-size-asian="11pt" style:language-asian="lt" style:country-asian="LT"/>
    </style:style>
    <style:style style:name="T645" style:parent-style-name="DefaultParagraphFont" style:family="text">
      <style:text-properties fo:font-size="11pt" style:font-size-asian="11pt" style:language-asian="lt" style:country-asian="LT"/>
    </style:style>
    <style:style style:name="T646" style:parent-style-name="DefaultParagraphFont" style:family="text">
      <style:text-properties fo:font-weight="bold" style:font-weight-asian="bold" style:font-weight-complex="bold" fo:font-size="11pt" style:font-size-asian="11pt" style:language-asian="lt" style:country-asian="LT"/>
    </style:style>
    <style:style style:name="T647" style:parent-style-name="DefaultParagraphFont" style:family="text">
      <style:text-properties fo:font-size="11pt" style:font-size-asian="11pt" style:language-asian="lt" style:country-asian="LT"/>
    </style:style>
    <style:style style:name="P648" style:parent-style-name="Normal" style:family="paragraph">
      <style:text-properties fo:font-size="11pt" style:font-size-asian="11pt" style:language-asian="lt" style:country-asian="LT"/>
    </style:style>
    <style:style style:name="P649" style:parent-style-name="Normal" style:family="paragraph">
      <style:text-properties fo:font-size="11pt" style:font-size-asian="11pt" style:language-asian="lt" style:country-asian="LT"/>
    </style:style>
    <style:style style:name="P650" style:parent-style-name="Normal" style:family="paragraph">
      <style:text-properties fo:font-size="11pt" style:font-size-asian="11pt" style:language-asian="lt" style:country-asian="LT"/>
    </style:style>
    <style:style style:name="P651" style:parent-style-name="Normal" style:family="paragraph">
      <style:text-properties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size="11pt" style:font-size-asian="11pt" style:language-asian="lt" style:country-asian="LT"/>
    </style:style>
    <style:style style:name="P657" style:parent-style-name="Normal" style:family="paragraph">
      <style:text-properties fo:font-size="11pt" style:font-size-asian="11pt" style:language-asian="lt" style:country-asian="LT"/>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weight="bold" style:font-weight-asian="bold" style:font-weight-complex="bold"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weight="bold" style:font-weight-asian="bold" style:font-weight-complex="bold"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font-weight="bold" style:font-weight-asian="bold" style:font-weight-complex="bold"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weight="bold" style:font-weight-asian="bold" style:font-weight-complex="bold"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weight="bold" style:font-weight-asian="bold" style:font-weight-complex="bold" fo:font-size="11pt" style:font-size-asian="11pt" style:language-asian="lt" style:country-asian="LT"/>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T740" style:parent-style-name="DefaultParagraphFont" style:family="text">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font-weight="bold" style:font-weight-asian="bold" style:font-weight-complex="bold"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767" style:parent-style-name="DefaultParagraphFont" style:family="text">
      <style:text-properties fo:font-size="11pt" style:font-size-asian="11pt" style:language-asian="lt" style:country-asian="LT"/>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P802" style:parent-style-name="Normal" style:family="paragraph">
      <style:paragraph-properties fo:widows="0" fo:orphans="0"/>
      <style:text-properties style:language-asian="lt" style:country-asian="LT"/>
    </style:style>
    <style:style style:name="P803" style:parent-style-name="Normal" style:family="paragraph">
      <style:paragraph-properties fo:text-align="justify"/>
      <style:text-properties fo:font-size="11pt" style:font-size-asian="11pt"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4">Suvestinė redakcija nuo 2012-07-11 iki 2012-10-20</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text:span><text:span text:style-name="T193">nės veik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text:s/><text:soft-page-break/>infrastruktūrą (vandentiekio, nuotekų, elektros, dujų, ryšių tinklus) apie 60 ha teritorijoje ir iki jos, investuotojams įrengti apie 39 sklypus (apie 56 ha). Siekiant išplėtoti Kauno LEZ teritoriją, paramos lėšomis įsigyti žemės sklypų, kurių bendras plotas sudaro apie 16 ha, bendrame<text:s/><text:soft-page-break/>išperkamame 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text:s/>mėn.</text:p>
          </table:table-cell>
          <table:table-cell table:style-name="TableCell212">
            <text:p text:style-name="P213">Iki 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text:s/></text:span><text:span text:style-name="T227">– pagerinti Klaipėdos LEZ infrastruktūrą, taip sudaryti sąlygas pritraukti<text:s/></text:span><text:span text:style-name="T228">tiesioginių užsienio investicijų, sukurti naujų darbo vietų ir padidinti Klaipėdos LEZ teritorijos patrauklumą.</text:span></text:p>
            <text:p text:style-name="Normal"><text:span text:style-name="T229">Pagrindinės veiklos ir jų apimtis:<text:s/></text:span><text:span text:style-name="T230"><text:s/>įrengti Klaipėdos LEZ susisiekimo<text:s/></text:span><text:soft-page-break/><text:span text:style-name="T231">sistemos infrastruktūrą.</text:span></text:p>
            <text:p text:style-name="Normal"><text:span text:style-name="T232">Siektini rezultatai:<text:s/></text:span><text:span text:style-name="T233">rekonstruoti Švepelių gatvės</text:span><text:span text:style-name="T234"><text:s/>infrastruktūrą ir nutiesti geležinkelį bei iškelti nuolatinius gyventojus, kad būtų galima privažiuoti prie 11 sklypų (23,80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22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text:s/>etapo 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 apimtis:<text:s/></text:span><text:span text:style-name="T264">įrengti Klaipėdos LEZ Pramonės gatvės II eilę.</text:span></text:p>
            <text:p text:style-name="Normal"><text:span text:style-name="T265">Siektini rezultatai:</text:span><text:span text:style-name="T266"><text:s/>įrengti Pramonės gatvės II eilės infrastruktūrą, kad būtų galima privažiuoti prie 19 sklypų<text:s/></text:span><text:soft-page-break/><text:span text:style-name="T267">(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45</text:p>
          </table:table-cell>
          <table:table-cell table:style-name="TableCell291">
            <text:p text:style-name="P292">37</text:p>
          </table:table-cell>
          <table:table-cell table:style-name="TableCell293">
            <text:p text:style-name="Normal"><text:span text:style-name="T294">Pagrindinis tikslas</text:span><text:span text:style-name="T295"><text:s/>– įrengti pramoninio parko Alytuje inžinerinę infrastruktūrą, siekiant pritraukti tiesioginių užsienio investicijų.</text:span></text:p>
            <text:p text:style-name="P296">Pagrindinės veiklos ir jų apimtis:<text:s/></text:p>
            <text:p text:style-name="P297">1) atlikti pramoninio parko<text:s/><text:soft-page-break/>įkūrimo Alytuje statybos darbus;<text:s/></text:p>
            <text:p text:style-name="P298">2) prijungti pramoninį parką prie inžinerinių tinklų (dujotiekio, elektros);<text:s/></text:p>
            <text:p text:style-name="P299">3) atlikti privažiavimo gatvės prie pramoninio parko Pievų gatve statybos darbus.</text:p>
            <text:p text:style-name="Normal"><text:span text:style-name="T300">Siektini rezultatai:</text:span><text:span text:style-name="T301"><text:s/></text:span></text:p>
            <text:p text:style-name="P302">1) įrengti pramoninį parką (apie 45 ha) Alytuje su reikiama<text:s/><text:soft-page-break/>inžinerine infrastruktūra, 1 vnt.;<text:s/></text:p>
            <text:p text:style-name="P303">2) prijungti prie elektros ir dujotiekio tinklų;<text:s/></text:p>
            <text:p text:style-name="Normal"><text:span text:style-name="T304">3) įrengti privažiavimo gatvę (820 m) su inžineriniais tinklais (apšvietimu, buitinių ir lietaus nuotekų tinklais), 1 vnt.<text:s/></text:span></text:p>
          </table:table-cell>
          <table:table-cell table:style-name="TableCell305">
            <text:p text:style-name="P306">28,189</text:p>
          </table:table-cell>
          <table:table-cell table:style-name="TableCell307">
            <text:p text:style-name="P308">5,432</text:p>
          </table:table-cell>
          <table:table-cell table:style-name="TableCell309">
            <text:p text:style-name="P310">14,067</text:p>
          </table:table-cell>
          <table:table-cell table:style-name="TableCell311">
            <text:p text:style-name="P312">8,688</text:p>
          </table:table-cell>
          <table:table-cell table:style-name="TableCell313">
            <text:p text:style-name="P314">2009 m. spalio 26 d.</text:p>
          </table:table-cell>
          <table:table-cell table:style-name="TableCell315">
            <text:p text:style-name="P316">36 mėn.</text:p>
          </table:table-cell>
          <table:table-cell table:style-name="TableCell317">
            <text:p text:style-name="P318">Iki 2009 m. kovo 31 d.</text:p>
          </table:table-cell>
        </table:table-row>
        <text:soft-page-break/>
        <table:table-row table:style-name="TableRow319">
          <table:table-cell table:style-name="TableCell320">
            <text:p text:style-name="P321">5.</text:p>
          </table:table-cell>
          <table:table-cell table:style-name="TableCell322">
            <text:p text:style-name="P323">Kėdainių pramoninis parkas</text:p>
          </table:table-cell>
          <table:table-cell table:style-name="TableCell324">
            <text:p text:style-name="P325">Kėdainių rajono savivaldybės administracija</text:p>
          </table:table-cell>
          <table:table-cell table:style-name="TableCell326">
            <text:p text:style-name="P327">73,5</text:p>
          </table:table-cell>
          <table:table-cell table:style-name="TableCell328">
            <text:p text:style-name="P329">62,87</text:p>
          </table:table-cell>
          <table:table-cell table:style-name="TableCell330">
            <text:p text:style-name="Normal"><text:span text:style-name="T331">Pagrindinis tikslas –</text:span><text:span text:style-name="T332"><text:s/>pagerinti verslo aplinką, sudaryti sąlygas pritraukti privačių investicijų ir sukurti darbo vietų, įrengiant inžinerinę infrastruktūrą laisvame Kėdainių miesto pramoninės zonos plote.</text:span></text:p>
            <text:p text:style-name="Normal"><text:span text:style-name="T333">Pagrindinės veiklos ir jų apimtis:</text:span><text:span text:style-name="T334"><text:s/>įrengti inžinerinę infrastruktūrą.</text:span></text:p>
            <text:soft-page-break/>
            <text:p text:style-name="Normal"><text:span text:style-name="T335">S</text:span><text:span text:style-name="T336">iektini rezultatai:<text:s/></text:span><text:span text:style-name="T337">įrengti inžinerinę infrastruktūrą (vandentiekio, ūkio, buities ir lietaus nuotekų tinklus), nutiesti 5 naujas gatves 73,5 ha pramoninio parko plote ir iki jo, įrengti 6 sklypus (62,87 ha).</text:span></text:p>
          </table:table-cell>
          <table:table-cell table:style-name="TableCell338">
            <text:p text:style-name="P339">13,949</text:p>
          </table:table-cell>
          <table:table-cell table:style-name="TableCell340">
            <text:p text:style-name="P341">13,949</text:p>
          </table:table-cell>
          <table:table-cell table:style-name="TableCell342">
            <text:p text:style-name="P343">–</text:p>
          </table:table-cell>
          <table:table-cell table:style-name="TableCell344">
            <text:p text:style-name="P345">–</text:p>
          </table:table-cell>
          <table:table-cell table:style-name="TableCell346">
            <text:p text:style-name="P347">2010 m. spalio 1 d.</text:p>
          </table:table-cell>
          <table:table-cell table:style-name="TableCell348">
            <text:p text:style-name="P349">27 mėn.</text:p>
          </table:table-cell>
          <table:table-cell table:style-name="TableCell350">
            <text:p text:style-name="P351">Iki 2009 m. rugsėjo 30 d.</text:p>
          </table:table-cell>
        </table:table-row>
        <text:soft-page-break/>
        <table:table-row table:style-name="TableRow352">
          <table:table-cell table:style-name="TableCell353">
            <text:p text:style-name="P354">6.</text:p>
          </table:table-cell>
          <table:table-cell table:style-name="TableCell355">
            <text:p text:style-name="P356">Šiaulių pramoninio parko plėtra</text:p>
          </table:table-cell>
          <table:table-cell table:style-name="TableCell357">
            <text:p text:style-name="P358">Šiaulių miesto savivaldybės administracija</text:p>
          </table:table-cell>
          <table:table-cell table:style-name="TableCell359">
            <text:p text:style-name="P360">–</text:p>
          </table:table-cell>
          <table:table-cell table:style-name="TableCell361">
            <text:p text:style-name="P362">–</text:p>
          </table:table-cell>
          <table:table-cell table:style-name="TableCell363">
            <text:p text:style-name="Normal"><text:span text:style-name="T364">Pagrindinis tikslas</text:span><text:span text:style-name="T365"><text:s/>– <text:s/>pritaikyti viešąsias teritorijas tiesioginėms užsienio investicijoms pritraukti: sukurti ir išplėtoti Šiaulių pramoninio parko II etapo teritoriją.</text:span></text:p>
            <text:p text:style-name="Normal"><text:span text:style-name="T366">Pagrindinės veiklos ir jų apimtis:<text:s/></text:span><text:span text:style-name="T367">įrengti inžinerinius tinklus (nuotekų kolektoriaus, valymo ir kt. įre</text:span><text:span text:style-name="T368">nginių).</text:span></text:p>
            <text:p text:style-name="Normal"><text:span text:style-name="T369">Siektini<text:s/></text:span><text:soft-page-break/><text:span text:style-name="T370">rezultatai:</text:span><text:span text:style-name="T371"><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2">
            <text:p text:style-name="P373">7,276</text:p>
          </table:table-cell>
          <table:table-cell table:style-name="TableCell374">
            <text:p text:style-name="P375">6,942</text:p>
          </table:table-cell>
          <table:table-cell table:style-name="TableCell376">
            <text:p text:style-name="P377">0,23</text:p>
          </table:table-cell>
          <table:table-cell table:style-name="TableCell378">
            <text:p text:style-name="P379">0,104</text:p>
          </table:table-cell>
          <table:table-cell table:style-name="TableCell380">
            <text:p text:style-name="P381">2008 m. rugsėjo 1 d.</text:p>
          </table:table-cell>
          <table:table-cell table:style-name="TableCell382">
            <text:p text:style-name="P383">28 mėn.</text:p>
          </table:table-cell>
          <table:table-cell table:style-name="TableCell384">
            <text:p text:style-name="P385">Iki 2009 m. kovo 30 d.</text:p>
          </table:table-cell>
        </table:table-row>
        <text:soft-page-break/>
        <table:table-row table:style-name="TableRow386">
          <table:table-cell table:style-name="TableCell387">
            <text:p text:style-name="P388">7.</text:p>
          </table:table-cell>
          <table:table-cell table:style-name="TableCell389">
            <text:p text:style-name="P390">Šiaulių pramoninio parko infrastruktūros plėtra</text:p>
          </table:table-cell>
          <table:table-cell table:style-name="TableCell391">
            <text:p text:style-name="P392">Šiaulių miesto savivaldybės administracija</text:p>
          </table:table-cell>
          <table:table-cell table:style-name="TableCell393">
            <text:p text:style-name="P394">132,9</text:p>
          </table:table-cell>
          <table:table-cell table:style-name="TableCell395">
            <text:p text:style-name="P396">106</text:p>
          </table:table-cell>
          <table:table-cell table:style-name="TableCell397">
            <text:p text:style-name="Normal"><text:span text:style-name="T398">Pagrindinis tikslas –<text:s/></text:span><text:span text:style-name="T399">išplėtoti Šiaulių pramoninio parko infrastruktūrą. Pagrindinės veiklos ir</text:span><text:span text:style-name="T400"><text:s/>jų apimtis: įrengti inžinerinius tinklus ir susisiekimo komunikacijas.</text:span><text:span text:style-name="T401"><text:s/>Siektini rezultatai:<text:s/></text:span><text:span text:style-name="T402">įrengti inžinerinę infrastruktūrą (vandentiekio, buities ir lietaus nuotėkų tinklus) šalia<text:s/></text:span><text:soft-page-break/><text:span text:style-name="T403">Pročiūnų gatvės, įrengti vandentiekio tinklų sužiedinimą, nutiesti keliu</text:span><text:span text:style-name="T404">s (gatves) su apšvietimu ir ryšių kanalizacija 132,9 ha pramoninio parko plote ir iki jo, įrengti 41 sklypą (106 ha).</text:span></text:p>
          </table:table-cell>
          <table:table-cell table:style-name="TableCell405">
            <text:p text:style-name="P406">34,5</text:p>
          </table:table-cell>
          <table:table-cell table:style-name="TableCell407">
            <text:p text:style-name="P408">32,83</text:p>
          </table:table-cell>
          <table:table-cell table:style-name="TableCell409">
            <text:p text:style-name="P410">-</text:p>
          </table:table-cell>
          <table:table-cell table:style-name="TableCell411">
            <text:p text:style-name="P412">1,67</text:p>
          </table:table-cell>
          <table:table-cell table:style-name="TableCell413">
            <text:p text:style-name="P414">2012 m. rugsėjo 30 d.</text:p>
          </table:table-cell>
          <table:table-cell table:style-name="TableCell415">
            <text:p text:style-name="P416">36 mėn.</text:p>
          </table:table-cell>
          <table:table-cell table:style-name="TableCell417">
            <text:p text:style-name="P418">Iki 2012 m. rugpjūčio 14 d.</text:p>
          </table:table-cell>
        </table:table-row>
        <text:soft-page-break/>
        <table:table-row table:style-name="TableRow419">
          <table:table-cell table:style-name="TableCell420">
            <text:p text:style-name="P421">8.</text:p>
          </table:table-cell>
          <table:table-cell table:style-name="TableCell422">
            <text:p text:style-name="P423">Panevėžio pramoninis parkas</text:p>
          </table:table-cell>
          <table:table-cell table:style-name="TableCell424">
            <text:p text:style-name="P425">Panevėžio miesto savivaldybės<text:s/>administracija</text:p>
          </table:table-cell>
          <table:table-cell table:style-name="TableCell426">
            <text:p text:style-name="P427">46,96</text:p>
          </table:table-cell>
          <table:table-cell table:style-name="TableCell428">
            <text:p text:style-name="P429">35,04</text:p>
          </table:table-cell>
          <table:table-cell table:style-name="TableCell430">
            <text:p text:style-name="Normal"><text:span text:style-name="T431">Pagrindinis tikslas<text:s/></text:span><text:span text:style-name="T432">– pritraukti tiesioginių užsienio investicijų ir skatinti regiono ekonomikos augimą, plėtojant investicijoms paruoštą parką.</text:span></text:p>
            <text:p text:style-name="Normal"><text:span text:style-name="T433">Pagrindinės veiklos ir jų apimtis:<text:s/></text:span><text:span text:style-name="T434">įrengti inžinerinę infrastruktūrą.</text:span></text:p>
            <text:p text:style-name="Normal"><text:span text:style-name="T435">Siektini rezul</text:span><text:span text:style-name="T436">tatai:<text:s/></text:span><text:span text:style-name="T437">įrengti inžinerinę infrastruktūrą (vandentiekio, ūkio, buities ir lietaus nuotekų tinklus, <text:s/>siurblinę, drenažą), nutiesti gatves su apšvietimu <text:s/>apie<text:s/></text:span><text:span text:style-name="T438">47</text:span><text:span text:style-name="T439"><text:s/>ha pramoninio parko plote ir iki jo, įrengti<text:s/></text:span><text:span text:style-name="T440">9<text:s/></text:span><text:span text:style-name="T441">sklyp</text:span><text:span text:style-name="T442">us</text:span><text:span text:style-name="T443"><text:s/>(35,04 ha).</text:span></text:p>
          </table:table-cell>
          <table:table-cell table:style-name="TableCell444">
            <text:p text:style-name="P445">25,271</text:p>
          </table:table-cell>
          <table:table-cell table:style-name="TableCell446">
            <text:p text:style-name="P447">2,627</text:p>
          </table:table-cell>
          <table:table-cell table:style-name="TableCell448">
            <text:p text:style-name="P449">14,873</text:p>
          </table:table-cell>
          <table:table-cell table:style-name="TableCell450">
            <text:p text:style-name="P451">7,771</text:p>
          </table:table-cell>
          <table:table-cell table:style-name="TableCell452">
            <text:p text:style-name="P453">2009<text:s/>m. spalio 19 d.</text:p>
          </table:table-cell>
          <table:table-cell table:style-name="TableCell454">
            <text:p text:style-name="P455"><text:span text:style-name="T456">33</text:span><text:span text:style-name="T457"><text:s/>mėn.</text:span></text:p>
          </table:table-cell>
          <table:table-cell table:style-name="TableCell458">
            <text:p text:style-name="P459">Iki 2008 m. gruodžio 31 d.</text:p>
          </table:table-cell>
        </table:table-row>
        <table:table-row table:style-name="TableRow460">
          <table:table-cell table:style-name="TableCell461">
            <text:p text:style-name="P462">9.</text:p>
          </table:table-cell>
          <table:table-cell table:style-name="TableCell463">
            <text:p text:style-name="P464">Pramoninio parko Kruonio HAE teritorijoje sukūrimas</text:p>
          </table:table-cell>
          <table:table-cell table:style-name="TableCell465">
            <text:p text:style-name="P466">Lietuvos energija, AB</text:p>
          </table:table-cell>
          <table:table-cell table:style-name="TableCell467">
            <text:p text:style-name="P468">75,3</text:p>
          </table:table-cell>
          <table:table-cell table:style-name="TableCell469">
            <text:p text:style-name="P470">75,3</text:p>
          </table:table-cell>
          <table:table-cell table:style-name="TableCell471">
            <text:p text:style-name="Normal"><text:span text:style-name="T472">Pagrindinis tikslas –<text:s/></text:span><text:span text:style-name="T473">išplėtoti dalį pramoninio parko teritorijos: įrengti reikalingą infrastruktūrą (inžinerinius<text:s/></text:span><text:span text:style-name="T474">tinklus ir susisiekimo komunikacijas) ir sudaryti geresnes sąlygas užsienio investuotojams duomenų centrų steigimui, aukštųjų technologijų, aukštos pridėtinės vertės gamybinio bei tiriamojo pobūdžio energetinių investicinių projektų vystymui parko teritori</text:span><text:span text:style-name="T475">joje.</text:span><text:span text:style-name="T476"><text:s/>Pagrindinės veiklos ir jų apimtis:<text:s/></text:span><text:span text:style-name="T477">įrengti 30 ha teritoriją, pastatant reikiamą infrastruktūrą (inžinerinius tinklus ir susisiekimo komunikacijas).</text:span><text:span text:style-name="T478"><text:s/>Siektini rezultatai:<text:s/></text:span></text:p>
            <text:p text:style-name="P479">1) išplėtoti 30 ha pramoninio parko teritoriją, numatant 1-2 sklypus<text:s/>investuotojams;</text:p>
            <text:p text:style-name="Normal"><text:span text:style-name="T480">2) nutiesti apie 2,2 km naujų kelių, rekonstruoti apie 4,5 km esamų kelių ir įrengti inžinerinę infrastruktūrą (vandentiekio (geriamojo, gaisrinio, technologinio), nuotekų šalinimo, lietaus vandens, drenažo, elektros, ryšių ir šilumos inžin</text:span><text:span text:style-name="T481">erinius tinklus, vandens gręžinius, vandens siurblines, nuotekų valymo įrenginius) pramoninio parko sklype ir iki jo.</text:span></text:p>
          </table:table-cell>
          <table:table-cell table:style-name="TableCell482">
            <text:p text:style-name="P483">9,5</text:p>
          </table:table-cell>
          <table:table-cell table:style-name="TableCell484">
            <text:p text:style-name="P485">9,0</text:p>
          </table:table-cell>
          <table:table-cell table:style-name="TableCell486">
            <text:p text:style-name="P487">-</text:p>
          </table:table-cell>
          <table:table-cell table:style-name="TableCell488">
            <text:p text:style-name="P489">0,5</text:p>
          </table:table-cell>
          <table:table-cell table:style-name="TableCell490">
            <text:p text:style-name="P491">2012 m. sausio 1 d.</text:p>
          </table:table-cell>
          <table:table-cell table:style-name="TableCell492">
            <text:p text:style-name="P493">36 mėn., arba ne vėliau kaip iki 2015 m. spalio 1 d.</text:p>
          </table:table-cell>
          <table:table-cell table:style-name="TableCell494">
            <text:p text:style-name="P495">Iki 2012 m. spalio 31 d.</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IŠ VISO</text:p>
          </table:table-cell>
          <table:table-cell table:style-name="TableCell503">
            <text:p text:style-name="P504">788,66</text:p>
          </table:table-cell>
          <table:table-cell table:style-name="TableCell505">
            <text:p text:style-name="P506">686,71</text:p>
          </table:table-cell>
          <table:table-cell table:style-name="TableCell507">
            <text:p text:style-name="P508"/>
          </table:table-cell>
          <table:table-cell table:style-name="TableCell509">
            <text:p text:style-name="P510">173,118</text:p>
          </table:table-cell>
          <table:table-cell table:style-name="TableCell511">
            <text:p text:style-name="P512">110,538</text:p>
          </table:table-cell>
          <table:table-cell table:style-name="TableCell513">
            <text:p text:style-name="P514">34,411</text:p>
          </table:table-cell>
          <table:table-cell table:style-name="TableCell515">
            <text:p text:style-name="P516">28,167</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Normal"/>
      <text:p text:style-name="P523">_________________</text:p>
      <text:p text:style-name="P524">Priedo pakeitimai:</text:p>
      <text:p text:style-name="P525"><text:span text:style-name="T526">Nr.<text:s/></text:span><text:a xlink:href="https://www.e-tar.lt/portal/legalAct.html?documentId=TAR.468E68B8AFB6" office:target-frame-name="_top" xlink:show="replace"><text:span text:style-name="T527">4-563</text:span></text:a><text:span text:style-name="T528">, 2009-11-10, Žin., 2009, Nr. 136-5943 (2009-11-14), i. k. 1092020ISAK0004-563</text:span></text:p>
      <text:p text:style-name="P529"><text:span text:style-name="T530">Nr.<text:s/></text:span><text:a xlink:href="https://www.e-tar.lt/portal/legalAct.html?documentId=TAR.C39639D58ADB" office:target-frame-name="_top" xlink:show="replace"><text:span text:style-name="T531">4-185</text:span></text:a><text:span text:style-name="T532">, 2010-03-08, Žin., 2010, Nr. 30-1386 (2010-03-16), i. k. 1102020ISAK0004-185</text:span></text:p>
      <text:p text:style-name="P533"><text:span text:style-name="T534">Nr.<text:s/></text:span><text:a xlink:href="https://www.e-tar.lt/portal/legalAct.html?documentId=TAR.0CCDF205EAF3" office:target-frame-name="_top" xlink:show="replace"><text:span text:style-name="T535">4-608</text:span></text:a><text:span text:style-name="T536">,<text:s/></text:span><text:span text:style-name="T537">2010-08-06, Žin., 2010, Nr. 96-5005 (2010-08-12), i. k. 1102020ISAK0004-608</text:span></text:p>
      <text:p text:style-name="P538"><text:span text:style-name="T539">Nr.<text:s/></text:span><text:a xlink:href="https://www.e-tar.lt/portal/legalAct.html?documentId=TAR.A8CAA34A8653" office:target-frame-name="_top" xlink:show="replace"><text:span text:style-name="T540">4-712</text:span></text:a><text:span text:style-name="T541">, 2010-09-23, Žin., 2010, Nr. 114-5846 (2010-09-27), i. k. 1102020ISAK0004-712</text:span></text:p>
      <text:p text:style-name="P542"><text:span text:style-name="T543">Nr.<text:s/></text:span><text:a xlink:href="https://www.e-tar.lt/portal/legalAct.html?documentId=TAR.909D663D4FA5" office:target-frame-name="_top" xlink:show="replace"><text:span text:style-name="T544">4-934</text:span></text:a><text:span text:style-name="T545">, 2010-12-27, Žin., 2010, Nr. 156-7949 (2010-12-30), i. k. 1102020ISAK0004-934</text:span></text:p>
      <text:p text:style-name="P546"><text:span text:style-name="T547">Nr.<text:s/></text:span><text:a xlink:href="https://www.e-tar.lt/portal/legalAct.html?documentId=TAR.92FDD5090199" office:target-frame-name="_top" xlink:show="replace"><text:span text:style-name="T548">4-62</text:span></text:a><text:span text:style-name="T549">, 2011</text:span><text:span text:style-name="T550">-02-04, Žin., 2011, Nr. 17-813 (2011-02-10), i. k. 1112020ISAK00004-62</text:span></text:p>
      <text:p text:style-name="P551"><text:span text:style-name="T552">Nr.<text:s/></text:span><text:a xlink:href="https://www.e-tar.lt/portal/legalAct.html?documentId=TAR.AB52B4AB4DEE" office:target-frame-name="_top" xlink:show="replace"><text:span text:style-name="T553">4-765</text:span></text:a><text:span text:style-name="T554">, 2011-10-18, Žin., 2011, Nr. 126-6004 (2011-10-20), i. k. 1112020ISAK0004-765</text:span></text:p>
      <text:p text:style-name="P555"><text:span text:style-name="T556">Nr.<text:s/></text:span><text:a xlink:href="https://www.e-tar.lt/portal/legalAct.html?documentId=TAR.3C3681283428" office:target-frame-name="_top" xlink:show="replace"><text:span text:style-name="T557">4-531</text:span></text:a><text:span text:style-name="T558">, 2012-06-11, Žin., 2012, Nr. 67-3436 (2012-06-16), i. k. 1122020ISAK0004-531</text:span></text:p>
      <text:p text:style-name="P559"><text:span text:style-name="T560">Nr.<text:s/></text:span><text:a xlink:href="https://www.e-tar.lt/portal/legalAct.html?documentId=TAR.F7942CFCBEDE" office:target-frame-name="_top" xlink:show="replace"><text:span text:style-name="T561">4-619</text:span></text:a><text:span text:style-name="T562">, 2012-07-0</text:span><text:span text:style-name="T563">3, Žin., 2012, Nr. 80-4190 (2012-07-10), i. k. 1122020ISAK0004-619</text:span></text:p>
      <text:p text:style-name="Normal"/>
      <text:p text:style-name="P564">PATVIRTINTA</text:p>
      <text:p text:style-name="P567">Lietuvos Respublikos ūkio ministro<text:s/></text:p>
      <text:p text:style-name="P568">2009 m. balandžio 30 d. įsakymu Nr. 4-194</text:p>
      <text:p text:style-name="P569"/>
      <text:p text:style-name="P570"><text:span text:style-name="T571">PRAMONINIŲ PARKŲ RINKODAROS VEIKLŲ VALSTYBĖS PROJEKTŲ, FINANSUOJAMŲ<text:s/></text:span><text:span text:style-name="T572">PAGAL 2007–2013 M. EKONOMIKOS AUGIMO VEIKSMŲ PROGRAMOS 2 PRIORITETO „VERSLO PRODUKTYVUMO DIDINIMAS IR APLINKOS VERSLUI GERINIMAS“ VP2-2.4-UM-01-V PRIEMONĘ „INVEST LT“, SĄRAŠAS NR. 02</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s/></text:p>
            </table:table-cell>
            <table:table-cell table:style-name="TableCell588">
              <text:p text:style-name="P589">Projekto pavadinimas</text:p>
            </table:table-cell>
            <table:table-cell table:style-name="TableCell590">
              <text:p text:style-name="P591">Pareiškėjas</text:p>
            </table:table-cell>
            <table:table-cell table:style-name="TableCell592">
              <text:p text:style-name="P593">Projekto aprašymas (pagrindinis tikslas, siektini rezultatai) ***</text:p>
            </table:table-cell>
            <table:table-cell table:style-name="TableCell594">
              <text:p text:style-name="P595">Preliminari projekto vertė, Lt ***</text:p>
            </table:table-cell>
            <table:table-cell table:style-name="TableCell596">
              <text:p text:style-name="P597">Preliminari Europos Sąjungos fondų ir valstybės biudžeto (bendrojo finansavimo) lėšų suma iki Lt</text:p>
            </table:table-cell>
            <table:table-cell table:style-name="TableCell598">
              <text:p text:style-name="P599">Kiti lėšų šaltiniai, Lt</text:p>
            </table:table-cell>
            <table:table-cell table:style-name="TableCell600">
              <text:p text:style-name="P601">Paraiškos pateikimo Lietuvos verslo paramos agentūrai terminas (iki ketv. pab.)</text:p>
            </table:table-cell>
            <table:table-cell table:style-name="TableCell602">
              <text:p text:style-name="P603">Numatoma projekto veiklų pradžia</text:p>
            </table:table-cell>
            <table:table-cell table:style-name="TableCell604">
              <text:p text:style-name="P605">Numatoma projekto veiklų pabaiga</text:p>
            </table:table-cell>
          </table:table-row>
        </table:table-header-rows>
        <table:table-row table:style-name="TableRow606">
          <table:table-cell table:style-name="TableCell607">
            <text:p text:style-name="P608">1.</text:p>
          </table:table-cell>
          <table:table-cell table:style-name="TableCell609">
            <text:p text:style-name="P610">Kauno laisvosios ekonominės zonos (LEZ) rinkodaros veiklų projektas</text:p>
          </table:table-cell>
          <table:table-cell table:style-name="TableCell611">
            <text:p text:style-name="P612">Kauno laisvosios ekonominės zonos valdymo UAB</text:p>
          </table:table-cell>
          <table:table-cell table:style-name="TableCell613">
            <text:p text:style-name="Normal"><text:span text:style-name="T614">Projekto tikslas –<text:s/></text:span><text:span text:style-name="T615">pritraukti apie 1,5 mlrd. Lt<text:s/></text:span><text:span text:style-name="T616">investicijas į Kauno LEZ I etapo ir Oro parko plėtros teritorijas, ypatingą dėmesį skirti investicijoms į gamybą ir paslaugų teikimą, susijusį su vidutiniškai aukštomis ir aukštosiomis technologijomis bei investicijoms į aukštos pridėtinės vertės produktų<text:s/></text:span><text:span text:style-name="T617">kūrimą 240 ha Kauno LEZ teritorijoje.</text:span></text:p>
            <text:p text:style-name="Normal"><text:span text:style-name="T618">Siektini rezultatai:<text:s/></text:span><text:span text:style-name="T619">1. Rinkodaros tyrimai: atlikti Kauno LEZ I etapo ir Oro parko teritorijų rinkodaros ir rinkotyros tyrimus, kasmet juos atnaujinti (apie 3 vnt.). 2. Viešieji ryšiai: suorganizuoti pristatymai žinias</text:span><text:span text:style-name="T620">klaidai (apie 3 per metus). 3. Informacinė medžiaga: parengti ir išplatinti potencialiems investuotojams leidinius apie Kauno LEZ (apie 3 000 vnt.), specializuotą pristatymą (ppt formatu) (apie 3 vnt.), specializuotą Kauno LEZ pristatymo vaizdo medžiagą (1</text:span><text:span text:style-name="T621"><text:s/>vnt.). 4. Rinkodaros priemonės internete: interneto svetainės parengimas (1 vnt.), atnaujinimas ir jos informacinė sklaida; reklamjuostės (apie 12 vnt.) specialiuose tinklalapiuose. 5. Reklama: informaciniai reklaminiai straipsniai specializuotoje spaudoj</text:span><text:span text:style-name="T622">e (apie 6 vnt.). 6. Renginiai ir pristatymai: suorganizuoti renginiai, dalyvavimas mugėse, parodose, pristatymai investuotojams (iki 36 vnt.), dalyvavimas konferencijose, seminaruose (apie 4 vnt.)</text:span></text:p>
          </table:table-cell>
          <table:table-cell table:style-name="TableCell623">
            <text:p text:style-name="P624">767 289</text:p>
          </table:table-cell>
          <table:table-cell table:style-name="TableCell625">
            <text:p text:style-name="P626">690 560</text:p>
          </table:table-cell>
          <table:table-cell table:style-name="TableCell627">
            <text:p text:style-name="P628">76 729</text:p>
          </table:table-cell>
          <table:table-cell table:style-name="TableCell629">
            <text:p text:style-name="P630">2009 m. II ketv.</text:p>
          </table:table-cell>
          <table:table-cell table:style-name="TableCell631">
            <text:p text:style-name="P632">2009 m. II ketv.</text:p>
          </table:table-cell>
          <table:table-cell table:style-name="TableCell633">
            <text:p text:style-name="P634">2011 m. IV ketv.</text:p>
          </table:table-cell>
        </table:table-row>
        <table:table-row table:style-name="TableRow635">
          <table:table-cell table:style-name="TableCell636">
            <text:p text:style-name="P637">2.</text:p>
          </table:table-cell>
          <table:table-cell table:style-name="TableCell638">
            <text:p text:style-name="P639">Klaipėdos LEZ rinkodaros programos įgyvendinimo projektas</text:p>
          </table:table-cell>
          <table:table-cell table:style-name="TableCell640">
            <text:p text:style-name="P641">UAB Klaipėdos laisvosios ekonominės zonos valdymo bendrovė</text:p>
          </table:table-cell>
          <table:table-cell table:style-name="TableCell642">
            <text:p text:style-name="Normal"><text:span text:style-name="T643">Projekto tikslas</text:span><text:span text:style-name="T644"><text:s/>– pritraukti tiesiogines užsienio investicijas, didinti investuotojų skaičių ir investicijų į Klaipėd</text:span><text:span text:style-name="T645">os LEZ mastą.</text:span></text:p>
            <text:p text:style-name="Normal"><text:span text:style-name="T646">Siektini rezultatai</text:span><text:span text:style-name="T647">:</text:span></text:p>
            <text:p text:style-name="P648">1. Rinkodaros tyrimai:</text:p>
            <text:p text:style-name="P649">Klaipėdos LEZ konkurencinės aplinkos studija ir esamų investuotojų tyrimas (2 vnt.),</text:p>
            <text:p text:style-name="P650">pozicionavimo ir komunikacijos strategijos (2 vnt.).</text:p>
            <text:p text:style-name="P651">2. Įvaizdžio kūrimo, informavimo ir reklamos priemonių<text:s/>parengimas:</text:p>
            <text:p text:style-name="Normal"><text:span text:style-name="T652">Klaipėdos LEZ komercinis pristatymas PPT ir PDF (3 vnt.), informacinių leidinių gamyba ir platinimas (3000 vnt.), reklaminio informacinio vaizdo filmuko, pristatančio Klaipėdos LEZ, gamyba (1 vnt.), mobiliojo parodų stendo gamyba (1 vnt.), Klai</text:span><text:span text:style-name="T653">pėdos LEZ interneto svetainės<text:s/></text:span><text:span text:style-name="T654">www.fez.lt<text:s/></text:span><text:span text:style-name="T655">vizualizacijos, techninių sprendimų ir informacijos atnaujinimas, vertimai į kitas kalbas, informacijos apie Klaipėdos regiono verslo sąlygas atnaujinimas, reklama žiniasklaidos kanalais, vertimai į kitas kalbas www</text:span><text:span text:style-name="T656">.investinklaipeda.com, firminės atributikos gamyba.</text:span></text:p>
            <text:p text:style-name="P657">3. Informacijos sklaida ir reklama: publikacijos vietinėje ir užsienio žiniasklaidoje (8 vnt.) bei tiksliniuose interneto portaluose Lietuvoje ir užsienyje.</text:p>
            <text:p text:style-name="P658">4. Dalyvavimas reginiuose: parodose,<text:s/>seminaruose, Klaipėdos LEZ pristatymuose, konferencijose (3 parodos, 3 konferencijos ir seminarai).</text:p>
          </table:table-cell>
          <table:table-cell table:style-name="TableCell659">
            <text:p text:style-name="P660">537696</text:p>
          </table:table-cell>
          <table:table-cell table:style-name="TableCell661">
            <text:p text:style-name="P662">459570</text:p>
          </table:table-cell>
          <table:table-cell table:style-name="TableCell663">
            <text:p text:style-name="P664">78126</text:p>
          </table:table-cell>
          <table:table-cell table:style-name="TableCell665">
            <text:p text:style-name="P666">2009 m. IV ketv.</text:p>
          </table:table-cell>
          <table:table-cell table:style-name="TableCell667">
            <text:p text:style-name="P668">2009 m. IV ketv.</text:p>
          </table:table-cell>
          <table:table-cell table:style-name="TableCell669">
            <text:p text:style-name="P670">2011 m. IV ketv.</text:p>
          </table:table-cell>
        </table:table-row>
        <table:table-row table:style-name="TableRow671">
          <table:table-cell table:style-name="TableCell672">
            <text:p text:style-name="P673">3.</text:p>
          </table:table-cell>
          <table:table-cell table:style-name="TableCell674">
            <text:p text:style-name="P675">Šiaulių pramoninio parko rinkodaros projektas</text:p>
          </table:table-cell>
          <table:table-cell table:style-name="TableCell676">
            <text:p text:style-name="P677">Šiaulių miesto savivaldybės administracija</text:p>
          </table:table-cell>
          <table:table-cell table:style-name="TableCell678">
            <text:p text:style-name="Normal"><text:span text:style-name="T679">Projekto tikslas –<text:s/></text:span><text:span text:style-name="T680">pritraukti aukštos kokybės tiesiogines užsienio investicijas į Šiaulių pramoninį parką.</text:span></text:p>
            <text:p text:style-name="Normal"><text:span text:style-name="T681">Siektini rezultatai:</text:span><text:span text:style-name="T682"><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83"><text:s/>forumo ir renginių ambasadose (ne mažiau kaip 4 vnt.) organizavimas. Dalyvavimas įvairiose parodose, mugėse ir pasauliniame investuotojų forume (3</text:span><text:span text:style-name="T684">–</text:span><text:span text:style-name="T685">4 vnt.). Tarptautinės pramoninių parkų konferencijos Šiauliuose organizavimas. Rinkos stebėjimo sistemos suk</text:span><text:span text:style-name="T686">ūrimas</text:span></text:p>
          </table:table-cell>
          <table:table-cell table:style-name="TableCell687">
            <text:p text:style-name="P688">592 100</text:p>
          </table:table-cell>
          <table:table-cell table:style-name="TableCell689">
            <text:p text:style-name="P690">532 890</text:p>
          </table:table-cell>
          <table:table-cell table:style-name="TableCell691">
            <text:p text:style-name="P692">59 210</text:p>
          </table:table-cell>
          <table:table-cell table:style-name="TableCell693">
            <text:p text:style-name="P694">2010 m. III ketv.</text:p>
          </table:table-cell>
          <table:table-cell table:style-name="TableCell695">
            <text:p text:style-name="P696">2011 m. I ketv.</text:p>
          </table:table-cell>
          <table:table-cell table:style-name="TableCell697">
            <text:p text:style-name="P698">2012 m. IV ketv.</text:p>
          </table:table-cell>
        </table:table-row>
        <table:table-row table:style-name="TableRow699">
          <table:table-cell table:style-name="TableCell700">
            <text:p text:style-name="P701">4.</text:p>
          </table:table-cell>
          <table:table-cell table:style-name="TableCell702">
            <text:p text:style-name="P703">Kėdainių pramoninio parko rinkodaros projektas</text:p>
          </table:table-cell>
          <table:table-cell table:style-name="TableCell704">
            <text:p text:style-name="P705">Kėdainių rajono savivaldybės administracija</text:p>
          </table:table-cell>
          <table:table-cell table:style-name="TableCell706">
            <text:p text:style-name="Normal"><text:span text:style-name="T707">Projekto tikslas<text:s/></text:span><text:span text:style-name="T708">– pritraukti tiesiogines užsienio investicijas į Kėdainių pramo</text:span><text:span text:style-name="T709">ninį parką.<text:s/></text:span></text:p>
            <text:p text:style-name="Normal"><text:span text:style-name="T710">Siektini rezultatai:</text:span><text:span text:style-name="T711"><text:s/>atlikta Kėdainių pramoninio parko rinkodaros analizė bei parengtas rinkodaros priemonių planas. Parengta pramoninio parko vizualizacija ir pristatymas (ppt formatu). Sukurta pramoninio parko interneto svetainė. Parengta ir</text:span><text:span text:style-name="T712"><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713">ną, miestą (6 vnt.). Parengti ir publikuoti straipsniai 2–3 leidiniuose. Dalyvauta spec. parodose, mugėse, forumuose (3–4 vnt.)</text:span></text:p>
          </table:table-cell>
          <table:table-cell table:style-name="TableCell714">
            <text:p text:style-name="P715">630 000</text:p>
          </table:table-cell>
          <table:table-cell table:style-name="TableCell716">
            <text:p text:style-name="P717">567 000</text:p>
          </table:table-cell>
          <table:table-cell table:style-name="TableCell718">
            <text:p text:style-name="P719">63 000</text:p>
          </table:table-cell>
          <table:table-cell table:style-name="TableCell720">
            <text:p text:style-name="P721">2010 m .III ketv.</text:p>
          </table:table-cell>
          <table:table-cell table:style-name="TableCell722">
            <text:p text:style-name="P723">2010 m. III ketv.</text:p>
          </table:table-cell>
          <table:table-cell table:style-name="TableCell724">
            <text:p text:style-name="P725">2013 m. III ketv.“</text:p>
          </table:table-cell>
        </table:table-row>
        <table:table-row table:style-name="TableRow726">
          <table:table-cell table:style-name="TableCell727">
            <text:p text:style-name="P728">5.</text:p>
          </table:table-cell>
          <table:table-cell table:style-name="TableCell729">
            <text:p text:style-name="P730">Alytaus pramoninio parko rinkodaros projektas</text:p>
          </table:table-cell>
          <table:table-cell table:style-name="TableCell731">
            <text:p text:style-name="P732">Alytaus miesto savivaldybės administracija</text:p>
          </table:table-cell>
          <table:table-cell table:style-name="TableCell733">
            <text:p text:style-name="Normal"><text:span text:style-name="T734">Projekto tikslas</text:span><text:span text:style-name="T735"><text:s/>– pritraukti tiesiogines užsienio ir vietines investicijas į Alytaus pramoninį parką.<text:s/></text:span></text:p>
            <text:p text:style-name="Normal"><text:span text:style-name="T736">Siektini rezultatai:</text:span><text:span text:style-name="T737"><text:s/>atliktas rinkodaros tyrimas, parengta rinkodaros programa. Sukurta informacinė duomenų b</text:span><text:span text:style-name="T738">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739">tatymai tikslinei auditorijai (ne mažiau kaip 4 vnt.). Suorganizuotos 2–3 verslo misijos į Alytų potencialiems užsienio investuotojams. Dalyvavimas tarptautinėse mugėse ir parodose (ne mažiau kaip 4 vnt.). Parengta ir išplatinta informacija apie pramoninį<text:s/></text:span><text:span text:style-name="T740">parką internete. Parengta ir 2–3 tarptautiniuose leidiniuose paskelbta informacija apie pramoninį parką</text:span></text:p>
          </table:table-cell>
          <table:table-cell table:style-name="TableCell741">
            <text:p text:style-name="P742">767 289</text:p>
          </table:table-cell>
          <table:table-cell table:style-name="TableCell743">
            <text:p text:style-name="P744">690 560</text:p>
          </table:table-cell>
          <table:table-cell table:style-name="TableCell745">
            <text:p text:style-name="P746">76 729</text:p>
          </table:table-cell>
          <table:table-cell table:style-name="TableCell747">
            <text:p text:style-name="P748">2010 m. II ketv.</text:p>
          </table:table-cell>
          <table:table-cell table:style-name="TableCell749">
            <text:p text:style-name="P750">2009 m. IV ketv.</text:p>
          </table:table-cell>
          <table:table-cell table:style-name="TableCell751">
            <text:p text:style-name="P752">2012 m. IV ketv.</text:p>
          </table:table-cell>
        </table:table-row>
        <table:table-row table:style-name="TableRow753">
          <table:table-cell table:style-name="TableCell754">
            <text:p text:style-name="P755">6.</text:p>
          </table:table-cell>
          <table:table-cell table:style-name="TableCell756">
            <text:p text:style-name="P757">Panevėžio pramoninio parko rinkodaros projektas</text:p>
          </table:table-cell>
          <table:table-cell table:style-name="TableCell758">
            <text:p text:style-name="P759">Panevėžio miesto<text:s/>savivaldybės administracija</text:p>
          </table:table-cell>
          <table:table-cell table:style-name="TableCell760">
            <text:p text:style-name="Normal"><text:span text:style-name="T761">Projekto tikslas</text:span><text:span text:style-name="T762"><text:s/>– padidinti Panevėžio pramoninio parko žinomumą ir pritraukti aukštos kokybės vietos ir užsienio investicijas.<text:s/></text:span></text:p>
            <text:p text:style-name="Normal"><text:span text:style-name="T763">Siektini rezultatai:</text:span><text:span text:style-name="T764"><text:s/>Rinkos tyrimus apimančios pramoninio parko rinkodaros strategijos parengimas.<text:s/></text:span><text:span text:style-name="T765">Pramoninio parko ženklo, tinklalapio sukūrimas ir įdiegimas. Informacinio (dvipusio) skydo apie pramoninį parką sukūrimas ir pastatymas miesto prieigose (3 vnt.). Pramoninio parko pristatymo (komercinio pasiūlymo) įvairiomis kalbomis parengimas. Reklama in</text:span><text:span text:style-name="T766">formaciniuose leidiniuose ir verslui skirtuose žurnaluose (vietiniuose ne mažiau kaip 10 vnt. ir užsienio 3 vnt.). Pramoninio parko pristatymo parengimas (prezentacinių skaidrių formatu). Demonstracinio vaizdo filmo (vizualizacijos) sukūrimas (ne mažiau ka</text:span><text:span text:style-name="T767">ip 500 vnt. DVD). Informacinės medžiagos (lankstinukai, brošiūros, informaciniai lapeliai) įvairiomis kalbomis sukūrimas ir pagaminimas (ne mažiau kaip 3000 vnt.). Suvenyrų (kalendorių, rašiklių, pelės padų ir pan.) su Panevėžio pramoninio parko simbolika<text:s/></text:span><text:span text:style-name="T768">sukūrimas ir pagaminimas (ne mažiau kaip 1000 vnt.). Panevėžio pramoninio parko pristatymas 4 tiksliniuose renginiuose ir parodose</text:span></text:p>
          </table:table-cell>
          <table:table-cell table:style-name="TableCell769">
            <text:p text:style-name="P770">767 290</text:p>
          </table:table-cell>
          <table:table-cell table:style-name="TableCell771">
            <text:p text:style-name="P772">690 560</text:p>
          </table:table-cell>
          <table:table-cell table:style-name="TableCell773">
            <text:p text:style-name="P774">76 730</text:p>
          </table:table-cell>
          <table:table-cell table:style-name="TableCell775">
            <text:p text:style-name="P776">2010 m. III ketv.</text:p>
          </table:table-cell>
          <table:table-cell table:style-name="TableCell777">
            <text:p text:style-name="P778">2010 m. IV ketv.</text:p>
          </table:table-cell>
          <table:table-cell table:style-name="TableCell779">
            <text:p text:style-name="P780">2012 m. IV ketv.</text:p>
          </table:table-cell>
        </table:table-row>
        <table:table-row table:style-name="TableRow781">
          <table:table-cell table:style-name="TableCell782">
            <text:p text:style-name="P783"/>
          </table:table-cell>
          <table:table-cell table:style-name="TableCell784">
            <text:p text:style-name="P785">IŠ VISO</text:p>
          </table:table-cell>
          <table:table-cell table:style-name="TableCell786">
            <text:p text:style-name="P787"/>
          </table:table-cell>
          <table:table-cell table:style-name="TableCell788">
            <text:p text:style-name="P789"/>
          </table:table-cell>
          <table:table-cell table:style-name="TableCell790">
            <text:p text:style-name="P791">4 061 664</text:p>
          </table:table-cell>
          <table:table-cell table:style-name="TableCell792">
            <text:p text:style-name="P793">3 631 140</text:p>
          </table:table-cell>
          <table:table-cell table:style-name="TableCell794">
            <text:p text:style-name="P795">430 524</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Likus 2 mėnesiams iki paraiškos pateikimo termino, pareiškėjai gali kreiptis į Ūkio ministeriją dėl projekto bendros vertės ir įgyvendinamo projekto planuojamų pasiekti rezultatų patikslinimo.</text:p>
      <text:p text:style-name="P804"/>
      <text:p text:style-name="P805"><text:span text:style-name="T806">_________________</text:span></text:p>
      <text:p text:style-name="P807">Priedo pakeitimai:</text:p>
      <text:p text:style-name="P808"><text:span text:style-name="T809">Nr.<text:s/></text:span><text:a xlink:href="https://www.e-tar.lt/portal/legalAct.html?documentId=TAR.14BEB9DE9AAD" office:target-frame-name="_top" xlink:show="replace"><text:span text:style-name="T810">4-619</text:span></text:a><text:span text:style-name="T811">, 2009-11-24, Žin., 2009, Nr. 140-6166 (2009-11-26), i. k. 1092020ISAK0004-619</text:span></text:p>
      <text:p text:style-name="P812"><text:span text:style-name="T813">Nr.<text:s/></text:span><text:a xlink:href="https://www.e-tar.lt/portal/legalAct.html?documentId=TAR.C39639D58ADB" office:target-frame-name="_top" xlink:show="replace"><text:span text:style-name="T814">4-185</text:span></text:a><text:span text:style-name="T815">, 2010-03-08,<text:s/></text:span><text:span text:style-name="T816">Žin., 2010, Nr. 30-1386 (2010-03-16), i. k. 1102020ISAK0004-185</text:span></text:p>
      <text:p text:style-name="Normal"/>
      <text:p text:style-name="P817"><text:span text:style-name="T818">Patvirtinta.</text:span><text:span text:style-name="T819"><text:s/>Neteko galios nuo 2010-09-28</text:span></text:p>
      <text:p text:style-name="P820">Priedo naikinimas:</text:p>
      <text:p text:style-name="P821"><text:span text:style-name="T822">Nr.<text:s/></text:span><text:a xlink:href="https://www.e-tar.lt/portal/legalAct.html?documentId=TAR.A8CAA34A8653" office:target-frame-name="_top" xlink:show="replace"><text:span text:style-name="T823">4-712</text:span></text:a><text:span text:style-name="T824">, 2010-09-23, Žin. 2010, Nr. 114-5846</text:span><text:span text:style-name="T825"><text:s/>(2010-09-27), i. k. 1102020ISAK0004-712</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ūkio ministerija, Įsakymas</text:span></text:p>
      <text:p text:style-name="P835"><text:span text:style-name="T836">Nr.<text:s/></text:span><text:a xlink:href="https://www.e-tar.lt/portal/legalAct.html?documentId=TAR.468E68B8AFB6" office:target-frame-name="_top" xlink:show="replace"><text:span text:style-name="T837">4-563</text:span></text:a><text:span text:style-name="T838">, 2009-11-10, Žin., 2009, Nr. 136-5943 (2009-11-14), i. k</text:span><text:span text:style-name="T839">. 1092020ISAK0004-563</text:span></text:p>
      <text:p text:style-name="P840"><text:span text:style-name="T841">Dėl Lietuvos Respublikos ūkio ministro 2009 m. balandžio 30 d. įsakymo Nr. 4-194 "Dėl priemonės "Invest LT" valstybės projektų sąrašų patvirtinimo" pakeitimo</text:span></text:p>
      <text:p text:style-name="P842"/>
      <text:p text:style-name="P843"><text:span text:style-name="T844">2.</text:span></text:p>
      <text:p text:style-name="P845"><text:span text:style-name="T846">Lietuvos Respublikos ūkio ministerija, Įsakymas</text:span></text:p>
      <text:p text:style-name="P847"><text:span text:style-name="T848">Nr.<text:s/></text:span><text:a xlink:href="https://www.e-tar.lt/portal/legalAct.html?documentId=TAR.14BEB9DE9AAD" office:target-frame-name="_top" xlink:show="replace"><text:span text:style-name="T849">4-619</text:span></text:a><text:span text:style-name="T850">, 2009-11-24, Žin., 2009, Nr. 140-6166 (2009-11-26), i. k. 1092020ISAK0004-619</text:span></text:p>
      <text:p text:style-name="P851"><text:span text:style-name="T852">Dėl Lietuvos Respublikos ūkio ministro 2009 m. balandžio 30 d. įsakymo Nr. 4-194 "Dėl priemonės "Invest LT"<text:s/></text:span><text:span text:style-name="T853">valstybės projektų sąrašų patvirtinimo" pakeitimo</text:span></text:p>
      <text:p text:style-name="P854"/>
      <text:p text:style-name="P855"><text:span text:style-name="T856">3.</text:span></text:p>
      <text:p text:style-name="P857"><text:span text:style-name="T858">Lietuvos Respublikos ūkio ministerija, Įsakymas</text:span></text:p>
      <text:p text:style-name="P859"><text:span text:style-name="T860">Nr.<text:s/></text:span><text:a xlink:href="https://www.e-tar.lt/portal/legalAct.html?documentId=TAR.C39639D58ADB" office:target-frame-name="_top" xlink:show="replace"><text:span text:style-name="T861">4-185</text:span></text:a><text:span text:style-name="T862">, 2010-03-08, Žin., 2010, Nr. 30-1386 (2010-03-16), i. k.<text:s/></text:span><text:span text:style-name="T863">1102020ISAK0004-185</text:span></text:p>
      <text:p text:style-name="P864"><text:span text:style-name="T865">Dėl Lietuvos Respublikos ūkio ministro 2009 m. balandžio 30 d. įsakymo Nr. 4-194 "Dėl priemonės "Invest LT" valstybės projektų sąrašų patvirtinimo" pakeitimo</text:span></text:p>
      <text:p text:style-name="P866"/>
      <text:p text:style-name="P867"><text:span text:style-name="T868">4.</text:span></text:p>
      <text:p text:style-name="P869"><text:span text:style-name="T870">Lietuvos Respublikos ūkio ministerija, Įsakymas</text:span></text:p>
      <text:p text:style-name="P871"><text:span text:style-name="T872">Nr.<text:s/></text:span><text:a xlink:href="https://www.e-tar.lt/portal/legalAct.html?documentId=TAR.0CCDF205EAF3" office:target-frame-name="_top" xlink:show="replace"><text:span text:style-name="T873">4-608</text:span></text:a><text:span text:style-name="T874">, 2010-08-06, Žin., 2010, Nr. 96-5005 (2010-08-12), i. k. 1102020ISAK0004-608</text:span></text:p>
      <text:p text:style-name="P875"><text:span text:style-name="T876">Dėl Lietuvos Respublikos ūkio ministro 2009 m. balandžio 30 d. įsakymo Nr. 4-194 "Dėl priemonės "Invest LT" valst</text:span><text:span text:style-name="T877">ybės projektų sąrašų patvirtinimo" pakeitimo</text:span></text:p>
      <text:p text:style-name="P878"/>
      <text:p text:style-name="P879"><text:span text:style-name="T880">5.</text:span></text:p>
      <text:p text:style-name="P881"><text:span text:style-name="T882">Lietuvos Respublikos ūkio ministerija, Įsakymas</text:span></text:p>
      <text:p text:style-name="P883"><text:span text:style-name="T884">Nr.<text:s/></text:span><text:a xlink:href="https://www.e-tar.lt/portal/legalAct.html?documentId=TAR.A8CAA34A8653" office:target-frame-name="_top" xlink:show="replace"><text:span text:style-name="T885">4-712</text:span></text:a><text:span text:style-name="T886">, 2010-09-23, Žin., 2010, Nr. 114-5846 (2010-09-27), i. k. 1102020IS</text:span><text:span text:style-name="T887">AK0004-712</text:span></text:p>
      <text:p text:style-name="P888"><text:span text:style-name="T889">Dėl Lietuvos Respublikos ūkio ministro 2009 m. balandžio 30 d. įsakymo Nr. 4-194 "Dėl priemonės "Invest LT" valstybės projektų sąrašų patvirtinimo" pakeitimo</text:span></text:p>
      <text:p text:style-name="P890"/>
      <text:p text:style-name="P891"><text:span text:style-name="T892">6.</text:span></text:p>
      <text:p text:style-name="P893"><text:span text:style-name="T894">Lietuvos Respublikos ūkio ministerija, Įsakymas</text:span></text:p>
      <text:p text:style-name="P895"><text:span text:style-name="T896">Nr.<text:s/></text:span><text:a xlink:href="https://www.e-tar.lt/portal/legalAct.html?documentId=TAR.909D663D4FA5" office:target-frame-name="_top" xlink:show="replace"><text:span text:style-name="T897">4-934</text:span></text:a><text:span text:style-name="T898">, 2010-12-27, Žin., 2010, Nr. 156-7949 (2010-12-30), i. k. 1102020ISAK0004-934</text:span></text:p>
      <text:p text:style-name="P899"><text:span text:style-name="T900">Dėl Lietuvos Respublikos ūkio ministro 2009 m. balandžio 30 d. įsakymo Nr. 4-194 "Dėl priemonės "Invest LT" valstybės pro</text:span><text:span text:style-name="T901">jektų sąrašų patvirtinimo" pakeitimo</text:span></text:p>
      <text:p text:style-name="P902"/>
      <text:p text:style-name="P903"><text:span text:style-name="T904">7.</text:span></text:p>
      <text:p text:style-name="P905"><text:span text:style-name="T906">Lietuvos Respublikos ūkio ministerija, Įsakymas</text:span></text:p>
      <text:p text:style-name="P907"><text:span text:style-name="T908">Nr.<text:s/></text:span><text:a xlink:href="https://www.e-tar.lt/portal/legalAct.html?documentId=TAR.92FDD5090199" office:target-frame-name="_top" xlink:show="replace"><text:span text:style-name="T909">4-62</text:span></text:a><text:span text:style-name="T910">, 2011-02-04, Žin., 2011, Nr. 17-813 (2011-02-10), i. k. 1112020ISAK00004-62</text:span></text:p>
      <text:p text:style-name="P911"><text:span text:style-name="T912">Dėl Lietuvos Respublikos ūkio ministro 2009 m. balandžio 30 d. įsakymo Nr. 4-194 "Dėl priemonės "Invest LT" valstybės projektų sąrašų patvirtinimo" pakeitimo</text:span></text:p>
      <text:p text:style-name="P913"/>
      <text:p text:style-name="P914"><text:span text:style-name="T915">8.</text:span></text:p>
      <text:p text:style-name="P916"><text:span text:style-name="T917">Lietuvos Respublikos ūkio ministerija, Įsakymas</text:span></text:p>
      <text:p text:style-name="P918"><text:span text:style-name="T919">Nr.<text:s/></text:span><text:a xlink:href="https://www.e-tar.lt/portal/legalAct.html?documentId=TAR.AB52B4AB4DEE" office:target-frame-name="_top" xlink:show="replace"><text:span text:style-name="T920">4-765</text:span></text:a><text:span text:style-name="T921">, 2011-10-18, Žin., 2011, Nr. 126-6004 (2011-10-20), i. k. 1112020ISAK0004-765</text:span></text:p>
      <text:p text:style-name="P922"><text:span text:style-name="T923">Dėl Lietuvos Respublikos ūkio ministro 2009 m. balandžio 30 d. įsakymo Nr. 4-194 "Dėl priemo</text:span><text:span text:style-name="T924">nės "Invest LT" valstybės projektų sąrašų patvirtinimo" pakeitimo</text:span></text:p>
      <text:p text:style-name="P925"/>
      <text:p text:style-name="P926"><text:span text:style-name="T927">9.</text:span></text:p>
      <text:p text:style-name="P928"><text:span text:style-name="T929">Lietuvos Respublikos ūkio ministerija, Įsakymas</text:span></text:p>
      <text:p text:style-name="P930"><text:span text:style-name="T931">Nr.<text:s/></text:span><text:a xlink:href="https://www.e-tar.lt/portal/legalAct.html?documentId=TAR.3C3681283428" office:target-frame-name="_top" xlink:show="replace"><text:span text:style-name="T932">4-531</text:span></text:a><text:span text:style-name="T933">, 2012-06-11, Žin., 2012, Nr. 67-3436<text:s/></text:span><text:span text:style-name="T934">(2012-06-16), i. k. 1122020ISAK0004-531</text:span></text:p>
      <text:p text:style-name="P935"><text:span text:style-name="T936">Dėl Lietuvos Respublikos ūkio ministro 2009 m. balandžio 30 d. įsakymo Nr. 4-194 "Dėl priemonės "Invest LT" valstybės projektų sąrašų patvirtinimo" pakeitimo</text:span></text:p>
      <text:p text:style-name="P937"/>
      <text:p text:style-name="P938"><text:span text:style-name="T939">10.</text:span></text:p>
      <text:p text:style-name="P940"><text:span text:style-name="T941">Lietuvos Respublikos ūkio ministerija, Įsakymas</text:span></text:p>
      <text:p text:style-name="P942"><text:span text:style-name="T943">Nr.<text:s/></text:span><text:a xlink:href="https://www.e-tar.lt/portal/legalAct.html?documentId=TAR.F7942CFCBEDE" office:target-frame-name="_top" xlink:show="replace"><text:span text:style-name="T944">4-619</text:span></text:a><text:span text:style-name="T945">, 2012-07-03, Žin., 2012, Nr. 80-4190 (2012-07-10), i. k. 1122020ISAK0004-619</text:span></text:p>
      <text:p text:style-name="P946"><text:span text:style-name="T947">Dėl Lietuvos Respublikos ūkio ministro 2009 m. balandžio 30 d. įsakymo Nr. 4-194 "Dėl priemo</text:span><text:span text:style-name="T948">nės "Invest LT" valstybės projektų sąraš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8:00Z</meta:creation-date>
    <dc:date>2016-02-19T08:58:00Z</dc:date>
    <meta:template xlink:href="Normal" xlink:type="simple"/>
    <meta:editing-cycles>2</meta:editing-cycles>
    <meta:editing-duration>PT0S</meta:editing-duration>
    <meta:document-statistic meta:page-count="20" meta:paragraph-count="432" meta:word-count="3437" meta:character-count="25931" meta:row-count="1432" meta:non-whitespace-character-count="22926"/>
  </office:meta>
</office:document-meta>
</file>