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P13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indent="3.543in"/>
      <style:text-properties fo:color="#000000"/>
    </style:style>
    <style:style style:name="P143" style:parent-style-name="Normal" style:family="paragraph">
      <style:paragraph-properties fo:text-align="end" fo:text-indent="0.4916in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/>
      <style:text-properties fo:color="#000000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10 iki 2002-06-19</text:span></text:p>
      <text:p text:style-name="P10"/>
      <text:p text:style-name="P11"><text:span text:style-name="T12">Nutarimas paskelbtas: Žin. 1991, Nr.<text:s/></text:span><text:a xlink:href="https://www.e-tar.lt/portal/legalAct.html?documentId=TAR.BD8387ACEF42" office:target-frame-name="_top" xlink:show="replace"><text:span text:style-name="T13">23-625</text:span></text:a><text:span text:style-name="T14">, i. k. 0911100NUTA000002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VALSTYBINĖS MOKSLO ĮSTAIGOS ĮSTATŲ TVIRTINIMO</text:p>
      <text:p text:style-name="P23"/>
      <text:p text:style-name="P24">1991 m. liepos 17 d. Nr. 28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Tipinius vals</text:span><text:span text:style-name="T34">tybinės mokslo įstaigos įstatus (pridedama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valstybinių mokslo įstaigų įstatus, parengtus pagal šiuo nutarimu patvirtintus Tipinius valstybinės mokslo įstaigos įstatus, tvirtina Lietuvos Respublikos Vyriausybė, o tam tikrais<text:s/></text:span><text:span text:style-name="T41">atvejais – jos pavedimu valstybinės valdžios ir valdymo institucijos, mokslo ir studijų institucijos, kurias Lietuvos Respublikos Vyriausybė yra įpareigojusi vykdyti valstybinių mokslo įstaigų steigėjų funkcijas;</text:span></text:p>
      <text:p text:style-name="P42">Punkto pakeitimai:</text:p>
      <text:p text:style-name="P43"><text:span text:style-name="T44">Nr.<text:s/></text:span><text:a xlink:href="https://www.e-tar.lt/portal/legalAct.html?documentId=TAR.EFE50F48E628" office:target-frame-name="_top" xlink:show="replace"><text:span text:style-name="T45">1063</text:span></text:a><text:span text:style-name="T46">, 1998-09-01, Žin., 1998, Nr. 79-2227 (1998-09-09), i. k. 0981100NUTA00001063</text:span></text:p>
      <text:p text:style-name="Normal"/>
      <text:p text:style-name="P47"><text:span text:style-name="T48">2.2</text:span><text:span text:style-name="T49">. valstybinė mokslo įstaiga gali būti steigiama ir veikti, jeigu joje dirba (steigiamoje įstaigoje sutin</text:span><text:span text:style-name="T50">ka dirbti) ne mažiau kaip 5 mokslininkai, yra tyrimams atlikti reikalinga laboratorinė<text:s/></text:span><text:soft-page-break/><text:span text:style-name="T51">įranga, informacijos kaupimo ir apdorojimo įranga, biblioteka (arba yra galimybė naudotis steigėjo ar kitos mokslo įstaigos biblioteka);</text:span></text:p>
      <text:p text:style-name="P52"><text:span text:style-name="T53">2.3</text:span><text:span text:style-name="T54">. jeigu valstybinės moksl</text:span><text:span text:style-name="T55">o įstaigos steigėjo funkcijas vykdo valstybinės valdžios ir valdymo institucija:</text:span></text:p>
      <text:p text:style-name="P56"><text:span text:style-name="T57">2.3.1</text:span><text:span text:style-name="T58">. kas 5 metai, o prireikus ir dažniau, institucija, vykdanti mokslo įstaigos steigėjo funkcijas, sudaro atestacijos (ekspertų) komisiją iš savo, Lietuvos mokslo tarybos</text:span><text:span text:style-name="T59">, Lietuvos mokslų akademijos bei suinteresuotų ministerijų ekspertų, kuri atestuoja įstaigą. Atestacijos rezultatai apsvarstomi viešame atestacijos komisijos posėdyje. Komisija gali teikti įstaigos steigėjui rekomendacijas, kaip gerinti įstaigos mokslinę v</text:span><text:span text:style-name="T60">eiklą, o prireikus – siūlyti įstaigą reorganizuoti ar likviduoti;</text:span></text:p>
      <text:p text:style-name="P61"><text:span text:style-name="T62">2.3.2</text:span><text:span text:style-name="T63">. kasmet valstybinė mokslo įstaiga pateikia steigėjo funkcijas vykdančiai institucijai ataskaitą pagal jos patvirtintas formas ir jos nustatytu laiku. Steigėjo funkcijas vykdanti<text:s/></text:span><text:span text:style-name="T64">institucija pateikia įstaigos ataskaitą Lietuvos mokslo tarybai bei suinteresuotoms ministerijoms. Į jų atsiliepimus steigėjo funkcijas vykdanti institucija atsižvelgia gerindama įstaigos veiklą;</text:span></text:p>
      <text:p text:style-name="P65">Punkto pakeitimai:</text:p>
      <text:p text:style-name="P66"><text:span text:style-name="T67">Nr.<text:s/></text:span><text:a xlink:href="https://www.e-tar.lt/portal/legalAct.html?documentId=TAR.EFE50F48E628" office:target-frame-name="_top" xlink:show="replace"><text:span text:style-name="T68">1063</text:span></text:a><text:span text:style-name="T69">, 1998-09-01, Žin., 1998, Nr. 79-2227 (1998-09-09), i. k. 0981100NUTA00001063</text:span></text:p>
      <text:p text:style-name="Normal"/>
      <text:p text:style-name="P70"><text:span text:style-name="T71">2.4</text:span><text:span text:style-name="T72">. jeigu valstybinės mokslo įstaigos steigėjo funkcijas vykdo mokslo ir studijų institucija:</text:span></text:p>
      <text:p text:style-name="P73"><text:span text:style-name="T74">2.4.1</text:span><text:span text:style-name="T75">. nuolatinę kvalifik</text:span><text:span text:style-name="T76">acinę savianalizę ir savikontrolę atlieka pati valstybinė mokslo įstaiga;</text:span></text:p>
      <text:p text:style-name="P77"><text:span text:style-name="T78">2.4.2</text:span><text:span text:style-name="T79">. kasmet valstybinė mokslo įstaiga pateikia steigėjo funkcijas vykdančiai mokslo ir studijų institucijai ir Mokslo ir studijų departamentui prie Švietimo ir mokslo ministeri</text:span><text:span text:style-name="T80">jos (toliau vadinama – Mokslo ir studijų departamentas) savo veiklos ataskaitą (ataskaitų formas tvirtina Mokslo ir studijų departamentas, atsižvelgdamas į suinteresuotų mokslo ir studijų institucijų, ministerijų, Lietuvos mokslo tarybos, Valstybinių moksl</text:span><text:span text:style-name="T81">o institutų direktorių konferencijos, Lietuvos mokslų akademijos pasiūlymus). Mokslo ir studijų departamentas pateikia valstybinės<text:s/></text:span><text:soft-page-break/><text:span text:style-name="T82">mokslo įstaigos ataskaitą suinteresuotoms ministerijoms, Lietuvos mokslo tarybai ir Lietuvos mokslų akademijai;</text:span></text:p>
      <text:p text:style-name="P83"><text:span text:style-name="T84">2.4.3</text:span><text:span text:style-name="T85">. va</text:span><text:span text:style-name="T86">lstybinės mokslo įstaigos savianalizę papildo reguliarus ekspertinis mokslinės veiklos vertinimas, organizuojamas pagal Švietimo ir mokslo ministerijos patvirtintas mokslo ir studijų institucijų vertinimo taisykles. Įstaigos mokslinės veiklos vertinimo išv</text:span><text:span text:style-name="T87">ados skelbiamos viešai. Remdamasi šiomis išvadomis ir atsižvelgdama į Lietuvos mokslo tarybos nuomonę, steigėjo funkcijas vykdanti mokslo ir studijų institucija, suderinusi su Mokslo ir studijų departamentu, gali keisti svarbiausius įstaigos uždavinius ir<text:s/></text:span><text:span text:style-name="T88">jų pobūdį;</text:span></text:p>
      <text:p text:style-name="P89"><text:span text:style-name="T90">2.4.4</text:span><text:span text:style-name="T91">. steigėjo funkcijas vykdančiai mokslo ir studijų institucijai nusprendus, gali būti organizuojamas neeilinis ekspertinis įstaigos mokslinės veiklos vertinimas pagal nurodytąsias taisykles;</text:span></text:p>
      <text:p text:style-name="P92">Punkto pakeitimai:</text:p>
      <text:p text:style-name="P93"><text:span text:style-name="T94">Nr.<text:s/></text:span><text:a xlink:href="https://www.e-tar.lt/portal/legalAct.html?documentId=TAR.EFE50F48E628" office:target-frame-name="_top" xlink:show="replace"><text:span text:style-name="T95">1063</text:span></text:a><text:span text:style-name="T96">, 1998-09-01, Žin., 1998, Nr. 79-2227 (1998-09-09), i. k. 0981100NUTA00001063</text:span></text:p>
      <text:p text:style-name="Normal"/>
      <text:p text:style-name="P97"><text:span text:style-name="T98">2.5</text:span><text:span text:style-name="T99">. valstybinėms mokslo įstaigoms, kurių steigėjo funkcijas vykdo mokslo ir studijų inst</text:span><text:span text:style-name="T100">itucijos:</text:span></text:p>
      <text:p text:style-name="P101"><text:span text:style-name="T102">2.5.1</text:span><text:span text:style-name="T103">. Lietuvos valstybės biudžeto asignavimai skiriami pagal tas pačias taisykles kaip ir valstybiniams mokslo institutams (nurodoma įstaigai tenkanti paskirtų jos steigėjo funkcijas vykdančiai mokslo ir studijų institucijai asignavimų sumos d</text:span><text:span text:style-name="T104">alis);</text:span></text:p>
      <text:p text:style-name="P105"><text:span text:style-name="T106">2.5.2</text:span><text:span text:style-name="T107">. gali būti suteikta teisė kartu su aukštosiomis mokyklomis steigti doktorantūrą ir teikti daktaro mokslo laipsnį, taip pat teikti habilituoto daktaro mokslo laipsnį.</text:span><text:s/></text:p>
      <text:p text:style-name="P108">Papildyta punktu:</text:p>
      <text:p text:style-name="P109"><text:span text:style-name="T110">Nr.<text:s/></text:span><text:a xlink:href="https://www.e-tar.lt/portal/legalAct.html?documentId=TAR.EFE50F48E628" office:target-frame-name="_top" xlink:show="replace"><text:span text:style-name="T111">1063</text:span></text:a><text:span text:style-name="T112">, 1998-09-01, Žin., 1998, Nr. 79-2227 (1998-09-09), i. k. 0981100NUTA00001063</text:span></text:p>
      <text:p text:style-name="Normal"/>
      <text:p text:style-name="P113">Punkto pakeitimai:</text:p>
      <text:p text:style-name="P114"><text:span text:style-name="T115">Nr.<text:s/></text:span><text:a xlink:href="https://www.e-tar.lt/portal/legalAct.html?documentId=TAR.F2B9E7F0E49C" office:target-frame-name="_top" xlink:show="replace"><text:span text:style-name="T116">263</text:span></text:a><text:span text:style-name="T117">, 1996-02-22, Žin., 1996, Nr.</text:span><text:span text:style-name="T118"><text:s/>18-479 (1996-02-28), i. k. 0961100NUTA00000263</text:span></text:p>
      <text:p text:style-name="Normal"/>
      <text:p text:style-name="P119"><text:span text:style-name="T120">3</text:span><text:span text:style-name="T121">. Pavesti Švietimo ir mokslo ministerijai registruoti valstybinių mokslo įstaigų įstatus.</text:span><text:s/></text:p>
      <text:p text:style-name="P122">Punkto pakeitimai:</text:p>
      <text:p text:style-name="P123"><text:span text:style-name="T124">Nr.<text:s/></text:span><text:a xlink:href="https://www.e-tar.lt/portal/legalAct.html?documentId=TAR.F2B9E7F0E49C" office:target-frame-name="_top" xlink:show="replace"><text:span text:style-name="T125">263</text:span></text:a><text:span text:style-name="T126">, 1</text:span><text:span text:style-name="T127">996-02-22, Žin., 1996, Nr. 18-479 (1996-02-28), i. k. 0961100NUTA00000263</text:span></text:p>
      <text:p text:style-name="Normal"/>
      <text:p text:style-name="P128"/>
      <text:p text:style-name="P129"/>
      <text:p text:style-name="P130"/>
      <text:p text:style-name="P131">LIETUVOS RESPUBLIKOS MINISTRAS PIRMININKAS<text:tab/>G. VAGNORIUS<text:s/></text:p>
      <text:p text:style-name="P132"/>
      <text:soft-page-break/>
      <text:p text:style-name="P133">PATVIRTINTA</text:p>
      <text:p text:style-name="P141">Lietuvos Respublikos Vyriausybės</text:p>
      <text:p text:style-name="P142">1991 m. liepos 17 d. nutarimu Nr. 283</text:p>
      <text:p text:style-name="P143"/>
      <text:p text:style-name="P144"><text:span text:style-name="T145">TIPINIAI VALSTYBINĖS MOKSLO ĮSTAIGOS ĮSTATAI BENDROJI DALIS</text:span></text:p>
      <text:p text:style-name="P146"/>
      <text:p text:style-name="P147"><text:span text:style-name="T148">1</text:span><text:span text:style-name="T149">. Šie įstatai taikomi valstybės lėšomis įsteigtoms mokslo įstaigoms (toliau vadinama – įstaigos), kurių<text:s/></text:span><text:span text:style-name="T150">pagrindinė veikla yra moksliniai tyrimai. Įstaigų veikla organizuojama vadovaujantis Lietuvos Respublikos mokslo ir studijų įstatymu, kitais Lietuvos Respublikos įstatymais ir šiais įstatais.</text:span></text:p>
      <text:p text:style-name="P151"><text:span text:style-name="T152">2</text:span><text:span text:style-name="T153">. Įstaiga yra juridinis asmuo, turi antspaudą su Lietuvos R</text:span><text:span text:style-name="T154">espublikos valstybiniu herbu ir savo pavadinimu.</text:span></text:p>
      <text:p text:style-name="P155"><text:span text:style-name="T156">3</text:span><text:span text:style-name="T157">. Įstaigos įstatuose turi būti nurodyta: nesutrumpintas įstaigos pavadinimas, jos statusas, steigėjas, buveinė; pagrindiniai veiklos tikslai; mokslinės veiklos pobūdis; įstaigos turtas, jo naudojimo sąl</text:span><text:span text:style-name="T158">ygos; tarybos ir valdymo organų sudarymo tvarka, jų sudėtis ir kompetencija; savarankiški struktūriniai padaliniai, filialai ir jų statusas, jų buveinės; kitos nuostatos, neprieštaraujančios įstatymams ir tarptautinėms sutartims.</text:span></text:p>
      <text:p text:style-name="P159"><text:span text:style-name="T160">4</text:span><text:span text:style-name="T161">. Konkrečios įstaigos</text:span><text:span text:style-name="T162"><text:s/>įstatus, vadovaudamasi šiais įstatais, rengia ir priima įstaigos taryba. Steigiamos naujos įstaigos įstatus rengia steigėjo ar institucijos, vykdančios steigėjo funkcijas (toliau vadinama – steigėjas) paskirta laikinoji (steigiamoji) taryba.</text:span></text:p>
      <text:p text:style-name="P163">Įstatus tvirtina steigėjas. Patvirtinti įstatai registruojami Lietuvos Respublikos Vyriausybės nustatyta tvarka. Svarbiausieji įstaigos uždaviniai, jos teisės ir pareigos.</text:p>
      <text:p text:style-name="P164">Punkto pakeitimai:</text:p>
      <text:p text:style-name="P165"><text:span text:style-name="T166">Nr.<text:s/></text:span><text:a xlink:href="https://www.e-tar.lt/portal/legalAct.html?documentId=TAR.EFE50F48E628" office:target-frame-name="_top" xlink:show="replace"><text:span text:style-name="T167">1063</text:span></text:a><text:span text:style-name="T168">, 1998-09-01, Žin., 1998, Nr. 79-2227 (1998-09-09), i. k. 0981100NUTA00001063</text:span></text:p>
      <text:p text:style-name="Normal"/>
      <text:p text:style-name="P169"><text:span text:style-name="T170">5</text:span><text:span text:style-name="T171">. Svarbiausius įstaigos uždavinius ir jų pobūdį nustato steigėjas. Jie turi būti išdėstyti įstatuose ir atitikti Lietuvos Respublikos mokslo ir studijų įstatymo</text:span><text:span text:style-name="T172"><text:s/>reikalavimus.</text:span></text:p>
      <text:p text:style-name="P173">Įstaigos, kurios steigėjo funkcijas vykdo mokslo ir studijų institucija, mokslinės veiklos kryptis tvirtina Švietimo ir mokslo ministerija, atsižvelgdama į įstaigos tarybos, mokslo ir studijų institucijos bei Lietuvos mokslo tarybos pasiūlymus.</text:p>
      <text:p text:style-name="P174">Punkto pakeitimai:</text:p>
      <text:p text:style-name="P175"><text:span text:style-name="T176">Nr.<text:s/></text:span><text:a xlink:href="https://www.e-tar.lt/portal/legalAct.html?documentId=TAR.EFE50F48E628" office:target-frame-name="_top" xlink:show="replace"><text:span text:style-name="T177">1063</text:span></text:a><text:span text:style-name="T178">, 1998-09-01, Žin., 1998, Nr. 79-2227 (1998-09-09), i. k. 0981100NUTA00001063</text:span></text:p>
      <text:p text:style-name="Normal"/>
      <text:p text:style-name="P179"><text:span text:style-name="T180">6</text:span><text:span text:style-name="T181">. Įstaiga, vykdydama jai pavestus uždavinius:</text:span></text:p>
      <text:p text:style-name="P182"><text:span text:style-name="T183">6.1</text:span><text:span text:style-name="T184">. veikia</text:span><text:span text:style-name="T185"><text:s/>bet kuria užsakovams priimtina forma, jeigu tai nepažeidžia Lietuvos Respublikos įstatymų ir steigėjo nustatytų sąlygų;</text:span></text:p>
      <text:p text:style-name="P186"><text:span text:style-name="T187">6.2</text:span><text:span text:style-name="T188">. neatlygintinai valdo ir naudoja steigimo (perregistravimo) aktu jai perduotą valstybės turtą, skirtą nekomercinei veiklai, jį<text:s/></text:span><text:span text:style-name="T189">saugo bei gausina;</text:span><text:s/></text:p>
      <text:p text:style-name="P190">Punkto pakeitimai:</text:p>
      <text:p text:style-name="P191"><text:span text:style-name="T192">Nr.<text:s/></text:span><text:a xlink:href="https://www.e-tar.lt/portal/legalAct.html?documentId=TAR.41CF59A1114A" office:target-frame-name="_top" xlink:show="replace"><text:span text:style-name="T193">333</text:span></text:a><text:span text:style-name="T194">, 1991-08-16, Žin., 1991, Nr. 26-708 (1991-09-20), i. k. 0911100NUTA00000333</text:span></text:p>
      <text:p text:style-name="Normal"/>
      <text:p text:style-name="P195"><text:span text:style-name="T196">6.3</text:span><text:span text:style-name="T197">. savarankiškai nustato savo organizacinę s</text:span><text:span text:style-name="T198">truktūrą ir ryšius su kitais (taip pat su užsienio) partneriais, steigia reikalingus padalinius;</text:span></text:p>
      <text:p text:style-name="P199"><text:span text:style-name="T200">6.4</text:span><text:span text:style-name="T201">. nustato savo produkcijos ir teikiamų paslaugų kainas, įkainius ir tarifus, darbo apmokėjimo sistemas, išskyrus tuos atvejus, kai šias sritis reguliuoj</text:span><text:span text:style-name="T202">a Lietuvos Respublikos įstatymai ir kiti normatyviniai aktai arba kai produkcija ir paslaugos teikiami steigėjui;</text:span></text:p>
      <text:p text:style-name="P203"><text:span text:style-name="T204">6.5</text:span><text:span text:style-name="T205">. naudoja savo nuožiūra mokslininkų ir darbuotojų darbo rezultatus, jeigu tai nepažeidžia autoriaus teisių ir Lietuvos Respublikos įsta</text:span><text:span text:style-name="T206">tymų;</text:span></text:p>
      <text:p text:style-name="P207"><text:span text:style-name="T208">6.6</text:span><text:span text:style-name="T209">. turi Lietuvos bankų ir užsienio valstybėse įregistruotų bankų įstaigose savo sąskaitas ir naudoja jose esančias lėšas;</text:span></text:p>
      <text:p text:style-name="P210"><text:span text:style-name="T211">6.7</text:span><text:span text:style-name="T212">. rūpinasi įstaigos darbuotojų darbo, buities ir poilsio sąlygomis, padeda jų šeimoms;</text:span></text:p>
      <text:p text:style-name="P213"><text:span text:style-name="T214">6.8</text:span><text:span text:style-name="T215">. nustatytąja tvarka<text:s/></text:span><text:span text:style-name="T216">remia valstybinius mokslo ir studijų bei kitus fondus arba steigia savus fondus.</text:span></text:p>
      <text:p text:style-name="P217"><text:span text:style-name="T218">7</text:span><text:span text:style-name="T219">. Įstaiga arba jos padaliniai mokslo, ūkiniams ar socialiniams uždaviniams spręsti gali vienytis su kitomis įstaigomis, įmonėmis ar jų padaliniais, užmegzdami nuolatini</text:span><text:span text:style-name="T220">us arba laikinus asociacinius ryšius. Šių ryšių sąlygos ir galiojimo laikas numatomi sutartyje, registruojamoje Lietuvos Respublikos Vyriausybės nustatyta tvarka.</text:span></text:p>
      <text:p text:style-name="P221"><text:span text:style-name="T222">8</text:span><text:span text:style-name="T223">. Įstaiga privalo tvarkyti ūkinės–finansinės veiklos apskaitą ir, remdamasi Lietuvos<text:s/></text:span><text:span text:style-name="T224">Respublikos įstatymais, teikti valstybiniams organams informaciją, kurios reikia įstaigos apmokestinimo dydžiui nustatyti ir finansinei bei valstybinei apskaitai užtikrinti.</text:span></text:p>
      <text:p text:style-name="P225"><text:span text:style-name="T226">9</text:span><text:span text:style-name="T227">. Įstaiga privalo tinkamai organizuoti raštvedybą ir Lietuvos valstybinio arc</text:span><text:span text:style-name="T228">hyvų fondo dokumentų tvarkymą, saugojimą, naudojimą bei perdavimą valstybiniams archyvams ar atitinkamiems funkcijų bei teisių perėmėjams Lietuvos archyvų įstatymo nustatyta tvarka.</text:span></text:p>
      <text:p text:style-name="P229"><text:span text:style-name="T230">10</text:span><text:span text:style-name="T231">. Įstaiga gali turėti ir kitų teisių bei pareigų, jeigu jos nepriešt</text:span><text:span text:style-name="T232">arauja Lietuvos Respublikos įstatymams ir įstaigos įstatams.</text:span></text:p>
      <text:p text:style-name="P233"/>
      <text:p text:style-name="P234"><text:span text:style-name="T235">ĮSTAIGOS TURTAS</text:span></text:p>
      <text:p text:style-name="P236"/>
      <text:p text:style-name="P237"><text:span text:style-name="T238">11</text:span><text:span text:style-name="T239">. Įstaigos turtą sudaro intelektualinio darbo produktai (tiek, kiek nepažeidžiamos autoriaus teisės), pastatai, kilnojamasis turtas, finansiniai ištekliai, vertybiniai p</text:span><text:span text:style-name="T240">opieriai bei kitos įstatymų nedraudžiamos turėti vertybės. Valstybė perduoda įstaigai valdyti ir naudoti valstybės turtą, o įstaiga šį turtą, taip pat jai priskirtą žemę naudoja Lietuvos Respublikos įstatymų nustatyta tvarka.</text:span></text:p>
      <text:p text:style-name="P241"><text:span text:style-name="T242">12</text:span><text:span text:style-name="T243">. Valstybinį įstaigos ka</text:span><text:span text:style-name="T244">pitalą gali didinti arba mažinti steigėjas įstatymų nustatyta tvarka.</text:span></text:p>
      <text:p text:style-name="P245"><text:span text:style-name="T246">13</text:span><text:span text:style-name="T247">. Įstaigos turtinė atsakomybė yra ribota. Įstaiga neatsako už valstybės (steigėjo) bei darbuotojų įsipareigojimus.</text:span></text:p>
      <text:p text:style-name="P248"/>
      <text:p text:style-name="P249"><text:span text:style-name="T250">KOMERCINĖ VEIKLA</text:span></text:p>
      <text:p text:style-name="P251"/>
      <text:p text:style-name="P252"><text:span text:style-name="T253">14</text:span><text:span text:style-name="T254">. Įstaiga, įvykdžiusi steigėjo įpare</text:span><text:span text:style-name="T255">igojimus, savarankiškai planuoja kitą savo (be kita ko, ir neturinčią nuolatinio pobūdžio komercinę) veiklą, remdamasi Lietuvos Respublikos įstatymais.</text:span></text:p>
      <text:p text:style-name="P256"><text:span text:style-name="T257">15</text:span><text:span text:style-name="T258">. Savo veiklai plėtoti įstaiga naudojasi visų rūšių finansiniais ištekliais, kuriuos numato Lietuv</text:span><text:span text:style-name="T259">os Respublikos įstatymai.</text:span></text:p>
      <text:p text:style-name="P260"><text:span text:style-name="T261">16</text:span><text:span text:style-name="T262">. Įstaigos komercinės veiklos nuostoliai bei įsiskolinimai padengiami iš jai liekančios pelno dalies. Jeigu įstaiga ilgiau negu 6 mėnesius dirba nuostolingai, steigėjas skiria kitą įstaigos direktorių arba sprendžia įstaigos</text:span><text:span text:style-name="T263"><text:s/>reorganizavimo (likvidavimo) klausimą.</text:span></text:p>
      <text:p text:style-name="P264"><text:span text:style-name="T265">17</text:span><text:span text:style-name="T266">. Iš įstaigos apmokestinamo pelno atskaitomas pelno mokestis į biudžetą pagal Lietuvos Respublikos Vyriausybės nustatytus mokesčių tarifus. Likęs pelnas skiriamas įstaigos veiklai plėtoti, darbuotojams skatinti</text:span><text:span text:style-name="T267">, jų darbo, buities ir poilsio sąlygoms gerinti, taip pat kitoms privalomoms įmokoms.</text:span></text:p>
      <text:p text:style-name="P268"/>
      <text:p text:style-name="P269"><text:span text:style-name="T270">VALDYMAS</text:span></text:p>
      <text:p text:style-name="P271"/>
      <text:p text:style-name="P272"><text:span text:style-name="T273">18</text:span><text:span text:style-name="T274">. Įstaigos valdymo organai yra įstaigos taryba (toliau vadinama – taryba), direktorius ir direktoratas, kurie atsiskaito visuotiniam darbuotojų susir</text:span><text:span text:style-name="T275">inkimui (konferencijai) ir steigėjui. Direktorius yra ir direktorato vadovas.</text:span></text:p>
      <text:p text:style-name="P276"><text:span text:style-name="T277">Steigėjo sprendimu direktoratas gali būti ir nesudaromas. Tuo atveju direktorato funkcijas atlieka direktorius.</text:span></text:p>
      <text:p text:style-name="P278"><text:span text:style-name="T279">19</text:span><text:span text:style-name="T280">. Svarbiausieji tarybos uždaviniai yra:</text:span></text:p>
      <text:p text:style-name="P281"><text:span text:style-name="T282">19.1</text:span><text:span text:style-name="T283">. teikti direk</text:span><text:span text:style-name="T284">toratui pasiūlymus dėl organizacinės įstaigos struktūros mokslinės techninės veiklos krypčių formavimo, išlaidų sąmatos, darbo apmokėjimo bei pelno paskirstymo principų;</text:span></text:p>
      <text:p text:style-name="P285"><text:span text:style-name="T286">19.2</text:span><text:span text:style-name="T287">. vertinti įstaigoje nagrinėjamų temų (atliekamų darbų) rezultatus;</text:span></text:p>
      <text:p text:style-name="P288"><text:span text:style-name="T289">19.3</text:span><text:span text:style-name="T290">.<text:s/></text:span><text:span text:style-name="T291">nustatyti renkamų pareigų kvalifikacinius reikalavimus ir rinkti mokslininkus (specialistus) vakuojančioms konkursinėms pareigoms užimti;</text:span></text:p>
      <text:p text:style-name="P292"><text:span text:style-name="T293">19.4</text:span><text:span text:style-name="T294">. teikti steigėjui išvadas dėl direktoriaus ir direktorato narių, atsakingų už mokslinę techninę veiklą,<text:s/></text:span><text:span text:style-name="T295">kandidatūrų;</text:span></text:p>
      <text:p text:style-name="P296"><text:span text:style-name="T297">19.5</text:span><text:span text:style-name="T298">. spręsti įstaigos mokslininkų, inžinerijos darbuotojų bei administracijos vadovų ginčus, susijusius su mokslo ir technikos darbų vykdymu.</text:span></text:p>
      <text:p text:style-name="P299"><text:span text:style-name="T300">Steigėjas įstaigos įstatuose gali numatyti ir kitus tarybos uždavinius.</text:span></text:p>
      <text:p text:style-name="P301"><text:span text:style-name="T302">20</text:span><text:span text:style-name="T303">. Įstaigos taryb</text:span><text:span text:style-name="T304">a, vykdydama jai pavestus uždavinius, atlieka šias funkcijas:</text:span></text:p>
      <text:p text:style-name="P305"><text:span text:style-name="T306">20.1</text:span><text:span text:style-name="T307">. formuoja įstaigos veiklos kryptis;</text:span></text:p>
      <text:p text:style-name="P308"><text:span text:style-name="T309">20.2</text:span><text:span text:style-name="T310">. vykdo įstaigos mokslinės–metodinės ir techninės veiklos ekspertizę;</text:span></text:p>
      <text:p text:style-name="P311"><text:span text:style-name="T312">20.3</text:span><text:span text:style-name="T313">. padeda įstaigos direktoratui ir steigėjui priimti mokslinius te</text:span><text:span text:style-name="T314">chninius sprendimus;</text:span></text:p>
      <text:p text:style-name="P315"><text:span text:style-name="T316">20.4</text:span><text:span text:style-name="T317">. tvirtina asociacines sutartis.</text:span></text:p>
      <text:p text:style-name="P318"><text:span text:style-name="T319">21</text:span><text:span text:style-name="T320">. Tarybos narių skaičių, kandidatui į tarybos narius keliamus reikalavimus ir įstaigos darbuotojų renkamą tarybos narių dalį nustato steigėjas. Taip pat jis skiria į tarybą atstovus iš k</text:span><text:span text:style-name="T321">itų įstaigų specialistų bei mokslininkų. Įstaigos darbuotojų renkama tarybos dalis neturi būti mažesnė kaip 75 procentai visos jos sudėties, jeigu kitaip nėra nustačiusi Lietuvos Respublikos Vyriausybė ar jos įgaliota institucija.</text:span><text:s/></text:p>
      <text:p text:style-name="P322">Punkto pakeitimai:</text:p>
      <text:p text:style-name="P323"><text:span text:style-name="T324">Nr.<text:s/></text:span><text:a xlink:href="https://www.e-tar.lt/portal/legalAct.html?documentId=TAR.EFE50F48E628" office:target-frame-name="_top" xlink:show="replace"><text:span text:style-name="T325">1063</text:span></text:a><text:span text:style-name="T326">, 1998-09-01, Žin., 1998, Nr. 79-2227 (1998-09-09), i. k. 0981100NUTA00001063</text:span></text:p>
      <text:p text:style-name="Normal"/>
      <text:p text:style-name="P327"><text:span text:style-name="T328">22</text:span><text:span text:style-name="T329">. Tarybos narių nuo įstaigos rinkimus (prieš mėnesį iki tarybos įgaliojimų pabaigos) o</text:span><text:span text:style-name="T330">rganizuoja direktoratas, o reorganizuojant įstaigą – steigėjas (reorganizavimą paskelbus). Tarybos narių nuo įstaigos rinkimams organizuoti direktorius skiria rinkiminę komisiją.</text:span></text:p>
      <text:p text:style-name="P331"><text:span text:style-name="T332">23</text:span><text:span text:style-name="T333">. Kandidatu į renkamus tarybos narius gali būti iškeltas arba pats pasi</text:span><text:span text:style-name="T334">siūlyti kiekvienas asmuo nepriklausomai nuo darbovietės, jeigu jo savybės atitinka kandidatui į tarybos narius keliamus reikalavimus.</text:span></text:p>
      <text:p text:style-name="P335"><text:span text:style-name="T336">24</text:span><text:span text:style-name="T337">. Tarybos narius slaptu balsavimu renka įstaigos mokslininkai ir įstatų numatytais atvejais – specialistai, turintys</text:span><text:span text:style-name="T338"><text:s/>aukštąjį išsimokslinimą.</text:span></text:p>
      <text:p text:style-name="P339"><text:span text:style-name="T340">25</text:span><text:span text:style-name="T341">. Taryba renka pirmininką ir sekretorių ir dirba pagal savo patvirtintą reglamentą.</text:span></text:p>
      <text:p text:style-name="P342"><text:span text:style-name="T343">26</text:span><text:span text:style-name="T344">. Įgaliojimai tarybai suteikiami dvejiems metams.</text:span></text:p>
      <text:p text:style-name="P345"><text:span text:style-name="T346">27</text:span><text:span text:style-name="T347">. Įstaigos direktorių, tarybai pritarus, penkeriems metams skiria ir nustato<text:s/></text:span><text:span text:style-name="T348">jam atlyginimą steigėjas, jeigu kitaip nėra nustačiusi Lietuvos Respublikos Vyriausybė ar jos įgaliota institucija. Tarybai nepritarus steigėjo pasiūlytai direktoriaus kandidatūrai, steigėjas teikia kitą direktoriaus kandidatūrą. Antrą kartą tarybai neprit</text:span><text:span text:style-name="T349">arus steigėjo teikiamai direktoriaus kandidatūrai, direktorių skiria Švietimo ir mokslo ministerija. Įstaigos direktorius turi būti mokslininkas.</text:span><text:s/></text:p>
      <text:p text:style-name="P350">Punkto pakeitimai:</text:p>
      <text:p text:style-name="P351"><text:span text:style-name="T352">Nr.<text:s/></text:span><text:a xlink:href="https://www.e-tar.lt/portal/legalAct.html?documentId=TAR.EFE50F48E628" office:target-frame-name="_top" xlink:show="replace"><text:span text:style-name="T353">1063</text:span></text:a><text:span text:style-name="T354">, 1998-09-01, Žin., 1998, Nr. 79-2227 (1998-09-09), i. k. 0981100NUTA00001063</text:span></text:p>
      <text:p text:style-name="Normal"/>
      <text:p text:style-name="P355"><text:span text:style-name="T356">28</text:span><text:span text:style-name="T357">. Direktorius vadovauja ir atstovauja įstaigai, atsako už jos veiklą, formuoja įstaigos administraciją ir skelbia konkursus mokslo darbuotojų vakuojančioms pareigoms užimt</text:span><text:span text:style-name="T358">i, priima darbuotojus pagal samdos sutartis, nustato jiems atlyginimus.</text:span></text:p>
      <text:p text:style-name="P359"><text:span text:style-name="T360">29</text:span><text:span text:style-name="T361">. Įstaigos tarybai pateikus motyvuotą pasiūlymą, direktorius gali būti atšauktas prieš laiką steigėjo sprendimu.</text:span></text:p>
      <text:p text:style-name="P362"><text:span text:style-name="T363">30</text:span><text:span text:style-name="T364">. Direktorato narius direktoriaus teikimu skiria steigėjas.</text:span><text:span text:style-name="T365"><text:s/>Atlyginimus jiems nustato direktorius. Direktorato nariai, atsakingi už mokslinę techninę veiklą, turi būti mokslininkai ir juos skiriant būtina atsižvelgti į tarybos nuomonę.</text:span></text:p>
      <text:p text:style-name="P366"><text:span text:style-name="T367">31</text:span><text:span text:style-name="T368">. Direktoratas yra kolegialus įstaigos valdymo organas ir vadovauja įstai</text:span><text:span text:style-name="T369">gos mokslinei techninei, ūkinei bei komercinei veiklai.</text:span></text:p>
      <text:p text:style-name="P370"><text:span text:style-name="T371">32</text:span><text:span text:style-name="T372">. Direktoratas vykdo šias funkcijas:</text:span></text:p>
      <text:p text:style-name="P373"><text:span text:style-name="T374">32.1</text:span><text:span text:style-name="T375">. plėtoja pagal tarybos rekomendacijas įstaigos mokslinės techninės, ūkinės ir komercinės veiklos pagrindines kryptis;</text:span></text:p>
      <text:p text:style-name="P376"><text:span text:style-name="T377">32.2</text:span><text:span text:style-name="T378">. formuoja įstaigos<text:s/></text:span><text:span text:style-name="T379">valdymo struktūrą, administracines tarnybas, sudaro darbuotojų pareigų sąrašus;</text:span></text:p>
      <text:p text:style-name="P380"><text:span text:style-name="T381">32.3</text:span><text:span text:style-name="T382">. priima nutarimus visais įstaigos veiklos klausimais.</text:span></text:p>
      <text:p text:style-name="P383"><text:span text:style-name="T384">33</text:span><text:span text:style-name="T385">. Ne rečiau kaip kartą per metus direktoratas kviečia visuotinį darbuotojų susirinkimą (konferenciją). Di</text:span><text:span text:style-name="T386">rektorius informuoja susirinkimą (konferenciją) apie įstaigos mokslinę techninę, ūkinę ir komercinę veiklą.</text:span></text:p>
      <text:p text:style-name="P387"><text:span text:style-name="T388">34</text:span><text:span text:style-name="T389">. Įstatuose gali būti numatyta, kad visuotinis darbuotojų susirinkimas (konferencija) dvejiems metams renka socialinės apsaugos komisiją ir tv</text:span><text:span text:style-name="T390">irtina jos veiklos nuostatus. Socialinės apsaugos komisija rūpinasi darbuotojų darbo sąlygomis, socialinėmis ir teisinėmis garantijomis, kontroliuoja kelialapių, kitų materialinių vertybių skirstymą.</text:span></text:p>
      <text:p text:style-name="P391"><text:span text:style-name="T392">35</text:span><text:span text:style-name="T393">. Visuotinis darbuotojų susirinkimas dvejiems<text:s/></text:span><text:span text:style-name="T394">metams renka revizijos komisiją iš trijų asmenų ūkinei–finansinei įstaigos veiklai tikrinti. Kartą per metus revizijos komisija atsiskaito visuotiniam susirinkimui.</text:span></text:p>
      <text:p text:style-name="P395"><text:span text:style-name="T396">Direktoratas revizijos komisijos prašymu privalo pateikti dokumentus, susijusius su įstaigo</text:span><text:span text:style-name="T397">s veikla, taip pat sudaryti sąlygas patikrinti įstaigoje esamus vertybinius popierius, prekes, materialinius išteklius ir kitas vertybes. Revizijos komisijos nariai privalo saugoti komercines paslaptis, kurias sužinojo, kontroliuodami įstaigos veiklą.</text:span></text:p>
      <text:p text:style-name="P398"><text:span text:style-name="T399">36</text:span><text:span text:style-name="T400">. Be tarybos sutikimo draudžiama atleisti tarybos ar revizijos komisijos narį iš darbo arba skirti jam drausminę nuobaudą.</text:span></text:p>
      <text:p text:style-name="P401"/>
      <text:p text:style-name="P402"><text:span text:style-name="T403">DARBO SANTYKIAI</text:span></text:p>
      <text:p text:style-name="P404"/>
      <text:p text:style-name="P405"><text:span text:style-name="T406">37</text:span><text:span text:style-name="T407">. Darbo santykius įstaigoje reglamentuoja:</text:span></text:p>
      <text:p text:style-name="P408"><text:span text:style-name="T409">37.1</text:span><text:span text:style-name="T410">. Lietuvos Respublikos darbo įstatymų kodeksas, kiti į</text:span><text:span text:style-name="T411">statymai ir Lietuvos Respublikos Vyriausybės nutarimai;</text:span></text:p>
      <text:p text:style-name="P412"><text:span text:style-name="T413">37.2</text:span><text:span text:style-name="T414">. įstaigos įstatai, vidaus darbo tvarkos taisyklės ir pareigų instrukcijos (jeigu jos yra).</text:span></text:p>
      <text:p text:style-name="P415"><text:span text:style-name="T416">38</text:span><text:span text:style-name="T417">. Mokslo darbuotojų pareigos užimamos konkurso tvarka. Tokia tvarka tarybos sprendimu gali b</text:span><text:span text:style-name="T418">ūti nustatyta ir inžinerijos darbuotojams.</text:span></text:p>
      <text:p text:style-name="P419"><text:span text:style-name="T420">39</text:span><text:span text:style-name="T421">. Tarnautojai ir techninis personalas priimami į darbą pagal samdos sutartį. Jie perkeliami į aukštesnes pareigas arba atleidžiami iš pareigų direktoriaus įsakymu.</text:span></text:p>
      <text:p text:style-name="P422"><text:span text:style-name="T423">40</text:span><text:span text:style-name="T424">. Direktoriui ir direktorato nariams,</text:span><text:span text:style-name="T425"><text:s/>pasibaigus jų įgaliojimų laikui, taip pat prieš laiką nutraukus darbo sutartį, įstaigos valdymo organai turi pasiūlyti įstaigoje darbo vietą, atitinkančią jų kvalifikaciją.</text:span></text:p>
      <text:p text:style-name="P426"><text:span text:style-name="T427">41</text:span><text:span text:style-name="T428">. Direktorius ir įstaigos padalinių vadovai Lietuvos Respublikos įstatymų nu</text:span><text:span text:style-name="T429">statyta tvarka atsako už tai, kad įstaigoje ir jos padaliniuose būtų laikomasi darbų saugos reikalavimų ir būtų vykdomi kolektyvinės sutarties įsipareigojimai.</text:span></text:p>
      <text:p text:style-name="P430"><text:span text:style-name="T431">42</text:span><text:span text:style-name="T432">. Įstaigos darbuotojai materialiai atsako už savo veiksmais padarytą žalą įstaigos turtui.</text:span></text:p>
      <text:p text:style-name="P433"/>
      <text:p text:style-name="P434"><text:span text:style-name="T435">MOKSLININKAS (MOKSLO DARBUOTOJAS) IR ĮSTAIGA</text:span></text:p>
      <text:p text:style-name="P436"/>
      <text:p text:style-name="P437"><text:span text:style-name="T438">43</text:span><text:span text:style-name="T439">. Konkursą vakuojančioms vietoms užimti skelbia direktorius. Konkursui rengti iš tarybos narių ir įstaigos darbuotojų sudaroma komisija. Rinkimai ir jų sąlygos skelbiami viešai ne vėliau kaip prieš<text:s/></text:span><text:span text:style-name="T440">mėnesį iki rinkimų pradžios.</text:span></text:p>
      <text:p text:style-name="P441"><text:span text:style-name="T442">44</text:span><text:span text:style-name="T443">. Sutartį su laimėjusiu konkursą mokslininku (mokslo arba inžinerijos darbuotoju) direktorius sudaro penkeriems metams.</text:span></text:p>
      <text:p text:style-name="P444">Punkto pakeitimai:</text:p>
      <text:p text:style-name="P445"><text:span text:style-name="T446">Nr.<text:s/></text:span><text:a xlink:href="https://www.e-tar.lt/portal/legalAct.html?documentId=TAR.EFE50F48E628" office:target-frame-name="_top" xlink:show="replace"><text:span text:style-name="T447">1063</text:span></text:a><text:span text:style-name="T448">, 1998-09-01, Žin., 1998, Nr. 79-2227 (1998-09-09), i. k. 0981100NUTA00001063</text:span></text:p>
      <text:p text:style-name="Normal"/>
      <text:p text:style-name="P449"><text:span text:style-name="T450">45</text:span><text:span text:style-name="T451">. Įstaigoje dirbantis mokslininkas (mokslo arba inžinerijos darbuotojas) privalo vykdyti sutartyje numatytus ir kitus savarankiškai priimtus įsipareigojimus bei<text:s/></text:span><text:span text:style-name="T452">funkcijas.</text:span></text:p>
      <text:p text:style-name="P453"/>
      <text:p text:style-name="P454"><text:span text:style-name="T455">ĮSTAIGOS REORGANIZAVIMAS IR LIKVIDAVIMAS</text:span></text:p>
      <text:p text:style-name="P456"/>
      <text:p text:style-name="P457"><text:span text:style-name="T458">46</text:span><text:span text:style-name="T459">. Įstaigą reorganizuoja ir likviduoja Lietuvos Respublikos Vyriausybė Lietuvos Respublikos mokslo ir studijų įstatymo nustatyta tvarka.<text:s/></text:span></text:p>
      <text:p text:style-name="P460"><text:span text:style-name="T461">______________</text:span></text:p>
      <text:p text:style-name="P462"/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</text:span><text:span text:style-name="T472">publikos Vyriausybė, Nutarimas</text:span></text:p>
      <text:p text:style-name="P473"><text:span text:style-name="T474">Nr.<text:s/></text:span><text:a xlink:href="https://www.e-tar.lt/portal/legalAct.html?documentId=TAR.41CF59A1114A" office:target-frame-name="_top" xlink:show="replace"><text:span text:style-name="T475">333</text:span></text:a><text:span text:style-name="T476">, 1991-08-16, Žin., 1991, Nr. 26-708 (1991-09-20), i. k. 0911100NUTA00000333</text:span></text:p>
      <text:p text:style-name="P477"><text:span text:style-name="T478">Dėl Lietuvos Respublikos Vyriausybės 1991 m. liepos 17 d. n</text:span><text:span text:style-name="T479">utarimu Nr. 283 patvirtintų Tipinių valstybinės mokslo įstaigos įstatų dalinio pakeitimo</text:span></text:p>
      <text:p text:style-name="P480"/>
      <text:p text:style-name="P481"><text:span text:style-name="T482">2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F2B9E7F0E49C" office:target-frame-name="_top" xlink:show="replace"><text:span text:style-name="T487">263</text:span></text:a><text:span text:style-name="T488">, 1996-02-22, Žin., 1996, Nr.<text:s/></text:span><text:span text:style-name="T489">18-479 (1996-02-28), i. k. 0961100NUTA00000263</text:span></text:p>
      <text:p text:style-name="P490"><text:span text:style-name="T491">Dėl Lietuvos Respublikos Vyriausybės 1991 m. liepos 17 d. nutarimo Nr. 283 "Dėl Tipinių valstybinės mokslo įstaigos įstatų tvirtinimo" dalinio pakeitimo</text:span></text:p>
      <text:p text:style-name="P492"/>
      <text:p text:style-name="P493"><text:span text:style-name="T494">3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TAR.EFE50F48E628" office:target-frame-name="_top" xlink:show="replace"><text:span text:style-name="T499">1063</text:span></text:a><text:span text:style-name="T500">, 1998-09-01, Žin., 1998, Nr. 79-2227 (1998-09-09), i. k. 0981100NUTA00001063</text:span></text:p>
      <text:p text:style-name="P501"><text:span text:style-name="T502">Dėl Lietuvos Respublikos Vyriausybės 1991 m. liepos 17 d. nutarimo Nr. 283 "Dėl Tipinių valstybin</text:span><text:span text:style-name="T503">ės mokslo įstaigos įstatų tvirtinimo" dalinio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5"><draw:frame draw:style-name="F136" text:anchor-type="paragraph" svg:y="0.0006in" draw:z-index="0"><draw:text-box fo:min-height="0in" fo:min-width="0in"><text:p text:style-name="P134"><text:span text:style-name="T137"><text:page-number text:fixed="false">5</text:page-number></text:span></text:p></draw:text-box></draw:frame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07:26:00Z</meta:creation-date>
    <dc:date>2022-06-08T07:26:00Z</dc:date>
    <meta:template xlink:href="Normal.dotm" xlink:type="simple"/>
    <meta:editing-cycles>2</meta:editing-cycles>
    <meta:editing-duration>PT0S</meta:editing-duration>
    <meta:document-statistic meta:page-count="14" meta:paragraph-count="167" meta:word-count="2550" meta:character-count="20899" meta:row-count="597" meta:non-whitespace-character-count="18516"/>
  </office:meta>
</office:document-meta>
</file>