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align="center"/>
    </style:style>
    <style:style style:name="P13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indent="3.543in"/>
      <style:text-properties fo:color="#000000"/>
    </style:style>
    <style:style style:name="P146" style:parent-style-name="Normal" style:family="paragraph">
      <style:paragraph-properties fo:text-align="end" fo:text-indent="0.4916in"/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16in"/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16in"/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  <style:text-properties fo:color="#000000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20 iki 2002-09-18</text:span></text:p>
      <text:p text:style-name="P10"/>
      <text:p text:style-name="P11"><text:span text:style-name="T12">Nutarimas paskelbtas: Žin. 1991, Nr.<text:s/></text:span><text:a xlink:href="https://www.e-tar.lt/portal/legalAct.html?documentId=TAR.BD8387ACEF42" office:target-frame-name="_top" xlink:show="replace"><text:span text:style-name="T13">23-625</text:span></text:a><text:span text:style-name="T14">, i. k. 0911100NUTA0000028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VALSTYBINĖS MOKSLO ĮSTAIGOS ĮSTATŲ TVIRTINIMO</text:p>
      <text:p text:style-name="P23"/>
      <text:p text:style-name="P24">1991 m. liepos 17 d. Nr. 283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Tipinius vals</text:span><text:span text:style-name="T34">tybinės mokslo įstaigos įstatus (pridedama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valstybinių mokslo įstaigų įstatus, parengtus pagal šiuo nutarimu patvirtintus Tipinius valstybinės mokslo įstaigos įstatus, tvirtina Lietuvos Respublikos Vyriausybė, o tam tikrais<text:s/></text:span><text:span text:style-name="T41">atvejais – jos pavedimu valstybinės valdžios ir valdymo institucijos, mokslo ir studijų institucijos, kurias Lietuvos Respublikos Vyriausybė yra įpareigojusi vykdyti valstybinių mokslo įstaigų steigėjų funkcijas;</text:span></text:p>
      <text:p text:style-name="P42">Punkto pakeitimai:</text:p>
      <text:p text:style-name="P43"><text:span text:style-name="T44">Nr.<text:s/></text:span><text:a xlink:href="https://www.e-tar.lt/portal/legalAct.html?documentId=TAR.EFE50F48E628" office:target-frame-name="_top" xlink:show="replace"><text:span text:style-name="T45">1063</text:span></text:a><text:span text:style-name="T46">, 1998-09-01, Žin., 1998, Nr. 79-2227 (1998-09-09), i. k. 0981100NUTA00001063</text:span></text:p>
      <text:p text:style-name="Normal"/>
      <text:p text:style-name="P47"><text:span text:style-name="T48">2.2</text:span><text:span text:style-name="T49">. valstybinė mokslo įstaiga gali būti steigiama ir veikti, jeigu joje dirba (steigiamoje įstaigoje sutin</text:span><text:span text:style-name="T50">ka dirbti) ne mažiau kaip 5 mokslininkai, yra tyrimams atlikti reikalinga laboratorinė<text:s/></text:span><text:soft-page-break/><text:span text:style-name="T51">įranga, informacijos kaupimo ir apdorojimo įranga, biblioteka (arba yra galimybė naudotis steigėjo ar kitos mokslo įstaigos biblioteka);</text:span></text:p>
      <text:p text:style-name="P52"><text:span text:style-name="T53">2.3</text:span><text:span text:style-name="T54">. jeigu valstybinės moksl</text:span><text:span text:style-name="T55">o įstaigos steigėjo funkcijas vykdo valstybinės valdžios ir valdymo institucija:</text:span></text:p>
      <text:p text:style-name="P56"><text:span text:style-name="T57">2.3.1</text:span><text:span text:style-name="T58">. kas 5 metai, o prireikus ir dažniau, institucija, vykdanti mokslo įstaigos steigėjo funkcijas, sudaro atestacijos (ekspertų) komisiją iš savo, Lietuvos mokslo tarybos</text:span><text:span text:style-name="T59">, Lietuvos mokslų akademijos bei suinteresuotų ministerijų ekspertų, kuri atestuoja įstaigą. Atestacijos rezultatai apsvarstomi viešame atestacijos komisijos posėdyje. Komisija gali teikti įstaigos steigėjui rekomendacijas, kaip gerinti įstaigos mokslinę v</text:span><text:span text:style-name="T60">eiklą, o prireikus – siūlyti įstaigą reorganizuoti ar likviduoti;</text:span></text:p>
      <text:p text:style-name="P61"><text:span text:style-name="T62">2.3.2</text:span><text:span text:style-name="T63">. kasmet valstybinė mokslo įstaiga pateikia steigėjo funkcijas vykdančiai institucijai ataskaitą pagal jos patvirtintas formas ir jos nustatytu laiku. Steigėjo funkcijas vykdanti<text:s/></text:span><text:span text:style-name="T64">institucija pateikia įstaigos ataskaitą Lietuvos mokslo tarybai bei suinteresuotoms ministerijoms. Į jų atsiliepimus steigėjo funkcijas vykdanti institucija atsižvelgia gerindama įstaigos veiklą;</text:span></text:p>
      <text:p text:style-name="P65">Punkto pakeitimai:</text:p>
      <text:p text:style-name="P66"><text:span text:style-name="T67">Nr.<text:s/></text:span><text:a xlink:href="https://www.e-tar.lt/portal/legalAct.html?documentId=TAR.EFE50F48E628" office:target-frame-name="_top" xlink:show="replace"><text:span text:style-name="T68">1063</text:span></text:a><text:span text:style-name="T69">, 1998-09-01, Žin., 1998, Nr. 79-2227 (1998-09-09), i. k. 0981100NUTA00001063</text:span></text:p>
      <text:p text:style-name="Normal"/>
      <text:p text:style-name="P70"><text:span text:style-name="T71">2.4</text:span><text:span text:style-name="T72">. jeigu valstybinės mokslo įstaigos steigėjo funkcijas vykdo mokslo ir studijų institucija:</text:span></text:p>
      <text:p text:style-name="P73"><text:span text:style-name="T74">2.4.1</text:span><text:span text:style-name="T75">. nuolatinę kvalifik</text:span><text:span text:style-name="T76">acinę savianalizę ir savikontrolę atlieka pati valstybinė mokslo įstaiga;</text:span></text:p>
      <text:p text:style-name="P77"><text:span text:style-name="T78">2.4.2</text:span><text:span text:style-name="T79">. kasmet valstybinė mokslo įstaiga pateikia steigėjo funkcijas vykdančiai mokslo ir studijų institucijai ir Mokslo ir studijų departamentui prie Švietimo ir mokslo ministeri</text:span><text:span text:style-name="T80">jos (toliau vadinama – Mokslo ir studijų departamentas) savo veiklos ataskaitą (ataskaitų formas tvirtina Mokslo ir studijų departamentas, atsižvelgdamas į suinteresuotų mokslo ir studijų institucijų, ministerijų, Lietuvos mokslo tarybos, Valstybinių moksl</text:span><text:span text:style-name="T81">o institutų direktorių konferencijos, Lietuvos mokslų akademijos pasiūlymus). Mokslo ir studijų departamentas pateikia valstybinės<text:s/></text:span><text:soft-page-break/><text:span text:style-name="T82">mokslo įstaigos ataskaitą suinteresuotoms ministerijoms, Lietuvos mokslo tarybai ir Lietuvos mokslų akademijai;</text:span></text:p>
      <text:p text:style-name="P83"><text:span text:style-name="T84">2.4.3</text:span><text:span text:style-name="T85">. va</text:span><text:span text:style-name="T86">lstybinės mokslo įstaigos savianalizę papildo reguliarus ekspertinis mokslinės veiklos vertinimas, organizuojamas pagal Švietimo ir mokslo ministerijos patvirtintas mokslo ir studijų institucijų vertinimo taisykles. Įstaigos mokslinės veiklos vertinimo išv</text:span><text:span text:style-name="T87">ados skelbiamos viešai. Remdamasi šiomis išvadomis ir atsižvelgdama į Lietuvos mokslo tarybos nuomonę, steigėjo funkcijas vykdanti mokslo ir studijų institucija, suderinusi su Mokslo ir studijų departamentu, gali keisti svarbiausius įstaigos uždavinius ir<text:s/></text:span><text:span text:style-name="T88">jų pobūdį;</text:span></text:p>
      <text:p text:style-name="P89"><text:span text:style-name="T90">2.4.4</text:span><text:span text:style-name="T91">. steigėjo funkcijas vykdančiai mokslo ir studijų institucijai nusprendus, gali būti organizuojamas neeilinis ekspertinis įstaigos mokslinės veiklos vertinimas pagal nurodytąsias taisykles;</text:span></text:p>
      <text:p text:style-name="P92">Punkto pakeitimai:</text:p>
      <text:p text:style-name="P93"><text:span text:style-name="T94">Nr.<text:s/></text:span><text:a xlink:href="https://www.e-tar.lt/portal/legalAct.html?documentId=TAR.EFE50F48E628" office:target-frame-name="_top" xlink:show="replace"><text:span text:style-name="T95">1063</text:span></text:a><text:span text:style-name="T96">, 1998-09-01, Žin., 1998, Nr. 79-2227 (1998-09-09), i. k. 0981100NUTA00001063</text:span></text:p>
      <text:p text:style-name="Normal"/>
      <text:p text:style-name="P97"><text:span text:style-name="T98">2.5</text:span><text:span text:style-name="T99">. valstybinėms mokslo įstaigoms, kurių steigėjo funkcijas vykdo mokslo ir studijų inst</text:span><text:span text:style-name="T100">itucijos:</text:span></text:p>
      <text:p text:style-name="P101"><text:span text:style-name="T102">2.5.1</text:span><text:span text:style-name="T103">. Lietuvos valstybės biudžeto asignavimai skiriami pagal tas pačias taisykles kaip ir valstybiniams mokslo institutams (nurodoma įstaigai tenkanti paskirtų jos steigėjo funkcijas vykdančiai mokslo ir studijų institucijai asignavimų sumos d</text:span><text:span text:style-name="T104">alis);</text:span></text:p>
      <text:p text:style-name="P105"><text:span text:style-name="T106">2.5.2.</text:span><text:span text:style-name="T107"><text:s/>Neteko galios nuo 2002-06-20</text:span></text:p>
      <text:p text:style-name="P108">Punkto naikinimas:</text:p>
      <text:p text:style-name="P109"><text:span text:style-name="T110">Nr.<text:s/></text:span><text:a xlink:href="https://www.e-tar.lt/portal/legalAct.html?documentId=TAR.CC7CCEC10C6E" office:target-frame-name="_top" xlink:show="replace"><text:span text:style-name="T111">908</text:span></text:a><text:span text:style-name="T112">, 2002-06-14, Žin. 2002, Nr. 60-2469 (2002-06-19), i. k. 1021100NUTA00000908</text:span></text:p>
      <text:p text:style-name="Normal"/>
      <text:p text:style-name="P113">Papildyta punktu:</text:p>
      <text:p text:style-name="P114"><text:span text:style-name="T115">Nr.<text:s/></text:span><text:a xlink:href="https://www.e-tar.lt/portal/legalAct.html?documentId=TAR.EFE50F48E628" office:target-frame-name="_top" xlink:show="replace"><text:span text:style-name="T116">1063</text:span></text:a><text:span text:style-name="T117">, 1998-09-01, Žin., 1998, Nr. 79-2227 (1998-09-09), i. k. 0981100NUTA00001063</text:span></text:p>
      <text:p text:style-name="Normal"/>
      <text:soft-page-break/>
      <text:p text:style-name="P118">Punkto pakeitimai:</text:p>
      <text:p text:style-name="P119"><text:span text:style-name="T120">Nr.<text:s/></text:span><text:a xlink:href="https://www.e-tar.lt/portal/legalAct.html?documentId=TAR.F2B9E7F0E49C" office:target-frame-name="_top" xlink:show="replace"><text:span text:style-name="T121">263</text:span></text:a><text:span text:style-name="T122">, 1996-02-22, Žin., 1996, Nr. 18-479 (1996-02-28), i. k. 0961100NUTA00000263</text:span></text:p>
      <text:p text:style-name="Normal"/>
      <text:p text:style-name="P123"><text:span text:style-name="T124">3</text:span><text:span text:style-name="T125">. Pavesti Švietimo ir mokslo ministerijai registruoti valstybinių mokslo įstaigų įstatus.</text:span><text:s/></text:p>
      <text:p text:style-name="P126">Punkto pakeitimai:</text:p>
      <text:p text:style-name="P127"><text:span text:style-name="T128">Nr.<text:s/></text:span><text:a xlink:href="https://www.e-tar.lt/portal/legalAct.html?documentId=TAR.F2B9E7F0E49C" office:target-frame-name="_top" xlink:show="replace"><text:span text:style-name="T129">263</text:span></text:a><text:span text:style-name="T130">, 1996-02-22, Žin., 1996, Nr. 18-479 (1996-02-28), i. k. 0961100NUTA00000263</text:span></text:p>
      <text:p text:style-name="Normal"/>
      <text:p text:style-name="P131"/>
      <text:p text:style-name="P132"/>
      <text:p text:style-name="P133"/>
      <text:p text:style-name="P134">LIETUVOS RESPUBLIKOS MINISTRAS PIRMININKAS<text:tab/>G. VAGNORIUS<text:s/></text:p>
      <text:p text:style-name="P135"/>
      <text:soft-page-break/>
      <text:p text:style-name="P136">PATVIRTINTA</text:p>
      <text:p text:style-name="P144">Lietuvos Respublikos Vyriausybės</text:p>
      <text:p text:style-name="P145">1991 m. liepos 17 d. nutarimu Nr. 283</text:p>
      <text:p text:style-name="P146"/>
      <text:p text:style-name="P147"><text:span text:style-name="T148">TIPINIAI VALSTYBINĖS MOKSLO ĮSTAIGOS ĮSTATAI BENDROJI<text:s/></text:span><text:span text:style-name="T149">DALIS</text:span></text:p>
      <text:p text:style-name="P150"/>
      <text:p text:style-name="P151"><text:span text:style-name="T152">1</text:span><text:span text:style-name="T153">. Šie įstatai taikomi valstybės lėšomis įsteigtoms mokslo įstaigoms (toliau vadinama – įstaigos), kurių pagrindinė veikla yra moksliniai tyrimai. Įstaigų veikla organizuojama vadovaujantis Lietuvos Respublikos mokslo ir studijų įstatymu, kitais L</text:span><text:span text:style-name="T154">ietuvos Respublikos įstatymais ir šiais įstatais.</text:span></text:p>
      <text:p text:style-name="P155"><text:span text:style-name="T156">2</text:span><text:span text:style-name="T157">. Įstaiga yra juridinis asmuo, turi antspaudą su Lietuvos Respublikos valstybiniu herbu ir savo pavadinimu.</text:span></text:p>
      <text:p text:style-name="P158"><text:span text:style-name="T159">3</text:span><text:span text:style-name="T160">. Įstaigos įstatuose turi būti nurodyta: nesutrumpintas įstaigos pavadinimas, jos status</text:span><text:span text:style-name="T161">as, steigėjas, buveinė; pagrindiniai veiklos tikslai; mokslinės veiklos pobūdis; įstaigos turtas, jo naudojimo sąlygos; tarybos ir valdymo organų sudarymo tvarka, jų sudėtis ir kompetencija; savarankiški struktūriniai padaliniai, filialai ir jų statusas, j</text:span><text:span text:style-name="T162">ų buveinės; kitos nuostatos, neprieštaraujančios įstatymams ir tarptautinėms sutartims.</text:span></text:p>
      <text:p text:style-name="P163"><text:span text:style-name="T164">4</text:span><text:span text:style-name="T165">. Konkrečios įstaigos įstatus, vadovaudamasi šiais įstatais, rengia ir priima įstaigos taryba. Steigiamos naujos įstaigos įstatus rengia steigėjo ar institucijos,<text:s/></text:span><text:span text:style-name="T166">vykdančios steigėjo funkcijas (toliau vadinama – steigėjas) paskirta laikinoji (steigiamoji) taryba.</text:span></text:p>
      <text:p text:style-name="P167">Įstatus tvirtina steigėjas. Patvirtinti įstatai registruojami Lietuvos Respublikos Vyriausybės nustatyta tvarka. Svarbiausieji įstaigos uždaviniai, jos teisės ir pareigos.</text:p>
      <text:p text:style-name="P168">Punkto pakeitimai:</text:p>
      <text:p text:style-name="P169"><text:span text:style-name="T170">Nr.<text:s/></text:span><text:a xlink:href="https://www.e-tar.lt/portal/legalAct.html?documentId=TAR.EFE50F48E628" office:target-frame-name="_top" xlink:show="replace"><text:span text:style-name="T171">1063</text:span></text:a><text:span text:style-name="T172">, 1998-09-01, Žin., 1998, Nr. 79-2227 (1998-09-09), i. k. 0981100NUTA00001063</text:span></text:p>
      <text:p text:style-name="Normal"/>
      <text:p text:style-name="P173"><text:span text:style-name="T174">5</text:span><text:span text:style-name="T175">. Svarbiausius įstaigos uždavinius ir jų<text:s/></text:span><text:span text:style-name="T176">pobūdį nustato steigėjas. Jie turi būti išdėstyti įstatuose ir atitikti Lietuvos Respublikos mokslo ir studijų įstatymo reikalavimus.</text:span></text:p>
      <text:p text:style-name="P177">Įstaigos, kurios steigėjo funkcijas vykdo mokslo ir studijų institucija, mokslinės veiklos kryptis tvirtina Švietimo ir mokslo ministerija, atsižvelgdama į įstaigos tarybos, mokslo ir studijų institucijos bei Lietuvos mokslo tarybos pasiūlymus.</text:p>
      <text:p text:style-name="P178">Punkto pakeitimai:</text:p>
      <text:p text:style-name="P179"><text:span text:style-name="T180">Nr.<text:s/></text:span><text:a xlink:href="https://www.e-tar.lt/portal/legalAct.html?documentId=TAR.EFE50F48E628" office:target-frame-name="_top" xlink:show="replace"><text:span text:style-name="T181">1063</text:span></text:a><text:span text:style-name="T182">, 1998-09-01, Žin., 1998</text:span><text:span text:style-name="T183">, Nr. 79-2227 (1998-09-09), i. k. 0981100NUTA00001063</text:span></text:p>
      <text:p text:style-name="Normal"/>
      <text:p text:style-name="P184"><text:span text:style-name="T185">6</text:span><text:span text:style-name="T186">. Įstaiga, vykdydama jai pavestus uždavinius:</text:span></text:p>
      <text:p text:style-name="P187"><text:span text:style-name="T188">6.1</text:span><text:span text:style-name="T189">. veikia bet kuria užsakovams priimtina forma, jeigu tai nepažeidžia Lietuvos Respublikos įstatymų ir steigėjo nustatytų sąlygų;</text:span></text:p>
      <text:p text:style-name="P190"><text:span text:style-name="T191">6.2</text:span><text:span text:style-name="T192">. neatlyg</text:span><text:span text:style-name="T193">intinai valdo ir naudoja steigimo (perregistravimo) aktu jai perduotą valstybės turtą, skirtą nekomercinei veiklai, jį saugo bei gausina;</text:span><text:s/></text:p>
      <text:p text:style-name="P194">Punkto pakeitimai:</text:p>
      <text:p text:style-name="P195"><text:span text:style-name="T196">Nr.<text:s/></text:span><text:a xlink:href="https://www.e-tar.lt/portal/legalAct.html?documentId=TAR.41CF59A1114A" office:target-frame-name="_top" xlink:show="replace"><text:span text:style-name="T197">333</text:span></text:a><text:span text:style-name="T198">, 1991-08</text:span><text:span text:style-name="T199">-16, Žin., 1991, Nr. 26-708 (1991-09-20), i. k. 0911100NUTA00000333</text:span></text:p>
      <text:p text:style-name="Normal"/>
      <text:p text:style-name="P200"><text:span text:style-name="T201">6.3</text:span><text:span text:style-name="T202">. savarankiškai nustato savo organizacinę struktūrą ir ryšius su kitais (taip pat su užsienio) partneriais, steigia reikalingus padalinius;</text:span></text:p>
      <text:p text:style-name="P203"><text:span text:style-name="T204">6.4</text:span><text:span text:style-name="T205">. nustato savo produkcijos ir<text:s/></text:span><text:span text:style-name="T206">teikiamų paslaugų kainas, įkainius ir tarifus, darbo apmokėjimo sistemas, išskyrus tuos atvejus, kai šias sritis reguliuoja Lietuvos Respublikos įstatymai ir kiti normatyviniai aktai arba kai produkcija ir paslaugos teikiami steigėjui;</text:span></text:p>
      <text:p text:style-name="P207"><text:span text:style-name="T208">6.5</text:span><text:span text:style-name="T209">. naudoja sav</text:span><text:span text:style-name="T210">o nuožiūra mokslininkų ir darbuotojų darbo rezultatus, jeigu tai nepažeidžia autoriaus teisių ir Lietuvos Respublikos įstatymų;</text:span></text:p>
      <text:p text:style-name="P211"><text:span text:style-name="T212">6.6</text:span><text:span text:style-name="T213">. turi Lietuvos bankų ir užsienio valstybėse įregistruotų bankų įstaigose savo sąskaitas ir naudoja jose esančias lėšas;</text:span></text:p>
      <text:p text:style-name="P214"><text:span text:style-name="T215">6.7</text:span><text:span text:style-name="T216">. rūpinasi įstaigos darbuotojų darbo, buities ir poilsio sąlygomis, padeda jų šeimoms;</text:span></text:p>
      <text:p text:style-name="P217"><text:span text:style-name="T218">6.8</text:span><text:span text:style-name="T219">. nustatytąja tvarka remia valstybinius mokslo ir studijų bei kitus fondus arba steigia savus fondus.</text:span></text:p>
      <text:p text:style-name="P220"><text:span text:style-name="T221">7</text:span><text:span text:style-name="T222">. Įstaiga arba jos padaliniai mokslo, ūkiniams</text:span><text:span text:style-name="T223"><text:s/>ar socialiniams uždaviniams spręsti gali vienytis su kitomis įstaigomis, įmonėmis ar jų padaliniais, užmegzdami nuolatinius arba laikinus asociacinius ryšius. Šių ryšių sąlygos ir galiojimo laikas numatomi sutartyje, registruojamoje Lietuvos Respublikos V</text:span><text:span text:style-name="T224">yriausybės nustatyta tvarka.</text:span></text:p>
      <text:p text:style-name="P225"><text:span text:style-name="T226">8</text:span><text:span text:style-name="T227">. Įstaiga privalo tvarkyti ūkinės–finansinės veiklos apskaitą ir, remdamasi Lietuvos Respublikos įstatymais, teikti valstybiniams organams informaciją, kurios reikia įstaigos apmokestinimo dydžiui nustatyti ir finansinei b</text:span><text:span text:style-name="T228">ei valstybinei apskaitai užtikrinti.</text:span></text:p>
      <text:p text:style-name="P229"><text:span text:style-name="T230">9</text:span><text:span text:style-name="T231">. Įstaiga privalo tinkamai organizuoti raštvedybą ir Lietuvos valstybinio archyvų fondo dokumentų tvarkymą, saugojimą, naudojimą bei perdavimą valstybiniams archyvams ar atitinkamiems funkcijų bei teisių perėmėjams</text:span><text:span text:style-name="T232"><text:s/>Lietuvos archyvų įstatymo nustatyta tvarka.</text:span></text:p>
      <text:p text:style-name="P233"><text:span text:style-name="T234">10</text:span><text:span text:style-name="T235">. Įstaiga gali turėti ir kitų teisių bei pareigų, jeigu jos neprieštarauja Lietuvos Respublikos įstatymams ir įstaigos įstatams.</text:span></text:p>
      <text:p text:style-name="P236"/>
      <text:p text:style-name="P237"><text:span text:style-name="T238">ĮSTAIGOS TURTAS</text:span></text:p>
      <text:p text:style-name="P239"/>
      <text:p text:style-name="P240"><text:span text:style-name="T241">11</text:span><text:span text:style-name="T242">. Įstaigos turtą sudaro intelektualinio darbo prod</text:span><text:span text:style-name="T243">uktai (tiek, kiek nepažeidžiamos autoriaus teisės), pastatai, kilnojamasis turtas, finansiniai ištekliai, vertybiniai popieriai bei kitos įstatymų nedraudžiamos turėti vertybės. Valstybė perduoda įstaigai valdyti ir naudoti valstybės turtą, o įstaiga šį tu</text:span><text:span text:style-name="T244">rtą, taip pat jai priskirtą žemę naudoja Lietuvos Respublikos įstatymų nustatyta tvarka.</text:span></text:p>
      <text:p text:style-name="P245"><text:span text:style-name="T246">12</text:span><text:span text:style-name="T247">. Valstybinį įstaigos kapitalą gali didinti arba mažinti steigėjas įstatymų nustatyta tvarka.</text:span></text:p>
      <text:p text:style-name="P248"><text:span text:style-name="T249">13</text:span><text:span text:style-name="T250">. Įstaigos turtinė atsakomybė yra ribota. Įstaiga neatsako už</text:span><text:span text:style-name="T251"><text:s/>valstybės (steigėjo) bei darbuotojų įsipareigojimus.</text:span></text:p>
      <text:p text:style-name="P252"/>
      <text:p text:style-name="P253"><text:span text:style-name="T254">KOMERCINĖ VEIKLA</text:span></text:p>
      <text:p text:style-name="P255"/>
      <text:p text:style-name="P256"><text:span text:style-name="T257">14</text:span><text:span text:style-name="T258">. Įstaiga, įvykdžiusi steigėjo įpareigojimus, savarankiškai planuoja kitą savo (be kita ko, ir neturinčią nuolatinio pobūdžio komercinę) veiklą, remdamasi Lietuvos Respublik</text:span><text:span text:style-name="T259">os įstatymais.</text:span></text:p>
      <text:p text:style-name="P260"><text:span text:style-name="T261">15</text:span><text:span text:style-name="T262">. Savo veiklai plėtoti įstaiga naudojasi visų rūšių finansiniais ištekliais, kuriuos numato Lietuvos Respublikos įstatymai.</text:span></text:p>
      <text:p text:style-name="P263"><text:span text:style-name="T264">16</text:span><text:span text:style-name="T265">. Įstaigos komercinės veiklos nuostoliai bei įsiskolinimai padengiami iš jai liekančios pelno dalies. Jei</text:span><text:span text:style-name="T266">gu įstaiga ilgiau negu 6 mėnesius dirba nuostolingai, steigėjas skiria kitą įstaigos direktorių arba sprendžia įstaigos reorganizavimo (likvidavimo) klausimą.</text:span></text:p>
      <text:p text:style-name="P267"><text:span text:style-name="T268">17</text:span><text:span text:style-name="T269">. Iš įstaigos apmokestinamo pelno atskaitomas pelno mokestis į biudžetą pagal Lietuvos Resp</text:span><text:span text:style-name="T270">ublikos Vyriausybės nustatytus mokesčių tarifus. Likęs pelnas skiriamas įstaigos veiklai plėtoti, darbuotojams skatinti, jų darbo, buities ir poilsio sąlygoms gerinti, taip pat kitoms privalomoms įmokoms.</text:span></text:p>
      <text:p text:style-name="P271"/>
      <text:p text:style-name="P272"><text:span text:style-name="T273">VALDYMAS</text:span></text:p>
      <text:p text:style-name="P274"/>
      <text:p text:style-name="P275"><text:span text:style-name="T276">18</text:span><text:span text:style-name="T277">. Įstaigos valdymo organai yra</text:span><text:span text:style-name="T278"><text:s/>įstaigos taryba (toliau vadinama – taryba), direktorius ir direktoratas, kurie atsiskaito visuotiniam darbuotojų susirinkimui (konferencijai) ir steigėjui. Direktorius yra ir direktorato vadovas.</text:span></text:p>
      <text:p text:style-name="P279"><text:span text:style-name="T280">Steigėjo sprendimu direktoratas gali būti ir nesudaromas. T</text:span><text:span text:style-name="T281">uo atveju direktorato funkcijas atlieka direktorius.</text:span></text:p>
      <text:p text:style-name="P282"><text:span text:style-name="T283">19</text:span><text:span text:style-name="T284">. Svarbiausieji tarybos uždaviniai yra:</text:span></text:p>
      <text:p text:style-name="P285"><text:span text:style-name="T286">19.1</text:span><text:span text:style-name="T287">. teikti direktoratui pasiūlymus dėl organizacinės įstaigos struktūros mokslinės techninės veiklos krypčių formavimo, išlaidų sąmatos, darbo apmokėjimo</text:span><text:span text:style-name="T288"><text:s/>bei pelno paskirstymo principų;</text:span></text:p>
      <text:p text:style-name="P289"><text:span text:style-name="T290">19.2</text:span><text:span text:style-name="T291">. vertinti įstaigoje nagrinėjamų temų (atliekamų darbų) rezultatus;</text:span></text:p>
      <text:p text:style-name="P292"><text:span text:style-name="T293">19.3</text:span><text:span text:style-name="T294">. nustatyti renkamų pareigų kvalifikacinius reikalavimus ir rinkti mokslininkus (specialistus) vakuojančioms konkursinėms pareigoms užimti;</text:span></text:p>
      <text:p text:style-name="P295"><text:span text:style-name="T296">19.4</text:span><text:span text:style-name="T297">. teikti steigėjui išvadas dėl direktoriaus ir direktorato narių, atsakingų už mokslinę techninę veiklą, kandidatūrų;</text:span></text:p>
      <text:p text:style-name="P298"><text:span text:style-name="T299">19.5</text:span><text:span text:style-name="T300">. spręsti įstaigos mokslininkų, inžinerijos darbuotojų bei administracijos vadovų ginčus, susijusius su mokslo ir technik</text:span><text:span text:style-name="T301">os darbų vykdymu.</text:span></text:p>
      <text:p text:style-name="P302"><text:span text:style-name="T303">Steigėjas įstaigos įstatuose gali numatyti ir kitus tarybos uždavinius.</text:span></text:p>
      <text:p text:style-name="P304"><text:span text:style-name="T305">20</text:span><text:span text:style-name="T306">. Įstaigos taryba, vykdydama jai pavestus uždavinius, atlieka šias funkcijas:</text:span></text:p>
      <text:p text:style-name="P307"><text:span text:style-name="T308">20.1</text:span><text:span text:style-name="T309">. formuoja įstaigos veiklos kryptis;</text:span></text:p>
      <text:p text:style-name="P310"><text:span text:style-name="T311">20.2</text:span><text:span text:style-name="T312">. vykdo įstaigos mokslinės–me</text:span><text:span text:style-name="T313">todinės ir techninės veiklos ekspertizę;</text:span></text:p>
      <text:p text:style-name="P314"><text:span text:style-name="T315">20.3</text:span><text:span text:style-name="T316">. padeda įstaigos direktoratui ir steigėjui priimti mokslinius techninius sprendimus;</text:span></text:p>
      <text:p text:style-name="P317"><text:span text:style-name="T318">20.4</text:span><text:span text:style-name="T319">. tvirtina asociacines sutartis.</text:span></text:p>
      <text:p text:style-name="P320"><text:span text:style-name="T321">21</text:span><text:span text:style-name="T322">. Tarybos narių skaičių, kandidatui į tarybos narius keliamus reikalavim</text:span><text:span text:style-name="T323">us ir įstaigos darbuotojų renkamą tarybos narių dalį nustato steigėjas. Taip pat jis skiria į tarybą atstovus iš kitų įstaigų specialistų bei mokslininkų. Įstaigos darbuotojų renkama tarybos dalis neturi būti mažesnė kaip 75 procentai visos jos sudėties, j</text:span><text:span text:style-name="T324">eigu kitaip nėra nustačiusi Lietuvos Respublikos Vyriausybė ar jos įgaliota institucija.</text:span><text:s/></text:p>
      <text:p text:style-name="P325">Punkto pakeitimai:</text:p>
      <text:p text:style-name="P326"><text:span text:style-name="T327">Nr.<text:s/></text:span><text:a xlink:href="https://www.e-tar.lt/portal/legalAct.html?documentId=TAR.EFE50F48E628" office:target-frame-name="_top" xlink:show="replace"><text:span text:style-name="T328">1063</text:span></text:a><text:span text:style-name="T329">, 1998-09-01, Žin., 1998, Nr. 79-2227 (1998-09-09), i. k.</text:span><text:span text:style-name="T330"><text:s/>0981100NUTA00001063</text:span></text:p>
      <text:p text:style-name="Normal"/>
      <text:p text:style-name="P331"><text:span text:style-name="T332">22</text:span><text:span text:style-name="T333">. Tarybos narių nuo įstaigos rinkimus (prieš mėnesį iki tarybos įgaliojimų pabaigos) organizuoja direktoratas, o reorganizuojant įstaigą – steigėjas (reorganizavimą paskelbus). Tarybos narių nuo įstaigos rinkimams organizuoti di</text:span><text:span text:style-name="T334">rektorius skiria rinkiminę komisiją.</text:span></text:p>
      <text:p text:style-name="P335"><text:span text:style-name="T336">23</text:span><text:span text:style-name="T337">. Kandidatu į renkamus tarybos narius gali būti iškeltas arba pats pasisiūlyti kiekvienas asmuo nepriklausomai nuo darbovietės, jeigu jo savybės atitinka kandidatui į tarybos narius keliamus reikalavimus.</text:span></text:p>
      <text:p text:style-name="P338"><text:span text:style-name="T339">24</text:span><text:span text:style-name="T340">.<text:s/></text:span><text:span text:style-name="T341">Tarybos narius slaptu balsavimu renka įstaigos mokslininkai ir įstatų numatytais atvejais – specialistai, turintys aukštąjį išsimokslinimą.</text:span></text:p>
      <text:p text:style-name="P342"><text:span text:style-name="T343">25</text:span><text:span text:style-name="T344">. Taryba renka pirmininką ir sekretorių ir dirba pagal savo patvirtintą reglamentą.</text:span></text:p>
      <text:p text:style-name="P345"><text:span text:style-name="T346">26</text:span><text:span text:style-name="T347">. Įgaliojimai taryba</text:span><text:span text:style-name="T348">i suteikiami dvejiems metams.</text:span></text:p>
      <text:p text:style-name="P349"><text:span text:style-name="T350">27</text:span><text:span text:style-name="T351">. Įstaigos direktorių, tarybai pritarus, penkeriems metams skiria ir nustato jam atlyginimą steigėjas, jeigu kitaip nėra nustačiusi Lietuvos Respublikos Vyriausybė ar jos įgaliota institucija. Tarybai nepritarus steigėjo</text:span><text:span text:style-name="T352"><text:s/>pasiūlytai direktoriaus kandidatūrai, steigėjas teikia kitą direktoriaus kandidatūrą. Antrą kartą tarybai nepritarus steigėjo teikiamai direktoriaus kandidatūrai, direktorių skiria Švietimo ir mokslo ministerija. Įstaigos direktorius turi būti mokslininka</text:span><text:span text:style-name="T353">s.</text:span><text:s/></text:p>
      <text:p text:style-name="P354">Punkto pakeitimai:</text:p>
      <text:p text:style-name="P355"><text:span text:style-name="T356">Nr.<text:s/></text:span><text:a xlink:href="https://www.e-tar.lt/portal/legalAct.html?documentId=TAR.EFE50F48E628" office:target-frame-name="_top" xlink:show="replace"><text:span text:style-name="T357">1063</text:span></text:a><text:span text:style-name="T358">, 1998-09-01, Žin., 1998, Nr. 79-2227 (1998-09-09), i. k. 0981100NUTA00001063</text:span></text:p>
      <text:p text:style-name="Normal"/>
      <text:p text:style-name="P359"><text:span text:style-name="T360">28</text:span><text:span text:style-name="T361">. Direktorius vadovauja ir atstovauja įstaigai, atsako už<text:s/></text:span><text:span text:style-name="T362">jos veiklą, formuoja įstaigos administraciją ir skelbia konkursus mokslo darbuotojų vakuojančioms pareigoms užimti, priima darbuotojus pagal samdos sutartis, nustato jiems atlyginimus.</text:span></text:p>
      <text:p text:style-name="P363"><text:span text:style-name="T364">29</text:span><text:span text:style-name="T365">. Įstaigos tarybai pateikus motyvuotą pasiūlymą, direktorius gali</text:span><text:span text:style-name="T366"><text:s/>būti atšauktas prieš laiką steigėjo sprendimu.</text:span></text:p>
      <text:p text:style-name="P367"><text:span text:style-name="T368">30</text:span><text:span text:style-name="T369">. Direktorato narius direktoriaus teikimu skiria steigėjas. Atlyginimus jiems nustato direktorius. Direktorato nariai, atsakingi už mokslinę techninę veiklą, turi būti mokslininkai ir juos skiriant būti</text:span><text:span text:style-name="T370">na atsižvelgti į tarybos nuomonę.</text:span></text:p>
      <text:p text:style-name="P371"><text:span text:style-name="T372">31</text:span><text:span text:style-name="T373">. Direktoratas yra kolegialus įstaigos valdymo organas ir vadovauja įstaigos mokslinei techninei, ūkinei bei komercinei veiklai.</text:span></text:p>
      <text:p text:style-name="P374"><text:span text:style-name="T375">32</text:span><text:span text:style-name="T376">. Direktoratas vykdo šias funkcijas:</text:span></text:p>
      <text:p text:style-name="P377"><text:span text:style-name="T378">32.1</text:span><text:span text:style-name="T379">. plėtoja pagal tarybos rekomendacijas</text:span><text:span text:style-name="T380"><text:s/>įstaigos mokslinės techninės, ūkinės ir komercinės veiklos pagrindines kryptis;</text:span></text:p>
      <text:p text:style-name="P381"><text:span text:style-name="T382">32.2</text:span><text:span text:style-name="T383">. formuoja įstaigos valdymo struktūrą, administracines tarnybas, sudaro darbuotojų pareigų sąrašus;</text:span></text:p>
      <text:p text:style-name="P384"><text:span text:style-name="T385">32.3</text:span><text:span text:style-name="T386">. priima nutarimus visais įstaigos veiklos klausimais.</text:span></text:p>
      <text:p text:style-name="P387"><text:span text:style-name="T388">33</text:span><text:span text:style-name="T389">. Ne rečiau kaip kartą per metus direktoratas kviečia visuotinį darbuotojų susirinkimą (konferenciją). Direktorius informuoja susirinkimą (konferenciją) apie įstaigos mokslinę techninę, ūkinę ir komercinę veiklą.</text:span></text:p>
      <text:p text:style-name="P390"><text:span text:style-name="T391">34</text:span><text:span text:style-name="T392">. Įstatuose gali būti numatyta, k</text:span><text:span text:style-name="T393">ad visuotinis darbuotojų susirinkimas (konferencija) dvejiems metams renka socialinės apsaugos komisiją ir tvirtina jos veiklos nuostatus. Socialinės apsaugos komisija rūpinasi darbuotojų darbo sąlygomis, socialinėmis ir teisinėmis garantijomis, kontroliuo</text:span><text:span text:style-name="T394">ja kelialapių, kitų materialinių vertybių skirstymą.</text:span></text:p>
      <text:p text:style-name="P395"><text:span text:style-name="T396">35</text:span><text:span text:style-name="T397">. Visuotinis darbuotojų susirinkimas dvejiems metams renka revizijos komisiją iš trijų asmenų ūkinei–finansinei įstaigos veiklai tikrinti. Kartą per metus revizijos komisija atsiskaito visuotiniam<text:s/></text:span><text:span text:style-name="T398">susirinkimui.</text:span></text:p>
      <text:p text:style-name="P399"><text:span text:style-name="T400">Direktoratas revizijos komisijos prašymu privalo pateikti dokumentus, susijusius su įstaigos veikla, taip pat sudaryti sąlygas patikrinti įstaigoje esamus vertybinius popierius, prekes, materialinius išteklius ir kitas vertybes. Revizijos kom</text:span><text:span text:style-name="T401">isijos nariai privalo saugoti komercines paslaptis, kurias sužinojo, kontroliuodami įstaigos veiklą.</text:span></text:p>
      <text:p text:style-name="P402"><text:span text:style-name="T403">36</text:span><text:span text:style-name="T404">. Be tarybos sutikimo draudžiama atleisti tarybos ar revizijos komisijos narį iš darbo arba skirti jam drausminę nuobaudą.</text:span></text:p>
      <text:p text:style-name="P405"/>
      <text:p text:style-name="P406"><text:span text:style-name="T407">DARBO SANTYKIAI</text:span></text:p>
      <text:p text:style-name="P408"/>
      <text:p text:style-name="P409"><text:span text:style-name="T410">37</text:span><text:span text:style-name="T411">. Darbo santykius įstaigoje reglamentuoja:</text:span></text:p>
      <text:p text:style-name="P412"><text:span text:style-name="T413">37.1</text:span><text:span text:style-name="T414">. Lietuvos Respublikos darbo įstatymų kodeksas, kiti įstatymai ir Lietuvos Respublikos Vyriausybės nutarimai;</text:span></text:p>
      <text:p text:style-name="P415"><text:span text:style-name="T416">37.2</text:span><text:span text:style-name="T417">. įstaigos įstatai, vidaus darbo tvarkos taisyklės ir pareigų instrukcijos (jeigu jos y</text:span><text:span text:style-name="T418">ra).</text:span></text:p>
      <text:p text:style-name="P419"><text:span text:style-name="T420">38</text:span><text:span text:style-name="T421">. Mokslo darbuotojų pareigos užimamos konkurso tvarka. Tokia tvarka tarybos sprendimu gali būti nustatyta ir inžinerijos darbuotojams.</text:span></text:p>
      <text:p text:style-name="P422"><text:span text:style-name="T423">39</text:span><text:span text:style-name="T424">. Tarnautojai ir techninis personalas priimami į darbą pagal samdos sutartį. Jie perkeliami į aukštesn</text:span><text:span text:style-name="T425">es pareigas arba atleidžiami iš pareigų direktoriaus įsakymu.</text:span></text:p>
      <text:p text:style-name="P426"><text:span text:style-name="T427">40</text:span><text:span text:style-name="T428">. Direktoriui ir direktorato nariams, pasibaigus jų įgaliojimų laikui, taip pat prieš laiką nutraukus darbo sutartį, įstaigos valdymo organai turi pasiūlyti įstaigoje darbo vietą, atitinka</text:span><text:span text:style-name="T429">nčią jų kvalifikaciją.</text:span></text:p>
      <text:p text:style-name="P430"><text:span text:style-name="T431">41</text:span><text:span text:style-name="T432">. Direktorius ir įstaigos padalinių vadovai Lietuvos Respublikos įstatymų nustatyta tvarka atsako už tai, kad įstaigoje ir jos padaliniuose būtų laikomasi darbų saugos reikalavimų ir būtų vykdomi kolektyvinės sutarties įsiparei</text:span><text:span text:style-name="T433">gojimai.</text:span></text:p>
      <text:p text:style-name="P434"><text:span text:style-name="T435">42</text:span><text:span text:style-name="T436">. Įstaigos darbuotojai materialiai atsako už savo veiksmais padarytą žalą įstaigos turtui.</text:span></text:p>
      <text:p text:style-name="P437"/>
      <text:p text:style-name="P438"><text:span text:style-name="T439">MOKSLININKAS (MOKSLO DARBUOTOJAS) IR ĮSTAIGA</text:span></text:p>
      <text:p text:style-name="P440"/>
      <text:p text:style-name="P441"><text:span text:style-name="T442">43</text:span><text:span text:style-name="T443">. Konkursą vakuojančioms vietoms užimti skelbia direktorius. Konkursui rengti iš tarybos<text:s/></text:span><text:span text:style-name="T444">narių ir įstaigos darbuotojų sudaroma komisija. Rinkimai ir jų sąlygos skelbiami viešai ne vėliau kaip prieš mėnesį iki rinkimų pradžios.</text:span></text:p>
      <text:p text:style-name="P445"><text:span text:style-name="T446">44</text:span><text:span text:style-name="T447">. Sutartį su laimėjusiu konkursą mokslininku (mokslo arba inžinerijos darbuotoju) direktorius sudaro penkeriems<text:s/></text:span><text:span text:style-name="T448">metams.</text:span></text:p>
      <text:p text:style-name="P449">Punkto pakeitimai:</text:p>
      <text:p text:style-name="P450"><text:span text:style-name="T451">Nr.<text:s/></text:span><text:a xlink:href="https://www.e-tar.lt/portal/legalAct.html?documentId=TAR.EFE50F48E628" office:target-frame-name="_top" xlink:show="replace"><text:span text:style-name="T452">1063</text:span></text:a><text:span text:style-name="T453">, 1998-09-01, Žin., 1998, Nr. 79-2227 (1998-09-09), i. k. 0981100NUTA00001063</text:span></text:p>
      <text:p text:style-name="Normal"/>
      <text:p text:style-name="P454"><text:span text:style-name="T455">45</text:span><text:span text:style-name="T456">. Įstaigoje dirbantis mokslininkas (mokslo arba<text:s/></text:span><text:span text:style-name="T457">inžinerijos darbuotojas) privalo vykdyti sutartyje numatytus ir kitus savarankiškai priimtus įsipareigojimus bei funkcijas.</text:span></text:p>
      <text:p text:style-name="P458"/>
      <text:p text:style-name="P459"><text:span text:style-name="T460">ĮSTAIGOS REORGANIZAVIMAS IR LIKVIDAVIMAS</text:span></text:p>
      <text:p text:style-name="P461"/>
      <text:p text:style-name="P462"><text:span text:style-name="T463">46</text:span><text:span text:style-name="T464">. Įstaigą reorganizuoja ir likviduoja Lietuvos Respublikos Vyriausybė Lietuvos<text:s/></text:span><text:span text:style-name="T465">Respublikos mokslo ir studijų įstatymo nustatyta tvarka.<text:s/></text:span></text:p>
      <text:p text:style-name="P466"><text:span text:style-name="T467">______________</text:span></text:p>
      <text:p text:style-name="P468"/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Vyriausybė, Nutarimas</text:span></text:p>
      <text:p text:style-name="P478"><text:span text:style-name="T479">Nr.<text:s/></text:span><text:a xlink:href="https://www.e-tar.lt/portal/legalAct.html?documentId=TAR.41CF59A1114A" office:target-frame-name="_top" xlink:show="replace"><text:span text:style-name="T480">333</text:span></text:a><text:span text:style-name="T481">, 1991-08-16, Žin., 199</text:span><text:span text:style-name="T482">1, Nr. 26-708 (1991-09-20), i. k. 0911100NUTA00000333</text:span></text:p>
      <text:p text:style-name="P483"><text:span text:style-name="T484">Dėl Lietuvos Respublikos Vyriausybės 1991 m. liepos 17 d. nutarimu Nr. 283 patvirtintų Tipinių valstybinės mokslo įstaigos įstatų dalinio pakeitimo</text:span></text:p>
      <text:p text:style-name="P485"/>
      <text:p text:style-name="P486"><text:span text:style-name="T487">2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F2B9E7F0E49C" office:target-frame-name="_top" xlink:show="replace"><text:span text:style-name="T492">263</text:span></text:a><text:span text:style-name="T493">, 1996-02-22, Žin., 1996, Nr. 18-479 (1996-02-28), i. k. 0961100NUTA00000263</text:span></text:p>
      <text:p text:style-name="P494"><text:span text:style-name="T495">Dėl Lietuvos Respublikos Vyriausybės 1991 m. liepos 17 d. nutarimo Nr. 283 "Dėl Tipinių<text:s/></text:span><text:span text:style-name="T496">valstybinės mokslo įstaigos įstatų tvirtinimo" dalinio pakeitimo</text:span></text:p>
      <text:p text:style-name="P497"/>
      <text:p text:style-name="P498"><text:span text:style-name="T499">3.</text:span></text:p>
      <text:p text:style-name="P500"><text:span text:style-name="T501">Lietuvos Respublikos Vyriausybė, Nutarimas</text:span></text:p>
      <text:p text:style-name="P502"><text:span text:style-name="T503">Nr.<text:s/></text:span><text:a xlink:href="https://www.e-tar.lt/portal/legalAct.html?documentId=TAR.EFE50F48E628" office:target-frame-name="_top" xlink:show="replace"><text:span text:style-name="T504">1063</text:span></text:a><text:span text:style-name="T505">, 1998-09-01, Žin., 1998, Nr. 79-2227 (1998-09-09), i.</text:span><text:span text:style-name="T506"><text:s/>k. 0981100NUTA00001063</text:span></text:p>
      <text:p text:style-name="P507"><text:span text:style-name="T508">Dėl Lietuvos Respublikos Vyriausybės 1991 m. liepos 17 d. nutarimo Nr. 283 "Dėl Tipinių valstybinės mokslo įstaigos įstatų tvirtinimo" dalinio pakeitimo</text:span></text:p>
      <text:p text:style-name="P509"/>
      <text:soft-page-break/>
      <text:p text:style-name="P510"><text:span text:style-name="T511">4.</text:span></text:p>
      <text:p text:style-name="P512"><text:span text:style-name="T513">Lietuvos Respublikos Vyriausybė, Nutarimas</text:span></text:p>
      <text:p text:style-name="P514"><text:span text:style-name="T515">Nr.<text:s/></text:span><text:a xlink:href="https://www.e-tar.lt/portal/legalAct.html?documentId=TAR.CC7CCEC10C6E" office:target-frame-name="_top" xlink:show="replace"><text:span text:style-name="T516">908</text:span></text:a><text:span text:style-name="T517">, 2002-06-14, Žin., 2002, Nr. 60-2469 (2002-06-19), i. k. 1021100NUTA00000908</text:span></text:p>
      <text:p text:style-name="P518"><text:span text:style-name="T519">Dėl Lietuvos Respublikos Vyriausybės 2001 m. liepos 11 d. nutarimo Nr. 897 "Dėl Doktorantūros nuostatų patvirtinimo" pake</text:span><text:span text:style-name="T520">itimo ir su juo susijusių Lietuvos Respublikos Vyriausybės nutarimų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0" style:parent-style-name="DefaultParagraphFont" style:family="text">
      <style:text-properties fo:language="en" fo:country="GB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8"><draw:frame draw:style-name="F139" text:anchor-type="paragraph" svg:y="0.0006in" draw:z-index="0"><draw:text-box fo:min-height="0in" fo:min-width="0in"><text:p text:style-name="P137"><text:span text:style-name="T140"><text:page-number text:fixed="false">4</text:page-number></text:span></text:p></draw:text-box></draw:frame></text:p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07:26:00Z</meta:creation-date>
    <dc:date>2022-06-08T07:26:00Z</dc:date>
    <meta:template xlink:href="Normal.dotm" xlink:type="simple"/>
    <meta:editing-cycles>2</meta:editing-cycles>
    <meta:editing-duration>PT0S</meta:editing-duration>
    <meta:document-statistic meta:page-count="14" meta:paragraph-count="53" meta:word-count="2599" meta:character-count="21473" meta:row-count="270" meta:non-whitespace-character-count="18927"/>
  </office:meta>
</office:document-meta>
</file>