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align="end" fo:text-indent="0.4916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16in"/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16in"/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align="justify" fo:text-indent="0.4916in"/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color="#000000"/>
    </style:style>
    <style:style style:name="P37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  <style:text-properties fo:color="#000000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2-29 iki 1998-09-09</text:span></text:p>
      <text:p text:style-name="P10"/>
      <text:p text:style-name="P11"><text:span text:style-name="T12">Nutarimas paskelbtas: Žin. 1991, Nr.<text:s/></text:span><text:a xlink:href="https://www.e-tar.lt/portal/legalAct.html?documentId=TAR.BD8387ACEF42" office:target-frame-name="_top" xlink:show="replace"><text:span text:style-name="T13">23-625</text:span></text:a><text:span text:style-name="T14">, i. k. 0911100NUTA0000028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IPINIŲ VALSTYBINĖS MOKSLO ĮSTAIGOS ĮSTATŲ TVIRTINIMO</text:p>
      <text:p text:style-name="P23"/>
      <text:p text:style-name="P24">1991 m. liepos 17 d. Nr. 283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Tipinius vals</text:span><text:span text:style-name="T34">tybinės mokslo įstaigos įstatus (pridedama).</text:span></text:p>
      <text:p text:style-name="P35"><text:span text:style-name="T36">2</text:span><text:span text:style-name="T37">. Nustatyti, kad:</text:span></text:p>
      <text:p text:style-name="P38"><text:span text:style-name="T39">2.1</text:span><text:span text:style-name="T40">. valstybinių mokslo įstaigų įstatus, parengtus pagal šiuo nutarimu patvirtintus Tipinius valstybinės mokslo įstaigos įstatus, tvirtina Lietuvos Respublikos Vyriausybė, o tam tikrais<text:s/></text:span><text:span text:style-name="T41">atvejais – jos pavedimu valstybinės valdžios ir valdymo institucijos, aukštosios mokyklos, kurias Lietuvos Respublikos Vyriausybė yra įpareigojusi vykdyti valstybinių mokslo įstaigų steigėjų funkcijas;</text:span></text:p>
      <text:p text:style-name="P42"><text:span text:style-name="T43">2.2</text:span><text:span text:style-name="T44">. valstybinė mokslo įstaiga gali būti steigiama</text:span><text:span text:style-name="T45"><text:s/>ir veikti, jeigu joje dirba (steigiamoje įstaigoje sutinka dirbti) ne mažiau kaip 5 mokslininkai, yra tyrimams atlikti reikalinga laboratorinė įranga, informacijos kaupimo ir apdorojimo įranga, biblioteka (arba yra galimybė naudotis steigėjo ar kitos moks</text:span><text:span text:style-name="T46">lo įstaigos biblioteka);</text:span></text:p>
      <text:p text:style-name="P47"><text:span text:style-name="T48">2.3</text:span><text:span text:style-name="T49">. kas 5 metai, o prireikus ir dažniau, valstybinės mokslo įstaigos steigėjas sudaro atestacijos (ekspertų) komisiją iš steigėjo, Lietuvos mokslo tarybos, Lietuvos mokslų akademijos bei<text:s/></text:span><text:soft-page-break/><text:span text:style-name="T50">suinteresuotų ministerijų ekspertų, kur</text:span><text:span text:style-name="T51">i atestuoja įstaigą. Atestavimo rezultatai apsvarstomi viešame atestacijos komisijos posėdyje. Komisija gali teikti įstaigos steigėjui rekomendacijas, kaip gerinti įstaigos mokslinę veiklą, o prireikus – siūlyti įstaigą reorganizuoti ar likviduoti;</text:span></text:p>
      <text:p text:style-name="P52"><text:span text:style-name="T53">2.4</text:span><text:span text:style-name="T54">. kiekvienais metais valstybinė mokslo įstaiga pateikia steigėjui ataskaitą pagal steigėjo patvirtintas formas jo nustatytu laiku. Steigėjas pateikia įstaigos ataskaitą Lietuvos mokslo tarybai, Lietuvos mokslų akademijai bei suinteresuotoms ministerijoms.<text:s/></text:span><text:span text:style-name="T55">Į jų atsiliepimus steigėjas atsižvelgia gerindamas įstaigos veiklą.</text:span></text:p>
      <text:p text:style-name="P56">Punkto pakeitimai:</text:p>
      <text:p text:style-name="P57"><text:span text:style-name="T58">Nr.<text:s/></text:span><text:a xlink:href="https://www.e-tar.lt/portal/legalAct.html?documentId=TAR.F2B9E7F0E49C" office:target-frame-name="_top" xlink:show="replace"><text:span text:style-name="T59">263</text:span></text:a><text:span text:style-name="T60">, 1996-02-22, Žin., 1996, Nr. 18-479 (1996-02-28), i. k. 0961100NUTA00000263</text:span></text:p>
      <text:p text:style-name="Normal"/>
      <text:p text:style-name="P61"><text:span text:style-name="T62">3</text:span><text:span text:style-name="T63">. Pavesti Švietimo ir mokslo ministerijai registruoti valstybinių mokslo įstaigų įstatus.</text:span><text:s/></text:p>
      <text:p text:style-name="P64">Punkto pakeitimai:</text:p>
      <text:p text:style-name="P65"><text:span text:style-name="T66">Nr.<text:s/></text:span><text:a xlink:href="https://www.e-tar.lt/portal/legalAct.html?documentId=TAR.F2B9E7F0E49C" office:target-frame-name="_top" xlink:show="replace"><text:span text:style-name="T67">263</text:span></text:a><text:span text:style-name="T68">, 1996-02-22, Žin., 1996, Nr. 18-479 (1996-02-28),<text:s/></text:span><text:span text:style-name="T69">i. k. 0961100NUTA00000263</text:span></text:p>
      <text:p text:style-name="Normal"/>
      <text:p text:style-name="P70"/>
      <text:p text:style-name="P71"/>
      <text:p text:style-name="P72"/>
      <text:p text:style-name="P73">LIETUVOS RESPUBLIKOS MINISTRAS PIRMININKAS<text:tab/>G. VAGNORIUS<text:s/></text:p>
      <text:p text:style-name="P74"/>
      <text:soft-page-break/>
      <text:p text:style-name="P75">PATVIRTINTA</text:p>
      <text:p text:style-name="P83">Lietuvos Respublikos Vyriausybės</text:p>
      <text:p text:style-name="P84">1991 m. liepos 17 d. nutarimu Nr. 283</text:p>
      <text:p text:style-name="P85"/>
      <text:p text:style-name="P86"><text:span text:style-name="T87">TIPINIAI VALSTYBINĖS MOKSLO ĮSTAIGOS ĮSTATAI BENDROJI DALIS</text:span></text:p>
      <text:p text:style-name="P88"/>
      <text:p text:style-name="P89"><text:span text:style-name="T90">1</text:span><text:span text:style-name="T91">. Šie įstatai taikomi valstybės lėšomis įsteigtoms mokslo įstaigoms (toliau vadinama – įstaigos), kurių pagrindinė veikla yra moksliniai tyrimai. Įstaigų</text:span><text:span text:style-name="T92"><text:s/>veikla organizuojama vadovaujantis Lietuvos Respublikos mokslo ir studijų įstatymu, kitais Lietuvos Respublikos įstatymais ir šiais įstatais.</text:span></text:p>
      <text:p text:style-name="P93"><text:span text:style-name="T94">2</text:span><text:span text:style-name="T95">. Įstaiga yra juridinis asmuo, turi antspaudą su Lietuvos Respublikos valstybiniu herbu ir savo pavadinimu.</text:span></text:p>
      <text:p text:style-name="P96"><text:span text:style-name="T97">3</text:span><text:span text:style-name="T98">. Įstaigos įstatuose turi būti nurodyta: nesutrumpintas įstaigos pavadinimas, jos statusas, steigėjas, buveinė; pagrindiniai veiklos tikslai; mokslinės veiklos pobūdis; įstaigos turtas, jo naudojimo sąlygos; tarybos ir valdymo organų sudarymo tvarka,<text:s/></text:span><text:span text:style-name="T99">jų sudėtis ir kompetencija; savarankiški struktūriniai padaliniai, filialai ir jų statusas, jų buveinės; kitos nuostatos, neprieštaraujančios įstatymams ir tarptautinėms sutartims.</text:span></text:p>
      <text:p text:style-name="P100"><text:span text:style-name="T101">4</text:span><text:span text:style-name="T102">. Konkrečios įstaigos įstatus, vadovaudamasi šiais įstatais, rengia ir</text:span><text:span text:style-name="T103"><text:s/>priima įstaigos taryba. Steigiamos naujos įstaigos įstatus rengia steigėjo paskirta laikinoji (steigiamoji) taryba.</text:span></text:p>
      <text:p text:style-name="P104"><text:span text:style-name="T105">Įstatus tvirtina steigėjas. Patvirtinti įstatai registruojami Lietuvos Respublikos Vyriausybės nustatyta tvarka. Svarbiausieji įstaigos užd</text:span><text:span text:style-name="T106">aviniai, jos teisės ir pareigos</text:span></text:p>
      <text:p text:style-name="P107"><text:span text:style-name="T108">5</text:span><text:span text:style-name="T109">. Svarbiausius įstaigos uždavinius ir jų pobūdį nustato steigėjas. Jie turi būti išdėstyti įstatuose ir atitikti Lietuvos Respublikos mokslo ir studijų įstatymo reikalavimus.</text:span></text:p>
      <text:p text:style-name="P110"><text:span text:style-name="T111">6</text:span><text:span text:style-name="T112">. Įstaiga, vykdydama jai pavestus uždav</text:span><text:span text:style-name="T113">inius:</text:span></text:p>
      <text:p text:style-name="P114"><text:span text:style-name="T115">6.1</text:span><text:span text:style-name="T116">. veikia bet kuria užsakovams priimtina forma, jeigu tai nepažeidžia Lietuvos Respublikos įstatymų ir steigėjo nustatytų sąlygų;</text:span></text:p>
      <text:p text:style-name="P117"><text:span text:style-name="T118">6.2</text:span><text:span text:style-name="T119">. neatlygintinai valdo ir naudoja steigimo (perregistravimo) aktu jai perduotą valstybės turtą, skirtą nekom</text:span><text:span text:style-name="T120">ercinei veiklai, jį saugo bei gausina;</text:span><text:s/></text:p>
      <text:p text:style-name="P121">Punkto pakeitimai:</text:p>
      <text:p text:style-name="P122"><text:span text:style-name="T123">Nr.<text:s/></text:span><text:a xlink:href="https://www.e-tar.lt/portal/legalAct.html?documentId=TAR.41CF59A1114A" office:target-frame-name="_top" xlink:show="replace"><text:span text:style-name="T124">333</text:span></text:a><text:span text:style-name="T125">, 1991-08-16, Žin., 1991, Nr. 26-708 (1991-09-20), i. k. 0911100NUTA00000333</text:span></text:p>
      <text:p text:style-name="Normal"/>
      <text:p text:style-name="P126"><text:span text:style-name="T127">6.3</text:span><text:span text:style-name="T128">. savarankiškai nustato</text:span><text:span text:style-name="T129"><text:s/>savo organizacinę struktūrą ir ryšius su kitais (taip pat su užsienio) partneriais, steigia reikalingus padalinius;</text:span></text:p>
      <text:p text:style-name="P130"><text:span text:style-name="T131">6.4</text:span><text:span text:style-name="T132">. nustato savo produkcijos ir teikiamų paslaugų kainas, įkainius ir tarifus, darbo apmokėjimo sistemas, išskyrus tuos atvejus, kai š</text:span><text:span text:style-name="T133">ias sritis reguliuoja Lietuvos Respublikos įstatymai ir kiti normatyviniai aktai arba kai produkcija ir paslaugos teikiami steigėjui;</text:span></text:p>
      <text:p text:style-name="P134"><text:span text:style-name="T135">6.5</text:span><text:span text:style-name="T136">. naudoja savo nuožiūra mokslininkų ir darbuotojų darbo rezultatus, jeigu tai nepažeidžia autoriaus teisių ir Lietu</text:span><text:span text:style-name="T137">vos Respublikos įstatymų;</text:span></text:p>
      <text:p text:style-name="P138"><text:span text:style-name="T139">6.6</text:span><text:span text:style-name="T140">. turi Lietuvos bankų ir užsienio valstybėse įregistruotų bankų įstaigose savo sąskaitas ir naudoja jose esančias lėšas;</text:span></text:p>
      <text:p text:style-name="P141"><text:span text:style-name="T142">6.7</text:span><text:span text:style-name="T143">. rūpinasi įstaigos darbuotojų darbo, buities ir poilsio sąlygomis, padeda jų šeimoms;</text:span></text:p>
      <text:p text:style-name="P144"><text:span text:style-name="T145">6.8</text:span><text:span text:style-name="T146">.</text:span><text:span text:style-name="T147"><text:s/>nustatytąja tvarka remia valstybinius mokslo ir studijų bei kitus fondus arba steigia savus fondus.</text:span></text:p>
      <text:p text:style-name="P148"><text:span text:style-name="T149">7</text:span><text:span text:style-name="T150">. Įstaiga arba jos padaliniai mokslo, ūkiniams ar socialiniams uždaviniams spręsti gali vienytis su kitomis įstaigomis, įmonėmis ar jų padaliniais,<text:s/></text:span><text:span text:style-name="T151">užmegzdami nuolatinius arba laikinus asociacinius ryšius. Šių ryšių sąlygos ir galiojimo laikas numatomi sutartyje, registruojamoje Lietuvos Respublikos Vyriausybės nustatyta tvarka.</text:span></text:p>
      <text:p text:style-name="P152"><text:span text:style-name="T153">8</text:span><text:span text:style-name="T154">. Įstaiga privalo tvarkyti ūkinės–finansinės veiklos apskaitą ir, re</text:span><text:span text:style-name="T155">mdamasi Lietuvos Respublikos įstatymais, teikti valstybiniams organams informaciją, kurios reikia įstaigos apmokestinimo dydžiui nustatyti ir finansinei bei valstybinei apskaitai užtikrinti.</text:span></text:p>
      <text:p text:style-name="P156"><text:span text:style-name="T157">9</text:span><text:span text:style-name="T158">. Įstaiga privalo tinkamai organizuoti raštvedybą ir Lietuvo</text:span><text:span text:style-name="T159">s valstybinio archyvų fondo dokumentų tvarkymą, saugojimą, naudojimą bei perdavimą valstybiniams archyvams ar atitinkamiems funkcijų bei teisių perėmėjams Lietuvos archyvų įstatymo nustatyta tvarka.</text:span></text:p>
      <text:p text:style-name="P160"><text:span text:style-name="T161">10</text:span><text:span text:style-name="T162">. Įstaiga gali turėti ir kitų teisių bei pareigų, j</text:span><text:span text:style-name="T163">eigu jos neprieštarauja Lietuvos Respublikos įstatymams ir įstaigos įstatams.</text:span></text:p>
      <text:p text:style-name="P164"/>
      <text:p text:style-name="P165"><text:span text:style-name="T166">ĮSTAIGOS TURTAS</text:span></text:p>
      <text:p text:style-name="P167"/>
      <text:p text:style-name="P168"><text:span text:style-name="T169">11</text:span><text:span text:style-name="T170">. Įstaigos turtą sudaro intelektualinio darbo produktai (tiek, kiek nepažeidžiamos autoriaus teisės), pastatai, kilnojamasis turtas, finansiniai ištekli</text:span><text:span text:style-name="T171">ai, vertybiniai popieriai bei kitos įstatymų nedraudžiamos turėti vertybės. Valstybė perduoda įstaigai valdyti ir naudoti valstybės turtą, o įstaiga šį turtą, taip pat jai priskirtą žemę naudoja Lietuvos Respublikos įstatymų nustatyta tvarka.</text:span></text:p>
      <text:p text:style-name="P172"><text:span text:style-name="T173">12</text:span><text:span text:style-name="T174">. Valst</text:span><text:span text:style-name="T175">ybinį įstaigos kapitalą gali didinti arba mažinti steigėjas įstatymų nustatyta tvarka.</text:span></text:p>
      <text:p text:style-name="P176"><text:span text:style-name="T177">13</text:span><text:span text:style-name="T178">. Įstaigos turtinė atsakomybė yra ribota. Įstaiga neatsako už valstybės (steigėjo) bei darbuotojų įsipareigojimus.</text:span></text:p>
      <text:p text:style-name="P179"/>
      <text:p text:style-name="P180"><text:span text:style-name="T181">KOMERCINĖ VEIKLA</text:span></text:p>
      <text:p text:style-name="P182"/>
      <text:p text:style-name="P183"><text:span text:style-name="T184">14</text:span><text:span text:style-name="T185">. Įstaiga, įvykdžiu</text:span><text:span text:style-name="T186">si steigėjo įpareigojimus, savarankiškai planuoja kitą savo (be kita ko, ir neturinčią nuolatinio pobūdžio komercinę) veiklą, remdamasi Lietuvos Respublikos įstatymais.</text:span></text:p>
      <text:p text:style-name="P187"><text:span text:style-name="T188">15</text:span><text:span text:style-name="T189">. Savo veiklai plėtoti įstaiga naudojasi visų rūšių finansiniais ištekliais, kuri</text:span><text:span text:style-name="T190">uos numato Lietuvos Respublikos įstatymai.</text:span></text:p>
      <text:p text:style-name="P191"><text:span text:style-name="T192">16</text:span><text:span text:style-name="T193">. Įstaigos komercinės veiklos nuostoliai bei įsiskolinimai padengiami iš jai liekančios pelno dalies. Jeigu įstaiga ilgiau negu 6 mėnesius dirba nuostolingai, steigėjas skiria kitą įstaigos direktorių arba<text:s/></text:span><text:span text:style-name="T194">sprendžia įstaigos reorganizavimo (likvidavimo) klausimą.</text:span></text:p>
      <text:p text:style-name="P195"><text:span text:style-name="T196">17</text:span><text:span text:style-name="T197">. Iš įstaigos apmokestinamo pelno atskaitomas pelno mokestis į biudžetą pagal Lietuvos Respublikos Vyriausybės nustatytus mokesčių tarifus. Likęs pelnas skiriamas įstaigos veiklai plėtoti, dar</text:span><text:span text:style-name="T198">buotojams skatinti, jų darbo, buities ir poilsio sąlygoms gerinti, taip pat kitoms privalomoms įmokoms.</text:span></text:p>
      <text:p text:style-name="P199"/>
      <text:p text:style-name="P200"><text:span text:style-name="T201">VALDYMAS</text:span></text:p>
      <text:p text:style-name="P202"/>
      <text:p text:style-name="P203"><text:span text:style-name="T204">18</text:span><text:span text:style-name="T205">. Įstaigos valdymo organai yra įstaigos taryba (toliau vadinama – taryba), direktorius ir direktoratas, kurie atsiskaito visuotinia</text:span><text:span text:style-name="T206">m darbuotojų susirinkimui (konferencijai) ir steigėjui. Direktorius yra ir direktorato vadovas.</text:span></text:p>
      <text:p text:style-name="P207"><text:span text:style-name="T208">Steigėjo sprendimu direktoratas gali būti ir nesudaromas. Tuo atveju direktorato funkcijas atlieka direktorius.</text:span></text:p>
      <text:p text:style-name="P209"><text:span text:style-name="T210">19</text:span><text:span text:style-name="T211">. Svarbiausieji tarybos uždaviniai yra:</text:span></text:p>
      <text:p text:style-name="P212"><text:span text:style-name="T213">19</text:span><text:span text:style-name="T214">.1</text:span><text:span text:style-name="T215">. teikti direktoratui pasiūlymus dėl organizacinės įstaigos struktūros mokslinės techninės veiklos krypčių formavimo, išlaidų sąmatos, darbo apmokėjimo bei pelno paskirstymo principų;</text:span></text:p>
      <text:p text:style-name="P216"><text:span text:style-name="T217">19.2</text:span><text:span text:style-name="T218">. vertinti įstaigoje nagrinėjamų temų (atliekamų darbų) rezu</text:span><text:span text:style-name="T219">ltatus;</text:span></text:p>
      <text:p text:style-name="P220"><text:span text:style-name="T221">19.3</text:span><text:span text:style-name="T222">. nustatyti renkamų pareigų kvalifikacinius reikalavimus ir rinkti mokslininkus (specialistus) vakuojančioms konkursinėms pareigoms užimti;</text:span></text:p>
      <text:p text:style-name="P223"><text:span text:style-name="T224">19.4</text:span><text:span text:style-name="T225">. teikti steigėjui išvadas dėl direktoriaus ir direktorato narių, atsakingų už mokslinę tech</text:span><text:span text:style-name="T226">ninę veiklą, kandidatūrų;</text:span></text:p>
      <text:p text:style-name="P227"><text:span text:style-name="T228">19.5</text:span><text:span text:style-name="T229">. spręsti įstaigos mokslininkų, inžinerijos darbuotojų bei administracijos vadovų ginčus, susijusius su mokslo ir technikos darbų vykdymu.</text:span></text:p>
      <text:p text:style-name="P230"><text:span text:style-name="T231">Steigėjas įstaigos įstatuose gali numatyti ir kitus tarybos uždavinius.</text:span></text:p>
      <text:p text:style-name="P232"><text:span text:style-name="T233">20</text:span><text:span text:style-name="T234">.<text:s/></text:span><text:span text:style-name="T235">Įstaigos taryba, vykdydama jai pavestus uždavinius, atlieka šias funkcijas:</text:span></text:p>
      <text:p text:style-name="P236"><text:span text:style-name="T237">20.1</text:span><text:span text:style-name="T238">. formuoja įstaigos veiklos kryptis;</text:span></text:p>
      <text:p text:style-name="P239"><text:span text:style-name="T240">20.2</text:span><text:span text:style-name="T241">. vykdo įstaigos mokslinės–metodinės ir techninės veiklos ekspertizę;</text:span></text:p>
      <text:p text:style-name="P242"><text:span text:style-name="T243">20.3</text:span><text:span text:style-name="T244">. padeda įstaigos direktoratui ir steigėjui priimti</text:span><text:span text:style-name="T245"><text:s/>mokslinius techninius sprendimus;</text:span></text:p>
      <text:p text:style-name="P246"><text:span text:style-name="T247">20.4</text:span><text:span text:style-name="T248">. tvirtina asociacines sutartis.</text:span></text:p>
      <text:p text:style-name="P249"><text:span text:style-name="T250">21</text:span><text:span text:style-name="T251">. Tarybos narių skaičių, kandidatui į tarybos narius keliamus reikalavimus ir įstaigos darbuotojų renkamą tarybos narių dalį nustato steigėjas.Taip pat jis skiria į tarybą<text:s/></text:span><text:span text:style-name="T252">atstovus iš kitų įstaigų specialistų bei mokslininkų. Įstaigos darbuotojų renkama tarybos dalis neturi būti mažesnė kaip 75 procentai visos jos sudėties.</text:span></text:p>
      <text:p text:style-name="P253"><text:span text:style-name="T254">22</text:span><text:span text:style-name="T255">. Tarybos narių nuo įstaigos rinkimus (prieš mėnesį iki tarybos įgaliojimų pabaigos) organizuoja</text:span><text:span text:style-name="T256"><text:s/>direktoratas, o reorganizuojant įstaigą – steigėjas (reorganizavimą paskelbus). Tarybos narių nuo įstaigos rinkimams organizuoti direktorius skiria rinkiminę komisiją.</text:span></text:p>
      <text:p text:style-name="P257"><text:span text:style-name="T258">23</text:span><text:span text:style-name="T259">. Kandidatu į renkamus tarybos narius gali būti iškeltas arba pats pasisiūlyti<text:s/></text:span><text:span text:style-name="T260">kiekvienas asmuo nepriklausomai nuo darbovietės, jeigu jo savybės atitinka kandidatui į tarybos narius keliamus reikalavimus.</text:span></text:p>
      <text:p text:style-name="P261"><text:span text:style-name="T262">24</text:span><text:span text:style-name="T263">. Tarybos narius slaptu balsavimu renka įstaigos mokslininkai ir įstatų numatytais atvejais – specialistai, turintys aukštąj</text:span><text:span text:style-name="T264">į išsimokslinimą.</text:span></text:p>
      <text:p text:style-name="P265"><text:span text:style-name="T266">25</text:span><text:span text:style-name="T267">. Taryba renka pirmininką ir sekretorių ir dirba pagal savo patvirtintą reglamentą.</text:span></text:p>
      <text:p text:style-name="P268"><text:span text:style-name="T269">26</text:span><text:span text:style-name="T270">. Įgaliojimai tarybai suteikiami dvejiems metams.</text:span></text:p>
      <text:p text:style-name="P271"><text:span text:style-name="T272">27</text:span><text:span text:style-name="T273">. Įstaigos direktorių, tarybai pritarus, penkeriems metams skiria ir nustato jam atlyg</text:span><text:span text:style-name="T274">inimą steigėjas. Įstaigos direktorius turi būti mokslininkas.</text:span></text:p>
      <text:p text:style-name="P275"><text:span text:style-name="T276">28</text:span><text:span text:style-name="T277">. Direktorius vadovauja ir atstovauja įstaigai, atsako už jos veiklą, formuoja įstaigos administraciją ir skelbia konkursus mokslo darbuotojų vakuojančioms pareigoms užimti, priima darbuot</text:span><text:span text:style-name="T278">ojus pagal samdos sutartis, nustato jiems atlyginimus.</text:span></text:p>
      <text:p text:style-name="P279"><text:span text:style-name="T280">29</text:span><text:span text:style-name="T281">. Įstaigos tarybai pateikus motyvuotą pasiūlymą, direktorius gali būti atšauktas prieš laiką steigėjo sprendimu.</text:span></text:p>
      <text:p text:style-name="P282"><text:span text:style-name="T283">30</text:span><text:span text:style-name="T284">. Direktorato narius direktoriaus teikimu skiria steigėjas. Atlyginimus jiem</text:span><text:span text:style-name="T285">s nustato direktorius. Direktorato nariai, atsakingi už mokslinę techninę veiklą, turi būti mokslininkai ir juos skiriant būtina atsižvelgti į tarybos nuomonę.</text:span></text:p>
      <text:p text:style-name="P286"><text:span text:style-name="T287">31</text:span><text:span text:style-name="T288">. Direktoratas yra kolegialus įstaigos valdymo organas ir vadovauja įstaigos mokslinei tec</text:span><text:span text:style-name="T289">hninei, ūkinei bei komercinei veiklai.</text:span></text:p>
      <text:p text:style-name="P290"><text:span text:style-name="T291">32</text:span><text:span text:style-name="T292">. Direktoratas vykdo šias funkcijas:</text:span></text:p>
      <text:p text:style-name="P293"><text:span text:style-name="T294">32.1</text:span><text:span text:style-name="T295">. plėtoja pagal tarybos rekomendacijas įstaigos mokslinės techninės, ūkinės ir komercinės veiklos pagrindines kryptis;</text:span></text:p>
      <text:p text:style-name="P296"><text:span text:style-name="T297">32.2</text:span><text:span text:style-name="T298">. formuoja įstaigos valdymo struktūrą, ad</text:span><text:span text:style-name="T299">ministracines tarnybas, sudaro darbuotojų pareigų sąrašus;</text:span></text:p>
      <text:p text:style-name="P300"><text:span text:style-name="T301">32.3</text:span><text:span text:style-name="T302">. priima nutarimus visais įstaigos veiklos klausimais.</text:span></text:p>
      <text:p text:style-name="P303"><text:span text:style-name="T304">33</text:span><text:span text:style-name="T305">. Ne rečiau kaip kartą per metus direktoratas kviečia visuotinį darbuotojų susirinkimą (konferenciją). Direktorius informuoja<text:s/></text:span><text:span text:style-name="T306">susirinkimą (konferenciją) apie įstaigos mokslinę techninę, ūkinę ir komercinę veiklą.</text:span></text:p>
      <text:p text:style-name="P307"><text:span text:style-name="T308">34</text:span><text:span text:style-name="T309">. Įstatuose gali būti numatyta, kad visuotinis darbuotojų susirinkimas (konferencija) dvejiems metams renka socialinės apsaugos komisiją ir tvirtina jos veiklos nu</text:span><text:span text:style-name="T310">ostatus. Socialinės apsaugos komisija rūpinasi darbuotojų darbo sąlygomis, socialinėmis ir teisinėmis garantijomis, kontroliuoja kelialapių, kitų materialinių vertybių skirstymą.</text:span></text:p>
      <text:p text:style-name="P311"><text:span text:style-name="T312">35</text:span><text:span text:style-name="T313">. Visuotinis darbuotojų susirinkimas dvejiems metams renka revizijos ko</text:span><text:span text:style-name="T314">misiją iš trijų asmenų ūkinei–finansinei įstaigos veiklai tikrinti. Kartą per metus revizijos komisija atsiskaito visuotiniam susirinkimui.</text:span></text:p>
      <text:p text:style-name="P315"><text:span text:style-name="T316">Direktoratas revizijos komisijos prašymu privalo pateikti dokumentus, susijusius su įstaigos veikla, taip pat sudary</text:span><text:span text:style-name="T317">ti sąlygas patikrinti įstaigoje esamus vertybinius popierius, prekes, materialinius išteklius ir kitas vertybes. Revizijos komisijos nariai privalo saugoti komercines paslaptis, kurias sužinojo, kontroliuodami įstaigos veiklą.</text:span></text:p>
      <text:p text:style-name="P318"><text:span text:style-name="T319">36</text:span><text:span text:style-name="T320">. Be tarybos sutikimo d</text:span><text:span text:style-name="T321">raudžiama atleisti tarybos ar revizijos komisijos narį iš darbo arba skirti jam drausminę nuobaudą.</text:span></text:p>
      <text:p text:style-name="P322"/>
      <text:p text:style-name="P323"><text:span text:style-name="T324">DARBO SANTYKIAI</text:span></text:p>
      <text:p text:style-name="P325"/>
      <text:p text:style-name="P326"><text:span text:style-name="T327">37</text:span><text:span text:style-name="T328">. Darbo santykius įstaigoje reglamentuoja:</text:span></text:p>
      <text:p text:style-name="P329"><text:span text:style-name="T330">37.1</text:span><text:span text:style-name="T331">. Lietuvos Respublikos darbo įstatymų kodeksas, kiti įstatymai ir Lietuvos<text:s/></text:span><text:span text:style-name="T332">Respublikos Vyriausybės nutarimai;</text:span></text:p>
      <text:p text:style-name="P333"><text:span text:style-name="T334">37.2</text:span><text:span text:style-name="T335">. įstaigos įstatai, vidaus darbo tvarkos taisyklės ir pareigų instrukcijos (jeigu jos yra).</text:span></text:p>
      <text:p text:style-name="P336"><text:span text:style-name="T337">38</text:span><text:span text:style-name="T338">. Mokslo darbuotojų pareigos užimamos konkurso tvarka. Tokia tvarka tarybos sprendimu gali būti nustatyta ir inži</text:span><text:span text:style-name="T339">nerijos darbuotojams.</text:span></text:p>
      <text:p text:style-name="P340"><text:span text:style-name="T341">39</text:span><text:span text:style-name="T342">. Tarnautojai ir techninis personalas priimami į darbą pagal samdos sutartį. Jie perkeliami į aukštesnes pareigas arba atleidžiami iš pareigų direktoriaus įsakymu.</text:span></text:p>
      <text:p text:style-name="P343"><text:span text:style-name="T344">40</text:span><text:span text:style-name="T345">. Direktoriui ir direktorato nariams, pasibaigus jų įgalio</text:span><text:span text:style-name="T346">jimų laikui, taip pat prieš laiką nutraukus darbo sutartį, įstaigos valdymo organai turi pasiūlyti įstaigoje darbo vietą, atitinkančią jų kvalifikaciją.</text:span></text:p>
      <text:p text:style-name="P347"><text:span text:style-name="T348">41</text:span><text:span text:style-name="T349">. Direktorius ir įstaigos padalinių vadovai Lietuvos Respublikos įstatymų nustatyta tvarka atsako</text:span><text:span text:style-name="T350"><text:s/>už tai, kad įstaigoje ir jos padaliniuose būtų laikomasi darbų saugos reikalavimų ir būtų vykdomi kolektyvinės sutarties įsipareigojimai.</text:span></text:p>
      <text:p text:style-name="P351"><text:span text:style-name="T352">42</text:span><text:span text:style-name="T353">. Įstaigos darbuotojai materialiai atsako už savo veiksmais padarytą žalą įstaigos turtui.</text:span></text:p>
      <text:p text:style-name="P354"/>
      <text:p text:style-name="P355"><text:span text:style-name="T356">MOKSLININKAS (M</text:span><text:span text:style-name="T357">OKSLO DARBUOTOJAS) IR ĮSTAIGA</text:span></text:p>
      <text:p text:style-name="P358"/>
      <text:p text:style-name="P359"><text:span text:style-name="T360">43</text:span><text:span text:style-name="T361">. Konkursą vakuojančioms vietoms užimti skelbia direktorius. Konkursui rengti iš tarybos narių ir įstaigos darbuotojų sudaroma komisija. Rinkimai ir jų sąlygos skelbiami viešai ne vėliau kaip prieš mėnesį iki rinkimų pr</text:span><text:span text:style-name="T362">adžios.</text:span></text:p>
      <text:p text:style-name="P363"><text:span text:style-name="T364">44</text:span><text:span text:style-name="T365">. Sutartį su laimėjusiu konkursą mokslininku (mokslo arba inžinerijos darbuotoju) direktorius sudaro penkeriems metams.</text:span></text:p>
      <text:p text:style-name="P366"><text:span text:style-name="T367">Pasibaigus pakartotinio konkurso būdu sudarytos sutarties galiojimo laikui, gerai pasirodžiusiems mokslininkams (išskyrus<text:s/></text:span><text:span text:style-name="T368">padalinių vadovus) tarybos sprendimu darbo sutartis gali būti pratęsta be konkurso neribotam laikui.</text:span></text:p>
      <text:p text:style-name="P369"><text:span text:style-name="T370">45</text:span><text:span text:style-name="T371">. Įstaigoje dirbantis mokslininkas (mokslo arba inžinerijos darbuotojas) privalo vykdyti sutartyje numatytus ir kitus savarankiškai priimtus įsiparei</text:span><text:span text:style-name="T372">gojimus bei funkcijas.</text:span></text:p>
      <text:p text:style-name="P373"/>
      <text:p text:style-name="P374"><text:span text:style-name="T375">ĮSTAIGOS REORGANIZAVIMAS IR LIKVIDAVIMAS</text:span></text:p>
      <text:p text:style-name="P376"/>
      <text:p text:style-name="P377"><text:span text:style-name="T378">46</text:span><text:span text:style-name="T379">. Įstaigą reorganizuoja ir likviduoja Lietuvos Respublikos Vyriausybė Lietuvos Respublikos mokslo ir studijų įstatymo nustatyta tvarka.<text:s/></text:span></text:p>
      <text:p text:style-name="P380"><text:span text:style-name="T381">______________</text:span></text:p>
      <text:p text:style-name="P382"/>
      <text:p text:style-name="Normal"/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Lietuvos Respublikos Vyriausybė, Nutarimas</text:span></text:p>
      <text:p text:style-name="P392"><text:span text:style-name="T393">Nr.<text:s/></text:span><text:a xlink:href="https://www.e-tar.lt/portal/legalAct.html?documentId=TAR.41CF59A1114A" office:target-frame-name="_top" xlink:show="replace"><text:span text:style-name="T394">333</text:span></text:a><text:span text:style-name="T395">, 1991-08-16, Žin., 1991, Nr. 26-708 (1991-09-20), i. k. 0911100NUTA00000333</text:span></text:p>
      <text:p text:style-name="P396"><text:span text:style-name="T397">Dėl Lietuvos Respublikos Vyriausybės 1991 m. li</text:span><text:span text:style-name="T398">epos 17 d. nutarimu Nr. 283 patvirtintų Tipinių valstybinės mokslo įstaigos įstatų dalinio pakeitimo</text:span></text:p>
      <text:p text:style-name="P399"/>
      <text:p text:style-name="P400"><text:span text:style-name="T401">2.</text:span></text:p>
      <text:p text:style-name="P402"><text:span text:style-name="T403">Lietuvos Respublikos Vyriausybė, Nutarimas</text:span></text:p>
      <text:p text:style-name="P404"><text:span text:style-name="T405">Nr.<text:s/></text:span><text:a xlink:href="https://www.e-tar.lt/portal/legalAct.html?documentId=TAR.F2B9E7F0E49C" office:target-frame-name="_top" xlink:show="replace"><text:span text:style-name="T406">263</text:span></text:a><text:span text:style-name="T407">, 1996-02-22, Žin.,</text:span><text:span text:style-name="T408"><text:s/>1996, Nr. 18-479 (1996-02-28), i. k. 0961100NUTA00000263</text:span></text:p>
      <text:p text:style-name="P409"><text:span text:style-name="T410">Dėl Lietuvos Respublikos Vyriausybės 1991 m. liepos 17 d. nutarimo Nr. 283 "Dėl Tipinių valstybinės mokslo įstaigos įstatų tvirtinimo" dalinio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4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8T07:26:00Z</meta:creation-date>
    <dc:date>2022-06-08T07:26:00Z</dc:date>
    <meta:template xlink:href="Normal.dotm" xlink:type="simple"/>
    <meta:editing-cycles>2</meta:editing-cycles>
    <meta:editing-duration>PT0S</meta:editing-duration>
    <meta:document-statistic meta:page-count="11" meta:paragraph-count="40" meta:word-count="1948" meta:character-count="16094" meta:row-count="202" meta:non-whitespace-character-count="14186"/>
  </office:meta>
</office:document-meta>
</file>