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8659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865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8659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style:tab-stops>
          <style:tab-stop style:type="left" style:position="0.8659in"/>
        </style:tab-stops>
      </style:paragraph-properties>
    </style:style>
    <style:style style:name="T22" style:parent-style-name="DefaultParagraphFont" style:family="text">
      <style:text-properties fo:font-weight="bold" style:font-weight-asian="bold" fo:font-size="11.5pt" style:font-size-asian="11.5pt" style:font-size-complex="11.5pt"/>
    </style:style>
    <style:style style:name="T23" style:parent-style-name="DefaultParagraphFont" style:family="text">
      <style:text-properties fo:font-weight="bold" style:font-weight-asian="bold" fo:font-size="11.5pt" style:font-size-asian="11.5pt" style:font-size-complex="11.5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6" style:parent-style-name="Normal" style:family="paragraph">
      <style:paragraph-properties fo:text-align="center" fo:line-height="115%">
        <style:tab-stops>
          <style:tab-stop style:type="left" style:position="0.8659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line-height="115%">
        <style:tab-stops>
          <style:tab-stop style:type="left" style:position="0.865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32"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33" style:parent-style-name="Normal" style:family="paragraph">
      <style:paragraph-properties fo:text-align="justify" fo:text-indent="0.8659in">
        <style:tab-stops>
          <style:tab-stop style:type="left" style:position="0.8659in"/>
        </style:tab-stops>
      </style:paragraph-properties>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8659in">
        <style:tab-stops>
          <style:tab-stop style:type="left" style:position="0.8659in"/>
        </style:tab-stops>
      </style:paragraph-properties>
    </style:style>
    <style:style style:name="P38" style:parent-style-name="Normal" style:family="paragraph">
      <style:paragraph-properties fo:text-align="justify" fo:text-indent="0.8659in">
        <style:tab-stops>
          <style:tab-stop style:type="left" style:position="0.8659in"/>
        </style:tab-stops>
      </style:paragraph-properties>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2">Suvestinė redakcija nuo 2018-01-09 iki 2020-11-09</text:span></text:p>
      <text:p text:style-name="P3"/>
      <text:p text:style-name="P4"><text:span text:style-name="T5">Įsakymas paskelbtas: Žin. 2013, Nr.<text:s/></text:span><text:a xlink:href="https://www.e-tar.lt/portal/legalAct.html?documentId=TAR.BD753298EFA8" office:target-frame-name="_top" xlink:show="replace"><text:span text:style-name="T6">121-6163</text:span></text:a><text:span text:style-name="T7">, i. k. 11320KPISAK000Į-335</text:span></text:p>
      <text:p text:style-name="P8"/>
      <text:p text:style-name="P9">Nauja redakcija nuo 2018-01-09:</text:p>
      <text:p text:style-name="Normal"><text:span text:style-name="T10">Nr.<text:s/></text:span><text:a xlink:href="https://www.e-tar.lt/portal/legalAct.html?documentId=76f71560f44311e7a20bfa7c2b23a6b2" office:target-frame-name="_top" xlink:show="replace"><text:span text:style-name="T11">Į-257</text:span></text:a><text:span text:style-name="T12">, 2017-11-20, paskelbta TAR 2018-01-08, i. k. 2018-00297</text:span></text:p>
      <text:p text:style-name="P13"/>
      <text:p text:style-name="P14"><text:span text:style-name="T15">KULTŪROS PAVELDO DEPARTAMENTO</text:span></text:p>
      <text:p text:style-name="P16">PRIE KULTŪROS MINISTERIJOS<text:s/></text:p>
      <text:p text:style-name="P17"><text:span text:style-name="T18">DIREKTORIUS</text:span></text:p>
      <text:p text:style-name="P19"/>
      <text:p text:style-name="P20">ĮSAKYMAS</text:p>
      <text:p text:style-name="P21"><text:span text:style-name="T22">DĖL ĮGALIOJIMŲ<text:s/></text:span><text:span text:style-name="T23">SUTEIKIMO SURAŠYTI PROTOKOLUS, NAGRINĖTI BYLAS IR PRIIMTI NUTARIMUS JURIDINIAM ASMENIUI ARBA KITAI ORGANIZACIJAI AR JŲ PADALINIUI UŽ LIETUVOS RESPUBLIKOS NEKILNOJAMOJO KULTŪROS PAVELDO APSAUGOS ĮSTATYMO PAŽEIDIMUS</text:span><text:span text:style-name="T24"><text:s/></text:span></text:p>
      <text:p text:style-name="P25"/>
      <text:p text:style-name="P26"><text:span text:style-name="T27">2013 m. lapkričio 19 d. Nr. Į-335</text:span></text:p>
      <text:p text:style-name="P28"><text:span text:style-name="T29">Vilniu</text:span><text:span text:style-name="T30">s</text:span></text:p>
      <text:p text:style-name="P31"/>
      <text:p text:style-name="P32"/>
      <text:p text:style-name="P33">Vadovaudamasi Lietuvos Respublikos nekilnojamojo kultūros paveldo apsaugos įstatymo 31<text:span text:style-name="T34">1</text:span>, 31<text:span text:style-name="T35">4</text:span><text:s/>ir 31<text:span text:style-name="T36">5</text:span><text:s/>straipsnių nuostatomis:</text:p>
      <text:p text:style-name="P37">1. Įgalioju Kultūros paveldo departamento prie Kultūros ministerijos (toliau – Departamentas) Kontrolės skyriaus vedėją,<text:s/>vyriausiuosius valstybinius inspektorius ir vyriausiuosius specialistus bei Departamento teritorinių skyrių vedėjus, vyriausiuosius valstybinius inspektorius, vyresniuosius valstybinius inspektorius ir vyriausiuosius specialistus surašyti protokolus juridiniam asmeniui arba kitai organizacijai ar jų padaliniui už Lietuvos Respublikos nekilnojamojo kultūros paveldo apsaugos įstatymo pažeidimus.</text:p>
      <text:p text:style-name="P38">2. Įgalioju Departamento Kontrolės skyriaus vedėją ir Departamento teritorinių skyrių vedėjus nagrinėti bylas ir priimti nutarimus juridiniam asmeniui arba kitai organizacijai ar jų padaliniui Lietuvos Respublikos nekilnojamojo kultūros paveldo apsaugos įstatymo pažeidimo bylose.</text:p>
      <text:p text:style-name="P39"/>
      <text:p text:style-name="P40"/>
      <text:p text:style-name="P41"/>
      <text:p text:style-name="P42"><text:span text:style-name="T43">Direktorė</text:span><text:span text:style-name="T44"><text:tab/>Diana Varnaitė</text:span></text:p>
      <text:p text:style-name="Normal"/>
      <text:p text:style-name="P45"/>
      <text:p text:style-name="P46"/>
      <text:p text:style-name="P47"><text:span text:style-name="T48">Pakeitimai:</text:span></text:p>
      <text:p text:style-name="P49"/>
      <text:p text:style-name="P50"><text:span text:style-name="T51">1.</text:span></text:p>
      <text:p text:style-name="P52"><text:span text:style-name="T53">Kultūros paveldo departamentas prie</text:span><text:span text:style-name="T54"><text:s/>Kultūros ministerijos, Įsakymas</text:span></text:p>
      <text:p text:style-name="P55"><text:span text:style-name="T56">Nr.<text:s/></text:span><text:a xlink:href="https://www.e-tar.lt/portal/legalAct.html?documentId=76f71560f44311e7a20bfa7c2b23a6b2" office:target-frame-name="_top" xlink:show="replace"><text:span text:style-name="T57">Į-257</text:span></text:a><text:span text:style-name="T58">, 2017-11-20, paskelbta TAR 2018-01-08, i. k. 2018-00297</text:span></text:p>
      <text:p text:style-name="P59"><text:span text:style-name="T60">Dėl Kultūros paveldo departamento prie Kultūros ministerijo</text:span><text:span text:style-name="T61">s direktoriaus 2013 m. lapkričio 19 d. įsakymo Nr. Į-335 „Dėl įgaliojimų suteikimo surašyti protokolus, nagrinėti bylas ir priimti nutarimus juridiniam asmeniui arba kitai organizacijai ar jų padaliniui už Lietuvos Respublikos nekilnojamojo kultūros paveld</text:span><text:span text:style-name="T62">o apsaugos įstatymo pažeidimus“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user</dc:creator>
    <meta:creation-date>2020-11-11T07:49:00Z</meta:creation-date>
    <dc:date>2020-11-11T07:49:00Z</dc:date>
    <meta:template xlink:href="Normal.dotm" xlink:type="simple"/>
    <meta:editing-cycles>2</meta:editing-cycles>
    <meta:editing-duration>PT0S</meta:editing-duration>
    <meta:document-statistic meta:page-count="1" meta:paragraph-count="32" meta:word-count="285" meta:character-count="2303" meta:row-count="120" meta:non-whitespace-character-count="2050"/>
  </office:meta>
</office:document-meta>
</file>