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text-indent="0.5in">
        <style:tab-stops>
          <style:tab-stop style:type="left" style:position="0.5in"/>
          <style:tab-stop style:type="left" style:position="3.2486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29"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34"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35" style:parent-style-name="Normal" style:family="paragraph">
      <style:paragraph-properties fo:text-align="justify" fo:text-indent="0.4923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letter-spacing="0.0194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5909in"/>
        </style:tab-stops>
      </style:paragraph-properties>
    </style:style>
    <style:style style:name="T44" style:parent-style-name="DefaultParagraphFont" style:family="text">
      <style:text-properties fo:color="#000000" fo:letter-spacing="0.0138in" style:font-size-complex="12pt"/>
    </style:style>
    <style:style style:name="T45" style:parent-style-name="DefaultParagraphFont" style:family="text">
      <style:text-properties fo:color="#000000" fo:letter-spacing="0.0138in" style:font-size-complex="12pt"/>
    </style:style>
    <style:style style:name="T46" style:parent-style-name="DefaultParagraphFont" style:family="text">
      <style:text-properties fo:color="#000000" fo:letter-spacing="0.0138in" style:font-size-complex="12pt"/>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left="0.8861in" fo:text-indent="-0.3937in">
        <style:tab-stops>
          <style:tab-stop style:type="left" style:position="-0.1965in"/>
        </style:tab-stops>
      </style:paragraph-properties>
    </style:style>
    <style:style style:name="T50" style:parent-style-name="DefaultParagraphFont" style:family="text">
      <style:text-properties fo:color="#000000" fo:letter-spacing="0.0194in" style:font-size-complex="12pt"/>
    </style:style>
    <style:style style:name="T51" style:parent-style-name="DefaultParagraphFont" style:family="text">
      <style:text-properties fo:color="#000000" fo:letter-spacing="0.0194in" style:font-size-complex="12pt"/>
    </style:style>
    <style:style style:name="T52" style:parent-style-name="DefaultParagraphFont" style:family="text">
      <style:text-properties fo:color="#000000" fo:letter-spacing="0.0194in" style:font-size-complex="12pt"/>
    </style:style>
    <style:style style:name="T53" style:parent-style-name="DefaultParagraphFont" style:family="text">
      <style:text-properties fo:color="#000000"/>
    </style:style>
    <style:style style:name="P54" style:parent-style-name="Normal" style:family="paragraph">
      <style:paragraph-properties fo:text-align="justify" fo:margin-left="0.8861in" fo:text-indent="-0.3937in">
        <style:tab-stops>
          <style:tab-stop style:type="left" style:position="-0.1965in"/>
        </style:tab-stops>
      </style:paragraph-properties>
    </style:style>
    <style:style style:name="T55" style:parent-style-name="DefaultParagraphFont" style:family="text">
      <style:text-properties fo:color="#000000" fo:letter-spacing="0.0194in" style:font-size-complex="12pt"/>
    </style:style>
    <style:style style:name="T56" style:parent-style-name="DefaultParagraphFont" style:family="text">
      <style:text-properties fo:color="#000000" fo:letter-spacing="0.0194in" style:font-size-complex="12pt"/>
    </style:style>
    <style:style style:name="T57" style:parent-style-name="DefaultParagraphFont" style:family="text">
      <style:text-properties fo:color="#000000" fo:letter-spacing="0.0194in" style:font-size-complex="12pt"/>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break-before="page" fo:margin-left="3.5437in" fo:text-indent="-0.0006in">
        <style:tab-stops/>
      </style:paragraph-properties>
      <style:text-properties fo:hyphenate="false"/>
    </style:style>
    <style:style style:name="P74" style:parent-style-name="Normal" style:family="paragraph">
      <style:paragraph-properties fo:widows="0" fo:orphans="0" fo:margin-left="2.8548in" fo:text-indent="-0.0006in">
        <style:tab-stops/>
      </style:paragraph-properties>
      <style:text-properties fo:color="#000000" fo:hyphenate="false"/>
    </style:style>
    <style:style style:name="P75" style:parent-style-name="Normal" style:family="paragraph">
      <style:paragraph-properties fo:widows="0" fo:orphans="0" fo:margin-left="2.8548in">
        <style:tab-stops/>
      </style:paragraph-properties>
      <style:text-properties fo:color="#000000" fo:hyphenate="false"/>
    </style:style>
    <style:style style:name="P76" style:parent-style-name="Normal" style:family="paragraph">
      <style:paragraph-properties fo:widows="0" fo:orphans="0" fo:margin-left="2.8548in">
        <style:tab-stops/>
      </style:paragraph-properties>
      <style:text-properties fo:color="#000000" fo:hyphenate="false"/>
    </style:style>
    <style:style style:name="P77" style:parent-style-name="Normal" style:family="paragraph">
      <style:paragraph-properties fo:widows="0" fo:orphans="0" fo:margin-left="2.8548in">
        <style:tab-stops/>
      </style:paragraph-properties>
      <style:text-properties fo:color="#000000" fo:hyphenate="false"/>
    </style:style>
    <style:style style:name="P78" style:parent-style-name="Normal" style:family="paragraph">
      <style:paragraph-properties fo:widows="0" fo:orphans="0" fo:margin-left="2.8548in" fo:margin-right="-0.0993in">
        <style:tab-stops/>
      </style:paragraph-properties>
      <style:text-properties fo:color="#000000" fo:hyphenate="false"/>
    </style:style>
    <style:style style:name="P79" style:parent-style-name="Normal" style:family="paragraph">
      <style:paragraph-properties fo:widows="0" fo:orphans="0" fo:margin-left="2.8548in">
        <style:tab-stops/>
      </style:paragraph-properties>
      <style:text-properties fo:color="#000000" fo:hyphenate="false"/>
    </style:style>
    <style:style style:name="P80" style:parent-style-name="Normal" style:family="paragraph">
      <style:paragraph-properties fo:widows="0" fo:orphans="0" fo:margin-left="2.8548in">
        <style:tab-stops/>
      </style:paragraph-properties>
      <style:text-properties fo:color="#000000" fo:hyphenate="false"/>
    </style:style>
    <style:style style:name="P81" style:parent-style-name="Normal" style:family="paragraph">
      <style:paragraph-properties fo:widows="0" fo:orphans="0" fo:margin-left="2.8548in">
        <style:tab-stops/>
      </style:paragraph-properties>
      <style:text-properties fo:color="#000000" fo:hyphenate="false"/>
    </style:style>
    <style:style style:name="P82" style:parent-style-name="Normal" style:family="paragraph">
      <style:paragraph-properties fo:widows="0" fo:orphans="0" fo:margin-left="2.8548in">
        <style:tab-stops/>
      </style:paragraph-properties>
      <style:text-properties fo:color="#000000" fo:hyphenate="false"/>
    </style:style>
    <style:style style:name="P83" style:parent-style-name="Normal" style:family="paragraph">
      <style:paragraph-properties fo:widows="0" fo:orphans="0" fo:text-align="justify"/>
      <style:text-properties fo:color="#000000" style:font-size-complex="12pt"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widows="0" fo:orphans="0" fo:text-align="justify"/>
      <style:text-properties fo:color="#000000" style:font-size-complex="12pt" fo:hyphenate="false"/>
    </style:style>
    <style:style style:name="P88" style:parent-style-name="Normal" style:family="paragraph">
      <style:paragraph-properties fo:widows="0" fo:orphans="0" fo:text-align="justify" fo:text-indent="0.5909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FF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1in">
        <style:tab-stops>
          <style:tab-stop style:type="left" style:position="0.4923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2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5909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color="#000000"/>
    </style:style>
    <style:style style:name="P177" style:parent-style-name="Normal" style:family="paragraph">
      <style:paragraph-properties fo:widows="0" fo:orphans="0" fo:break-before="page" fo:margin-left="3.4451in">
        <style:tab-stops/>
      </style:paragraph-properties>
      <style:text-properties fo:hyphenate="false"/>
    </style:style>
    <style:style style:name="P178" style:parent-style-name="Normal" style:family="paragraph">
      <style:paragraph-properties fo:widows="0" fo:orphans="0" fo:margin-left="3.15in">
        <style:tab-stops/>
      </style:paragraph-properties>
      <style:text-properties fo:color="#000000" fo:hyphenate="false"/>
    </style:style>
    <style:style style:name="P179" style:parent-style-name="Normal" style:family="paragraph">
      <style:paragraph-properties fo:widows="0" fo:orphans="0" fo:margin-left="3.15in">
        <style:tab-stops/>
      </style:paragraph-properties>
      <style:text-properties fo:color="#000000" fo:hyphenate="false"/>
    </style:style>
    <style:style style:name="P180" style:parent-style-name="Normal" style:family="paragraph">
      <style:paragraph-properties fo:widows="0" fo:orphans="0" fo:margin-left="3.15in">
        <style:tab-stops/>
      </style:paragraph-properties>
      <style:text-properties fo:color="#000000" fo:hyphenate="false"/>
    </style:style>
    <style:style style:name="P181" style:parent-style-name="Normal" style:family="paragraph">
      <style:paragraph-properties fo:widows="0" fo:orphans="0" fo:margin-left="3.15in">
        <style:tab-stops/>
      </style:paragraph-properties>
      <style:text-properties fo:color="#000000" fo:hyphenate="false"/>
    </style:style>
    <style:style style:name="P182" style:parent-style-name="Normal" style:family="paragraph">
      <style:paragraph-properties fo:widows="0" fo:orphans="0" fo:margin-left="3.15in" fo:margin-right="-0.0993in">
        <style:tab-stops/>
      </style:paragraph-properties>
      <style:text-properties fo:color="#000000" fo:hyphenate="false"/>
    </style:style>
    <style:style style:name="P183" style:parent-style-name="Normal" style:family="paragraph">
      <style:paragraph-properties fo:widows="0" fo:orphans="0" fo:margin-left="3.15in">
        <style:tab-stops/>
      </style:paragraph-properties>
      <style:text-properties fo:color="#000000" fo:hyphenate="false"/>
    </style:style>
    <style:style style:name="P184" style:parent-style-name="Normal" style:family="paragraph">
      <style:paragraph-properties fo:widows="0" fo:orphans="0" fo:margin-left="3.15in">
        <style:tab-stops/>
      </style:paragraph-properties>
      <style:text-properties fo:color="#000000" fo:hyphenate="false"/>
    </style:style>
    <style:style style:name="P185" style:parent-style-name="Normal" style:family="paragraph">
      <style:paragraph-properties fo:widows="0" fo:orphans="0" fo:margin-left="3.15in">
        <style:tab-stops/>
      </style:paragraph-properties>
      <style:text-properties fo:color="#000000" fo:hyphenate="false"/>
    </style:style>
    <style:style style:name="P186" style:parent-style-name="Normal" style:family="paragraph">
      <style:paragraph-properties fo:widows="0" fo:orphans="0" fo:margin-left="3.15in">
        <style:tab-stops/>
      </style:paragraph-properties>
      <style:text-properties fo:color="#000000" fo:hyphenate="false"/>
    </style:style>
    <style:style style:name="P187" style:parent-style-name="Normal" style:family="paragraph">
      <style:paragraph-properties fo:widows="0" fo:orphans="0" fo:margin-left="3.15in">
        <style:tab-stops/>
      </style:paragraph-properties>
      <style:text-properties fo:color="#000000" fo:hyphenate="false"/>
    </style:style>
    <style:style style:name="P188" style:parent-style-name="Normal" style:family="paragraph">
      <style:paragraph-properties fo:widows="0" fo:orphans="0" fo:text-indent="3.543in"/>
      <style:text-properties fo:color="#000000" fo:hyphenate="false"/>
    </style:style>
    <style:style style:name="P189" style:parent-style-name="Normal" style:family="paragraph">
      <style:paragraph-properties fo:text-align="center">
        <style:tab-stops>
          <style:tab-stop style:type="left" style:position="0.6895in"/>
        </style:tab-stops>
      </style:paragraph-properties>
    </style:style>
    <style:style style:name="T190" style:parent-style-name="DefaultParagraphFont" style:family="text">
      <style:text-properties fo:font-weight="bold" style:font-weight-asian="bold" fo:text-transform="uppercase" style:font-size-complex="12pt"/>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text-transform="uppercase" fo:color="#000000" style:font-size-complex="12pt"/>
    </style:style>
    <style:style style:name="P193" style:parent-style-name="Normal" style:family="paragraph">
      <style:paragraph-properties fo:text-align="center">
        <style:tab-stops>
          <style:tab-stop style:type="left" style:position="0in"/>
        </style:tab-stops>
      </style:paragraph-properties>
    </style:style>
    <style:style style:name="T194" style:parent-style-name="DefaultParagraphFont" style:family="text">
      <style:text-properties fo:font-weight="bold" style:font-weight-asian="bold" style:font-weight-complex="bold" fo:text-transform="uppercase" fo:color="#000000" style:font-size-complex="12pt"/>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text-align="center">
        <style:tab-stops>
          <style:tab-stop style:type="left" style:position="0.6895in"/>
        </style:tab-stops>
      </style:paragraph-properties>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text-align="justify" fo:text-indent="0.5in">
        <style:tab-stops>
          <style:tab-stop style:type="left" style:position="0.6895in"/>
        </style:tab-stops>
      </style:paragraph-properties>
      <style:text-properties fo:letter-spacing="0.0194in"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895in">
        <style:tab-stops>
          <style:tab-stop style:type="left" style:position="0.4923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895in">
        <style:tab-stops>
          <style:tab-stop style:type="left" style:position="0.4923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895in">
        <style:tab-stops>
          <style:tab-stop style:type="left" style:position="0.49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8125in" fo:text-indent="-0.3229in">
        <style:tab-stops>
          <style:tab-stop style:type="left" style:position="-0.320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49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4923in">
        <style:tab-stops>
          <style:tab-stop style:type="left" style:position="0.1972in"/>
        </style:tab-stops>
      </style:paragraph-properties>
    </style:style>
    <style:style style:name="P256" style:parent-style-name="Normal" style:family="paragraph">
      <style:paragraph-properties fo:text-align="center">
        <style:tab-stops>
          <style:tab-stop style:type="left" style:position="0in"/>
        </style:tab-stops>
      </style:paragraph-properties>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text-align="center">
        <style:tab-stops>
          <style:tab-stop style:type="left" style:position="0.4923in"/>
        </style:tab-stops>
      </style:paragraph-properties>
    </style:style>
    <style:style style:name="T260" style:parent-style-name="DefaultParagraphFont" style:family="text">
      <style:text-properties style:font-name="Times New Roman Bold" fo:font-weight="bold" style:font-weight-asian="bold" fo:text-transform="uppercase" style:font-size-complex="12pt"/>
    </style:style>
    <style:style style:name="P261"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style>
    <style:style style:name="P2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margin-left="0.0006in" fo:text-indent="0.491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0006in" fo:text-indent="0.491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0006in" fo:text-indent="0.4916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margin-left="0.0006in" fo:text-indent="0.4916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P326" style:parent-style-name="Normal" style:family="paragraph">
      <style:paragraph-properties fo:text-align="center">
        <style:tab-stops>
          <style:tab-stop style:type="left" style:position="0.6895in"/>
          <style:tab-stop style:type="left" style:position="0.7875in"/>
        </style:tab-stops>
      </style:paragraph-properties>
    </style:style>
    <style:style style:name="T327" style:parent-style-name="DefaultParagraphFont" style:family="text">
      <style:text-properties style:font-name="Times New Roman Bold" fo:font-weight="bold" style:font-weight-asian="bold" fo:text-transform="uppercase" style:font-size-complex="12pt"/>
    </style:style>
    <style:style style:name="T328" style:parent-style-name="DefaultParagraphFont" style:family="text">
      <style:text-properties style:font-name="Times New Roman Bold" fo:font-weight="bold" style:font-weight-asian="bold" fo:text-transform="uppercase" style:font-size-complex="12pt"/>
    </style:style>
    <style:style style:name="P329" style:parent-style-name="Normal" style:family="paragraph">
      <style:paragraph-properties fo:text-align="center">
        <style:tab-stops>
          <style:tab-stop style:type="left" style:position="0.6895in"/>
          <style:tab-stop style:type="left" style:position="0.7875in"/>
        </style:tab-stops>
      </style:paragraph-properties>
    </style:style>
    <style:style style:name="T330" style:parent-style-name="DefaultParagraphFont" style:family="text">
      <style:text-properties style:font-name="Times New Roman Bold" fo:font-weight="bold" style:font-weight-asian="bold" fo:text-transform="uppercase" style:font-size-complex="12pt"/>
    </style:style>
    <style:style style:name="P33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332" style:parent-style-name="Normal" style:family="paragraph">
      <style:paragraph-properties fo:text-align="justify" fo:text-indent="0.4923in">
        <style:tab-stops>
          <style:tab-stop style:type="left" style:position="0.689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margin-left="0.4923in">
        <style:tab-stops>
          <style:tab-stop style:type="left" style:position="0.2951in"/>
        </style:tab-stops>
      </style:paragraph-properties>
      <style:text-properties fo:hyphenate="false"/>
    </style:style>
    <style:style style:name="P35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office:automatic-styles>
  <office:body>
    <office:text text:use-soft-page-breaks="true">
      <text:p text:style-name="P1"><text:span text:style-name="T4">Suvestinė redakcija nuo 2017-06-28 iki 2019-07-25</text:span></text:p>
      <text:p text:style-name="P5"/>
      <text:p text:style-name="P6"><text:span text:style-name="T7">Įsakymas paskelbtas: Žin. 2010, Nr.<text:s/></text:span><text:a xlink:href="https://www.e-tar.lt/portal/legalAct.html?documentId=TAR.BD7221E17E90" office:target-frame-name="_top" xlink:show="replace"><text:span text:style-name="T8">141-7248</text:span></text:a><text:span text:style-name="T9">, i. k. 1103030ISAK001B-697</text:span></text:p>
      <text:p text:style-name="P10"/>
      <text:p text:style-name="P11">Nauja redakcija nuo 2017-06-28:</text:p>
      <text:p text:style-name="Normal"><text:span text:style-name="T12">Nr.<text:s/></text:span><text:a xlink:href="https://www.e-tar.lt/portal/legalAct.html?documentId=995ab970580511e7846ef01bfffb9b64" office:target-frame-name="_top" xlink:show="replace"><text:span text:style-name="T13">1B-520</text:span></text:a><text:span text:style-name="T14">, 2017-06-23, paskelbta TAR 2017-06-27, i. k. 2017-10824</text:span></text:p>
      <text:p text:style-name="P15"/>
      <text:p text:style-name="P16"><text:span text:style-name="T17">MUITINĖS DEPARTAMENTO</text:span></text:p>
      <text:p text:style-name="P18">PRIE LIETUVOS RESPUBLIKOS FINANSŲ MINISTERIJOS</text:p>
      <text:p text:style-name="P19"><text:span text:style-name="T20">GENERALINIS DIREKTORIUS</text:span></text:p>
      <text:p text:style-name="P21"/>
      <text:p text:style-name="P22">ĮSAKYMAS</text:p>
      <text:p text:style-name="P23"><text:span text:style-name="T24">Dėl<text:s/></text:span><text:span text:style-name="T25">laisvosios zonos įrengimo derinimo<text:s/></text:span><text:span text:style-name="T26">NUOSTATų</text:span><text:span text:style-name="T27"><text:s/>ir reikalavimų įrengiamos laisvosios zonos teritorijai ir muitinio tikrinimo vietai patvirtinimo</text:span></text:p>
      <text:p text:style-name="P28"/>
      <text:p text:style-name="P29"><text:span text:style-name="T30">2010 m. lapkričio 26 d. Nr. 1B-697</text:span></text:p>
      <text:p text:style-name="P31"><text:span text:style-name="T32">Vilnius</text:span></text:p>
      <text:p text:style-name="P33"/>
      <text:p text:style-name="P34"/>
      <text:p text:style-name="P35"><text:span text:style-name="T36">Vadovaudamasis</text:span><text:span text:style-name="T37"><text:s/></text:span><text:span text:style-name="T38">2013 m. spalio 9 d. Europos Parlamento ir</text:span><text:span text:style-name="T39"><text:s/>Tarybos reglamento (ES) Nr. 952/2013, kuriuo nustatomas Sąjungos muitinės kodeksas (OL 2013 L 269, p. 1), 243 straipsniu su paskutiniais pakeitimais, padarytais 2016 m. gruodžio 14 d. Europos Parlamento ir Tarybos reglamentu (ES) 2016/2339 (OL 2016 L 354,</text:span><text:span text:style-name="T40"><text:s/>p. 32)</text:span><text:span text:style-name="T41">, Lietuvos Respublikos muitinės įstatymo 48 straipsnio 1 dalies 2 punktu ir 57 straipsniu, Lietuvos Respublikos laisvųjų ekonominių zonų pagrindų įstatymo 2 straipsnio 2 dalimi ir Lietuvos Respublikos Klaipėdos valstybino jūrų uosto įstatymo 14 stra</text:span><text:span text:style-name="T42">ipsnio 2 dalimi:</text:span></text:p>
      <text:p text:style-name="P43"><text:span text:style-name="T44">1</text:span><text:span text:style-name="T45">.</text:span><text:span text:style-name="T46"><text:tab/></text:span><text:span text:style-name="T47">Tvirtinu</text:span><text:span text:style-name="T48"><text:s/>pridedamus:<text:s/></text:span></text:p>
      <text:p text:style-name="P49"><text:span text:style-name="T50">1.1</text:span><text:span text:style-name="T51">.</text:span><text:span text:style-name="T52"><text:tab/></text:span><text:span text:style-name="T53">Laisvosios zonos įrengimo derinimo nuostatus;</text:span></text:p>
      <text:p text:style-name="P54"><text:span text:style-name="T55">1.2</text:span><text:span text:style-name="T56">.</text:span><text:span text:style-name="T57"><text:tab/></text:span><text:span text:style-name="T58">Reikalavimus įrengiamos laisvosios zonos teritorijai ir muitinio tikrinimo vietai.</text:span></text:p>
      <text:p text:style-name="P59"><text:span text:style-name="T60">2</text:span><text:span text:style-name="T61">.</text:span><text:span text:style-name="T62"><text:tab/></text:span><text:span text:style-name="T63">Nustatau</text:span><text:span text:style-name="T64">, kad laisvosios zonos teritorijos išorinių ribų, prekių įvežimo ir išvežimo vietų muitinės priežiūrą įgyvendina teritorinė muitinė, kurios<text:s/></text:span><text:span text:style-name="T65">veiklos zonai priklauso laisvosios zonos vieta, vadovaudamasi teritorinės muitinės direktoriaus įsakymu patvirtintom</text:span><text:span text:style-name="T66">is taisyklėmis.</text:span></text:p>
      <text:p text:style-name="P67"/>
      <text:p text:style-name="P68"/>
      <text:p text:style-name="P69"/>
      <text:p text:style-name="P70"><text:span text:style-name="T71">Generalinis direktorius<text:s/></text:span><text:span text:style-name="T72"><text:tab/>Antanas Šipavičius</text:span></text:p>
      <text:p text:style-name="Normal"/>
      <text:p text:style-name="P73"/>
      <text:soft-page-break/>
      <text:p text:style-name="P74">PATVIRTINTA</text:p>
      <text:p text:style-name="P75">Muitinės departamento prie Lietuvos<text:s/></text:p>
      <text:p text:style-name="P76">Respublikos finansų ministerijos<text:s/></text:p>
      <text:p text:style-name="P77">generalinio direktoriaus</text:p>
      <text:p text:style-name="P78">2010 m. lapkričio 26 d. įsakymu Nr. 1B-697 (Muitinės departamento prie Lietuvos<text:s/></text:p>
      <text:p text:style-name="P79">Respublikos finansų ministerijos<text:s/></text:p>
      <text:p text:style-name="P80">generalinio direktoriaus<text:s/></text:p>
      <text:p text:style-name="P81">2017 m. birželio 23 d. įsakymo Nr. 1B-520 <text:s/></text:p>
      <text:p text:style-name="P82">redakcija)<text:s/></text:p>
      <text:p text:style-name="P83"/>
      <text:p text:style-name="P84"><text:span text:style-name="T85">laisvosios zonos įrengimo derinimo<text:s/></text:span><text:span text:style-name="T86">NUOSTATAI</text:span></text:p>
      <text:p text:style-name="P87"/>
      <text:p text:style-name="P88"><text:span text:style-name="T89">1</text:span><text:span text:style-name="T90">.</text:span><text:span text:style-name="T91"><text:tab/></text:span><text:span text:style-name="T92"><text:s/>Laisvosios zonos įrengimo derinimo nuostatai (toliau – Nuostatai) reglamentuoja Lietuvos Respublikos muitinės įstatymo 57 straipsnio 1 ir 2 punktuose nurodytų laisvųjų zonų įrengimo derinimo su Muitinės departamentu prie Lietuvos Respublikos finansų minis</text:span><text:span text:style-name="T93">terijos (toliau – Muitinės departamentas) tvarką.</text:span></text:p>
      <text:p text:style-name="P94"><text:span text:style-name="T95">2</text:span><text:span text:style-name="T96">.</text:span><text:span text:style-name="T97"><text:tab/></text:span><text:span text:style-name="T98"><text:s/>Nuostatai parengti vadovaujantis<text:s/></text:span><text:span text:style-name="T99">2013 m. spalio 9 d. Europos Parlamento ir Tarybos reglamento (ES) Nr. 952/2013, 243 straipsnio 1 ir 3 dalimis, 244 straipsnio 1 dalimi su paskutiniais pakeitimais, p</text:span><text:span text:style-name="T100">adarytais 2016 m. gruodžio 14 d. Europos Parlamento ir Tarybos reglamentu (ES) 2016/2339 (OL 2016 L 354, p. 32), kuriuo nustatomas Sąjungos muitinės kodeksas (OL 2013 L 269, p. 1)</text:span><text:span text:style-name="T101">,</text:span><text:span text:style-name="T102"><text:s/></text:span><text:span text:style-name="T103">Lietuvos Respublikos laisvųjų ekonominių zonų pagrindų įstatymo 2 straipsni</text:span><text:span text:style-name="T104">o 2 dalies nuostatomis ir Lietuvos Respublikos Klaipėdos valstybinio jūrų uosto įstatymo 14 straipsnio 2 dalimi.</text:span></text:p>
      <text:p text:style-name="P105"><text:span text:style-name="T106">3</text:span><text:span text:style-name="T107">.</text:span><text:span text:style-name="T108"><text:tab/><text:s/>Pareiškėjas,<text:s/></text:span><text:span text:style-name="T109">norėdamas įrengti laisvąją zoną, pateikia Muitinės departamentui<text:s/></text:span><text:span text:style-name="T110">šiuos dokumentus:</text:span></text:p>
      <text:p text:style-name="P111"><text:span text:style-name="T112">3.1</text:span><text:span text:style-name="T113">. prašymą suderinti laisvosios zon</text:span><text:span text:style-name="T114">os įrengimo projektą. Prašyme turi būti nurodytas pareiškėjo buveinės adresas, telefono ir fakso numeriai, el. pašto adresas;</text:span></text:p>
      <text:p text:style-name="P115"><text:span text:style-name="T116">3.2</text:span><text:span text:style-name="T117">. pareiškėjo vadovo pasirašytą laisvosios zonos įrengimo projektą, kuriame nurodyti visi statiniai (esami ir numatomi staty</text:span><text:span text:style-name="T118">ti, rekonstruoti ar atnaujinti statiniai, reikalingi laisvosios zonos veiklai vykdyti), taip pat numatytos muitinio tikrinimo ir prekių įvežimo į laisvąją zoną ir išvežimo iš jos vietos, taip pat aikštelės, vaizdo stebėjimo kameros ir kt.<text:s/></text:span></text:p>
      <text:p text:style-name="P119"><text:span text:style-name="T120">4</text:span><text:span text:style-name="T121">. Muitinė</text:span><text:span text:style-name="T122">s departamentas ne vėliau kaip per 10 darbo dienų nuo Nuostatų 3 punkte nurodytos informacijos gavimo<text:s/></text:span><text:span text:style-name="T123">kreipiasi į teritorinę muitinę,<text:s/></text:span><text:span text:style-name="T124">kurios veiklos zonai priklauso laisvosios zonos vieta (toliau – teritorinė muitinė), ir kartu pateikia laisvosios zonos įr</text:span><text:span text:style-name="T125">engimo projektą,<text:s/></text:span><text:span text:style-name="T126">prašydamas pateikti išvadą dėl<text:s/></text:span><text:span text:style-name="T127">jo atitikimo Muitinės departamento<text:s/></text:span><text:span text:style-name="T128">nustatytiems reikalavimams laisvosios zonos teritorijai ir muitinio tikrinimo vietai.</text:span></text:p>
      <text:p text:style-name="P129"><text:span text:style-name="T130">5</text:span><text:span text:style-name="T131">. Teritorinė muitinė per 20 darbo dienų nuo Nuostatų 4 punkte nurodytos informacij</text:span><text:span text:style-name="T132">os gavimo įvertina laisvosios zonos įrengimo projektą ir pateikia Muitinės departamentui išvadą, ar laisvosios zonos įrengimo projektas atitinka reikalavimus laisvosios zonos teritorijai ir muitinio tikrinimo vietai.</text:span></text:p>
      <text:p text:style-name="P133"><text:span text:style-name="T134">6</text:span><text:span text:style-name="T135">. Muitinės departamentas, gavęs Nu</text:span><text:span text:style-name="T136">ostatų 5 punkte nurodytą išvadą ir kitą informaciją, per 15 darbo dienų ją išnagrinėja ir priima sprendimą pritarti (nepritarti) laisvosios zonos įrengimo projektui.</text:span></text:p>
      <text:p text:style-name="P137"><text:span text:style-name="T138">Prieš priimdamas sprendimą, kuris galėtų būti nepalankus pareiškėjui, Muitinės departament</text:span><text:span text:style-name="T139">as praneša pareiškėjui priežastis, kuriomis ketina pagrįsti savo sprendimą, ir suteikia jam galimybę per 10 darbo dienų laikotarpį, skaičiuojamą nuo tos dienos, kurią jis gauna tokį pranešimą arba laikomas jį gavusiu, pareikšti savo nuomonę. Pasibaigus šia</text:span><text:span text:style-name="T140">m laikotarpiui pareiškėjui pranešama apie sprendimą.</text:span></text:p>
      <text:p text:style-name="P141"><text:span text:style-name="T142">7</text:span><text:span text:style-name="T143">.<text:s/></text:span><text:span text:style-name="T144">Pareiškėjas, įgyvendinęs Lietuvos Respublikos muitinės įstatymo 57 straipsnio 1 punkte nurodytos laisvosios ekonominės zonos laisvosios teritorijos įrengimo projektą, turi pateikti Muitinės<text:s/></text:span><text:span text:style-name="T145">departamentui:</text:span></text:p>
      <text:p text:style-name="P146"><text:span text:style-name="T147">7.1</text:span><text:span text:style-name="T148">. informaciją apie užbaigtą laisvosios ekonominės zonos laisvosios teritorijos įrengimą;</text:span></text:p>
      <text:p text:style-name="P149"><text:span text:style-name="T150">7.2</text:span><text:span text:style-name="T151">. pareiškėjo vadovo patvirtintą laisvosios ekonominės zonos laisvosios teritorijos schemą, kurioje turi būti nurodyta:</text:span></text:p>
      <text:p text:style-name="P152"><text:span text:style-name="T153">7.2.1</text:span><text:span text:style-name="T154">. laisvosios z</text:span><text:span text:style-name="T155">onos teritorijos adresas, užimamas plotas;</text:span></text:p>
      <text:p text:style-name="P156"><text:span text:style-name="T157">7.2.2</text:span><text:span text:style-name="T158">. laisvosios zonos teritorijos išorinės ribos, tvoros, vartai (automobilių, geležinkelio, priešgaisriniai, pėsčiųjų), prekių įvežimo ir išvežimo vietos, statiniai, taip pat muitinio tikrinimo vietos, aikš</text:span><text:span text:style-name="T159">telės, vaizdo stebėjimo kameros ir kt.<text:s/></text:span></text:p>
      <text:p text:style-name="P160"><text:span text:style-name="T161">8</text:span><text:span text:style-name="T162">. Muitinės departamentas per 10 darbo dienų nuo Nuostatų 7 punkte nurodytos informacijos gavimo persiunčia ją teritorinei muitinei muitinės priežiūros vykdymui.<text:s/></text:span></text:p>
      <text:p text:style-name="P163"><text:span text:style-name="T164">9</text:span><text:span text:style-name="T165">. Pareiškėjas, įgyvendinęs Lietuvos Respublikos muitinės įstatymo 57 straipsnio 2 punkte nurodyto laisvojo uosto įrengimo projektą, vadovaujasi Lietuvos Respublikos Klaipėdos valstybinio jūrų uosto įstatymo 14 straipsnio nuostatomis.<text:s/></text:span></text:p>
      <text:p text:style-name="P166"><text:span text:style-name="T167">10</text:span><text:span text:style-name="T168">. Laisvojoje zo</text:span><text:span text:style-name="T169">noje bet kokių statinių statyba derinama su teritorine muitine, pateikiant jai numatomo statyti statinio projektą.</text:span></text:p>
      <text:p text:style-name="P170"><text:span text:style-name="T171">11</text:span><text:span text:style-name="T172">. Visi su laisvosios zonos įrengimo derinimu ir vėlesne muitinės priežiūra susiję dokumentai komplektuojami ir saugomi teritorinėje mui</text:span><text:span text:style-name="T173">tinėje teisės aktų nustatyta tvarka.</text:span></text:p>
      <text:p text:style-name="P174"/>
      <text:p text:style-name="P175"><text:span text:style-name="T176">_________________</text:span></text:p>
      <text:p text:style-name="P177"/>
      <text:soft-page-break/>
      <text:p text:style-name="P178">PATVIRTINTA</text:p>
      <text:p text:style-name="P179">Muitinės departamento prie Lietuvos<text:s/></text:p>
      <text:p text:style-name="P180">Respublikos finansų ministerijos<text:s/></text:p>
      <text:p text:style-name="P181">generalinio direktoriaus</text:p>
      <text:p text:style-name="P182">2010 m. lapkričio 26 d. įsakymu Nr. 1B-697</text:p>
      <text:p text:style-name="P183">(Muitinės departamento prie Lietuvos<text:s/></text:p>
      <text:p text:style-name="P184">Respublikos finansų ministerijos<text:s/></text:p>
      <text:p text:style-name="P185">generalinio direktoriaus<text:s/></text:p>
      <text:p text:style-name="P186">2017 m. birželio 23 d. įsakymo Nr. 1B-520</text:p>
      <text:p text:style-name="P187">redakcija)</text:p>
      <text:p text:style-name="P188"/>
      <text:p text:style-name="P189"><text:span text:style-name="T190">Reikalavimai įrengiamos laisvosios zonos teritorijai</text:span><text:span text:style-name="T191"><text:s/>ir muitinio tikrinimo vietai</text:span></text:p>
      <text:p text:style-name="P192"/>
      <text:p text:style-name="P193"><text:span text:style-name="T194">I</text:span><text:span text:style-name="T195"><text:s/>skyrius</text:span></text:p>
      <text:p text:style-name="P196"><text:span text:style-name="T197">reikalavimai laisvosios zonos teritorijai</text:span></text:p>
      <text:p text:style-name="P198"/>
      <text:p text:style-name="P199"><text:span text:style-name="T200">1</text:span><text:span text:style-name="T201">. Lietuvos Respublikos muitinės įstatymo 57 straipsnyje nurodytos įrengiamos laisvosios zonos teritorijoje (toliau – laisvosios zonos teritorijoje) turi būti:</text:span></text:p>
      <text:p text:style-name="P202"><text:span text:style-name="T203">1.1</text:span><text:span text:style-name="T204">.</text:span><text:span text:style-name="T205"><text:tab/><text:s/>įrengtos<text:s/></text:span><text:span text:style-name="T206">asmenų, transporto priemonių vykimo, prekių įvežimo į laisvosios zonos teritorij</text:span><text:span text:style-name="T207">ą<text:s/></text:span><text:span text:style-name="T208">ir išvežimo iš jos</text:span><text:span text:style-name="T209"><text:s/>vietos (toliau – įvažiavimo vartai)</text:span><text:span text:style-name="T210">;</text:span></text:p>
      <text:p text:style-name="P211"><text:span text:style-name="T212">1.2</text:span><text:span text:style-name="T213">.</text:span><text:span text:style-name="T214"><text:tab/><text:s/>prie įvažiavimo vartų, per kuriuos gabenamos prekės, įdiegta transporto priemonių valstybinių numerių ir konteinerių kodų automatinio atpažinimo sistema;<text:s/></text:span></text:p>
      <text:p text:style-name="P215"><text:span text:style-name="T216">1.3</text:span><text:span text:style-name="T217">.</text:span><text:span text:style-name="T218"><text:tab/></text:span><text:span text:style-name="T219"><text:s/>įdiegta<text:s/></text:span><text:span text:style-name="T220">perimetro ir įv</text:span><text:span text:style-name="T221">ažiavimo vartų vaizdo kontrolės sistema, skirta teritorijos apžvalgai ir atvykstančių (išvykstančių) asmenų, transporto priemonių ir prekių kontrolei;</text:span></text:p>
      <text:p text:style-name="P222"><text:span text:style-name="T223">1.4</text:span><text:span text:style-name="T224">.</text:span><text:span text:style-name="T225"><text:tab/></text:span><text:span text:style-name="T226">automobilių stovėjimo aikštelės;</text:span></text:p>
      <text:p text:style-name="P227"><text:span text:style-name="T228">1.5</text:span><text:span text:style-name="T229">.</text:span><text:span text:style-name="T230"><text:tab/></text:span><text:span text:style-name="T231"><text:s/>informaciniai stendai;</text:span></text:p>
      <text:p text:style-name="P232"><text:span text:style-name="T233">1.6</text:span><text:span text:style-name="T234">.</text:span><text:span text:style-name="T235"><text:tab/></text:span><text:span text:style-name="T236">prekių saugojimo viet</text:span><text:span text:style-name="T237">os.</text:span></text:p>
      <text:p text:style-name="P238"><text:span text:style-name="T239">2</text:span><text:span text:style-name="T240">.</text:span><text:span text:style-name="T241"><text:tab/>Laisvosios zonos teritorijos tvoroje įrengti priešgaisriniai vartai turi būti pritaikyti plombuoti muitinės plombomis.</text:span></text:p>
      <text:p text:style-name="P242"><text:span text:style-name="T243">3</text:span><text:span text:style-name="T244">.</text:span><text:span text:style-name="T245"><text:tab/>Laisvosios zonos teritorija turi būti aptverta kartu su joje esančiais statiniais, asfaltuota arba padengta kita kiet</text:span><text:span text:style-name="T246">a danga.<text:s/></text:span></text:p>
      <text:p text:style-name="P247"><text:span text:style-name="T248">Laisvosios zonos teritorijos tvoros aukštis turi būti ne mažesnis kaip 2450 mm (pagrindinės vertikaliosios dalies – ne mažesnis kaip 2050 mm, papildomos, statomos iki 45 laipsnių kampu – 400 mm). Abiejose tvoros pusėse 3000 mm atstumu neturi būti</text:span><text:span text:style-name="T249"><text:s/>medžių ir augmenijos, aukštesnės negu 150 mm.</text:span></text:p>
      <text:p text:style-name="P250"><text:span text:style-name="T251">4</text:span><text:span text:style-name="T252">.</text:span><text:span text:style-name="T253"><text:tab/>Laisvosios zonos teritorija turi būti apšviesta. Laisvosios zonos į</text:span><text:span text:style-name="T254">važiavimo vartų apšvieta turi būti ne mažiau kaip 30 lx, laisvosios zonos teritorijos ribų (perimetro) – ne mažiau kaip 10 lx.</text:span></text:p>
      <text:p text:style-name="P255"/>
      <text:p text:style-name="P256"><text:span text:style-name="T257">II</text:span><text:span text:style-name="T258"><text:s/>skyrius</text:span></text:p>
      <text:p text:style-name="P259"><text:span text:style-name="T260">Reikalavimai muitinio tikrinimo vietai</text:span></text:p>
      <text:p text:style-name="P261"/>
      <text:p text:style-name="P262"><text:span text:style-name="T263">5</text:span><text:span text:style-name="T264">.</text:span><text:span text:style-name="T265"><text:tab/></text:span><text:span text:style-name="T266">Muitinio tikrinimo vietą laisvojoje zonoje sudaro dokumentų pateikimo ir tikrinimo bei transporto priemonių ir prekių tikrinimo vietos.<text:s/></text:span></text:p>
      <text:p text:style-name="P267"><text:span text:style-name="T268">6</text:span><text:span text:style-name="T269">.</text:span><text:span text:style-name="T270"><text:tab/></text:span><text:span text:style-name="T271">Muitinio tikrinimo vietą laisvojoje zonoje įrengia laisvojoje zonoje veiklą vykdanti įmonė pagal laisvosios zonos įrengimo projektą. Ji turi būti kuo arčiau<text:s/></text:span><text:span text:style-name="T272">įvažiavimo vartų.</text:span></text:p>
      <text:p text:style-name="P273"><text:span text:style-name="T274">7</text:span><text:span text:style-name="T275">.</text:span><text:span text:style-name="T276"><text:tab/></text:span><text:span text:style-name="T277">Dokumentų pateikimo ir tikrinimo vietoje turi būti:</text:span></text:p>
      <text:p text:style-name="P278"><text:span text:style-name="T279">7.1</text:span><text:span text:style-name="T280">.</text:span><text:span text:style-name="T281"><text:tab/>muitinės pareig</text:span><text:span text:style-name="T282">ūnų darbui skirta kompiuterizuota darbo vieta;</text:span></text:p>
      <text:p text:style-name="P283"><text:span text:style-name="T284">7.2</text:span><text:span text:style-name="T285">.</text:span><text:span text:style-name="T286"><text:tab/>kompiuterių infrastruktūra (muitinės pareigūnų darbui reikalingi kompiuteriai, būtina legali programinė įranga, daugiafunkcis skenavimo / kopijavimo / spausdinimo įrenginys), vidaus kompiuterinio ryši</text:span><text:span text:style-name="T287">o tinklai bei jų sąsajos su muitinės jungtiniu tinklu;</text:span></text:p>
      <text:p text:style-name="P288"><text:span text:style-name="T289">7.3</text:span><text:span text:style-name="T290">.</text:span><text:span text:style-name="T291"><text:tab/>instaliuotos būtinos muitinės informacinės sistemos;</text:span></text:p>
      <text:p text:style-name="P292"><text:span text:style-name="T293">7.4</text:span><text:span text:style-name="T294">.</text:span><text:span text:style-name="T295"><text:tab/>baldai, telefonas ir kita organizacinė technika.</text:span></text:p>
      <text:p text:style-name="P296"><text:span text:style-name="T297">8</text:span><text:span text:style-name="T298">.</text:span><text:span text:style-name="T299"><text:tab/><text:s/>Muitinės pareigūno darbui skirtos patalpos turi būti įrengtos pagal Lie</text:span><text:span text:style-name="T300">tuvos Respublikoje galiojančias darbo su kompiuteriu higienos normas, atitikti darbo saugos, priešgaisrinės apsaugos reikalavimus ir rekomendacijas.</text:span></text:p>
      <text:p text:style-name="P301"><text:span text:style-name="T302">9</text:span><text:span text:style-name="T303">.</text:span><text:span text:style-name="T304"><text:tab/></text:span><text:span text:style-name="T305">Transporto priemonių ir prekių tikrinimo vietoje turi būti skirta:</text:span></text:p>
      <text:p text:style-name="P306"><text:span text:style-name="T307">9.1</text:span><text:span text:style-name="T308">. vieta transporto priemonių</text:span><text:span text:style-name="T309"><text:s/>ir prekių tikrinimui (suderinus su teritorinė muitinė);</text:span></text:p>
      <text:p text:style-name="P310"><text:span text:style-name="T311">9.2</text:span><text:span text:style-name="T312">. svarstyklės, atsižvelgiant į prekių pobūdį (suderinus su teritorinė muitinė);<text:s/></text:span></text:p>
      <text:p text:style-name="P313"><text:span text:style-name="T314">9.3</text:span><text:span text:style-name="T315">.<text:s/></text:span><text:span text:style-name="T316">pakrovimo-iškrovimo techninė įranga ir darbo apsaugos priemonės (atsižvelgiant į prekių pobūdį);</text:span></text:p>
      <text:p text:style-name="P317"><text:span text:style-name="T318">9.4</text:span><text:span text:style-name="T319">. asmens apžiūros vieta, atitinkanti Reikalavimus muitinės postų ir muitinės nustatytų prekių pateikimo vietų infrastruktūrai, patvirtintus Muitinės departamento prie Lietuvos Respublikos finansų ministerijos generalinio direktoriaus 2017 m. kovo 27 d. į</text:span><text:span text:style-name="T320">sakymu Nr. 1B-244 „Dėl Muitinės postų steigimo, pertvarkymo, veiklos laikino sustabdymo ir likvidavimo taisyklių ir Reikalavimų muitinės postų ir muitinės nustatytų prekių pateikimo vietų infrastruktūrai patvirtinimo“;</text:span></text:p>
      <text:p text:style-name="P321"><text:span text:style-name="T322">9.5</text:span><text:span text:style-name="T323">. kitos muitiniam tikrinimui r</text:span><text:span text:style-name="T324">eikalingos patalpos, technika ir personalas.</text:span></text:p>
      <text:p text:style-name="P325"/>
      <text:p text:style-name="P326"><text:span text:style-name="T327">III</text:span><text:span text:style-name="T328"><text:s/>skyrius</text:span></text:p>
      <text:p text:style-name="P329"><text:span text:style-name="T330">Baigiamosios nuostatos</text:span></text:p>
      <text:p text:style-name="P331"/>
      <text:p text:style-name="P332"><text:span text:style-name="T333">10</text:span><text:span text:style-name="T334">.</text:span><text:span text:style-name="T335"><text:tab/></text:span><text:span text:style-name="T336"><text:s/>Atsižvelgdama į veiklos ir prekių pobūdį, teritorinė muitinė, kurios veiklos zonai priklauso laisvosios zonos vieta, gali nustatyti papildomą reikalingų patalpų ir techninių kontrolės priemonių poreikį.</text:span></text:p>
      <text:p text:style-name="P337"><text:span text:style-name="T338">11</text:span><text:span text:style-name="T339">.</text:span><text:span text:style-name="T340"><text:tab/></text:span><text:span text:style-name="T341">Muitinės pareigūnai turi teisę tikrinti į la</text:span><text:span text:style-name="T342">isvąją zoną atvykstančius ir iš jos išvykstančius asmenis, įvežamas ir išvežamas prekes ir transporto priemones ir gauti iš laisvojoje zonoje veiklą vykdančios įmonės atsakingų asmenų informaciją apie asmenų, prekių ir transporto priemonių vykimą per įvaži</text:span><text:span text:style-name="T343">avimo vartus.<text:s/></text:span></text:p>
      <text:p text:style-name="P344"><text:span text:style-name="T345">12</text:span><text:span text:style-name="T346">.</text:span><text:span text:style-name="T347"><text:tab/>Laisvojoje zonoje veiklą vykdanti įmonė turi sudaryti galimybes muitinės pareigūnams atlikti įrengtos laisvosios zonos teritorijos išorinių ribų ir įvažiavimo vartų patikrinimus, naudotis šių reikalavimų 1.2 ir 1.3 papunkčiuose nurod</text:span><text:span text:style-name="T348">ytų sistemų informacija.<text:s/></text:span></text:p>
      <text:p text:style-name="P349"/>
      <text:p text:style-name="P350"><text:span text:style-name="T351">_______________________</text:span></text:p>
      <text:p text:style-name="P352"/>
      <text:p text:style-name="P353"/>
      <text:p text:style-name="P354"><text:span text:style-name="T355">Pakeitimai:</text:span></text:p>
      <text:p text:style-name="P356"/>
      <text:p text:style-name="P357"><text:span text:style-name="T358">1.</text:span></text:p>
      <text:p text:style-name="P359"><text:span text:style-name="T360">Muitinės departamentas prie Lietuvos Respublikos finansų ministerijos, Įsakymas</text:span></text:p>
      <text:p text:style-name="P361"><text:span text:style-name="T362">Nr.<text:s/></text:span><text:a xlink:href="https://www.e-tar.lt/portal/legalAct.html?documentId=72d660b00ad611e6a238c18f7a3f1736" office:target-frame-name="_top" xlink:show="replace"><text:span text:style-name="T363">1B-319</text:span></text:a><text:span text:style-name="T364">, 2016-04-25, paskelbta TAR 2016-04-27, i. k. 2016-10489</text:span></text:p>
      <text:p text:style-name="P365"><text:span text:style-name="T366">Dėl Muitinės departamento prie Lietuvos Respublikos finansų ministerijos generalinio direktoriaus 2010 m. lapkričio 26 d. įsakymo Nr. 1B-697 ,,Dėl Laisvosios ekonominės zonos teritorijos<text:s/></text:span><text:span text:style-name="T367">dalies paskelbimo laisvąja teritorija derinimo tvarkos nuostatų, reikalavimų laisvosios ekonominės zonos laisvajai teritorijai ir muitinio tikrinimo vietai, laisvosios ekonominės zonos laisvosios teritorijos apsaugos organizavimo ir leidimų sistemos taisyk</text:span><text:span text:style-name="T368">lių patvirtinimo“ pakeitimo</text:span></text:p>
      <text:p text:style-name="P369"/>
      <text:p text:style-name="P370"><text:span text:style-name="T371">2.</text:span></text:p>
      <text:p text:style-name="P372"><text:span text:style-name="T373">Muitinės departamentas prie Lietuvos Respublikos finansų ministerijos, Įsakymas</text:span></text:p>
      <text:p text:style-name="P374"><text:span text:style-name="T375">Nr.<text:s/></text:span><text:a xlink:href="https://www.e-tar.lt/portal/legalAct.html?documentId=995ab970580511e7846ef01bfffb9b64" office:target-frame-name="_top" xlink:show="replace"><text:span text:style-name="T376">1B-520</text:span></text:a><text:span text:style-name="T377">, 2017-06-23, paskelbta TAR 2017-06-</text:span><text:span text:style-name="T378">27, i. k. 2017-10824</text:span></text:p>
      <text:p text:style-name="P379"><text:span text:style-name="T380">Dėl Muitinės departamento prie Lietuvos Respublikos finansų ministerijos generalinio direktoriaus 2010 m. lapkričio 26 d. įsakymo Nr. 1B-697 ,,Dėl Laisvosios ekonominės zonos teritorijos dalies paskelbimo laisvąja teritorija derinimo<text:s/></text:span><text:span text:style-name="T381">tvarkos nuostatų, Reikalavimų laisvosios ekonominės zonos laisvajai teritorijai ir muitinio<text:s/></text:span><text:soft-page-break/><text:span text:style-name="T382">tikrinimo vietai, Laisvosios ekonominės zonos laisvosios teritorijos apsaugos organizavimo ir leidimų sistemos taisyklių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9-07-29T11:42:00Z</meta:creation-date>
    <dc:date>2019-07-29T11:42:00Z</dc:date>
    <meta:template xlink:href="Normal.dotm" xlink:type="simple"/>
    <meta:editing-cycles>2</meta:editing-cycles>
    <meta:editing-duration>PT0S</meta:editing-duration>
    <meta:document-statistic meta:page-count="6" meta:paragraph-count="131" meta:word-count="1603" meta:character-count="12762" meta:row-count="262" meta:non-whitespace-character-count="11290"/>
  </office:meta>
</office:document-meta>
</file>