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1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fo:color="#000000" fo:letter-spacing="0.0138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fo:letter-spacing="0.0138in"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861in" fo:text-indent="-0.3937in">
        <style:tab-stops>
          <style:tab-stop style:type="left" style:position="-0.1965in"/>
        </style:tab-stops>
      </style:paragraph-properties>
    </style:style>
    <style:style style:name="T54" style:parent-style-name="DefaultParagraphFont" style:family="text">
      <style:text-properties fo:color="#000000" fo:letter-spacing="0.0194in" style:font-size-complex="12pt"/>
    </style:style>
    <style:style style:name="T55" style:parent-style-name="DefaultParagraphFont" style:family="text">
      <style:text-properties fo:color="#000000" fo:letter-spacing="0.0194in" style:font-size-complex="12pt"/>
    </style:style>
    <style:style style:name="T56" style:parent-style-name="DefaultParagraphFont" style:family="text">
      <style:text-properties fo:color="#000000" fo:letter-spacing="0.0194in"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margin-left="0.8861in" fo:text-indent="-0.3937in">
        <style:tab-stops>
          <style:tab-stop style:type="left" style:position="-0.1965in"/>
        </style:tab-stops>
      </style:paragraph-properties>
    </style:style>
    <style:style style:name="T59" style:parent-style-name="DefaultParagraphFont" style:family="text">
      <style:text-properties fo:color="#000000" fo:letter-spacing="0.0194in" style:font-size-complex="12pt"/>
    </style:style>
    <style:style style:name="T60" style:parent-style-name="DefaultParagraphFont" style:family="text">
      <style:text-properties fo:color="#000000" fo:letter-spacing="0.0194in" style:font-size-complex="12pt"/>
    </style:style>
    <style:style style:name="T61" style:parent-style-name="DefaultParagraphFont" style:family="text">
      <style:text-properties fo:color="#000000" fo:letter-spacing="0.0194in"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277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15in" fo:text-indent="-0.0006in" style:page-number="1">
        <style:tab-stops/>
      </style:paragraph-properties>
      <style:text-properties fo:color="#000000" fo:hyphenate="false"/>
    </style:style>
    <style:style style:name="P95" style:parent-style-name="Normal" style:family="paragraph">
      <style:paragraph-properties fo:widows="0" fo:orphans="0" fo:margin-left="3.15in" fo:text-indent="-0.0006in">
        <style:tab-stops/>
      </style:paragraph-properties>
      <style:text-properties fo:color="#000000" fo:hyphenate="false"/>
    </style:style>
    <style:style style:name="P96" style:parent-style-name="Normal" style:family="paragraph">
      <style:paragraph-properties fo:widows="0" fo:orphans="0" fo:margin-left="3.15in" fo:text-indent="-0.0006in">
        <style:tab-stops/>
      </style:paragraph-properties>
      <style:text-properties fo:color="#000000" fo:hyphenate="false"/>
    </style:style>
    <style:style style:name="P97" style:parent-style-name="Normal" style:family="paragraph">
      <style:paragraph-properties fo:widows="0" fo:orphans="0" fo:margin-left="3.15in" fo:text-indent="-0.0006in">
        <style:tab-stops/>
      </style:paragraph-properties>
      <style:text-properties fo:color="#000000" fo:hyphenate="false"/>
    </style:style>
    <style:style style:name="P98" style:parent-style-name="Normal" style:family="paragraph">
      <style:paragraph-properties fo:widows="0" fo:orphans="0" fo:margin-left="3.15in" fo:margin-right="-0.0993in" fo:text-indent="-0.0006in">
        <style:tab-stops/>
      </style:paragraph-properties>
      <style:text-properties fo:color="#000000" fo:hyphenate="false"/>
    </style:style>
    <style:style style:name="P99" style:parent-style-name="Normal" style:family="paragraph">
      <style:paragraph-properties fo:widows="0" fo:orphans="0" fo:margin-left="3.15in" fo:margin-right="-0.0993in" fo:text-indent="-0.0006in">
        <style:tab-stops/>
      </style:paragraph-properties>
      <style:text-properties fo:color="#000000" fo:hyphenate="false"/>
    </style:style>
    <style:style style:name="P100" style:parent-style-name="Normal" style:family="paragraph">
      <style:paragraph-properties fo:widows="0" fo:orphans="0" fo:margin-left="3.15in" fo:text-indent="-0.0006in">
        <style:tab-stops/>
      </style:paragraph-properties>
      <style:text-properties fo:color="#000000" fo:hyphenate="false"/>
    </style:style>
    <style:style style:name="P101" style:parent-style-name="Normal" style:family="paragraph">
      <style:paragraph-properties fo:widows="0" fo:orphans="0" fo:margin-left="3.15in" fo:text-indent="-0.0006in">
        <style:tab-stops/>
      </style:paragraph-properties>
      <style:text-properties fo:color="#000000" fo:hyphenate="false"/>
    </style:style>
    <style:style style:name="P102" style:parent-style-name="Normal" style:family="paragraph">
      <style:paragraph-properties fo:widows="0" fo:orphans="0" fo:margin-left="3.15in" fo:text-indent="-0.0006in">
        <style:tab-stops/>
      </style:paragraph-properties>
      <style:text-properties fo:color="#000000" fo:hyphenate="false"/>
    </style:style>
    <style:style style:name="P103" style:parent-style-name="Normal" style:family="paragraph">
      <style:paragraph-properties fo:widows="0" fo:orphans="0" fo:margin-left="3.15in" fo:text-indent="-0.0006in">
        <style:tab-stops/>
      </style:paragraph-properties>
      <style:text-properties fo:color="#000000" fo:hyphenate="false"/>
    </style:style>
    <style:style style:name="P104" style:parent-style-name="Normal" style:family="paragraph">
      <style:paragraph-properties fo:widows="0" fo:orphans="0" fo:text-align="justify"/>
      <style:text-properties fo:color="#000000" style:font-size-complex="12pt"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style:text-properties fo:color="#000000" style:font-size-complex="12p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master-page-name="MPF2" style:family="paragraph">
      <style:paragraph-properties fo:widows="0" fo:orphans="0" fo:break-before="page" fo:margin-left="3.15in" style:page-number="1">
        <style:tab-stops/>
      </style:paragraph-properties>
      <style:text-properties fo:color="#000000" fo:hyphenate="false"/>
    </style:style>
    <style:style style:name="P200" style:parent-style-name="Normal" style:family="paragraph">
      <style:paragraph-properties fo:widows="0" fo:orphans="0" fo:margin-left="3.15in">
        <style:tab-stops/>
      </style:paragraph-properties>
      <style:text-properties fo:color="#000000" fo:hyphenate="false"/>
    </style:style>
    <style:style style:name="P201" style:parent-style-name="Normal" style:family="paragraph">
      <style:paragraph-properties fo:widows="0" fo:orphans="0" fo:margin-left="3.15in">
        <style:tab-stops/>
      </style:paragraph-properties>
      <style:text-properties fo:color="#000000" fo:hyphenate="false"/>
    </style:style>
    <style:style style:name="P202" style:parent-style-name="Normal" style:family="paragraph">
      <style:paragraph-properties fo:widows="0" fo:orphans="0" fo:margin-left="3.15in">
        <style:tab-stops/>
      </style:paragraph-properties>
      <style:text-properties fo:color="#000000" fo:hyphenate="false"/>
    </style:style>
    <style:style style:name="P203" style:parent-style-name="Normal" style:family="paragraph">
      <style:paragraph-properties fo:widows="0" fo:orphans="0" fo:margin-left="3.15in" fo:margin-right="-0.0993in">
        <style:tab-stops/>
      </style:paragraph-properties>
      <style:text-properties fo:color="#000000" fo:hyphenate="false"/>
    </style:style>
    <style:style style:name="P204" style:parent-style-name="Normal" style:family="paragraph">
      <style:paragraph-properties fo:widows="0" fo:orphans="0" fo:margin-left="3.15in">
        <style:tab-stops/>
      </style:paragraph-properties>
      <style:text-properties fo:color="#000000" fo:hyphenate="false"/>
    </style:style>
    <style:style style:name="P205" style:parent-style-name="Normal" style:family="paragraph">
      <style:paragraph-properties fo:widows="0" fo:orphans="0" fo:margin-left="3.15in">
        <style:tab-stops/>
      </style:paragraph-properties>
      <style:text-properties fo:color="#000000" fo:hyphenate="false"/>
    </style:style>
    <style:style style:name="P206" style:parent-style-name="Normal" style:family="paragraph">
      <style:paragraph-properties fo:widows="0" fo:orphans="0" fo:margin-left="3.15in">
        <style:tab-stops/>
      </style:paragraph-properties>
      <style:text-properties fo:color="#000000" fo:hyphenate="false"/>
    </style:style>
    <style:style style:name="P207" style:parent-style-name="Normal" style:family="paragraph">
      <style:paragraph-properties fo:widows="0" fo:orphans="0" fo:margin-left="3.15in">
        <style:tab-stops/>
      </style:paragraph-properties>
      <style:text-properties fo:color="#000000" fo:hyphenate="false"/>
    </style:style>
    <style:style style:name="P208" style:parent-style-name="Normal" style:family="paragraph">
      <style:paragraph-properties fo:widows="0" fo:orphans="0" fo:margin-left="3.15in">
        <style:tab-stops/>
      </style:paragraph-properties>
      <style:text-properties fo:color="#000000" fo:hyphenate="false"/>
    </style:style>
    <style:style style:name="P209"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5in">
        <style:tab-stops>
          <style:tab-stop style:type="left" style:position="0.6895in"/>
        </style:tab-stops>
      </style:paragraph-properties>
      <style:text-properties fo:letter-spacing="0.0194in"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9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89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8125in" fo:text-indent="-0.3229in">
        <style:tab-stops>
          <style:tab-stop style:type="left" style:position="-0.3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19-07-26 iki 2019-10-25</text:span></text:p>
      <text:p text:style-name="P8"/>
      <text:p text:style-name="P9"><text:span text:style-name="T10">Įsakymas paskelbtas: Žin. 2010, Nr.<text:s/></text:span><text:a xlink:href="https://www.e-tar.lt/portal/legalAct.html?documentId=TAR.BD7221E17E90" office:target-frame-name="_top" xlink:show="replace"><text:span text:style-name="T11">141-7248</text:span></text:a><text:span text:style-name="T12">, i. k. 1103030ISAK001B-697</text:span></text:p>
      <text:p text:style-name="P13"/>
      <text:p text:style-name="P14">Nauja redakcija nuo 2017-06-28:</text:p>
      <text:p text:style-name="Normal"><text:span text:style-name="T15">Nr.<text:s/></text:span><text:a xlink:href="https://www.e-tar.lt/portal/legalAct.html?documentId=995ab970580511e7846ef01bfffb9b64" office:target-frame-name="_top" xlink:show="replace"><text:span text:style-name="T16">1B-520</text:span></text:a><text:span text:style-name="T17">, 2017-06-23, paskelbta TAR 2017-06-27, i. k. 2017-10824</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text:span text:style-name="T28">Dėl<text:s/></text:span><text:span text:style-name="T29">laisvosios zonos įrengimo derinimo<text:s/></text:span><text:span text:style-name="T30">NUOSTATų</text:span><text:span text:style-name="T31"><text:s/>ir reikalavimų įrengiamos laisvosios zonos teritorijai ir muitinio tikrinimo vietai patvirtinimo</text:span></text:p>
      <text:p text:style-name="P32"/>
      <text:p text:style-name="P33"><text:span text:style-name="T34">2010 m. lapkričio 26 d. Nr. 1B-697</text:span></text:p>
      <text:p text:style-name="P35"><text:span text:style-name="T36">Vilnius</text:span></text:p>
      <text:p text:style-name="P37"/>
      <text:p text:style-name="P38"/>
      <text:p text:style-name="P39"><text:span text:style-name="T40">Vadovaudamasis</text:span><text:span text:style-name="T41"><text:s/></text:span><text:span text:style-name="T42">2013 m. spalio 9 d. Europos Parlamento<text:s/></text:span><text:span text:style-name="T43">ir Tarybos reglamento (ES) Nr. 952/2013, kuriuo nustatomas Sąjungos muitinės kodeksas (OL 2013 L 269, p. 1), 243 straipsniu su paskutiniais pakeitimais, padarytais 2016 m. gruodžio 14 d. Europos Parlamento ir Tarybos reglamentu (ES) 2016/2339 (OL 2016 L 35</text:span><text:span text:style-name="T44">4, p. 32)</text:span><text:span text:style-name="T45">, Lietuvos Respublikos muitinės įstatymo 48 straipsnio 1 dalies 2 punktu ir 57 straipsniu, Lietuvos Respublikos laisvųjų ekonominių zonų pagrindų įstatymo 2 straipsnio 2 dalimi ir Lietuvos Respublikos Klaipėdos valstybino jūrų uosto įstatymo 14 st</text:span><text:span text:style-name="T46">raipsnio 2 dalimi:</text:span></text:p>
      <text:p text:style-name="P47"><text:span text:style-name="T48">1</text:span><text:span text:style-name="T49">.</text:span><text:span text:style-name="T50"><text:tab/></text:span><text:span text:style-name="T51">Tvirtinu</text:span><text:span text:style-name="T52"><text:s/>pridedamus:<text:s/></text:span></text:p>
      <text:p text:style-name="P53"><text:span text:style-name="T54">1.1</text:span><text:span text:style-name="T55">.</text:span><text:span text:style-name="T56"><text:tab/></text:span><text:span text:style-name="T57">Laisvosios zonos įrengimo derinimo nuostatus;</text:span></text:p>
      <text:p text:style-name="P58"><text:span text:style-name="T59">1.2</text:span><text:span text:style-name="T60">.</text:span><text:span text:style-name="T61"><text:tab/></text:span><text:span text:style-name="T62">Reikalavimus įrengiamos laisvosios zonos teritorijai ir muitinio tikrinimo vietai.</text:span></text:p>
      <text:p text:style-name="P63"><text:span text:style-name="T64">2</text:span><text:span text:style-name="T65">.<text:s/></text:span><text:span text:style-name="T66">Nustata</text:span><text:span text:style-name="T67">u, kad:</text:span></text:p>
      <text:p text:style-name="P68"><text:span text:style-name="T69">2.1</text:span><text:span text:style-name="T70">. laisvosios zonos teritorijos išo</text:span><text:span text:style-name="T71">rinių ribų, prekių įvežimo ir išvežimo vietų muitinės priežiūrą įgyvendina teritorinė muitinė, kurios<text:s/></text:span><text:span text:style-name="T72">veiklos zonai priklauso laisvosios zonos vieta, vadovaudamasi teritorinės muitinės direktoriaus įsakymu patvirtintomis taisyklėmis;</text:span></text:p>
      <text:p text:style-name="P73"><text:span text:style-name="T74">2.2</text:span><text:span text:style-name="T75">. veikiančios l</text:span><text:span text:style-name="T76">aisvosios zonos turi atitikti Reikalavimus įrengiamos laisvosios zonos teritorijai ir muitinio tikrinimo vietai.</text:span><text:s/></text:p>
      <text:p text:style-name="P77">Punkto pakeitimai:</text:p>
      <text:p text:style-name="P78"><text:span text:style-name="T79">Nr.<text:s/></text:span><text:a xlink:href="https://www.e-tar.lt/portal/legalAct.html?documentId=60323ce0ae0711e98451fa7b5933515d" office:target-frame-name="_top" xlink:show="replace"><text:span text:style-name="T80">1B-666</text:span></text:a><text:span text:style-name="T81">, 2019-07-24,</text:span><text:span text:style-name="T82"><text:s/>paskelbta TAR 2019-07-25, i. k. 2019-12243</text:span></text:p>
      <text:p text:style-name="Normal"/>
      <text:p text:style-name="P83"/>
      <text:p text:style-name="P84"/>
      <text:p text:style-name="P85"/>
      <text:p text:style-name="P86"><text:span text:style-name="T87">Generalinis direktorius<text:s/></text:span><text:span text:style-name="T88"><text:tab/>Antanas Šipavičius</text:span></text:p>
      <text:p text:style-name="Normal"/>
      <text:soft-page-break/>
      <text:p text:style-name="P89">PATVIRTINTA</text:p>
      <text:p text:style-name="P95">Muitinės departamento prie Lietuvos<text:s/></text:p>
      <text:p text:style-name="P96">Respublikos finansų ministerijos<text:s/></text:p>
      <text:p text:style-name="P97">generalinio direktoriaus</text:p>
      <text:p text:style-name="P98">2010 m. lapkričio 26 d. įsakymu Nr. 1B-697<text:s/></text:p>
      <text:p text:style-name="P99">(Muitinės departamento prie Lietuvos<text:s/></text:p>
      <text:p text:style-name="P100">Respublikos finansų ministerijos<text:s/></text:p>
      <text:p text:style-name="P101">generalinio direktoriaus<text:s/></text:p>
      <text:p text:style-name="P102">2017 m. birželio 23 d. įsakymo Nr. 1B-520 <text:s/></text:p>
      <text:p text:style-name="P103">redakcija)<text:s/></text:p>
      <text:p text:style-name="P104"/>
      <text:p text:style-name="P105"><text:span text:style-name="T106">laisvosios zonos įrengimo derinimo<text:s/></text:span><text:span text:style-name="T107">NUOSTATAI</text:span></text:p>
      <text:p text:style-name="P108"/>
      <text:p text:style-name="P109"><text:span text:style-name="T110">1</text:span><text:span text:style-name="T111">. Laisvosios zonos įrengimo derinimo nuostatai (toliau – Nuostatai) reglamentuoja Lietuvos Respublikos muitinės įstatymo 57 straipsnio 1 ir 2 punktuose nurodytų<text:s/></text:span><text:span text:style-name="T112">laisvųjų zonų įrengimo derinimo su Muitinės departamentu prie Lietuvos Respublikos finansų ministerijos (toliau – Muitinės departamentas) tvarką.</text:span></text:p>
      <text:p text:style-name="P113"><text:span text:style-name="T114">2</text:span><text:span text:style-name="T115">.<text:s/></text:span><text:span text:style-name="T116">Nuostatai parengti vadovaujantis<text:s/></text:span><text:span text:style-name="T117">2013 m. spalio 9 d. Europos Parlamento ir Tarybos reglamento (ES) Nr.<text:s/></text:span><text:span text:style-name="T118">952/2013, 243 straipsnio 1 ir 3 dalimis, 244 straipsnio 1 dalimi su paskutiniais pakeitimais, padarytais 2016 m. gruodžio 14 d. Europos Parlamento ir Tarybos reglamentu (ES) 2016/2339 (OL 2016 L 354, p. 32), kuriuo nustatomas Sąjungos muitinės kodeksas (OL</text:span><text:span text:style-name="T119"><text:s/>2013 L 269, p. 1)</text:span><text:span text:style-name="T120">,</text:span><text:span text:style-name="T121"><text:s/></text:span><text:span text:style-name="T122">Lietuvos Respublikos laisvųjų ekonominių zonų pagrindų įstatymo 2 straipsnio 2 dalies nuostatomis ir Lietuvos Respublikos Klaipėdos valstybinio jūrų uosto įstatymo 14 straipsnio 2 dalimi.</text:span></text:p>
      <text:p text:style-name="P123"><text:span text:style-name="T124">3</text:span><text:span text:style-name="T125">. Pareiškėjas,<text:s/></text:span><text:span text:style-name="T126">norėdamas įrengti laisvąją z</text:span><text:span text:style-name="T127">oną, pateikia Muitinės departamentui<text:s/></text:span><text:span text:style-name="T128">šiuos dokumentus:</text:span></text:p>
      <text:p text:style-name="P129"><text:span text:style-name="T130">3.1</text:span><text:span text:style-name="T131">. prašymą suderinti laisvosios zonos įrengimo projektą. Prašyme turi būti nurodytas pareiškėjo buveinės adresas, telefono ir fakso numeriai, el. pašto adresas;</text:span></text:p>
      <text:p text:style-name="P132"><text:span text:style-name="T133">3.2</text:span><text:span text:style-name="T134">. pareiškėjo vadovo pasirašyt</text:span><text:span text:style-name="T135">ą laisvosios zonos įrengimo projektą, kuriame nurodyti visi statiniai (esami ir numatomi statyti, rekonstruoti ar atnaujinti statiniai, reikalingi laisvosios zonos veiklai vykdyti), taip pat numatytos muitinio tikrinimo ir prekių įvežimo į laisvąją zoną ir</text:span><text:span text:style-name="T136"><text:s/>išvežimo iš jos vietos, taip pat aikštelės, vaizdo stebėjimo kameros ir kt.<text:s/></text:span></text:p>
      <text:p text:style-name="P137"><text:span text:style-name="T138">4</text:span><text:span text:style-name="T139">. Muitinės departamentas ne vėliau kaip per 10 darbo dienų nuo Nuostatų 3 punkte nurodytos informacijos gavimo<text:s/></text:span><text:span text:style-name="T140">kreipiasi į teritorinę muitinę,<text:s/></text:span><text:span text:style-name="T141">kurios veiklos zonai priklau</text:span><text:span text:style-name="T142">so laisvosios zonos vieta (toliau – teritorinė muitinė), ir kartu pateikia laisvosios zonos įrengimo projektą,<text:s/></text:span><text:span text:style-name="T143">prašydamas pateikti išvadą dėl<text:s/></text:span><text:span text:style-name="T144">jo atitikimo Muitinės departamento<text:s/></text:span><text:span text:style-name="T145">nustatytiems reikalavimams laisvosios zonos teritorijai ir muitinio tikrinimo v</text:span><text:span text:style-name="T146">ietai.</text:span></text:p>
      <text:p text:style-name="P147"><text:span text:style-name="T148">5</text:span><text:span text:style-name="T149">. Teritorinė muitinė per 20 darbo dienų nuo Nuostatų 4 punkte nurodytos informacijos gavimo įvertina laisvosios zonos įrengimo projektą ir pateikia Muitinės departamentui išvadą, ar laisvosios zonos įrengimo projektas atitinka reikalavimus lais</text:span><text:span text:style-name="T150">vosios zonos teritorijai ir muitinio tikrinimo vietai.</text:span></text:p>
      <text:p text:style-name="P151"><text:span text:style-name="T152">6</text:span><text:span text:style-name="T153">. Muitinės departamentas, gavęs Nuostatų 5 punkte nurodytą išvadą ir kitą informaciją, per 15 darbo dienų ją išnagrinėja ir priima sprendimą pritarti (nepritarti) laisvosios zonos įrengimo projekt</text:span><text:span text:style-name="T154">ui.</text:span></text:p>
      <text:p text:style-name="P155"><text:span text:style-name="T156">Prieš priimdamas sprendimą, kuris galėtų būti nepalankus pareiškėjui, Muitinės departamentas praneša pareiškėjui priežastis, kuriomis ketina pagrįsti savo sprendimą, ir suteikia jam galimybę per 10 darbo dienų laikotarpį, skaičiuojamą nuo tos dienos, k</text:span><text:span text:style-name="T157">urią jis gauna tokį pranešimą arba laikomas jį gavusiu, pareikšti savo nuomonę. Pasibaigus šiam laikotarpiui pareiškėjui pranešama apie sprendimą.</text:span></text:p>
      <text:p text:style-name="P158"><text:span text:style-name="T159">7</text:span><text:span text:style-name="T160">.<text:s/></text:span><text:span text:style-name="T161">Pareiškėjas, įgyvendinęs Lietuvos Respublikos muitinės įstatymo 57 straipsnio 1 punkte nurodytos laisv</text:span><text:span text:style-name="T162">osios ekonominės zonos laisvosios teritorijos įrengimo projektą, turi pateikti Muitinės departamentui:</text:span></text:p>
      <text:p text:style-name="P163"><text:span text:style-name="T164">7.1</text:span><text:span text:style-name="T165">. informaciją apie užbaigtą laisvosios ekonominės zonos laisvosios teritorijos įrengimą;</text:span></text:p>
      <text:p text:style-name="P166"><text:span text:style-name="T167">7.2</text:span><text:span text:style-name="T168">. pareiškėjo vadovo patvirtintą laisvosios ekonominė</text:span><text:span text:style-name="T169">s zonos laisvosios teritorijos schemą, kurioje turi būti nurodyta:</text:span></text:p>
      <text:p text:style-name="P170"><text:span text:style-name="T171">7.2.1</text:span><text:span text:style-name="T172">. laisvosios zonos teritorijos adresas, užimamas plotas;</text:span></text:p>
      <text:p text:style-name="P173"><text:span text:style-name="T174">7.2.2</text:span><text:span text:style-name="T175">. laisvosios zonos teritorijos išorinės ribos, tvoros, vartai (automobilių, geležinkelio, priešgaisriniai, pėsčiųjų)</text:span><text:span text:style-name="T176">, prekių įvežimo ir išvežimo vietos, statiniai, taip pat muitinio tikrinimo vietos, aikštelės, vaizdo stebėjimo kameros ir kt.<text:s/></text:span></text:p>
      <text:p text:style-name="P177"><text:span text:style-name="T178">8</text:span><text:span text:style-name="T179">. Muitinės departamentas per 10 darbo dienų nuo Nuostatų 7 punkte nurodytos informacijos gavimo persiunčia ją teritorinei muitinei muitinės priežiūros vykdymui.<text:s/></text:span></text:p>
      <text:p text:style-name="P180"><text:span text:style-name="T181">9</text:span><text:span text:style-name="T182">. Pareiškėjas, įgyvendinęs Lietuvos Respublikos muitinės įstatymo 57 straipsnio 2 punkte<text:s/></text:span><text:span text:style-name="T183">nurodyto laisvojo uosto įrengimo projektą, vadovaujasi Lietuvos Respublikos Klaipėdos valstybinio jūrų uosto įstatymo 14 straipsnio nuostatomis.<text:s/></text:span></text:p>
      <text:p text:style-name="P184"><text:span text:style-name="T185">10</text:span><text:span text:style-name="T186">. Laisvojoje zonoje bet kokių statinių statyba derinama su teritorine muitine, pateikiant jai numatomo s</text:span><text:span text:style-name="T187">tatyti statinio projektą.</text:span></text:p>
      <text:p text:style-name="P188"><text:span text:style-name="T189">11</text:span><text:span text:style-name="T190">. Visi su laisvosios zonos įrengimo derinimu ir vėlesne muitinės priežiūra susiję dokumentai komplektuojami ir saugomi teritorinėje muitinėje teisės aktų nustatyta tvarka.</text:span></text:p>
      <text:p text:style-name="P191"/>
      <text:p text:style-name="P192"><text:span text:style-name="T193">_________________</text:span></text:p>
      <text:soft-page-break/>
      <text:p text:style-name="P194">PATVIRTINTA</text:p>
      <text:p text:style-name="P200">Muitinės departamento prie Lietuvos<text:s/></text:p>
      <text:p text:style-name="P201">Respublikos finansų ministerijos<text:s/></text:p>
      <text:p text:style-name="P202">generalinio direktoriaus</text:p>
      <text:p text:style-name="P203">2010 m. lapkričio 26 d. įsakymu Nr. 1B-697</text:p>
      <text:p text:style-name="P204">(Muitinės departamento prie Lietuvos<text:s/></text:p>
      <text:p text:style-name="P205">Respublikos finansų ministerijos<text:s/></text:p>
      <text:p text:style-name="P206">generalinio direktoriaus<text:s/></text:p>
      <text:p text:style-name="P207">2017 m. birželio 23 d. įsakymo Nr. 1B-520</text:p>
      <text:p text:style-name="P208">redakcija)</text:p>
      <text:p text:style-name="P209"/>
      <text:p text:style-name="P210"><text:span text:style-name="T211">Reikalavimai įrengiamos laisvosios zonos teritorijai</text:span><text:span text:style-name="T212"><text:s/>ir muitinio tikrinimo vietai</text:span></text:p>
      <text:p text:style-name="P213"/>
      <text:p text:style-name="P214"><text:span text:style-name="T215">1</text:span><text:span text:style-name="T216">. Lietuvos Respublikos muitinės įstatymo 57 straipsnyje nurodytos įrengiamos laisvosios zonos teritorijoje turi būti:</text:span></text:p>
      <text:p text:style-name="P217"><text:span text:style-name="T218">1.</text:span><text:span text:style-name="T219">1</text:span><text:span text:style-name="T220">.</text:span><text:span text:style-name="T221"><text:tab/><text:s/>įrengtos<text:s/></text:span><text:span text:style-name="T222">asmenų, transporto priemonių vykimo, prekių įvežimo į laisvosios zonos teritoriją<text:s/></text:span><text:span text:style-name="T223">ir išvežimo iš jos</text:span><text:span text:style-name="T224"><text:s/>vietos (toliau – įvažiavimo vartai)</text:span><text:span text:style-name="T225">;</text:span></text:p>
      <text:p text:style-name="P226"><text:span text:style-name="T227">1.2</text:span><text:span text:style-name="T228">.</text:span><text:span text:style-name="T229"><text:tab/></text:span><text:span text:style-name="T230"><text:s/>įdiegta<text:s/></text:span><text:span text:style-name="T231">perimetro ir įvažiavimo vartų vaizdo kontrolės sistema, skirta teritorijos perimetro<text:s/></text:span><text:span text:style-name="T232">apžvalgai ir atvykstančių (išvykstančių) asmenų, transporto priemonių ir prekių kontrolei;</text:span></text:p>
      <text:p text:style-name="P233"><text:span text:style-name="T234">1.3</text:span><text:span text:style-name="T235">.</text:span><text:span text:style-name="T236"><text:tab/></text:span><text:span text:style-name="T237">automobilių stovėjimo aikštelės;</text:span></text:p>
      <text:p text:style-name="P238"><text:span text:style-name="T239">1.4</text:span><text:span text:style-name="T240">.</text:span><text:span text:style-name="T241"><text:tab/></text:span><text:span text:style-name="T242"><text:s/>informaciniai stendai;</text:span></text:p>
      <text:p text:style-name="P243"><text:span text:style-name="T244">1.5</text:span><text:span text:style-name="T245">.</text:span><text:span text:style-name="T246"><text:tab/></text:span><text:span text:style-name="T247">prekių saugojimo vietos.</text:span></text:p>
      <text:p text:style-name="P248"><text:span text:style-name="T249">2</text:span><text:span text:style-name="T250">.</text:span><text:span text:style-name="T251"><text:tab/>Laisvosios zonos teritorijos tvoroje įrengti<text:s/></text:span><text:span text:style-name="T252">priešgaisriniai vartai turi būti pritaikyti plombuoti muitinės plombomis.</text:span></text:p>
      <text:p text:style-name="P253"><text:span text:style-name="T254">3</text:span><text:span text:style-name="T255">.</text:span><text:span text:style-name="T256"><text:tab/>Laisvosios zonos teritorija turi būti aptverta kartu su joje esančiais statiniais, asfaltuota arba padengta kita kieta danga.<text:s/></text:span></text:p>
      <text:p text:style-name="P257"><text:span text:style-name="T258">Laisvosios zonos teritorijos tvoros aukštis turi</text:span><text:span text:style-name="T259"><text:s/>būti ne mažesnis kaip 2450 mm (pagrindinės vertikaliosios dalies – ne mažesnis kaip 2050 mm, papildomos, statomos iki 45 laipsnių kampu – 400 mm). Abiejose tvoros pusėse 3000 mm atstumu neturi būti medžių ir augmenijos, aukštesnės negu 150 mm.</text:span></text:p>
      <text:p text:style-name="P260"><text:span text:style-name="T261">4</text:span><text:span text:style-name="T262">.</text:span><text:span text:style-name="T263"><text:tab/>Lais</text:span><text:span text:style-name="T264">vosios zonos teritorija turi būti apšviesta. Laisvosios zonos į</text:span><text:span text:style-name="T265">važiavimo vartų apšvieta turi būti ne mažiau kaip 30 lx, laisvosios zonos teritorijos ribų (perimetro) – ne mažiau kaip 10 lx.</text:span></text:p>
      <text:p text:style-name="P266"><text:span text:style-name="T267">5</text:span><text:span text:style-name="T268">.</text:span><text:span text:style-name="T269"><text:tab/>Muitinio tikrinimo vietą laisvojoje zonoje sudaro transport</text:span><text:span text:style-name="T270">o priemonių ir prekių tikrinimo vietos, kurios turi atitikti Reikalavimų muitinės postų ir muitinės nustatytų prekių pateikimo vietų infrastruktūrai, patvirtintų Muitinės departamento prie Lietuvos Respublikos finansų ministerijos generalinio direktoriaus<text:s/></text:span><text:span text:style-name="T271">2017 m. kovo 27 d. įsakymu Nr. 1B-244 „Dėl Muitinės postų steigimo, pertvarkymo, veiklos laikino sustabdymo ir likvidavimo taisyklių ir reikalavimų muitinės postų ir muitinės nustatytų prekių pateikimo vietų infrastruktūrai patvirtinimo“, X skyriaus nuosta</text:span><text:span text:style-name="T272">tas.<text:s/></text:span></text:p>
      <text:p text:style-name="P273"><text:span text:style-name="T274">6</text:span><text:span text:style-name="T275">.</text:span><text:span text:style-name="T276"><text:tab/>Atsižvelgdama į veiklos ir prekių pobūdį, teritorinė muitinė</text:span><text:span text:style-name="T277">,</text:span><text:span text:style-name="T278"><text:s/>kurios veiklos zonai priklauso laisvosios zonos vieta, gali nustatyti papildomą reikalingų patalpų ir techninių kontrolės priemonių poreikį bei jų techninius parametrus.</text:span></text:p>
      <text:p text:style-name="P279"><text:span text:style-name="T280">7</text:span><text:span text:style-name="T281">.</text:span><text:span text:style-name="T282"><text:tab/></text:span><text:span text:style-name="T283">Muit</text:span><text:span text:style-name="T284">inės pareigūnai turi teisę tikrinti į laisvąją zoną atvykstančius ir iš jos išvykstančius asmenis, įvežamas ir išvežamas prekes ir transporto priemones ir gauti iš laisvojoje zonoje veiklą vykdančios įmonės atsakingų asmenų informaciją apie asmenų, prekių<text:s/></text:span><text:span text:style-name="T285">ir transporto priemonių vykimą per įvažiavimo vartus.<text:s/></text:span></text:p>
      <text:p text:style-name="P286"><text:span text:style-name="T287">8</text:span><text:span text:style-name="T288">.</text:span><text:span text:style-name="T289"><text:tab/></text:span><text:span text:style-name="T290">Laisvojoje zonoje veiklą vykdanti įmonė turi sudaryti galimybes muitinės pareigūnams atlikti įrengtos laisvosios zonos teritorijos išorinių ribų ir įvažiavimo vartų patikrinimus, naudotis šių re</text:span><text:span text:style-name="T291">ikalavimų 1.2 papunktyje nurodytos sistemos informacija.</text:span></text:p>
      <text:soft-page-break/>
      <text:p text:style-name="P292">Priedo pakeitimai:</text:p>
      <text:p text:style-name="P293"><text:span text:style-name="T294">Nr.<text:s/></text:span><text:a xlink:href="https://www.e-tar.lt/portal/legalAct.html?documentId=60323ce0ae0711e98451fa7b5933515d" office:target-frame-name="_top" xlink:show="replace"><text:span text:style-name="T295">1B-666</text:span></text:a><text:span text:style-name="T296">, 2019-07-24, paskelbta TAR 2019-07-25, i. k. 2019-12243</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Muitinės departamentas prie Lietuvos Respublikos finansų ministerijos, Įsakymas</text:span></text:p>
      <text:p text:style-name="P306"><text:span text:style-name="T307">Nr.<text:s/></text:span><text:a xlink:href="https://www.e-tar.lt/portal/legalAct.html?documentId=72d660b00ad611e6a238c18f7a3f1736" office:target-frame-name="_top" xlink:show="replace"><text:span text:style-name="T308">1B-319</text:span></text:a><text:span text:style-name="T309">, 2016-04-25, paskelbta TAR 2016-04-27, i. k. 2016-1</text:span><text:span text:style-name="T310">0489</text:span></text:p>
      <text:p text:style-name="P311"><text:span text:style-name="T312">Dėl Muitinės departamento prie Lietuvos Respublikos finansų ministerijos generalinio direktoriaus 2010 m. lapkričio 26 d. įsakymo Nr. 1B-697 ,,Dėl Laisvosios ekonominės zonos teritorijos dalies paskelbimo laisvąja teritorija derinimo tvarkos nuostatų,</text:span><text:span text:style-name="T313"><text:s/>reikalavimų laisvosios ekonominės zonos laisvajai teritorijai ir muitinio tikrinimo vietai, laisvosios ekonominės zonos laisvosios teritorijos apsaugos organizavimo ir leidimų sistemos taisyklių patvirtinimo“ pakeitimo</text:span></text:p>
      <text:p text:style-name="P314"/>
      <text:p text:style-name="P315"><text:span text:style-name="T316">2.</text:span></text:p>
      <text:p text:style-name="P317"><text:span text:style-name="T318">Muitinės departamentas prie<text:s/></text:span><text:span text:style-name="T319">Lietuvos Respublikos finansų ministerijos, Įsakymas</text:span></text:p>
      <text:p text:style-name="P320"><text:span text:style-name="T321">Nr.<text:s/></text:span><text:a xlink:href="https://www.e-tar.lt/portal/legalAct.html?documentId=995ab970580511e7846ef01bfffb9b64" office:target-frame-name="_top" xlink:show="replace"><text:span text:style-name="T322">1B-520</text:span></text:a><text:span text:style-name="T323">, 2017-06-23, paskelbta TAR 2017-06-27, i. k. 2017-10824</text:span></text:p>
      <text:p text:style-name="P324"><text:span text:style-name="T325">Dėl Muitinės departamento prie Lietuvos</text:span><text:span text:style-name="T326"><text:s/>Respublikos finansų ministerijos generalinio direktoriaus 2010 m. lapkričio 26 d. įsakymo Nr. 1B-697 ,,Dėl Laisvosios ekonominės zonos teritorijos dalies paskelbimo laisvąja teritorija derinimo tvarkos nuostatų, Reikalavimų laisvosios ekonominės zonos lai</text:span><text:span text:style-name="T327">svajai teritorijai ir muitinio tikrinimo vietai, Laisvosios ekonominės zonos laisvosios teritorijos apsaugos organizavimo ir leidimų sistemos taisyklių patvirtinimo“ pakeitimo</text:span></text:p>
      <text:p text:style-name="P328"/>
      <text:p text:style-name="P329"><text:span text:style-name="T330">3.</text:span></text:p>
      <text:p text:style-name="P331"><text:span text:style-name="T332">Muitinės departamentas prie Lietuvos Respublikos finansų ministerijos, Įsaky</text:span><text:span text:style-name="T333">mas</text:span></text:p>
      <text:p text:style-name="P334"><text:span text:style-name="T335">Nr.<text:s/></text:span><text:a xlink:href="https://www.e-tar.lt/portal/legalAct.html?documentId=60323ce0ae0711e98451fa7b5933515d" office:target-frame-name="_top" xlink:show="replace"><text:span text:style-name="T336">1B-666</text:span></text:a><text:span text:style-name="T337">, 2019-07-24, paskelbta TAR 2019-07-25, i. k. 2019-12243</text:span></text:p>
      <text:p text:style-name="P338"><text:span text:style-name="T339">Dėl Muitinės departamento prie Lietuvos Respublikos finansų ministerijos generalinio di</text:span><text:span text:style-name="T340">rektoriaus 2010 m. lapkričio 26 d. įsakymo Nr. 1B-697 "Dėl Laisvosios zonos įrengimo derinimo nuostatų ir Reikalavimų įrengiamos laisvosios zonos teritorijai ir muitinio tikrinimo vietai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95"><text:page-number text:fixed="false">2</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10-28T07:02:00Z</meta:creation-date>
    <dc:date>2019-10-28T07:02:00Z</dc:date>
    <meta:template xlink:href="Normal.dotm" xlink:type="simple"/>
    <meta:editing-cycles>2</meta:editing-cycles>
    <meta:editing-duration>PT0S</meta:editing-duration>
    <meta:document-statistic meta:page-count="5" meta:paragraph-count="126" meta:word-count="1652" meta:character-count="12055" meta:row-count="457" meta:non-whitespace-character-count="10529"/>
  </office:meta>
</office:document-meta>
</file>