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margin-right="-0.1187in"/>
      <style:text-properties fo:color="#000000"/>
    </style:style>
    <style:style style:name="P75" style:parent-style-name="Normal" style:family="paragraph">
      <style:paragraph-properties fo:margin-right="-0.1187in"/>
    </style:style>
    <style:style style:name="TableColumn77" style:family="table-column">
      <style:table-column-properties style:column-width="0.5861in"/>
    </style:style>
    <style:style style:name="TableColumn78" style:family="table-column">
      <style:table-column-properties style:column-width="1.1513in"/>
    </style:style>
    <style:style style:name="TableColumn79" style:family="table-column">
      <style:table-column-properties style:column-width="1.2437in"/>
    </style:style>
    <style:style style:name="TableColumn80" style:family="table-column">
      <style:table-column-properties style:column-width="0.8395in"/>
    </style:style>
    <style:style style:name="TableColumn81" style:family="table-column">
      <style:table-column-properties style:column-width="1.7361in"/>
    </style:style>
    <style:style style:name="TableColumn82" style:family="table-column">
      <style:table-column-properties style:column-width="1.1368in"/>
    </style:style>
    <style:style style:name="Table76" style:family="table">
      <style:table-properties style:width="6.6937in" fo:margin-left="0in" table:align="left"/>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center"/>
      <style:text-properties fo:color="#000000" style:font-size-complex="12pt"/>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style:text-properties fo:color="#000000" style:font-size-complex="12pt"/>
    </style:style>
    <style:style style:name="TableRow93" style:family="table-row">
      <style:table-row-properties/>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letter-kerning="true"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106" style:family="table-row">
      <style:table-row-properties/>
    </style:style>
    <style:style style:name="TableCell107" style:family="table-cell">
      <style:table-cell-properties fo:border-top="none" fo:border-left="0.0104in solid #000000" fo:border-bottom="0.0104in solid #000000" fo:border-right="0.0104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0.0104in solid #000000" fo:border-bottom="0.0104in solid #000000" fo:border-right="0.0104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0.0104in solid #000000" fo:border-right="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none" fo:border-left="0.0104in solid #000000" fo:border-bottom="0.0104in solid #000000" fo:border-right="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0.0104in solid #000000" fo:border-right="none" fo:padding-top="0in" fo:padding-left="0.075in" fo:padding-bottom="0in" fo:padding-right="0.075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top="none" fo:border-left="0.0104in solid #000000" fo:border-bottom="0.0104in solid #000000" fo:border-right="0.0104in solid #000000" fo:padding-top="0in" fo:padding-left="0.075in" fo:padding-bottom="0in" fo:padding-right="0.075in"/>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Row120" style:family="table-row">
      <style:table-row-properties/>
    </style:style>
    <style:style style:name="TableCell121" style:family="table-cell">
      <style:table-cell-properties fo:border-top="none" fo:border-left="0.0104in solid #000000" fo:border-bottom="0.0104in solid #000000" fo:border-right="0.010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none" fo:border-left="0.0104in solid #000000" fo:border-bottom="0.0104in solid #000000" fo:border-right="0.010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0.0104in solid #000000" fo:border-bottom="0.0104in solid #000000" fo:border-right="0.010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none" fo:border-left="0.0104in solid #000000" fo:border-bottom="0.0104in solid #000000" fo:border-right="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0.0104in solid #000000" fo:border-bottom="0.0104in solid #000000" fo:border-right="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0.0104in solid #000000" fo:border-bottom="0.0104in solid #000000" fo:border-right="0.0104in solid #000000" fo:padding-top="0in" fo:padding-left="0.075in" fo:padding-bottom="0in" fo:padding-right="0.075in"/>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 style:family="table-row">
      <style:table-row-properties/>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0.0104in solid #000000" fo:border-left="0.0104in solid #000000" fo:border-bottom="0.0104in solid #000000"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104in solid #000000" fo:border-left="0.0104in solid #000000" fo:border-bottom="0.0104in solid #000000"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0.0104in solid #000000" fo:border-left="0.0104in solid #000000" fo:border-bottom="0.0104in solid #000000" fo:border-right="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0.0104in solid #000000" fo:border-right="none" fo:padding-top="0in" fo:padding-left="0.075in" fo:padding-bottom="0in" fo:padding-right="0.075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3" style:family="table-row">
      <style:table-row-properties/>
    </style:style>
    <style:style style:name="TableCell164" style:family="table-cell">
      <style:table-cell-properties fo:border-top="0.0104in solid #000000" fo:border-left="0.0104in solid #000000" fo:border-bottom="none" fo:border-right="0.010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104in solid #000000" fo:border-left="0.0104in solid #000000" fo:border-bottom="none" fo:border-right="0.010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0.0104in solid #000000" fo:border-left="0.0104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104in solid #000000" fo:border-bottom="none"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top="0.0104in solid #000000"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0.0104in solid #000000" fo:border-left="0.0104in solid #000000" fo:border-bottom="0.0104in solid #000000" fo:border-right="none"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0.0104in solid #000000" fo:border-left="0.0104in solid #000000" fo:border-bottom="0.0104in solid #000000" fo:border-right="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0.0104in solid #000000" fo:border-right="none"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style>
    <style:style style:name="TableCell215" style:family="table-cell">
      <style:table-cell-properties fo:border-top="0.0104in solid #000000" fo:border-left="0.0104in solid #000000" fo:border-bottom="none"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0.0104in solid #000000"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0.0104in solid #000000" fo:border-left="0.0104in solid #000000" fo:border-bottom="none"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104in solid #000000" fo:border-left="0.0104in solid #000000" fo:border-bottom="none" fo:border-right="none" fo:padding-top="0in" fo:padding-left="0.075in" fo:padding-bottom="0in" fo:padding-right="0.075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104in solid #000000" fo:border-left="0.0104in solid #000000" fo:border-bottom="0.0104in solid #000000" fo:border-right="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0.0104in solid #000000" fo:border-left="0.0104in solid #000000" fo:border-bottom="0.0104in solid #000000" fo:border-right="none"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0.0104in solid #000000" fo:border-left="0.0104in solid #000000" fo:border-bottom="0.0104in solid #000000" fo:border-right="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104in solid #000000" fo:border-left="0.0104in solid #000000" fo:border-bottom="0.0104in solid #000000" fo:border-right="none" fo:padding-top="0in" fo:padding-left="0.075in" fo:padding-bottom="0in" fo:padding-right="0.075in"/>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text-properties fo:color="#000000" fo:font-size="10pt" style:font-size-asian="10pt"/>
    </style:style>
    <style:style style:name="TableColumn266" style:family="table-column">
      <style:table-column-properties style:column-width="0.5868in"/>
    </style:style>
    <style:style style:name="TableColumn267" style:family="table-column">
      <style:table-column-properties style:column-width="1.043in"/>
    </style:style>
    <style:style style:name="TableColumn268" style:family="table-column">
      <style:table-column-properties style:column-width="1.2409in"/>
    </style:style>
    <style:style style:name="TableColumn269" style:family="table-column">
      <style:table-column-properties style:column-width="0.9451in"/>
    </style:style>
    <style:style style:name="TableColumn270" style:family="table-column">
      <style:table-column-properties style:column-width="1.1083in"/>
    </style:style>
    <style:style style:name="TableColumn271" style:family="table-column">
      <style:table-column-properties style:column-width="0.0131in"/>
    </style:style>
    <style:style style:name="TableColumn272" style:family="table-column">
      <style:table-column-properties style:column-width="1.7416in"/>
    </style:style>
    <style:style style:name="TableColumn273" style:family="table-column">
      <style:table-column-properties style:column-width="0.0145in"/>
    </style:style>
    <style:style style:name="Table265" style:family="table">
      <style:table-properties style:width="6.6937in" fo:margin-left="0in" table:align="left"/>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0.0104in solid #000000" fo:border-bottom="0.0104in solid #000000"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0.0104in solid #000000" fo:border-right="none"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104in solid #000000" fo:border-left="0.0104in solid #000000" fo:border-bottom="0.0104in solid #000000" fo:border-right="none"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none"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104in solid #000000" fo:border-left="0.0104in solid #000000" fo:border-bottom="0.0104in solid #000000" fo:border-right="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104in solid #000000" fo:border-left="0.0104in solid #000000" fo:border-bottom="0.0104in solid #000000" fo:border-right="none"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0.0104in solid #000000" fo:border-left="0.0104in solid #000000" fo:border-bottom="none" fo:border-right="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104in solid #000000" fo:border-left="0.0104in solid #000000" fo:border-bottom="none" fo:border-right="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104in solid #000000" fo:border-left="0.0104in solid #000000" fo:border-bottom="none" fo:border-right="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0.0104in solid #000000" fo:border-left="0.0104in solid #000000" fo:border-bottom="none" fo:border-right="none"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0.0104in solid #000000" fo:border-right="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0.0104in solid #000000" fo:border-right="none"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104in solid #000000" fo:border-left="0.0104in solid #000000" fo:border-bottom="0.0104in solid #000000" fo:border-right="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none" fo:padding-top="0in" fo:padding-left="0.075in" fo:padding-bottom="0in" fo:padding-right="0.075in"/>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104in solid #000000" fo:border-right="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104in solid #000000" fo:border-left="0.0104in solid #000000" fo:border-bottom="0.0104in solid #000000" fo:border-right="none"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26" style:family="table-row">
      <style:table-row-properties/>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104in solid #000000"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0.0104in solid #000000" fo:border-left="0.0104in solid #000000" fo:border-bottom="none" fo:border-right="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0.0104in solid #000000" fo:border-left="0.0104in solid #000000" fo:border-bottom="none" fo:border-right="none"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104in solid #000000" fo:border-left="0.0104in solid #000000" fo:border-bottom="0.0104in solid #000000" fo:border-right="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104in solid #000000" fo:border-left="0.0104in solid #000000" fo:border-bottom="0.0104in solid #000000" fo:border-right="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0.0104in solid #000000" fo:border-bottom="0.0104in solid #000000" fo:border-right="none" fo:padding-top="0in" fo:padding-left="0.075in" fo:padding-bottom="0in" fo:padding-right="0.075in"/>
    </style:style>
    <style:style style:name="P465" style:parent-style-name="Normal" style:family="paragraph">
      <style:paragraph-properties style:punctuation-wrap="simple" style:vertical-align="baseline"/>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0.0104in solid #000000" fo:border-bottom="0.0104in solid #000000" fo:border-right="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0.0104in solid #000000" fo:border-bottom="0.0104in solid #000000" fo:border-right="none"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style>
    <style:style style:name="TableCell490" style:family="table-cell">
      <style:table-cell-properties fo:border-top="none" fo:border-left="0.0104in solid #000000" fo:border-bottom="0.0104in solid #000000" fo:border-right="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0.0104in solid #000000" fo:border-bottom="0.0104in solid #000000" fo:border-right="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0.0104in solid #000000" fo:border-bottom="0.0104in solid #000000" fo:border-right="none"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0.0104in solid #000000" fo:border-right="none"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text-position="super 65%" fo:font-size="10pt" style:font-size-asian="10pt"/>
    </style:style>
    <style:style style:name="T523" style:parent-style-name="DefaultParagraphFont" style:family="text">
      <style:text-properties fo:color="#000000" fo:font-size="10pt" style:font-size-asian="10pt"/>
    </style:style>
    <style:style style:name="TableRow524" style:family="table-row">
      <style:table-row-properties/>
    </style:style>
    <style:style style:name="TableCell5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0.0104in solid #000000" fo:border-right="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104in solid #000000" fo:border-bottom="0.0104in solid #000000" fo:border-right="none"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style>
    <style:style style:name="TableCell540" style:family="table-cell">
      <style:table-cell-properties fo:border-top="0.0104in solid #000000" fo:border-left="0.0104in solid #000000" fo:border-bottom="none"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none" fo:border-right="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104in solid #000000" fo:border-bottom="none" fo:border-right="none"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0.0104in solid #000000" fo:border-bottom="0.0104in solid #000000" fo:border-right="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0.0104in solid #000000" fo:border-right="none"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0.0104in solid #000000" fo:border-left="0.0104in solid #000000" fo:border-bottom="0.0104in solid #000000" fo:border-right="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0.0104in solid #000000" fo:border-left="0.0104in solid #000000" fo:border-bottom="0.0104in solid #000000" fo:border-right="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0.0104in solid #000000" fo:border-bottom="0.0104in solid #000000" fo:border-right="none"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5in" fo:padding-bottom="0in" fo:padding-right="0.075in"/>
    </style:style>
    <style:style style:name="T600" style:parent-style-name="DefaultParagraphFont" style:family="text">
      <style:text-properties fo:color="#000000" fo:font-size="10pt" style:font-size-asian="10pt"/>
    </style:style>
    <style:style style:name="TableRow601" style:family="table-row">
      <style:table-row-propertie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0.0104in solid #000000" fo:border-right="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0.0104in solid #000000" fo:border-bottom="0.0104in solid #000000" fo:border-right="none"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104in solid #000000" fo:border-right="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0.0104in solid #000000" fo:border-bottom="0.0104in solid #000000" fo:border-right="none"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0.0104in solid #000000" fo:border-left="0.0104in solid #000000" fo:border-bottom="0.0104in solid #000000"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0.0104in solid #000000" fo:border-bottom="0.0104in solid #000000" fo:border-right="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none"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ableColumn677" style:family="table-column">
      <style:table-column-properties style:column-width="0.5888in"/>
    </style:style>
    <style:style style:name="TableColumn678" style:family="table-column">
      <style:table-column-properties style:column-width="1.0298in"/>
    </style:style>
    <style:style style:name="TableColumn679" style:family="table-column">
      <style:table-column-properties style:column-width="1.2263in"/>
    </style:style>
    <style:style style:name="TableColumn680" style:family="table-column">
      <style:table-column-properties style:column-width="0.9895in"/>
    </style:style>
    <style:style style:name="TableColumn681" style:family="table-column">
      <style:table-column-properties style:column-width="1.1097in"/>
    </style:style>
    <style:style style:name="TableColumn682" style:family="table-column">
      <style:table-column-properties style:column-width="1.7409in"/>
    </style:style>
    <style:style style:name="Table676" style:family="table">
      <style:table-properties style:width="6.6854in" fo:margin-left="0in" table:align="left"/>
    </style:style>
    <style:style style:name="TableRow683" style:family="table-row">
      <style:table-row-properties/>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ableColumn721" style:family="table-column">
      <style:table-column-properties style:column-width="0.5812in"/>
    </style:style>
    <style:style style:name="TableColumn722" style:family="table-column">
      <style:table-column-properties style:column-width="1.0145in"/>
    </style:style>
    <style:style style:name="TableColumn723" style:family="table-column">
      <style:table-column-properties style:column-width="1.2076in"/>
    </style:style>
    <style:style style:name="TableColumn724" style:family="table-column">
      <style:table-column-properties style:column-width="0.7097in"/>
    </style:style>
    <style:style style:name="TableColumn725" style:family="table-column">
      <style:table-column-properties style:column-width="1.2666in"/>
    </style:style>
    <style:style style:name="TableColumn726" style:family="table-column">
      <style:table-column-properties style:column-width="0.1951in"/>
    </style:style>
    <style:style style:name="TableColumn727" style:family="table-column">
      <style:table-column-properties style:column-width="1.7187in"/>
    </style:style>
    <style:style style:name="Table720" style:family="table">
      <style:table-properties style:width="6.6937in" fo:margin-left="0in" table:align="left"/>
    </style:style>
    <style:style style:name="TableRow728" style:family="table-row">
      <style:table-row-propertie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104in solid #000000" fo:border-right="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104in solid #000000" fo:border-right="non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24" style:family="table-row">
      <style:table-row-propertie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24" style:family="table-row">
      <style:table-row-properties/>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39" style:family="table-row">
      <style:table-row-properties/>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46" style:family="table-cell">
      <style:table-cell-properties fo:border-top="0.0104in solid #000000" fo:border-left="0.0104in solid #000000" fo:border-bottom="0.0104in solid #000000" fo:border-right="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0.0104in solid #000000" fo:border-left="0.0104in solid #000000" fo:border-bottom="0.0104in solid #000000" fo:border-right="none"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0.0104in solid #000000" fo:border-bottom="0.0104in solid #000000"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none"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ableColumn1059" style:family="table-column">
      <style:table-column-properties style:column-width="0.5902in"/>
    </style:style>
    <style:style style:name="TableColumn1060" style:family="table-column">
      <style:table-column-properties style:column-width="0.9972in"/>
    </style:style>
    <style:style style:name="TableColumn1061" style:family="table-column">
      <style:table-column-properties style:column-width="1.3159in"/>
    </style:style>
    <style:style style:name="TableColumn1062" style:family="table-column">
      <style:table-column-properties style:column-width="0.6277in"/>
    </style:style>
    <style:style style:name="TableColumn1063" style:family="table-column">
      <style:table-column-properties style:column-width="1.2451in"/>
    </style:style>
    <style:style style:name="TableColumn1064" style:family="table-column">
      <style:table-column-properties style:column-width="1.9173in"/>
    </style:style>
    <style:style style:name="Table1058" style:family="table">
      <style:table-properties style:width="6.6937in" fo:margin-left="0in" table:align="left"/>
    </style:style>
    <style:style style:name="TableRow1065" style:family="table-row">
      <style:table-row-properties/>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65" style:family="table-row">
      <style:table-row-propertie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87" style:family="table-row">
      <style:table-row-propertie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0.0104in solid #000000" fo:border-right="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0.0104in solid #000000" fo:border-left="0.0104in solid #000000" fo:border-bottom="0.0104in solid #000000" fo:border-right="none"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paragraph-properties style:punctuation-wrap="simple" style:vertical-align="baseline"/>
      <style:text-properties fo:color="#000000" fo:font-size="10pt" style:font-size-asian="10p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ableColumn1337" style:family="table-column">
      <style:table-column-properties style:column-width="0.4194in"/>
    </style:style>
    <style:style style:name="TableColumn1338" style:family="table-column">
      <style:table-column-properties style:column-width="1.3375in"/>
    </style:style>
    <style:style style:name="TableColumn1339" style:family="table-column">
      <style:table-column-properties style:column-width="1.2222in"/>
    </style:style>
    <style:style style:name="TableColumn1340" style:family="table-column">
      <style:table-column-properties style:column-width="0.6895in"/>
    </style:style>
    <style:style style:name="TableColumn1341" style:family="table-column">
      <style:table-column-properties style:column-width="1.4388in"/>
    </style:style>
    <style:style style:name="TableColumn1342" style:family="table-column">
      <style:table-column-properties style:column-width="1.5861in"/>
    </style:style>
    <style:style style:name="Table1336" style:family="table">
      <style:table-properties style:width="6.6937in" fo:margin-left="0in" table:align="left"/>
    </style:style>
    <style:style style:name="TableRow1343" style:family="table-row">
      <style:table-row-propertie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style:punctuation-wrap="simple" style:vertical-align="baseline"/>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min-row-height="1.7006in"/>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style:punctuation-wrap="simple" style:vertical-align="baseline"/>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style:punctuation-wrap="simple" style:vertical-align="baseline"/>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style:tab-stops>
          <style:tab-stop style:type="center" style:position="2.884in"/>
          <style:tab-stop style:type="right" style:position="5.768in"/>
        </style:tab-stops>
      </style:paragraph-properties>
    </style:style>
    <style:style style:name="T1472" style:parent-style-name="DefaultParagraphFont" style:family="text">
      <style:text-properties fo:color="#000000" fo:font-size="10pt" style:font-size-asian="10pt"/>
    </style:style>
    <style:style style:name="TableRow1473" style:family="table-row">
      <style:table-row-propertie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style:text-position="super 65%" fo:font-size="10pt" style:font-size-asian="10pt"/>
    </style:style>
    <style:style style:name="T1558" style:parent-style-name="DefaultParagraphFont" style:family="text">
      <style:text-properties fo:color="#000000" fo:font-size="10pt" style:font-size-asian="10pt"/>
    </style:style>
    <style:style style:name="TableRow1559" style:family="table-row">
      <style:table-row-properties/>
    </style:style>
    <style:style style:name="TableCell15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style>
    <style:style style:name="TableCell1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style>
    <style:style style:name="TableCell16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Row1646" style:family="table-row">
      <style:table-row-properties/>
    </style:style>
    <style:style style:name="TableCell16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TableCell16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61" style:family="table-row">
      <style:table-row-properties/>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78" style:family="table-row">
      <style:table-row-properties/>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ableColumn1787" style:family="table-column">
      <style:table-column-properties style:column-width="0.7798in"/>
    </style:style>
    <style:style style:name="TableColumn1788" style:family="table-column">
      <style:table-column-properties style:column-width="1.2104in"/>
    </style:style>
    <style:style style:name="TableColumn1789" style:family="table-column">
      <style:table-column-properties style:column-width="1.2625in"/>
    </style:style>
    <style:style style:name="TableColumn1790" style:family="table-column">
      <style:table-column-properties style:column-width="0.909in"/>
    </style:style>
    <style:style style:name="TableColumn1791" style:family="table-column">
      <style:table-column-properties style:column-width="1.1888in"/>
    </style:style>
    <style:style style:name="TableColumn1792" style:family="table-column">
      <style:table-column-properties style:column-width="1.343in"/>
    </style:style>
    <style:style style:name="Table1786" style:family="table">
      <style:table-properties style:width="6.6937in" fo:margin-left="0in" table:align="left"/>
    </style:style>
    <style:style style:name="TableRow1793" style:family="table-row">
      <style:table-row-properties/>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0.0104in solid #000000" fo:border-left="0.0104in solid #000000" fo:border-bottom="0.0104in solid #000000" fo:border-right="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0.0104in solid #000000" fo:border-left="0.0104in solid #000000" fo:border-bottom="0.0104in solid #000000" fo:border-right="none"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0.0104in solid #000000" fo:border-right="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top="0.0104in solid #000000" fo:border-left="0.0104in solid #000000" fo:border-bottom="0.0104in solid #000000" fo:border-right="none" fo:padding-top="0in" fo:padding-left="0.075in" fo:padding-bottom="0in" fo:padding-right="0.075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0.0104in solid #000000" fo:border-left="0.0104in solid #000000" fo:border-bottom="0.0104in solid #000000" fo:border-right="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104in solid #000000" fo:border-left="0.0104in solid #000000" fo:border-bottom="0.0104in solid #000000" fo:border-right="none"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style:text-position="super 65%" fo:font-size="10pt" style:font-size-asian="10pt"/>
    </style:style>
    <style:style style:name="T1851" style:parent-style-name="DefaultParagraphFont" style:family="text">
      <style:text-properties fo:color="#000000" fo:font-size="10pt" style:font-size-asian="10pt"/>
    </style:style>
    <style:style style:name="TableRow1852" style:family="table-row">
      <style:table-row-properties/>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top="0.0104in solid #000000" fo:border-left="0.0104in solid #000000" fo:border-bottom="0.0104in solid #000000" fo:border-right="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0.0104in solid #000000" fo:border-left="0.0104in solid #000000" fo:border-bottom="0.0104in solid #000000" fo:border-right="none" fo:padding-top="0in" fo:padding-left="0.075in" fo:padding-bottom="0in" fo:padding-right="0.075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0.0104in solid #000000" fo:border-left="0.0104in solid #000000" fo:border-bottom="0.0104in solid #000000" fo:border-right="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104in solid #000000" fo:border-bottom="0.0104in solid #000000" fo:border-right="none" fo:padding-top="0in" fo:padding-left="0.075in" fo:padding-bottom="0in" fo:padding-right="0.075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05" style:family="table-row">
      <style:table-row-properties/>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104in solid #000000" fo:border-bottom="0.0104in solid #000000" fo:border-right="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top="0.0104in solid #000000" fo:border-left="0.0104in solid #000000" fo:border-bottom="0.0104in solid #000000" fo:border-right="none" fo:padding-top="0in" fo:padding-left="0.075in" fo:padding-bottom="0in" fo:padding-right="0.075in"/>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top="0.0104in solid #000000" fo:border-left="0.0104in solid #000000" fo:border-bottom="0.0104in solid #000000" fo:border-right="none"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0.0104in solid #000000" fo:border-left="0.0104in solid #000000" fo:border-bottom="0.0104in solid #000000" fo:border-right="none" fo:padding-top="0in" fo:padding-left="0.075in" fo:padding-bottom="0in" fo:padding-right="0.075in"/>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Row2065" style:family="table-row">
      <style:table-row-properties/>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top="0.0104in solid #000000" fo:border-left="0.0104in solid #000000" fo:border-bottom="0.0104in solid #000000" fo:border-right="none"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0.0104in solid #000000" fo:border-left="0.0104in solid #000000" fo:border-bottom="0.0104in solid #000000" fo:border-right="none" fo:padding-top="0in" fo:padding-left="0.075in" fo:padding-bottom="0in" fo:padding-right="0.075in"/>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Row2095" style:family="table-row">
      <style:table-row-propertie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top="0.0104in solid #000000" fo:border-left="0.0104in solid #000000" fo:border-bottom="0.0104in solid #000000" fo:border-right="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0.0104in solid #000000" fo:border-right="none" fo:padding-top="0in" fo:padding-left="0.075in" fo:padding-bottom="0in" fo:padding-right="0.075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104in solid #000000" fo:border-left="0.0104in solid #000000" fo:border-bottom="0.0104in solid #000000" fo:border-right="non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0.0104in solid #000000" fo:border-left="0.0104in solid #000000" fo:border-bottom="0.0104in solid #000000" fo:border-right="none" fo:padding-top="0in" fo:padding-left="0.075in" fo:padding-bottom="0in" fo:padding-right="0.075in"/>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P2132" style:parent-style-name="Normal" style:family="paragraph">
      <style:paragraph-properties fo:text-align="center" fo:margin-right="-0.1187in"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ableColumn2138" style:family="table-column">
      <style:table-column-properties style:column-width="0.8861in"/>
    </style:style>
    <style:style style:name="TableColumn2139" style:family="table-column">
      <style:table-column-properties style:column-width="1.1215in"/>
    </style:style>
    <style:style style:name="TableColumn2140" style:family="table-column">
      <style:table-column-properties style:column-width="1.3208in"/>
    </style:style>
    <style:style style:name="TableColumn2141" style:family="table-column">
      <style:table-column-properties style:column-width="0.9513in"/>
    </style:style>
    <style:style style:name="TableColumn2142" style:family="table-column">
      <style:table-column-properties style:column-width="1.1361in"/>
    </style:style>
    <style:style style:name="TableColumn2143" style:family="table-column">
      <style:table-column-properties style:column-width="1.2833in"/>
    </style:style>
    <style:style style:name="Table2137" style:family="table">
      <style:table-properties style:width="6.6993in" fo:margin-left="0in" table:align="left"/>
    </style:style>
    <style:style style:name="TableRow2144" style:family="table-row">
      <style:table-row-properties fo:keep-together="always"/>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0.0104in solid #000000" fo:border-left="0.0104in solid #000000" fo:border-bottom="0.0104in solid #000000" fo:border-right="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104in solid #000000" fo:border-left="0.0104in solid #000000" fo:border-bottom="0.0104in solid #000000" fo:border-right="none" fo:padding-top="0in" fo:padding-left="0.075in" fo:padding-bottom="0in" fo:padding-right="0.075in"/>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fo:keep-together="alway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0.0104in solid #000000" fo:border-right="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104in solid #000000" fo:border-left="0.0104in solid #000000" fo:border-bottom="0.0104in solid #000000" fo:border-right="none" fo:padding-top="0in" fo:padding-left="0.075in" fo:padding-bottom="0in" fo:padding-right="0.075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fo:keep-together="always"/>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0.0104in solid #000000" fo:border-left="0.0104in solid #000000" fo:border-bottom="0.0104in solid #000000" fo:border-right="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0.0104in solid #000000" fo:border-left="0.0104in solid #000000" fo:border-bottom="0.0104in solid #000000" fo:border-right="none" fo:padding-top="0in" fo:padding-left="0.075in" fo:padding-bottom="0in" fo:padding-right="0.075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fo:keep-together="always"/>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0.0104in solid #000000" fo:border-left="0.0104in solid #000000" fo:border-bottom="0.0104in solid #000000" fo:border-right="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0.0104in solid #000000" fo:border-left="0.0104in solid #000000" fo:border-bottom="0.0104in solid #000000" fo:border-right="none"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Row2220" style:family="table-row">
      <style:table-row-properties fo:keep-together="always"/>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0.0104in solid #000000" fo:border-left="0.0104in solid #000000" fo:border-bottom="0.0104in solid #000000" fo:border-right="none"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0.0104in solid #000000" fo:border-right="none" fo:padding-top="0in" fo:padding-left="0.075in" fo:padding-bottom="0in" fo:padding-right="0.075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text-properties fo:font-weight="bold" style:font-weight-asian="bold" fo:color="#000000"/>
    </style:style>
    <style:style style:name="TableColumn2246" style:family="table-column">
      <style:table-column-properties style:column-width="0.8256in"/>
    </style:style>
    <style:style style:name="TableColumn2247" style:family="table-column">
      <style:table-column-properties style:column-width="1.027in"/>
    </style:style>
    <style:style style:name="TableColumn2248" style:family="table-column">
      <style:table-column-properties style:column-width="1.4111in"/>
    </style:style>
    <style:style style:name="TableColumn2249" style:family="table-column">
      <style:table-column-properties style:column-width="0.8993in"/>
    </style:style>
    <style:style style:name="TableColumn2250" style:family="table-column">
      <style:table-column-properties style:column-width="1.2263in"/>
    </style:style>
    <style:style style:name="TableColumn2251" style:family="table-column">
      <style:table-column-properties style:column-width="1.3041in"/>
    </style:style>
    <style:style style:name="Table2245" style:family="table">
      <style:table-properties style:width="6.6937in" fo:margin-left="0in" table:align="left"/>
    </style:style>
    <style:style style:name="TableRow2252" style:family="table-row">
      <style:table-row-propertie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0.0104in solid #000000" fo:border-left="0.0104in solid #000000" fo:border-bottom="0.0104in solid #000000" fo:border-right="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0.0104in solid #000000" fo:border-left="0.0104in solid #000000" fo:border-bottom="0.0104in solid #000000" fo:border-right="none" fo:padding-top="0in" fo:padding-left="0.075in" fo:padding-bottom="0in" fo:padding-right="0.075in"/>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style>
    <style:style style:name="TableCell2271" style:family="table-cell">
      <style:table-cell-properties fo:border-top="0.0104in solid #000000" fo:border-left="0.0104in solid #000000" fo:border-bottom="none" fo:border-right="0.010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0.0104in solid #000000" fo:border-left="0.0104in solid #000000" fo:border-bottom="none" fo:border-right="0.0104in solid #000000" fo:padding-top="0in" fo:padding-left="0.075in" fo:padding-bottom="0in" fo:padding-right="0.075in"/>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5" style:family="table-cell">
      <style:table-cell-properties fo:border-top="0.0104in solid #000000" fo:border-left="0.0104in solid #000000" fo:border-bottom="none" fo:border-right="0.0104in solid #000000"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7" style:family="table-cell">
      <style:table-cell-properties fo:border-top="0.0104in solid #000000" fo:border-left="0.0104in solid #000000" fo:border-bottom="none" fo:border-right="none" fo:padding-top="0in" fo:padding-left="0.075in" fo:padding-bottom="0in" fo:padding-right="0.075in"/>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9" style:family="table-cell">
      <style:table-cell-properties fo:border-top="0.0104in solid #000000" fo:border-left="0.0104in solid #000000" fo:border-bottom="none" fo:border-right="none"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T2286" style:parent-style-name="DefaultParagraphFont" style:family="text">
      <style:text-properties fo:color="#000000"/>
    </style:style>
    <style:style style:name="T2287" style:parent-style-name="DefaultParagraphFont" style:family="text">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96" style:family="table-row">
      <style:table-row-properties/>
    </style:style>
    <style:style style:name="TableCell2297" style:family="table-cell">
      <style:table-cell-properties fo:border-top="0.0104in solid #000000" fo:border-left="0.0104in solid #000000" fo:border-bottom="none" fo:border-right="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0.0104in solid #000000" fo:border-left="0.0104in solid #000000" fo:border-bottom="none" fo:border-right="0.0104in solid #000000" fo:padding-top="0in" fo:padding-left="0.075in" fo:padding-bottom="0in" fo:padding-right="0.075in"/>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1" style:family="table-cell">
      <style:table-cell-properties fo:border-top="0.0104in solid #000000" fo:border-left="0.0104in solid #000000" fo:border-bottom="none" fo:border-right="0.0104in solid #000000" fo:padding-top="0in" fo:padding-left="0.075in" fo:padding-bottom="0in" fo:padding-right="0.075in"/>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3" style:family="table-cell">
      <style:table-cell-properties fo:border-top="0.0104in solid #000000" fo:border-left="0.0104in solid #000000" fo:border-bottom="none" fo:border-right="none" fo:padding-top="0in" fo:padding-left="0.075in" fo:padding-bottom="0in" fo:padding-right="0.075in"/>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5" style:family="table-cell">
      <style:table-cell-properties fo:border-top="0.0104in solid #000000" fo:border-left="0.0104in solid #000000" fo:border-bottom="none" fo:border-right="none" fo:padding-top="0in" fo:padding-left="0.075in" fo:padding-bottom="0in" fo:padding-right="0.075in"/>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top="0.0104in solid #000000" fo:border-left="0.0104in solid #000000" fo:border-bottom="none" fo:border-right="0.0104in solid #000000" fo:padding-top="0in" fo:padding-left="0.075in" fo:padding-bottom="0in" fo:padding-right="0.075in"/>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19" style:family="table-row">
      <style:table-row-properties/>
    </style:style>
    <style:style style:name="TableCell2320" style:family="table-cell">
      <style:table-cell-properties fo:border-top="0.0104in solid #000000" fo:border-left="0.0104in solid #000000" fo:border-bottom="none" fo:border-right="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0.0104in solid #000000" fo:border-left="0.0104in solid #000000" fo:border-bottom="none" fo:border-right="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0.0104in solid #000000" fo:border-left="0.0104in solid #000000" fo:border-bottom="none" fo:border-right="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0.0104in solid #000000" fo:border-left="0.0104in solid #000000" fo:border-bottom="none" fo:border-right="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0.0104in solid #000000" fo:border-left="0.0104in solid #000000" fo:border-bottom="none" fo:border-right="none" fo:padding-top="0in" fo:padding-left="0.075in" fo:padding-bottom="0in" fo:padding-right="0.075in"/>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TableCell2334" style:family="table-cell">
      <style:table-cell-properties fo:border-top="0.0104in solid #000000" fo:border-left="0.0104in solid #000000" fo:border-bottom="none" fo:border-right="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top="0.0104in solid #000000" fo:border-left="0.0104in solid #000000" fo:border-bottom="0.0104in solid #000000" fo:border-right="none"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0.0104in solid #000000" fo:border-left="0.0104in solid #000000" fo:border-bottom="0.0104in solid #000000" fo:border-right="none" fo:padding-top="0in" fo:padding-left="0.075in" fo:padding-bottom="0in" fo:padding-right="0.075in"/>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0.0104in solid #000000" fo:border-left="0.0104in solid #000000" fo:border-bottom="0.0069in solid #000000" fo:border-right="non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0.0104in solid #000000" fo:border-left="0.0104in solid #000000" fo:border-bottom="0.0069in solid #000000" fo:border-right="none" fo:padding-top="0in" fo:padding-left="0.075in" fo:padding-bottom="0in" fo:padding-right="0.075in"/>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TableCell2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Row2406" style:family="table-row">
      <style:table-row-properties/>
    </style:style>
    <style:style style:name="TableCell24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0.0104in solid #000000" fo:border-bottom="0.0104in solid #000000" fo:border-right="none" fo:padding-top="0in" fo:padding-left="0.075in" fo:padding-bottom="0in" fo:padding-right="0.075in"/>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9" style:family="table-cell">
      <style:table-cell-properties fo:border-top="0.0104in solid #000000" fo:border-left="0.0104in solid #000000" fo:border-bottom="0.0104in solid #000000" fo:border-right="none" fo:padding-top="0in" fo:padding-left="0.075in" fo:padding-bottom="0in" fo:padding-right="0.075in"/>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47" style:family="table-row">
      <style:table-row-properties/>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104in solid #000000" fo:border-left="0.0104in solid #000000" fo:border-bottom="0.0104in solid #000000" fo:border-right="none"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0.0104in solid #000000" fo:border-left="0.0104in solid #000000" fo:border-bottom="0.0104in solid #000000" fo:border-right="none" fo:padding-top="0in" fo:padding-left="0.075in" fo:padding-bottom="0in" fo:padding-right="0.075in"/>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104in solid #000000" fo:border-left="0.0104in solid #000000" fo:border-bottom="0.0104in solid #000000" fo:border-right="none" fo:padding-top="0in" fo:padding-left="0.075in" fo:padding-bottom="0in" fo:padding-right="0.075in"/>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74" style:family="table-cell">
      <style:table-cell-properties fo:border-top="0.0104in solid #000000" fo:border-left="0.0104in solid #000000" fo:border-bottom="0.0104in solid #000000" fo:border-right="none" fo:padding-top="0in" fo:padding-left="0.075in" fo:padding-bottom="0in" fo:padding-right="0.075in"/>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2" style:family="table-cell">
      <style:table-cell-properties fo:border-top="0.0104in solid #000000" fo:border-left="0.0104in solid #000000" fo:border-bottom="0.0104in solid #000000" fo:border-right="none" fo:padding-top="0in" fo:padding-left="0.075in" fo:padding-bottom="0in" fo:padding-right="0.075in"/>
    </style:style>
    <style:style style:name="P2493" style:parent-style-name="Normal" style:family="paragraph">
      <style:paragraph-properties style:punctuation-wrap="simple" style:vertical-align="baseline"/>
      <style:text-properties fo:color="#000000" fo:font-size="10pt" style:font-size-asian="10pt"/>
    </style:style>
    <style:style style:name="TableCell2494" style:family="table-cell">
      <style:table-cell-properties fo:border-top="0.0104in solid #000000" fo:border-left="0.0104in solid #000000" fo:border-bottom="0.0104in solid #000000" fo:border-right="none" fo:padding-top="0in" fo:padding-left="0.075in" fo:padding-bottom="0in" fo:padding-right="0.075in"/>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0.0104in solid #000000" fo:border-left="0.0104in solid #000000" fo:border-bottom="0.0104in solid #000000" fo:border-right="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0.0104in solid #000000" fo:border-left="0.0104in solid #000000" fo:border-bottom="0.0104in solid #000000" fo:border-right="none" fo:padding-top="0in" fo:padding-left="0.075in" fo:padding-bottom="0in" fo:padding-right="0.075in"/>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0.0104in solid #000000" fo:border-left="0.0104in solid #000000" fo:border-bottom="0.0104in solid #000000" fo:border-right="non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0.0104in solid #000000" fo:border-left="0.0104in solid #000000" fo:border-bottom="0.0104in solid #000000" fo:border-right="none" fo:padding-top="0in" fo:padding-left="0.075in" fo:padding-bottom="0in" fo:padding-right="0.075in"/>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0.0104in solid #000000" fo:border-left="0.0104in solid #000000" fo:border-bottom="0.0104in solid #000000" fo:border-right="non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0.0104in solid #000000" fo:border-left="0.0104in solid #000000" fo:border-bottom="0.0104in solid #000000" fo:border-right="none" fo:padding-top="0in" fo:padding-left="0.075in" fo:padding-bottom="0in" fo:padding-right="0.075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Row2581" style:family="table-row">
      <style:table-row-properties/>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0.0104in solid #000000" fo:border-left="0.0104in solid #000000" fo:border-bottom="0.0104in solid #000000" fo:border-right="none" fo:padding-top="0in" fo:padding-left="0.075in" fo:padding-bottom="0in" fo:padding-right="0.075in"/>
    </style:style>
    <style:style style:name="P2589" style:parent-style-name="Normal" style:family="paragraph">
      <style:paragraph-properties style:punctuation-wrap="simple" style:vertical-align="baseline"/>
      <style:text-properties fo:color="#000000" fo:font-size="10pt" style:font-size-asian="10pt"/>
    </style:style>
    <style:style style:name="TableCell2590" style:family="table-cell">
      <style:table-cell-properties fo:border-top="0.0104in solid #000000" fo:border-left="0.0104in solid #000000" fo:border-bottom="0.0104in solid #000000" fo:border-right="none" fo:padding-top="0in" fo:padding-left="0.075in" fo:padding-bottom="0in" fo:padding-right="0.075in"/>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0.0104in solid #000000" fo:border-left="0.0104in solid #000000" fo:border-bottom="0.0104in solid #000000" fo:border-right="none" fo:padding-top="0in" fo:padding-left="0.075in" fo:padding-bottom="0in" fo:padding-right="0.075in"/>
    </style:style>
    <style:style style:name="P2603" style:parent-style-name="Normal" style:family="paragraph">
      <style:paragraph-properties style:punctuation-wrap="simple" style:vertical-align="baseline"/>
      <style:text-properties fo:color="#000000" fo:font-size="10pt" style:font-size-asian="10pt"/>
    </style:style>
    <style:style style:name="TableCell2604" style:family="table-cell">
      <style:table-cell-properties fo:border-top="0.0104in solid #000000" fo:border-left="0.0104in solid #000000" fo:border-bottom="0.0104in solid #000000" fo:border-right="none"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Row2609" style:family="table-row">
      <style:table-row-properties/>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17" style:family="table-cell">
      <style:table-cell-properties fo:border-top="0.0104in solid #000000" fo:border-left="0.0104in solid #000000" fo:border-bottom="0.0104in solid #000000" fo:border-right="none"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0.0104in solid #000000" fo:border-left="0.0104in solid #000000" fo:border-bottom="0.0104in solid #000000" fo:border-right="none" fo:padding-top="0in" fo:padding-left="0.075in" fo:padding-bottom="0in" fo:padding-right="0.075in"/>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top="0.0104in solid #000000" fo:border-left="0.0104in solid #000000" fo:border-bottom="0.0104in solid #000000" fo:border-right="none"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0.0104in solid #000000" fo:border-left="0.0104in solid #000000" fo:border-bottom="0.0104in solid #000000" fo:border-right="none" fo:padding-top="0in" fo:padding-left="0.075in" fo:padding-bottom="0in" fo:padding-right="0.075in"/>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indent="0.0347in"/>
      <style:text-properties fo:color="#000000" fo:font-size="10pt" style:font-size-asian="10pt"/>
    </style:style>
    <style:style style:name="TableRow2643" style:family="table-row">
      <style:table-row-properties/>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0.0104in solid #000000" fo:border-left="0.0104in solid #000000" fo:border-bottom="0.0104in solid #000000" fo:border-right="none"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0.0104in solid #000000" fo:border-left="0.0104in solid #000000" fo:border-bottom="0.0104in solid #000000" fo:border-right="none" fo:padding-top="0in" fo:padding-left="0.075in" fo:padding-bottom="0in" fo:padding-right="0.075in"/>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Row2661" style:family="table-row">
      <style:table-row-properties/>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0.0104in solid #000000" fo:border-left="0.0104in solid #000000" fo:border-bottom="0.0104in solid #000000" fo:border-right="none"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104in solid #000000" fo:border-left="0.0104in solid #000000" fo:border-bottom="0.0104in solid #000000" fo:border-right="none" fo:padding-top="0in" fo:padding-left="0.075in" fo:padding-bottom="0in" fo:padding-right="0.075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76" style:family="table-row">
      <style:table-row-properties/>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0.0104in solid #000000" fo:border-left="0.0104in solid #000000" fo:border-bottom="0.0104in solid #000000" fo:border-right="none"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top="0.0104in solid #000000" fo:border-left="0.0104in solid #000000" fo:border-bottom="0.0104in solid #000000" fo:border-right="none" fo:padding-top="0in" fo:padding-left="0.075in" fo:padding-bottom="0in" fo:padding-right="0.075in"/>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center"/>
      <style:text-properties fo:font-weight="bold" style:font-weight-asian="bold" fo:color="#000000"/>
    </style:style>
    <style:style style:name="TableColumn2698" style:family="table-column">
      <style:table-column-properties style:column-width="0.8152in"/>
    </style:style>
    <style:style style:name="TableColumn2699" style:family="table-column">
      <style:table-column-properties style:column-width="1.1645in"/>
    </style:style>
    <style:style style:name="TableColumn2700" style:family="table-column">
      <style:table-column-properties style:column-width="1.1152in"/>
    </style:style>
    <style:style style:name="TableColumn2701" style:family="table-column">
      <style:table-column-properties style:column-width="0.9465in"/>
    </style:style>
    <style:style style:name="TableColumn2702" style:family="table-column">
      <style:table-column-properties style:column-width="1.3402in"/>
    </style:style>
    <style:style style:name="TableColumn2703" style:family="table-column">
      <style:table-column-properties style:column-width="1.3118in"/>
    </style:style>
    <style:style style:name="Table2697" style:family="table">
      <style:table-properties style:width="6.6937in" fo:margin-left="0in" table:align="left"/>
    </style:style>
    <style:style style:name="TableRow2704" style:family="table-row">
      <style:table-row-properties/>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Row2740" style:family="table-row">
      <style:table-row-properties/>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Row2755" style:family="table-row">
      <style:table-row-properties/>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Row2769" style:family="table-row">
      <style:table-row-properties/>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Row2803" style:family="table-row">
      <style:table-row-properties/>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Row2843" style:family="table-row">
      <style:table-row-properties/>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Row2860" style:family="table-row">
      <style:table-row-properties/>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TableRow2877" style:family="table-row">
      <style:table-row-properties/>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TableRow2897" style:family="table-row">
      <style:table-row-properties/>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Row2922" style:family="table-row">
      <style:table-row-properties/>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Row2942" style:family="table-row">
      <style:table-row-properties/>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fo:font-size="10pt" style:font-size-asian="10pt"/>
    </style:style>
    <style:style style:name="TableRow2964" style:family="table-row">
      <style:table-row-properties/>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Row2983" style:family="table-row">
      <style:table-row-properties/>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TableRow3004" style:family="table-row">
      <style:table-row-properties/>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TableRow3024" style:family="table-row">
      <style:table-row-properties/>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TableRow3048" style:family="table-row">
      <style:table-row-properties/>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Row3081" style:family="table-row">
      <style:table-row-properties/>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Row3102" style:family="table-row">
      <style:table-row-properties/>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Row3157" style:family="table-row">
      <style:table-row-properties/>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Row3202" style:family="table-row">
      <style:table-row-properties/>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TableRow3236" style:family="table-row">
      <style:table-row-properties/>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TableRow3263" style:family="table-row">
      <style:table-row-properties/>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TableRow3287" style:family="table-row">
      <style:table-row-properties/>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Row3301" style:family="table-row">
      <style:table-row-properties/>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Row3316" style:family="table-row">
      <style:table-row-properties/>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Row3330" style:family="table-row">
      <style:table-row-properties/>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P3345" style:parent-style-name="Normal" style:family="paragraph">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Row3351" style:family="table-row">
      <style:table-row-properties/>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TableRow3370" style:family="table-row">
      <style:table-row-properties/>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Row3406" style:family="table-row">
      <style:table-row-properties/>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Row3420" style:family="table-row">
      <style:table-row-properties/>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Row3454" style:family="table-row">
      <style:table-row-properties/>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TableRow3474" style:family="table-row">
      <style:table-row-properties/>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Row3494" style:family="table-row">
      <style:table-row-properties/>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style:punctuation-wrap="simple" style:vertical-align="baseline"/>
      <style:text-properties fo:color="#000000" fo:font-size="10pt" style:font-size-asian="10pt"/>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Row3512" style:family="table-row">
      <style:table-row-properties/>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Row3526" style:family="table-row">
      <style:table-row-properties/>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Row3539" style:family="table-row">
      <style:table-row-properties/>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Row3554" style:family="table-row">
      <style:table-row-properties/>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Row3619" style:family="table-row">
      <style:table-row-properties/>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Row3638" style:family="table-row">
      <style:table-row-properties/>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Row3656" style:family="table-row">
      <style:table-row-properties/>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Row3670" style:family="table-row">
      <style:table-row-properties/>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Row3684" style:family="table-row">
      <style:table-row-properties/>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Row3697" style:family="table-row">
      <style:table-row-properties/>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style:punctuation-wrap="simple" style:vertical-align="baseline"/>
      <style:text-properties fo:color="#000000" fo:font-size="10pt" style:font-size-asian="10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P3729" style:parent-style-name="Normal" style:family="paragraph">
      <style:text-properties fo:color="#000000" fo:font-size="10pt" style:font-size-asian="10pt"/>
    </style:style>
    <style:style style:name="P3730" style:parent-style-name="Normal" style:family="paragraph">
      <style:text-properties fo:color="#000000"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text-properties fo:font-weight="bold" style:font-weight-asian="bold" fo:font-size="10pt" style:font-size-asian="10pt"/>
    </style:style>
    <style:style style:name="P3750" style:parent-style-name="Normal" style:family="paragraph">
      <style:paragraph-properties fo:text-align="justify"/>
      <style:text-properties fo:font-weight="bold" style:font-weight-asian="bold"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widows="0" fo:orphans="0"/>
    </style:style>
  </office:automatic-styles>
  <office:body>
    <office:text text:use-soft-page-breaks="true">
      <text:p text:style-name="P1"><text:span text:style-name="T9">Suvestinė redakcija nuo 2003-02-01 iki 2003-02-21</text:span></text:p>
      <text:p text:style-name="P10"/>
      <text:p text:style-name="P11"><text:span text:style-name="T12">Įsakymas paskelbtas: Žin. 2002, Nr.<text:s/></text:span><text:a xlink:href="https://www.e-tar.lt/portal/legalAct.html?documentId=TAR.BD6E0C4FDEA3" office:target-frame-name="_top" xlink:show="replace"><text:span text:style-name="T13">47-1828</text:span></text:a><text:span text:style-name="T14">, i. k. 1022230ISAK00000058</text:span></text:p>
      <text:p text:style-name="P15"/>
      <text:p text:style-name="P16"/>
      <text:p text:style-name="P17"><text:span text:style-name="T18"/><text:span text:style-name="T19">LIETUVOS RESPUBLIKOS SOCIALINĖS APSAUGOS IR DARBO MINISTRO</text:span></text:p>
      <text:p text:style-name="P20"/>
      <text:p text:style-name="P21">Į S A K Y M A S</text:p>
      <text:p text:style-name="P22">DĖL ORTOPEDIJOS TECHNIKOS PRIEMONIŲ, KURIŲ ĮSIGIJIMO IŠLAIDOS KOMPENSUOJAMOS IŠ VALSTYBĖS BIUDŽETO LĖŠŲ, NOMENKLATŪROS SĄRAŠO PATVIRTINIMO</text:p>
      <text:p text:style-name="P23"/>
      <text:p text:style-name="P24">2002<text:s/>m. balandžio 19 d. Nr. 58</text:p>
      <text:p text:style-name="P25">Vilnius</text:p>
      <text:p text:style-name="P26"/>
      <text:p text:style-name="P27"/>
      <text:p text:style-name="P28"><text:span text:style-name="T29">Įgyvendindama Lietuvos Respublikos Vyriausybės 2000 m. balandžio 14 d. nutarimą Nr. 430 „Dėl Gyventojų aprūpinimo ortopedijos technika kompensavimo tvarkos“ (Žin., 2000, Nr.<text:s/></text:span><text:a xlink:href="https://www.e-tar.lt/portal/lt/legalAct/TAR.797D512CA883" office:target-frame-name="_blank" xlink:show="new"><text:span text:style-name="T30">33-931</text:span></text:a><text:span text:style-name="T31">),</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ortopedijos technikos priemonių, kurių įsigijimo išlaidos kompensuojamos iš valstybės biudžeto lėšų, nomenklatūros sąrašą;</text:span></text:p>
      <text:p text:style-name="P40"><text:span text:style-name="T41">1.2</text:span><text:span text:style-name="T42">. ortopedijos technikos priemonių, kurių<text:s/></text:span><text:span text:style-name="T43">įsigijimo išlaidos arba jų dalis kompensuojamos iš valstybės biudžeto lėšų, bazinių kainų sąrašą (1 sąrašas);*</text:span></text:p>
      <text:p text:style-name="P44"><text:span text:style-name="T45">1.3</text:span><text:span text:style-name="T46">. ortopedijos technikos priemonių, kurios skiriamos esant sudėtingiems traumų, defektų, ligų pakenkimams, kurių įsigijimo išlaidos 100 pro</text:span><text:span text:style-name="T47">c. bazinių kainų kompensuojamos iš valstybės biudžeto lėšų, bazinių kainų sąrašą (2 sąrašas).*</text:span></text:p>
      <text:p text:style-name="P48"><text:span text:style-name="T49">2</text:span><text:span text:style-name="T50">.<text:s/></text:span><text:span text:style-name="T51">Pavedu</text:span><text:span text:style-name="T52"><text:s/>įmonių, gaminančių arba tiekiančių ortopedijos technikos priemones, kurioms yra kompensuojama iš valstybės biudžeto lėšų už asmenų įsigyjamas ort</text:span><text:span text:style-name="T53">opedijos technikos priemones, vadovams vadovautis šiuo įsakymu.</text:span></text:p>
      <text:p text:style-name="P54"><text:span text:style-name="T55">3</text:span><text:span text:style-name="T56">.<text:s/></text:span><text:span text:style-name="T57">Laikau</text:span><text:span text:style-name="T58"><text:s/>netekusiu galios socialinės apsaugos ir darbo ministro 2000 05 22 įsakymą Nr. 59 „Dėl gyventojų aprūpinimo ortopedijos technika kompensavimo tvarkos“.</text:span></text:p>
      <text:p text:style-name="P59"><text:span text:style-name="T60">4</text:span><text:span text:style-name="T61">. Šio įsakymo 1.1, 1.2</text:span><text:span text:style-name="T62">, 1.3 punktuose patvirtinti nomenklatūros bei bazinių kainų sąrašai įsigalioja nuo 2002 m. gegužės 1 dienos.</text:span></text:p>
      <text:p text:style-name="P63"/>
      <text:p text:style-name="P64"/>
      <text:p text:style-name="P65"/>
      <text:p text:style-name="P66">SOCIALINĖS APSAUGOS IR DARBO Ministrė<text:tab/>Vilija Blinkevičiūtė</text:p>
      <text:p text:style-name="P67"/>
      <text:soft-page-break/>
      <text:p text:style-name="P68">PATVIRTINTA</text:p>
      <text:p text:style-name="P69">socialinės apsaugos ir darbo ministro</text:p>
      <text:p text:style-name="P70">2002 04 19 įsakymu Nr. 58</text:p>
      <text:p text:style-name="P71"/>
      <text:p text:style-name="P72"><text:span text:style-name="T73">ORTOPEDIJOS TECHNIKOS PRIEMONIŲ, KURIŲ APMOKĖJIMO IŠLAIDOS ARBA JŲ DALIS KOMPENSUOJAMOS IŠ VALSTYBĖS BIUDŽETO LĖŠŲ, NOMENLATŪROS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6">
            <text:p text:style-name="P85"/>
            <text:p text:style-name="P86">GALŪNIŲ PROTEZAI</text:p>
            <text:p text:style-name="P87"/>
          </table:table-cell>
          <table:covered-table-cell/>
          <table:covered-table-cell/>
          <table:covered-table-cell/>
          <table:covered-table-cell/>
          <table:covered-table-cell/>
        </table:table-row>
        <table:table-row table:style-name="TableRow88">
          <table:table-cell table:style-name="TableCell89" table:number-columns-spanned="6">
            <text:p text:style-name="P90"/>
            <text:p text:style-name="P91">I. RANKŲ PROTEZINĖS SISTEMOS</text:p>
            <text:p text:style-name="P92"/>
          </table:table-cell>
          <table:covered-table-cell/>
          <table:covered-table-cell/>
          <table:covered-table-cell/>
          <table:covered-table-cell/>
          <table:covered-table-cell/>
        </table:table-row>
        <table:table-row table:style-name="TableRow93">
          <table:table-cell table:style-name="TableCell94">
            <text:p text:style-name="P95">Eil Nr.</text:p>
          </table:table-cell>
          <table:table-cell table:style-name="TableCell96">
            <text:p text:style-name="P97">Klasifikacija pagal EN ISO 9999: 2001</text:p>
          </table:table-cell>
          <table:table-cell table:style-name="TableCell98">
            <text:p text:style-name="P99">Ortopedijos<text:s/>technikos priemonės pavadinimas</text:p>
          </table:table-cell>
          <table:table-cell table:style-name="TableCell100">
            <text:p text:style-name="P101">Tipų grupė</text:p>
          </table:table-cell>
          <table:table-cell table:style-name="TableCell102">
            <text:p text:style-name="P103">Tipas</text:p>
          </table:table-cell>
          <table:table-cell table:style-name="TableCell104">
            <text:p text:style-name="P105">Techninis aprašymas</text:p>
          </table:table-cell>
        </table:table-row>
        <table:table-row table:style-name="TableRow106">
          <table:table-cell table:style-name="TableCell107">
            <text:p text:style-name="P108">1.</text:p>
          </table:table-cell>
          <table:table-cell table:style-name="TableCell109">
            <text:p text:style-name="P110">Daliniai plaštakos protezai</text:p>
          </table:table-cell>
          <table:table-cell table:style-name="TableCell111">
            <text:p text:style-name="P112">Kosmetinis plaštakos protezas</text:p>
          </table:table-cell>
          <table:table-cell table:style-name="TableCell113">
            <text:p text:style-name="P114">RP0-1-1</text:p>
          </table:table-cell>
          <table:table-cell table:style-name="TableCell115">
            <text:p text:style-name="P116">RP0-1-1 RP0-1-1OC PKPK-1/PŽ RP-OAE RPO-1AE<text:s/></text:p>
            <text:p text:style-name="P117">1-53PL</text:p>
          </table:table-cell>
          <table:table-cell table:style-name="TableCell118">
            <text:p text:style-name="P119">Plaštaka polichlorvinilinė, tvirtinimas suvarstant arba rankogaliu</text:p>
          </table:table-cell>
        </table:table-row>
        <table:table-row table:style-name="TableRow120">
          <table:table-cell table:style-name="TableCell121">
            <text:p text:style-name="P122">2.</text:p>
          </table:table-cell>
          <table:table-cell table:style-name="TableCell123">
            <text:p text:style-name="P124">Dilbio (žemiau) alkūnės protezai</text:p>
          </table:table-cell>
          <table:table-cell table:style-name="TableCell125">
            <text:p text:style-name="P126">Darbinis dilbio protezas su žasto rankogaliu<text:s/></text:p>
          </table:table-cell>
          <table:table-cell table:style-name="TableCell127">
            <text:p text:style-name="P128">RP1-1</text:p>
          </table:table-cell>
          <table:table-cell table:style-name="TableCell129">
            <text:p text:style-name="P130">RP1-4-1 RP1-5-1 RP1-3-2OC RP1-4-1AE RP1-5-1AE</text:p>
          </table:table-cell>
          <table:table-cell table:style-name="TableCell131">
            <text:p text:style-name="P132">Dilbio tūta ir žasto rankogalis iš kietos odos arba plastiko. Su keičiamais darbo moduliais</text:p>
          </table:table-cell>
        </table:table-row>
        <table:table-row table:style-name="TableRow133">
          <table:table-cell table:style-name="TableCell134">
            <text:p text:style-name="P135">3.</text:p>
          </table:table-cell>
          <table:table-cell table:style-name="TableCell136">
            <text:p text:style-name="P137"/>
          </table:table-cell>
          <table:table-cell table:style-name="TableCell138">
            <text:p text:style-name="P139">Kosmetinis dilbio<text:s/>protezas su žasto rankogaliu</text:p>
          </table:table-cell>
          <table:table-cell table:style-name="TableCell140">
            <text:p text:style-name="P141">RP1-2</text:p>
          </table:table-cell>
          <table:table-cell table:style-name="TableCell142">
            <text:p text:style-name="P143">RP1-2-1 RP1-3-1 RP1-6-1 RP1-8 PRPA4/PŽ RP1-6-1AE RP1-6-2OC</text:p>
          </table:table-cell>
          <table:table-cell table:style-name="TableCell144">
            <text:p text:style-name="P145">Dilbio tūta iš plastiko, žasto rankogalis iš kietos odos, plaštaka – polichlorvinilinė, tvirtinama „aštuoniuke“</text:p>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ext:p text:style-name="P152">Bioelektrinis dilbio protezas</text:p>
          </table:table-cell>
          <table:table-cell table:style-name="TableCell153">
            <text:p text:style-name="P154">RP1-7</text:p>
          </table:table-cell>
          <table:table-cell table:style-name="TableCell155">
            <text:p text:style-name="P156">RP1-7-1</text:p>
            <text:p text:style-name="P157">RP1-5-2OC</text:p>
            <text:p text:style-name="P158">PRPB4/PŽ<text:s/></text:p>
            <text:p text:style-name="P159">RP1-7-1AE<text:s/></text:p>
            <text:p text:style-name="P160">RP1-5-2AE</text:p>
          </table:table-cell>
          <table:table-cell table:style-name="TableCell161">
            <text:p text:style-name="P162">Dilbio tūta iš sluoksniuoto plastiko. Plaštaka su bioelektriniu valdymu, su 2 maitinimo blokais</text:p>
          </table:table-cell>
        </table:table-row>
        <table:table-row table:style-name="TableRow163">
          <table:table-cell table:style-name="TableCell164">
            <text:p text:style-name="P165">5.</text:p>
          </table:table-cell>
          <table:table-cell table:style-name="TableCell166">
            <text:p text:style-name="P167"/>
          </table:table-cell>
          <table:table-cell table:style-name="TableCell168">
            <text:p text:style-name="P169">Darbinis dilbio protezas</text:p>
          </table:table-cell>
          <table:table-cell table:style-name="TableCell170">
            <text:p text:style-name="P171">RP1-9</text:p>
          </table:table-cell>
          <table:table-cell table:style-name="TableCell172">
            <text:p text:style-name="P173">RP1-9-2</text:p>
            <text:p text:style-name="P174">PRPD4/PŽ<text:s/></text:p>
            <text:p text:style-name="P175">RP1-6-5OC</text:p>
            <text:p text:style-name="P176">1-53</text:p>
          </table:table-cell>
          <table:table-cell table:style-name="TableCell177">
            <text:p text:style-name="P178">Iš laminuotos dervos su universaliu darbiniu<text:s/>įrankiu (kabliu), skirtas aktyviam aprūpinimui.</text:p>
          </table:table-cell>
        </table:table-row>
        <table:table-row table:style-name="TableRow179">
          <table:table-cell table:style-name="TableCell180">
            <text:p text:style-name="P181">6.</text:p>
          </table:table-cell>
          <table:table-cell table:style-name="TableCell182">
            <text:p text:style-name="P183">Žastikaulio (virš alkūnės) protezai</text:p>
          </table:table-cell>
          <table:table-cell table:style-name="TableCell184">
            <text:p text:style-name="P185">Kosmetinis žasto protezas</text:p>
          </table:table-cell>
          <table:table-cell table:style-name="TableCell186">
            <text:p text:style-name="P187">RP2-1</text:p>
          </table:table-cell>
          <table:table-cell table:style-name="TableCell188">
            <text:p text:style-name="P189">RP2-1-1</text:p>
            <text:p text:style-name="P190">RP2-2-1<text:s/></text:p>
            <text:p text:style-name="P191">RP2-5-1</text:p>
            <text:p text:style-name="P192">RP2-5-3<text:s/></text:p>
            <text:p text:style-name="P193">RP2-5-5AE<text:s/></text:p>
            <text:p text:style-name="P194">RP2-5-5OC</text:p>
          </table:table-cell>
          <table:table-cell table:style-name="TableCell195">
            <text:p text:style-name="P196">Žasto tūta iš kietos odos. Juostų karkasas, alkūnės sąnaryje su uždarymu arba be<text:s/>jo. Apdaila<text:s/><text:soft-page-break/>poroloninė</text:p>
          </table:table-cell>
        </table:table-row>
        <text:soft-page-break/>
        <table:table-row table:style-name="TableRow197">
          <table:table-cell table:style-name="TableCell198">
            <text:p text:style-name="P199">7.</text:p>
          </table:table-cell>
          <table:table-cell table:style-name="TableCell200">
            <text:p text:style-name="P201"/>
          </table:table-cell>
          <table:table-cell table:style-name="TableCell202">
            <text:p text:style-name="P203">Aktyvus žasto protezas</text:p>
          </table:table-cell>
          <table:table-cell table:style-name="TableCell204">
            <text:p text:style-name="P205">RP2-5-4</text:p>
          </table:table-cell>
          <table:table-cell table:style-name="TableCell206">
            <text:p text:style-name="P207">RP2-4-1</text:p>
            <text:p text:style-name="P208">RP2-5-4</text:p>
            <text:p text:style-name="P209">RP2-5-4OC</text:p>
            <text:p text:style-name="P210">RPPA6 /PŽ<text:s/></text:p>
            <text:p text:style-name="P211">RP2-5-4EA</text:p>
          </table:table-cell>
          <table:table-cell table:style-name="TableCell212">
            <text:p text:style-name="P213">Dilbio ir žasto plastmasinis pusfabrikatis. Žasto tūta iš sluoksniuoto plastiko arba plastmasės su įdedama odine tūta arba be jos</text:p>
          </table:table-cell>
        </table:table-row>
        <table:table-row table:style-name="TableRow214">
          <table:table-cell table:style-name="TableCell215">
            <text:p text:style-name="P216">8.</text:p>
          </table:table-cell>
          <table:table-cell table:style-name="TableCell217">
            <text:p text:style-name="P218"/>
          </table:table-cell>
          <table:table-cell table:style-name="TableCell219">
            <text:p text:style-name="P220">Aktyvus žasto<text:s/>protezas</text:p>
          </table:table-cell>
          <table:table-cell table:style-name="TableCell221">
            <text:p text:style-name="P222">RP2-5</text:p>
          </table:table-cell>
          <table:table-cell table:style-name="TableCell223">
            <text:p text:style-name="P224">RP2-5-2</text:p>
            <text:p text:style-name="P225">PRPM6/PŽ</text:p>
            <text:p text:style-name="P226">RP2-5-2OC</text:p>
            <text:p text:style-name="P227">1-54A</text:p>
          </table:table-cell>
          <table:table-cell table:style-name="TableCell228">
            <text:p text:style-name="P229">Modulinis. Žasto tūta iš laminuotos dervos. Skirtas aktyviems ligoniams po žasto amputacijų. Protezas tvirtinamas ir valdomas darbiniais tvirtinamaisiais diržais<text:s/></text:p>
          </table:table-cell>
        </table:table-row>
        <table:table-row table:style-name="TableRow230">
          <table:table-cell table:style-name="TableCell231">
            <text:p text:style-name="P232">9.</text:p>
          </table:table-cell>
          <table:table-cell table:style-name="TableCell233">
            <text:p text:style-name="P234"/>
          </table:table-cell>
          <table:table-cell table:style-name="TableCell235">
            <text:p text:style-name="P236">Kosmetinis žasto protezas po peties<text:s/>egzartikuliacijos</text:p>
          </table:table-cell>
          <table:table-cell table:style-name="TableCell237">
            <text:p text:style-name="P238">RP3-1</text:p>
          </table:table-cell>
          <table:table-cell table:style-name="TableCell239">
            <text:p text:style-name="P240">RP3-1-1</text:p>
            <text:p text:style-name="P241">PRPK7/PŽ</text:p>
          </table:table-cell>
          <table:table-cell table:style-name="TableCell242">
            <text:p text:style-name="P243">Dilbio, žasto ir peties tūtos iš kietos odos arba laminuotos. Plaštaka – polichlorvinilinė</text:p>
          </table:table-cell>
        </table:table-row>
        <table:table-row table:style-name="TableRow244">
          <table:table-cell table:style-name="TableCell245">
            <text:p text:style-name="P246">10.</text:p>
          </table:table-cell>
          <table:table-cell table:style-name="TableCell247">
            <text:p text:style-name="P248"/>
          </table:table-cell>
          <table:table-cell table:style-name="TableCell249">
            <text:p text:style-name="P250">Kosmetinis modulinis žasto protezas</text:p>
          </table:table-cell>
          <table:table-cell table:style-name="TableCell251">
            <text:p text:style-name="P252">RPM2-3</text:p>
          </table:table-cell>
          <table:table-cell table:style-name="TableCell253">
            <text:p text:style-name="P254">RPM2-3</text:p>
            <text:p text:style-name="P255">PRPM7/PŽ</text:p>
            <text:p text:style-name="P256">RPM2-3OC RPM-2-3AE</text:p>
            <text:p text:style-name="P257">1-54</text:p>
          </table:table-cell>
          <table:table-cell table:style-name="TableCell258">
            <text:p text:style-name="P259">Bigės tūta plastikinė, laminuotos<text:s/>dervos arba odinė, karkasas – laminuotos dervos</text:p>
          </table:table-cell>
        </table:table-row>
      </table:table>
      <text:p text:style-name="Normal"/>
      <text:p text:style-name="P260"><text:span text:style-name="T261">II</text:span><text:span text:style-name="T262">.<text:s/></text:span><text:span text:style-name="T263">KOJOS PROTEZINĖS SISTEMO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1.</text:p>
          </table:table-cell>
          <table:table-cell table:style-name="TableCell277">
            <text:p text:style-name="P278">Daliniai pėdos protezai</text:p>
          </table:table-cell>
          <table:table-cell table:style-name="TableCell279">
            <text:p text:style-name="P280">Pėdos protezas po Lisfranko ar Šoparo būdu atliktos amputacijos</text:p>
          </table:table-cell>
          <table:table-cell table:style-name="TableCell281">
            <text:p text:style-name="P282">KP0-2</text:p>
          </table:table-cell>
          <table:table-cell table:style-name="TableCell283" table:number-columns-spanned="2">
            <text:p text:style-name="P284">KP0-2-2<text:s/></text:p>
            <text:p text:style-name="P285">KP0-3-1</text:p>
            <text:p text:style-name="P286">PKP4/PŽ</text:p>
            <text:p text:style-name="P287">1-42LŠ</text:p>
          </table:table-cell>
          <table:covered-table-cell/>
          <table:table-cell table:style-name="TableCell288" table:number-columns-spanned="2">
            <text:p text:style-name="P289">Blauzdos tūta iš kietos odos. Pėdos<text:s/>noselė guminė</text:p>
          </table:table-cell>
          <table:covered-table-cell/>
        </table:table-row>
        <table:table-row table:style-name="TableRow290">
          <table:table-cell table:style-name="TableCell291">
            <text:p text:style-name="P292">12.</text:p>
          </table:table-cell>
          <table:table-cell table:style-name="TableCell293">
            <text:p text:style-name="P294">Blauzdos (žemiau kelio) protezai</text:p>
          </table:table-cell>
          <table:table-cell table:style-name="TableCell295">
            <text:p text:style-name="P296">Blauzdos protezas po Pirogovo būdu atliktos amputacijos su šlaunies manketu</text:p>
          </table:table-cell>
          <table:table-cell table:style-name="TableCell297">
            <text:p text:style-name="P298">KP0-3</text:p>
          </table:table-cell>
          <table:table-cell table:style-name="TableCell299" table:number-columns-spanned="2">
            <text:p text:style-name="P300">KP0-2-3</text:p>
            <text:p text:style-name="P301">KP0-4-1</text:p>
            <text:p text:style-name="P302">PKP41/PŽ</text:p>
            <text:p text:style-name="P303">1-42</text:p>
          </table:table-cell>
          <table:covered-table-cell/>
          <table:table-cell table:style-name="TableCell304" table:number-columns-spanned="2">
            <text:p text:style-name="P305">Blauzdos ir šlaunies tūtos iš kietos odos. Su standartiniu, atraminiu dubenėliu. Pėda guminė</text:p>
          </table:table-cell>
          <table:covered-table-cell/>
        </table:table-row>
        <table:table-row table:style-name="TableRow306">
          <table:table-cell table:style-name="TableCell307">
            <text:p text:style-name="P308">13.</text:p>
          </table:table-cell>
          <table:table-cell table:style-name="TableCell309">
            <text:p text:style-name="P310"/>
          </table:table-cell>
          <table:table-cell table:style-name="TableCell311">
            <text:p text:style-name="P312">Blauzdos protezas prilenktam keliui</text:p>
          </table:table-cell>
          <table:table-cell table:style-name="TableCell313">
            <text:p text:style-name="P314">KP2-3</text:p>
          </table:table-cell>
          <table:table-cell table:style-name="TableCell315" table:number-columns-spanned="2">
            <text:p text:style-name="P316">KP2-3-1<text:s/></text:p>
            <text:p text:style-name="P317">KP2-3-2<text:s/></text:p>
            <text:p text:style-name="P318">KP2-3-3<text:s/></text:p>
            <text:p text:style-name="P319">KP2-3-4</text:p>
          </table:table-cell>
          <table:covered-table-cell/>
          <table:table-cell table:style-name="TableCell320" table:number-columns-spanned="2">
            <text:p text:style-name="P321">Šlaunies tūta iš kietos odos. Blauzda karkasinė. Kauliukas medinis. Su uždarymu kelio šarnyre arba be jo. Apdaila poroloninė</text:p>
          </table:table-cell>
          <table:covered-table-cell/>
        </table:table-row>
        <table:table-row table:style-name="TableRow322">
          <table:table-cell table:style-name="TableCell323">
            <text:p text:style-name="P324">14.</text:p>
          </table:table-cell>
          <table:table-cell table:style-name="TableCell325">
            <text:p text:style-name="P326"/>
          </table:table-cell>
          <table:table-cell table:style-name="TableCell327">
            <text:p text:style-name="P328">Blauzdos protezas</text:p>
          </table:table-cell>
          <table:table-cell table:style-name="TableCell329">
            <text:p text:style-name="P330">KP2-10</text:p>
          </table:table-cell>
          <table:table-cell table:style-name="TableCell331" table:number-columns-spanned="2">
            <text:p text:style-name="P332">KP2-10-1<text:s/></text:p>
            <text:p text:style-name="P333">KP2-17</text:p>
          </table:table-cell>
          <table:covered-table-cell/>
          <table:table-cell table:style-name="TableCell334" table:number-columns-spanned="2">
            <text:p text:style-name="P335">Blauzdos ir šlaunies tūtos iš kietos odos</text:p>
          </table:table-cell>
          <table:covered-table-cell/>
        </table:table-row>
        <table:table-row table:style-name="TableRow336">
          <table:table-cell table:style-name="TableCell337">
            <text:p text:style-name="P338">15.</text:p>
          </table:table-cell>
          <table:table-cell table:style-name="TableCell339">
            <text:p text:style-name="P340"/>
          </table:table-cell>
          <table:table-cell table:style-name="TableCell341">
            <text:p text:style-name="P342">Blauzdos protezas</text:p>
          </table:table-cell>
          <table:table-cell table:style-name="TableCell343">
            <text:p text:style-name="P344">KP2-6</text:p>
          </table:table-cell>
          <table:table-cell table:style-name="TableCell345" table:number-columns-spanned="2">
            <text:p text:style-name="P346">KP2-6-3<text:s/></text:p>
            <text:p text:style-name="P347">KP2-6-3OC</text:p>
            <text:p text:style-name="P348">KP2-15</text:p>
            <text:p text:style-name="P349">PKP43/PŽ</text:p>
            <text:p text:style-name="P350">PKP44/PŽ<text:s/></text:p>
            <text:p text:style-name="P351">KP2-6-3AE</text:p>
          </table:table-cell>
          <table:covered-table-cell/>
          <table:table-cell table:style-name="TableCell352" table:number-columns-spanned="2">
            <text:p text:style-name="P353">Blauzdos tūta iš sluoksniuoto plastiko (poliamido) su minkštu įdėklu</text:p>
          </table:table-cell>
          <table:covered-table-cell/>
        </table:table-row>
        <text:soft-page-break/>
        <table:table-row table:style-name="TableRow354">
          <table:table-cell table:style-name="TableCell355">
            <text:p text:style-name="P356">16.</text:p>
          </table:table-cell>
          <table:table-cell table:style-name="TableCell357">
            <text:p text:style-name="P358"/>
          </table:table-cell>
          <table:table-cell table:style-name="TableCell359">
            <text:p text:style-name="P360">Kosmetinis blauzdos protezas</text:p>
          </table:table-cell>
          <table:table-cell table:style-name="TableCell361">
            <text:p text:style-name="P362">KP2-7</text:p>
          </table:table-cell>
          <table:table-cell table:style-name="TableCell363" table:number-columns-spanned="2">
            <text:p text:style-name="P364">KP2-7-3</text:p>
            <text:p text:style-name="P365">PKPK4/PŽ</text:p>
            <text:p text:style-name="P366">KP2-7-3OC<text:s/></text:p>
            <text:p text:style-name="P367">KP2-7-3AE</text:p>
            <text:p text:style-name="P368">SL-27</text:p>
          </table:table-cell>
          <table:covered-table-cell/>
          <table:table-cell table:style-name="TableCell369" table:number-columns-spanned="2">
            <text:p text:style-name="P370">Laminuotos dervos protezas su silikoniniu įdėklu (įdėklas fiksuojamas spynele). Apdaila – sluoksniuota nebijanti drėgmės</text:p>
          </table:table-cell>
          <table:covered-table-cell/>
        </table:table-row>
        <table:table-row table:style-name="TableRow371">
          <table:table-cell table:style-name="TableCell372">
            <text:p text:style-name="P373">17.</text:p>
          </table:table-cell>
          <table:table-cell table:style-name="TableCell374">
            <text:p text:style-name="P375"/>
          </table:table-cell>
          <table:table-cell table:style-name="TableCell376">
            <text:p text:style-name="P377">Gydomasis-mokomasis blauzdos protezas</text:p>
          </table:table-cell>
          <table:table-cell table:style-name="TableCell378">
            <text:p text:style-name="P379">KP2-9-1</text:p>
          </table:table-cell>
          <table:table-cell table:style-name="TableCell380" table:number-columns-spanned="2">
            <text:p text:style-name="P381">KP2-9-8 m</text:p>
            <text:p text:style-name="P382">KP2-9-8</text:p>
            <text:p text:style-name="P383">PKPG4/PŽ</text:p>
            <text:p text:style-name="P384">PKPG42/PŽ</text:p>
            <text:p text:style-name="P385">KP2-9-1OC</text:p>
            <text:p text:style-name="P386">KP2-9-8OC<text:s/></text:p>
            <text:p text:style-name="P387">KP2-9-8mAE</text:p>
          </table:table-cell>
          <table:covered-table-cell/>
          <table:table-cell table:style-name="TableCell388" table:number-columns-spanned="2">
            <text:p text:style-name="P389">Blauzdos tūta iš plastiko su minkštu įdėklu ir odiniu kojagaliu</text:p>
          </table:table-cell>
          <table:covered-table-cell/>
        </table:table-row>
        <table:table-row table:style-name="TableRow390">
          <table:table-cell table:style-name="TableCell391">
            <text:p text:style-name="P392">18.</text:p>
          </table:table-cell>
          <table:table-cell table:style-name="TableCell393">
            <text:p text:style-name="P394"/>
          </table:table-cell>
          <table:table-cell table:style-name="TableCell395">
            <text:p text:style-name="P396">Gydomasis-mokomasis blauzdos protezas</text:p>
          </table:table-cell>
          <table:table-cell table:style-name="TableCell397">
            <text:p text:style-name="P398">KP2-9-2</text:p>
          </table:table-cell>
          <table:table-cell table:style-name="TableCell399" table:number-columns-spanned="2">
            <text:p text:style-name="P400">KP2-9-2</text:p>
            <text:p text:style-name="P401">KP2-9-9</text:p>
            <text:p text:style-name="P402">KP2-9-2OC</text:p>
            <text:p text:style-name="P403">PKPG41/PŽ<text:s/></text:p>
            <text:p text:style-name="P404">KP2-9-9AE</text:p>
            <text:p text:style-name="P405">1-27mok</text:p>
          </table:table-cell>
          <table:covered-table-cell/>
          <table:table-cell table:style-name="TableCell406" table:number-columns-spanned="2">
            <text:p text:style-name="P407">Modulinis. Blauzdos tūta iš plastiko su suminkštinimu.<text:s/></text:p>
          </table:table-cell>
          <table:covered-table-cell/>
        </table:table-row>
        <table:table-row table:style-name="TableRow408">
          <table:table-cell table:style-name="TableCell409">
            <text:p text:style-name="P410">19.</text:p>
          </table:table-cell>
          <table:table-cell table:style-name="TableCell411">
            <text:p text:style-name="P412"/>
          </table:table-cell>
          <table:table-cell table:style-name="TableCell413">
            <text:p text:style-name="P414">Pooperacinis kojos protezas</text:p>
          </table:table-cell>
          <table:table-cell table:style-name="TableCell415">
            <text:p text:style-name="P416">KP2-9-10</text:p>
          </table:table-cell>
          <table:table-cell table:style-name="TableCell417" table:number-columns-spanned="2">
            <text:p text:style-name="P418">KP2-9-10</text:p>
            <text:p text:style-name="P419">KP2-9-10OC</text:p>
            <text:p text:style-name="P420">PKP45/PŽ</text:p>
            <text:p text:style-name="P421">Air – Limb<text:s/></text:p>
            <text:p text:style-name="P422">KP2-9-10AE</text:p>
            <text:p text:style-name="P423">Air-28</text:p>
          </table:table-cell>
          <table:covered-table-cell/>
          <table:table-cell table:style-name="TableCell424" table:number-columns-spanned="2">
            <text:p text:style-name="P425">Su oro „pagalve“ blauzdos bigei formuoti</text:p>
          </table:table-cell>
          <table:covered-table-cell/>
        </table:table-row>
        <table:table-row table:style-name="TableRow426">
          <table:table-cell table:style-name="TableCell427">
            <text:p text:style-name="P428">20.</text:p>
          </table:table-cell>
          <table:table-cell table:style-name="TableCell429">
            <text:p text:style-name="P430"/>
          </table:table-cell>
          <table:table-cell table:style-name="TableCell431">
            <text:p text:style-name="P432">Blauzdos protezas, esant trumpai galūnei su atskira tūta</text:p>
          </table:table-cell>
          <table:table-cell table:style-name="TableCell433">
            <text:p text:style-name="P434">KP2-16</text:p>
          </table:table-cell>
          <table:table-cell table:style-name="TableCell435" table:number-columns-spanned="2">
            <text:p text:style-name="P436">KP2-16</text:p>
            <text:p text:style-name="P437">KP2-23</text:p>
            <text:p text:style-name="P438">PKP46/PŽ</text:p>
          </table:table-cell>
          <table:covered-table-cell/>
          <table:table-cell table:style-name="TableCell439" table:number-columns-spanned="2">
            <text:p text:style-name="P440">Blauzdos ir šlaunies tūtos<text:s/>iš kietos odos</text:p>
          </table:table-cell>
          <table:covered-table-cell/>
        </table:table-row>
        <table:table-row table:style-name="TableRow441">
          <table:table-cell table:style-name="TableCell442">
            <text:p text:style-name="P443">21.</text:p>
          </table:table-cell>
          <table:table-cell table:style-name="TableCell444">
            <text:p text:style-name="P445"/>
          </table:table-cell>
          <table:table-cell table:style-name="TableCell446">
            <text:p text:style-name="P447">Blauzdos protezas su šlaunies kojagaliu</text:p>
          </table:table-cell>
          <table:table-cell table:style-name="TableCell448">
            <text:p text:style-name="P449">KP2-24</text:p>
          </table:table-cell>
          <table:table-cell table:style-name="TableCell450" table:number-columns-spanned="2">
            <text:p text:style-name="P451">KP2-24</text:p>
            <text:p text:style-name="P452">PKP47/PŽ</text:p>
            <text:p text:style-name="P453">KP2-25<text:s/></text:p>
            <text:p text:style-name="P454">KP2-1AE</text:p>
          </table:table-cell>
          <table:covered-table-cell/>
          <table:table-cell table:style-name="TableCell455" table:number-columns-spanned="2">
            <text:p text:style-name="P456">Blauzdos ir šlaunies tūtos iš kietos odos. Su titaninėmis juostomis</text:p>
          </table:table-cell>
          <table:covered-table-cell/>
        </table:table-row>
        <table:table-row table:style-name="TableRow457">
          <table:table-cell table:style-name="TableCell458">
            <text:p text:style-name="P459">22.</text:p>
          </table:table-cell>
          <table:table-cell table:style-name="TableCell460">
            <text:p text:style-name="P461"/>
          </table:table-cell>
          <table:table-cell table:style-name="TableCell462">
            <text:p text:style-name="P463">Blauzdos lukštinis protezas</text:p>
          </table:table-cell>
          <table:table-cell table:style-name="TableCell464">
            <text:p text:style-name="P465">KPL2-1</text:p>
          </table:table-cell>
          <table:table-cell table:style-name="TableCell466" table:number-columns-spanned="2">
            <text:p text:style-name="P467">KPL2-1</text:p>
            <text:p text:style-name="P468">KPL2-1OC<text:s/></text:p>
            <text:p text:style-name="P469">PKPL/PŽ</text:p>
          </table:table-cell>
          <table:covered-table-cell/>
          <table:table-cell table:style-name="TableCell470" table:number-columns-spanned="2">
            <text:p text:style-name="P471">Blauzdos ir šlaunies<text:s/>tūtos iš kietos odos su titaninėmis juostomis ir metaliniu kauliuku</text:p>
          </table:table-cell>
          <table:covered-table-cell/>
        </table:table-row>
        <table:table-row table:style-name="TableRow472">
          <table:table-cell table:style-name="TableCell473">
            <text:p text:style-name="P474">23.</text:p>
          </table:table-cell>
          <table:table-cell table:style-name="TableCell475">
            <text:p text:style-name="P476"/>
          </table:table-cell>
          <table:table-cell table:style-name="TableCell477">
            <text:p text:style-name="P478">Modulinis blauzdos protezas<text:s/></text:p>
          </table:table-cell>
          <table:table-cell table:style-name="TableCell479">
            <text:p text:style-name="P480">KPM2-1</text:p>
          </table:table-cell>
          <table:table-cell table:style-name="TableCell481" table:number-columns-spanned="2">
            <text:p text:style-name="P482">KPM2-1</text:p>
            <text:p text:style-name="P483">KPM2-1OC</text:p>
            <text:p text:style-name="P484">PKPM4/PŽ<text:s/></text:p>
            <text:p text:style-name="P485">KPM-2-1AE</text:p>
            <text:p text:style-name="P486">1-27</text:p>
          </table:table-cell>
          <table:covered-table-cell/>
          <table:table-cell table:style-name="TableCell487" table:number-columns-spanned="2">
            <text:p text:style-name="P488">Blauzdos tūta iš laminuotos dervos. Moduliai titaniniai arba protezinio plieno. Apdaila sluoksniuota arba<text:s/>poroloninė</text:p>
          </table:table-cell>
          <table:covered-table-cell/>
        </table:table-row>
        <table:table-row table:style-name="TableRow489">
          <table:table-cell table:style-name="TableCell490">
            <text:p text:style-name="P491">24.</text:p>
          </table:table-cell>
          <table:table-cell table:style-name="TableCell492">
            <text:p text:style-name="P493">Šlaunies (virš kelio) protezai</text:p>
          </table:table-cell>
          <table:table-cell table:style-name="TableCell494">
            <text:p text:style-name="P495">Šlaunies protezas ilgai galūnei</text:p>
          </table:table-cell>
          <table:table-cell table:style-name="TableCell496">
            <text:p text:style-name="P497">KP3-1</text:p>
          </table:table-cell>
          <table:table-cell table:style-name="TableCell498" table:number-columns-spanned="2">
            <text:p text:style-name="P499">KP-3-1-2<text:s/></text:p>
            <text:p text:style-name="P500">KP3-1-2OC</text:p>
            <text:p text:style-name="P501">PKP 6/PŽ</text:p>
            <text:p text:style-name="P502">KP3-14</text:p>
            <text:p text:style-name="P503">KP3-13</text:p>
          </table:table-cell>
          <table:covered-table-cell/>
          <table:table-cell table:style-name="TableCell504" table:number-columns-spanned="2">
            <text:p text:style-name="P505">Blauzdos ir šlaunies tūtos iš kietos odos. Su uždarymu arba be jo kelio šarnyre</text:p>
          </table:table-cell>
          <table:covered-table-cell/>
        </table:table-row>
        <table:table-row table:style-name="TableRow506">
          <table:table-cell table:style-name="TableCell507">
            <text:p text:style-name="P508">25.</text:p>
          </table:table-cell>
          <table:table-cell table:style-name="TableCell509">
            <text:p text:style-name="P510"/>
          </table:table-cell>
          <table:table-cell table:style-name="TableCell511">
            <text:p text:style-name="P512">Šlaunies protezas</text:p>
          </table:table-cell>
          <table:table-cell table:style-name="TableCell513">
            <text:p text:style-name="P514">KP3-4</text:p>
          </table:table-cell>
          <table:table-cell table:style-name="TableCell515" table:number-columns-spanned="2">
            <text:p text:style-name="P516">KP3-4-14<text:s/></text:p>
            <text:p text:style-name="P517">KP3-4-16</text:p>
            <text:p text:style-name="P518">KP3-4-16OC<text:s/></text:p>
            <text:p text:style-name="P519">KP3-4-14AE</text:p>
          </table:table-cell>
          <table:covered-table-cell/>
          <table:table-cell table:style-name="TableCell520" table:number-columns-spanned="2">
            <text:p text:style-name="Normal"><text:span text:style-name="T521">Šlaunies tūta iš kietos odos.</text:span><text:span text:style-name="T522"><text:s/></text:span><text:span text:style-name="T523">Pusfabrikatis – aliumininio lydinio (16). Su uždarymu arba be jo kelio šarnyre. Apdaila poroloninė</text:span></text:p>
          </table:table-cell>
          <table:covered-table-cell/>
        </table:table-row>
        <table:table-row table:style-name="TableRow524">
          <table:table-cell table:style-name="TableCell525">
            <text:p text:style-name="P526">26.</text:p>
          </table:table-cell>
          <table:table-cell table:style-name="TableCell527">
            <text:p text:style-name="P528"/>
          </table:table-cell>
          <table:table-cell table:style-name="TableCell529">
            <text:p text:style-name="P530">Šlaunies protezas su savaimine fiksacija kelio šarnyre</text:p>
          </table:table-cell>
          <table:table-cell table:style-name="TableCell531">
            <text:p text:style-name="P532">KP3-5</text:p>
          </table:table-cell>
          <table:table-cell table:style-name="TableCell533">
            <text:p text:style-name="P534">KP3-5-1</text:p>
            <text:p text:style-name="P535">KP3-5-1-p</text:p>
            <text:p text:style-name="P536"/>
          </table:table-cell>
          <table:table-cell table:style-name="TableCell537" table:number-columns-spanned="2">
            <text:p text:style-name="P538">Šlaunies<text:s/>tūta iš kietos odos arba sluoksniuoto plastiko. Pusfabrikatis – aliumininio lydinio (7). Apdaila poroloninė</text:p>
          </table:table-cell>
          <table:covered-table-cell/>
          <table:table-cell>
            <text:p text:style-name="P538"/>
          </table:table-cell>
        </table:table-row>
        <table:table-row table:style-name="TableRow539">
          <table:table-cell table:style-name="TableCell540">
            <text:p text:style-name="P541">27.</text:p>
          </table:table-cell>
          <table:table-cell table:style-name="TableCell542">
            <text:p text:style-name="P543"/>
          </table:table-cell>
          <table:table-cell table:style-name="TableCell544">
            <text:p text:style-name="P545">Gydomasis-mokomasis šlaunies protezas</text:p>
          </table:table-cell>
          <table:table-cell table:style-name="TableCell546">
            <text:p text:style-name="P547">KP3-6</text:p>
          </table:table-cell>
          <table:table-cell table:style-name="TableCell548">
            <text:p text:style-name="P549">KP3-6-5<text:s/></text:p>
            <text:p text:style-name="P550">KP3-6-6</text:p>
            <text:p text:style-name="P551">PKPG6/PŽ</text:p>
            <text:p text:style-name="P552">KP3-6AE</text:p>
            <text:p text:style-name="P553">KP3-6OC</text:p>
          </table:table-cell>
          <table:table-cell table:style-name="TableCell554" table:number-columns-spanned="2">
            <text:p text:style-name="P555">Šlaunies tūta – standartinė arba savo gamybos. Protezas<text:s/>karkasinis</text:p>
          </table:table-cell>
          <table:covered-table-cell/>
          <table:table-cell>
            <text:p text:style-name="P555"/>
          </table:table-cell>
        </table:table-row>
        <text:soft-page-break/>
        <table:table-row table:style-name="TableRow556">
          <table:table-cell table:style-name="TableCell557">
            <text:p text:style-name="P558">28.</text:p>
          </table:table-cell>
          <table:table-cell table:style-name="TableCell559">
            <text:p text:style-name="P560"/>
          </table:table-cell>
          <table:table-cell table:style-name="TableCell561">
            <text:p text:style-name="P562">Gydomasis-mokomasis šlaunies protezas</text:p>
          </table:table-cell>
          <table:table-cell table:style-name="TableCell563">
            <text:p text:style-name="P564">KP3-6-1</text:p>
          </table:table-cell>
          <table:table-cell table:style-name="TableCell565">
            <text:p text:style-name="P566">KP3-6-6 mod.</text:p>
            <text:p text:style-name="P567">PKPG61/PŽ</text:p>
            <text:p text:style-name="P568">KP3-6-6OC<text:s/></text:p>
            <text:p text:style-name="P569">KP3-6-6AE</text:p>
            <text:p text:style-name="P570">1-28mok</text:p>
          </table:table-cell>
          <table:table-cell table:style-name="TableCell571" table:number-columns-spanned="2">
            <text:p text:style-name="P572">Šlaunies tūta – standartinė arba savo gamybos. Modulinis arba su pusfabrikačiu 7,16</text:p>
          </table:table-cell>
          <table:covered-table-cell/>
          <table:table-cell>
            <text:p text:style-name="P572"/>
          </table:table-cell>
        </table:table-row>
        <table:table-row table:style-name="TableRow573">
          <table:table-cell table:style-name="TableCell574">
            <text:p text:style-name="P575">29.</text:p>
          </table:table-cell>
          <table:table-cell table:style-name="TableCell576">
            <text:p text:style-name="P577"/>
          </table:table-cell>
          <table:table-cell table:style-name="TableCell578">
            <text:p text:style-name="P579">Šlaunies protezas</text:p>
          </table:table-cell>
          <table:table-cell table:style-name="TableCell580">
            <text:p text:style-name="P581">KP3-7</text:p>
          </table:table-cell>
          <table:table-cell table:style-name="TableCell582">
            <text:p text:style-name="P583">KP3-7-1</text:p>
            <text:p text:style-name="P584">PKP63/PŽ</text:p>
          </table:table-cell>
          <table:table-cell table:style-name="TableCell585" table:number-columns-spanned="2">
            <text:p text:style-name="P586">Šlaunies<text:s/>tūta – kietos odos. Karkasinis. Apdaila poroloninė</text:p>
          </table:table-cell>
          <table:covered-table-cell/>
          <table:table-cell>
            <text:p text:style-name="P586"/>
          </table:table-cell>
        </table:table-row>
        <table:table-row table:style-name="TableRow587">
          <table:table-cell table:style-name="TableCell588">
            <text:p text:style-name="P589">30.</text:p>
          </table:table-cell>
          <table:table-cell table:style-name="TableCell590">
            <text:p text:style-name="P591"/>
          </table:table-cell>
          <table:table-cell table:style-name="TableCell592">
            <text:p text:style-name="P593">Šlaunies protezai „tumbos“</text:p>
          </table:table-cell>
          <table:table-cell table:style-name="TableCell594">
            <text:p text:style-name="P595">KP3-12</text:p>
          </table:table-cell>
          <table:table-cell table:style-name="TableCell596">
            <text:p text:style-name="P597">KP3-12</text:p>
            <text:p text:style-name="P598">PKP64/PŽ</text:p>
          </table:table-cell>
          <table:table-cell table:style-name="TableCell599" table:number-columns-spanned="2">
            <text:p text:style-name="Normal"><text:span text:style-name="T600">Šlaunies tūtos iš kietos odos</text:span></text:p>
          </table:table-cell>
          <table:covered-table-cell/>
          <table:table-cell>
            <text:p text:style-name="Normal"/>
          </table:table-cell>
        </table:table-row>
        <table:table-row table:style-name="TableRow601">
          <table:table-cell table:style-name="TableCell602">
            <text:p text:style-name="P603">31.</text:p>
          </table:table-cell>
          <table:table-cell table:style-name="TableCell604">
            <text:p text:style-name="P605"/>
          </table:table-cell>
          <table:table-cell table:style-name="TableCell606">
            <text:p text:style-name="P607">Modulinis šlaunies protezas</text:p>
          </table:table-cell>
          <table:table-cell table:style-name="TableCell608">
            <text:p text:style-name="P609">KPM3</text:p>
          </table:table-cell>
          <table:table-cell table:style-name="TableCell610">
            <text:p text:style-name="P611">KPM3-1<text:s/></text:p>
            <text:p text:style-name="P612">KPM3-2<text:s/></text:p>
            <text:p text:style-name="P613">KPM3-3</text:p>
            <text:p text:style-name="P614">PKPM6/PŽ</text:p>
            <text:p text:style-name="P615">KPM3-1OC</text:p>
            <text:p text:style-name="P616">KPM3-2OC</text:p>
            <text:p text:style-name="P617">KPM3-3OC KPM3-1AE KPM3-3AE</text:p>
            <text:p text:style-name="P618">1-28</text:p>
          </table:table-cell>
          <table:table-cell table:style-name="TableCell619" table:number-columns-spanned="2">
            <text:p text:style-name="P620">Šlaunies tūta iš laminuotos dervos arba plastmasės. Su minkštu įdėklu arba be jo. Moduliai titaniniai arba protezinio plieno. Apdaila poroloninė. Tvirtinimas vakuuminis</text:p>
          </table:table-cell>
          <table:covered-table-cell/>
          <table:table-cell>
            <text:p text:style-name="P620"/>
          </table:table-cell>
        </table:table-row>
        <table:table-row table:style-name="TableRow621">
          <table:table-cell table:style-name="TableCell622">
            <text:p text:style-name="P623">32.</text:p>
          </table:table-cell>
          <table:table-cell table:style-name="TableCell624">
            <text:p text:style-name="P625"/>
          </table:table-cell>
          <table:table-cell table:style-name="TableCell626">
            <text:p text:style-name="P627">Modulinis šlaunies protezas su hidrauliniu kelio sąnariu</text:p>
          </table:table-cell>
          <table:table-cell table:style-name="TableCell628">
            <text:p text:style-name="P629">KPM3-4</text:p>
          </table:table-cell>
          <table:table-cell table:style-name="TableCell630">
            <text:p text:style-name="P631">KPM3-4</text:p>
            <text:p text:style-name="P632">PKPM61/PŽ</text:p>
            <text:p text:style-name="P633">KPM3-34OC KPM3-4AE</text:p>
            <text:p text:style-name="P634">1-28h</text:p>
          </table:table-cell>
          <table:table-cell table:style-name="TableCell635" table:number-columns-spanned="2">
            <text:p text:style-name="P636">Su moduliu, hidrauliniu kelio sąnariu. Išmetimo faze, kulno „kietumas“ reguliuojamas. Šlaunies tūta – „kieta“ arba karkasinė su elastingu įdėklu</text:p>
          </table:table-cell>
          <table:covered-table-cell/>
          <table:table-cell>
            <text:p text:style-name="P636"/>
          </table:table-cell>
        </table:table-row>
        <table:table-row table:style-name="TableRow637">
          <table:table-cell table:style-name="TableCell638">
            <text:p text:style-name="P639">33.</text:p>
          </table:table-cell>
          <table:table-cell table:style-name="TableCell640">
            <text:p text:style-name="P641">Dubens dalies protezai</text:p>
          </table:table-cell>
          <table:table-cell table:style-name="TableCell642">
            <text:p text:style-name="P643">Protezas po šlaunies egzartikuliacijos</text:p>
          </table:table-cell>
          <table:table-cell table:style-name="TableCell644">
            <text:p text:style-name="P645">KP4</text:p>
          </table:table-cell>
          <table:table-cell table:style-name="TableCell646">
            <text:p text:style-name="P647">KP4-2-1<text:s/></text:p>
            <text:p text:style-name="P648">KP4-2-1p</text:p>
            <text:p text:style-name="P649">PKP/PŽ</text:p>
          </table:table-cell>
          <table:table-cell table:style-name="TableCell650" table:number-columns-spanned="2">
            <text:p text:style-name="P651">Puskorsetis iš kietos odos arba iš sluoksniuoto plastiko. Pusfabrikatis – aliumininio lydinio (10). Su uždarymu arba be jo kelio sąnaryje. Apdaila poroloninė</text:p>
          </table:table-cell>
          <table:covered-table-cell/>
          <table:table-cell>
            <text:p text:style-name="P651"/>
          </table:table-cell>
        </table:table-row>
        <table:table-row table:style-name="TableRow652">
          <table:table-cell table:style-name="TableCell653">
            <text:p text:style-name="P654">34.</text:p>
          </table:table-cell>
          <table:table-cell table:style-name="TableCell655">
            <text:p text:style-name="P656"/>
          </table:table-cell>
          <table:table-cell table:style-name="TableCell657">
            <text:p text:style-name="P658">Modulinis protezas po šlaunies egzartikuliacijos</text:p>
          </table:table-cell>
          <table:table-cell table:style-name="TableCell659">
            <text:p text:style-name="P660">KPM-4-2</text:p>
          </table:table-cell>
          <table:table-cell table:style-name="TableCell661">
            <text:p text:style-name="P662">KPM-4-1</text:p>
            <text:p text:style-name="P663">KPM-4-2<text:s/></text:p>
            <text:p text:style-name="P664">KPM-4-1OC<text:s/></text:p>
            <text:p text:style-name="P665">KPM-4-2OC</text:p>
            <text:p text:style-name="P666">PKP62/PŽ<text:s/></text:p>
            <text:p text:style-name="P667">KPM4-1AE KPM4-2AE</text:p>
            <text:p text:style-name="P668">1-28p</text:p>
          </table:table-cell>
          <table:table-cell table:style-name="TableCell669" table:number-columns-spanned="2">
            <text:p text:style-name="P670">Puskorsetis iš laminuotos dervos. Moduliai titaniniai arba protezinio plieno. Klubo sąnarys su uždarymu arba „laisvas“, tamprus<text:s/></text:p>
          </table:table-cell>
          <table:covered-table-cell/>
          <table:table-cell>
            <text:p text:style-name="P670"/>
          </table:table-cell>
        </table:table-row>
      </table:table>
      <text:p text:style-name="P671"/>
      <text:p text:style-name="P672"><text:span text:style-name="T673">III</text:span><text:span text:style-name="T674">.<text:s/></text:span><text:span text:style-name="T675">RANKŲ APARATAI</text:span></text:p>
      <text:p text:style-name="Normal"/>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35.</text:p>
          </table:table-cell>
          <table:table-cell table:style-name="TableCell686">
            <text:p text:style-name="P687">Riešo – plaštakos įtvarai</text:p>
          </table:table-cell>
          <table:table-cell table:style-name="TableCell688">
            <text:p text:style-name="P689">Aparatas plaštakos ir riešo funkcijoms atstatyti</text:p>
          </table:table-cell>
          <table:table-cell table:style-name="TableCell690">
            <text:p text:style-name="P691">RA2</text:p>
          </table:table-cell>
          <table:table-cell table:style-name="TableCell692">
            <text:p text:style-name="P693">RA1-2<text:s/></text:p>
            <text:p text:style-name="P694">RA-2AE</text:p>
            <text:p text:style-name="P695"/>
          </table:table-cell>
          <table:table-cell table:style-name="TableCell696">
            <text:p text:style-name="P697">Riešo sąnarys fiksuojasi penkiose padėtyse. Su plieninėmis spyruoklėmis</text:p>
          </table:table-cell>
        </table:table-row>
        <table:table-row table:style-name="TableRow698">
          <table:table-cell table:style-name="TableCell699">
            <text:p text:style-name="P700">36.</text:p>
          </table:table-cell>
          <table:table-cell table:style-name="TableCell701">
            <text:p text:style-name="P702">Peties alkūnės įtvarai</text:p>
          </table:table-cell>
          <table:table-cell table:style-name="TableCell703">
            <text:p text:style-name="P704">Abdukcinis aparatas visai rankai</text:p>
          </table:table-cell>
          <table:table-cell table:style-name="TableCell705">
            <text:p text:style-name="P706">RA2-2</text:p>
          </table:table-cell>
          <table:table-cell table:style-name="TableCell707">
            <text:p text:style-name="P708">RA2-2</text:p>
            <text:p text:style-name="P709">PRA821/PŽ</text:p>
            <text:p text:style-name="P710">RA2-2OC</text:p>
            <text:p text:style-name="P711">RA2-2R<text:s/></text:p>
            <text:p text:style-name="P712">RA2-2AE</text:p>
          </table:table-cell>
          <table:table-cell table:style-name="TableCell713">
            <text:p text:style-name="P714">Metalinis, visos detalės dengtos dažais arba cinkuotos. Atraminiai paviršiai su plastazoto arba pedilino paminkštinimu. Gaminys, skirtas peties sąnario ir žastikaulio proksimalinio galo patologijai gydyti, panaudojant skeletinį tempi-mą arba be jo, po operacijos rankos imobilizacijai, nustatant reikalingą viršutinės galūnės padėtį, paliekant galimybę tolesnei<text:s/><text:soft-page-break/>korekcijai, ankstyvai imobilizacijai reabilitaciniu laikotarpiu</text:p>
          </table:table-cell>
        </table:table-row>
      </table:table>
      <text:p text:style-name="P715"/>
      <text:p text:style-name="P716"><text:span text:style-name="T717">IV</text:span><text:span text:style-name="T718">.<text:s/></text:span><text:span text:style-name="T719">KOJŲ APARATAI</text:span></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37.</text:p>
          </table:table-cell>
          <table:table-cell table:style-name="TableCell731">
            <text:p text:style-name="P732">Čiurnos – pėdos įtvarai</text:p>
          </table:table-cell>
          <table:table-cell table:style-name="TableCell733">
            <text:p text:style-name="P734">Aparatas čiurnos sąnariui</text:p>
          </table:table-cell>
          <table:table-cell table:style-name="TableCell735">
            <text:p text:style-name="P736">KA1-2</text:p>
          </table:table-cell>
          <table:table-cell table:style-name="TableCell737" table:number-columns-spanned="2">
            <text:p text:style-name="P738">KA1-2-1</text:p>
            <text:p text:style-name="P739">KA1-1-2</text:p>
            <text:p text:style-name="P740">KA1-2R</text:p>
            <text:p text:style-name="P741">PKA411/PŽ</text:p>
            <text:p text:style-name="P742">PKA412PŽ</text:p>
            <text:p text:style-name="P743">KA1-2-1R</text:p>
            <text:p text:style-name="P744">2-218</text:p>
          </table:table-cell>
          <table:covered-table-cell/>
          <table:table-cell table:style-name="TableCell745">
            <text:p text:style-name="P746">Blauzdos tūta iš kietos odos su suvarstymu. Su kamščio pakyla arba mediniu kauliuku. Pėda guminė. Tvirtai fiksuoja čiurnos sąnarį ir kompensuoja kojos sutrumpėjimą</text:p>
          </table:table-cell>
        </table:table-row>
        <table:table-row table:style-name="TableRow747">
          <table:table-cell table:style-name="TableCell748">
            <text:p text:style-name="P749">38.</text:p>
          </table:table-cell>
          <table:table-cell table:style-name="TableCell750">
            <text:p text:style-name="P751"/>
          </table:table-cell>
          <table:table-cell table:style-name="TableCell752">
            <text:p text:style-name="P753">Aparatas „krentančiai“ pėdai</text:p>
          </table:table-cell>
          <table:table-cell table:style-name="TableCell754">
            <text:p text:style-name="P755">KA1-4</text:p>
          </table:table-cell>
          <table:table-cell table:style-name="TableCell756" table:number-columns-spanned="2">
            <text:p text:style-name="P757">KA1-4-1<text:s/></text:p>
            <text:p text:style-name="P758">KA1-5</text:p>
            <text:p text:style-name="P759">PKA211/PŽ</text:p>
            <text:p text:style-name="P760">PKA212/PŽ</text:p>
            <text:p text:style-name="P761">KA1-4OC</text:p>
            <text:p text:style-name="P762">KA1-4R</text:p>
            <text:p text:style-name="P763">KA1-4AE</text:p>
            <text:p text:style-name="P764">2-228</text:p>
            <text:p text:style-name="P765">1-3a</text:p>
            <text:p text:style-name="P766">1-3c</text:p>
          </table:table-cell>
          <table:covered-table-cell/>
          <table:table-cell table:style-name="TableCell767">
            <text:p text:style-name="P768">Su juostomis ir plokštele. Prilaiko „krentančią“ pėdą</text:p>
          </table:table-cell>
        </table:table-row>
        <table:table-row table:style-name="TableRow769">
          <table:table-cell table:style-name="TableCell770">
            <text:p text:style-name="P771">39.</text:p>
          </table:table-cell>
          <table:table-cell table:style-name="TableCell772">
            <text:p text:style-name="P773"/>
          </table:table-cell>
          <table:table-cell table:style-name="TableCell774">
            <text:p text:style-name="P775">Aparatas čiurnos sąnariui su reguliuojamu kampu</text:p>
          </table:table-cell>
          <table:table-cell table:style-name="TableCell776">
            <text:p text:style-name="P777">KA1-6</text:p>
          </table:table-cell>
          <table:table-cell table:style-name="TableCell778" table:number-columns-spanned="2">
            <text:p text:style-name="P779">KA1-6</text:p>
            <text:p text:style-name="P780">PKA311/PŽ</text:p>
            <text:p text:style-name="P781">KA1-6OC</text:p>
            <text:p text:style-name="P782">EST-083/ID</text:p>
            <text:p text:style-name="P783">KAI-6R</text:p>
            <text:p text:style-name="P784">1-3</text:p>
            <text:p text:style-name="P785">1-3b</text:p>
            <text:p text:style-name="P786">1-44</text:p>
          </table:table-cell>
          <table:covered-table-cell/>
          <table:table-cell table:style-name="TableCell787">
            <text:p text:style-name="P788">Su<text:s/>plastikiniu batu, modulinėmis šinomis ir minkštu įdėklu. Tvirtinamas – „Velchro“ dirželiais. Fiksuoja blauzdos ir pėdos kaulus reikiamose padėtyse</text:p>
          </table:table-cell>
        </table:table-row>
        <table:table-row table:style-name="TableRow789">
          <table:table-cell table:style-name="TableCell790">
            <text:p text:style-name="P791">40.</text:p>
          </table:table-cell>
          <table:table-cell table:style-name="TableCell792">
            <text:p text:style-name="P793">Kelio įtvarai</text:p>
          </table:table-cell>
          <table:table-cell table:style-name="TableCell794">
            <text:p text:style-name="P795">Koreguojantis aparatas</text:p>
          </table:table-cell>
          <table:table-cell table:style-name="TableCell796">
            <text:p text:style-name="P797">KA2-1</text:p>
          </table:table-cell>
          <table:table-cell table:style-name="TableCell798" table:number-columns-spanned="2">
            <text:p text:style-name="P799">KA2-1-2</text:p>
            <text:p text:style-name="P800">PKA511/PŽ</text:p>
            <text:p text:style-name="P801">PKA521/PŽ</text:p>
            <text:p text:style-name="P802">KA2-1OC</text:p>
            <text:p text:style-name="P803">KA2-1R</text:p>
            <text:p text:style-name="P804">1-12</text:p>
          </table:table-cell>
          <table:covered-table-cell/>
          <table:table-cell table:style-name="TableCell805">
            <text:p text:style-name="P806">Plastikinis su šina iš vienos pusės. Tvirtinimas – „Velchro“ juosta. Aparatas, skirtas aktyviai vaikų kelio deformacijai gydyti. Koreguoja kelio sąnario šleivumą į vidų ir išorę</text:p>
          </table:table-cell>
        </table:table-row>
        <table:table-row table:style-name="TableRow807">
          <table:table-cell table:style-name="TableCell808">
            <text:p text:style-name="P809">41.</text:p>
          </table:table-cell>
          <table:table-cell table:style-name="TableCell810">
            <text:p text:style-name="P811"/>
          </table:table-cell>
          <table:table-cell table:style-name="TableCell812">
            <text:p text:style-name="P813">Aparatas kelio sąnariui</text:p>
          </table:table-cell>
          <table:table-cell table:style-name="TableCell814">
            <text:p text:style-name="P815">KA2-2</text:p>
          </table:table-cell>
          <table:table-cell table:style-name="TableCell816" table:number-columns-spanned="2">
            <text:p text:style-name="P817">KA2-2</text:p>
            <text:p text:style-name="P818">KA2-2OC</text:p>
            <text:p text:style-name="P819">KA2-2R</text:p>
            <text:p text:style-name="P820">PKA531/PŽ KA2-2AE</text:p>
            <text:p text:style-name="P821">1-32b</text:p>
          </table:table-cell>
          <table:covered-table-cell/>
          <table:table-cell table:style-name="TableCell822">
            <text:p text:style-name="P823">Plastikinis su šina iš vienos pusės. Fiksuoja ir koreguoja kelio sąnarį</text:p>
          </table:table-cell>
        </table:table-row>
        <table:table-row table:style-name="TableRow824">
          <table:table-cell table:style-name="TableCell825">
            <text:p text:style-name="P826">42.</text:p>
          </table:table-cell>
          <table:table-cell table:style-name="TableCell827">
            <text:p text:style-name="P828"/>
          </table:table-cell>
          <table:table-cell table:style-name="TableCell829">
            <text:p text:style-name="P830">Aparatas kelio sąnariui</text:p>
          </table:table-cell>
          <table:table-cell table:style-name="TableCell831">
            <text:p text:style-name="P832">KA3-1</text:p>
          </table:table-cell>
          <table:table-cell table:style-name="TableCell833" table:number-columns-spanned="2">
            <text:p text:style-name="P834">KA3-1-1</text:p>
            <text:p text:style-name="P835">KA3-1OC</text:p>
            <text:p text:style-name="P836">KA3-1R</text:p>
            <text:p text:style-name="P837">PKA541/PŽ KA3-1-1AE</text:p>
            <text:p text:style-name="P838">2-217</text:p>
          </table:table-cell>
          <table:covered-table-cell/>
          <table:table-cell table:style-name="TableCell839">
            <text:p text:style-name="P840">Blauzdos ir šlaunies tūtos iš kietos odos. Su uždarymu arba be jo kelio sąnaryje. Fiksuoja ir<text:s/>koreguoja kelio sąnarį</text:p>
          </table:table-cell>
        </table:table-row>
        <table:table-row table:style-name="TableRow841">
          <table:table-cell table:style-name="TableCell842">
            <text:p text:style-name="P843">43.</text:p>
          </table:table-cell>
          <table:table-cell table:style-name="TableCell844">
            <text:p text:style-name="P845"/>
          </table:table-cell>
          <table:table-cell table:style-name="TableCell846">
            <text:p text:style-name="P847">Aparatas kelio sąnariui</text:p>
          </table:table-cell>
          <table:table-cell table:style-name="TableCell848">
            <text:p text:style-name="P849">KA3-2</text:p>
          </table:table-cell>
          <table:table-cell table:style-name="TableCell850" table:number-columns-spanned="2">
            <text:p text:style-name="P851">KA3-2</text:p>
            <text:p text:style-name="P852">KA3-2OC</text:p>
            <text:p text:style-name="P853">KA3-2R</text:p>
            <text:p text:style-name="P854">PKA551/PŽ KA3-2AE</text:p>
            <text:p text:style-name="P855">2-33</text:p>
            <text:p text:style-name="P856">2-34</text:p>
            <text:p text:style-name="P857">2-44</text:p>
          </table:table-cell>
          <table:covered-table-cell/>
          <table:table-cell table:style-name="TableCell858">
            <text:p text:style-name="P859">Blauzdos ir šlaunies tūtos plastmasinės. Su uždarymu arba be jo kelio sąnaryje. Fiksuoja ir koreguoja kelio sąnarį</text:p>
          </table:table-cell>
        </table:table-row>
        <table:table-row table:style-name="TableRow860">
          <table:table-cell table:style-name="TableCell861">
            <text:p text:style-name="P862">44.</text:p>
          </table:table-cell>
          <table:table-cell table:style-name="TableCell863">
            <text:p text:style-name="P864"/>
          </table:table-cell>
          <table:table-cell table:style-name="TableCell865">
            <text:p text:style-name="P866">Aparatas kelio<text:s/>sąnariui</text:p>
          </table:table-cell>
          <table:table-cell table:style-name="TableCell867">
            <text:p text:style-name="P868">KA3-3</text:p>
          </table:table-cell>
          <table:table-cell table:style-name="TableCell869" table:number-columns-spanned="2">
            <text:p text:style-name="P870">KA3-3</text:p>
            <text:p text:style-name="P871">7158AE</text:p>
            <text:p text:style-name="P872">7159AE</text:p>
            <text:p text:style-name="P873">8055AE</text:p>
            <text:p text:style-name="P874">8154AE</text:p>
            <text:p text:style-name="P875">8156AE</text:p>
            <text:soft-page-break/>
            <text:p text:style-name="P876">8157AE</text:p>
            <text:p text:style-name="P877">8158AE</text:p>
            <text:p text:style-name="P878">94230</text:p>
            <text:p text:style-name="P879">2385/ID</text:p>
            <text:p text:style-name="P880">208</text:p>
            <text:p text:style-name="P881">32/ID</text:p>
            <text:p text:style-name="P882">34/ID</text:p>
            <text:p text:style-name="P883">35/ID</text:p>
            <text:p text:style-name="P884">TB85623-26AE</text:p>
            <text:p text:style-name="P885">TB85803-06AE</text:p>
            <text:p text:style-name="P886">TB-85912-16AE</text:p>
            <text:p text:style-name="P887">TB85917-20AE</text:p>
            <text:p text:style-name="P888">KA3-30C</text:p>
            <text:p text:style-name="P889">KA3-3R</text:p>
            <text:p text:style-name="P890">SK561/PŽ</text:p>
            <text:p text:style-name="P891">SK562/PŽ</text:p>
            <text:p text:style-name="P892">82165M</text:p>
            <text:p text:style-name="P893">82167L</text:p>
            <text:p text:style-name="P894">80225<text:s/></text:p>
            <text:p text:style-name="P895">KA3-3AE 7104/ID 7112/ID 7117/ID</text:p>
            <text:p text:style-name="P896">2-40</text:p>
          </table:table-cell>
          <table:covered-table-cell/>
          <table:table-cell table:style-name="TableCell897">
            <text:p text:style-name="P898">Elastinis iš neopreno. Su šinomis. Gali būti su trikotažiniu pamušalu. Kelio sąnario fiksacija ir korekcija pasiekiama šinų su kelio sąnariais bei<text:s/><text:soft-page-break/>specialių užsegimų pagalba. Tvirtai fiksuoja kelio sąnarį. Apie girnelę gali būti dedamas papildomai ją fiksuojantis sluoksnis<text:s/></text:p>
          </table:table-cell>
        </table:table-row>
        <text:soft-page-break/>
        <table:table-row table:style-name="TableRow899">
          <table:table-cell table:style-name="TableCell900">
            <text:p text:style-name="P901">45.</text:p>
          </table:table-cell>
          <table:table-cell table:style-name="TableCell902">
            <text:p text:style-name="P903"/>
          </table:table-cell>
          <table:table-cell table:style-name="TableCell904">
            <text:p text:style-name="P905">Aparatas kelio sąnariui</text:p>
          </table:table-cell>
          <table:table-cell table:style-name="TableCell906">
            <text:p text:style-name="P907">KA3-4</text:p>
          </table:table-cell>
          <table:table-cell table:style-name="TableCell908" table:number-columns-spanned="2">
            <text:p text:style-name="P909">KA3-4<text:s/></text:p>
            <text:p text:style-name="P910">3001AE</text:p>
            <text:p text:style-name="P911">8159AE</text:p>
            <text:p text:style-name="P912">8160AE</text:p>
            <text:p text:style-name="P913">KA3-4OC</text:p>
            <text:p text:style-name="P914">PKA571/PŽ</text:p>
            <text:p text:style-name="P915">PKA572/PŽ</text:p>
            <text:p text:style-name="P916">PKA573/PŽ</text:p>
            <text:p text:style-name="P917">ZTL21/ID</text:p>
            <text:p text:style-name="P918">KA3-4R</text:p>
            <text:p text:style-name="P919">ZTL-21-1/ID<text:s/></text:p>
            <text:p text:style-name="P920">PKA581/PŽ</text:p>
            <text:p text:style-name="P921">1-32a</text:p>
          </table:table-cell>
          <table:covered-table-cell/>
          <table:table-cell table:style-name="TableCell922">
            <text:p text:style-name="P923">Blauzdos ir šlaunies tūtos iš kietos odos, plastiko arba poliuretano plastiko. Su plastikinėmis juostelėmis (reguliuojasi sulenkimo, ištiesinimo kampas). Koreguoja kelio sąnario kontraktūras<text:s/></text:p>
          </table:table-cell>
        </table:table-row>
        <table:table-row table:style-name="TableRow924">
          <table:table-cell table:style-name="TableCell925">
            <text:p text:style-name="P926">46.</text:p>
          </table:table-cell>
          <table:table-cell table:style-name="TableCell927">
            <text:p text:style-name="P928"/>
          </table:table-cell>
          <table:table-cell table:style-name="TableCell929">
            <text:p text:style-name="P930">Aparatas kelio sąnariui</text:p>
          </table:table-cell>
          <table:table-cell table:style-name="TableCell931">
            <text:p text:style-name="P932">KA3-5</text:p>
          </table:table-cell>
          <table:table-cell table:style-name="TableCell933" table:number-columns-spanned="2">
            <text:p text:style-name="P934">KA3-5</text:p>
            <text:p text:style-name="P935">KA3-5R</text:p>
            <text:p text:style-name="P936">1-33</text:p>
          </table:table-cell>
          <table:covered-table-cell/>
          <table:table-cell table:style-name="TableCell937">
            <text:p text:style-name="P938">Blauzdos ir šlaunies tūtos iš kietos odos su šinomis ir savaiminiu uždarymu</text:p>
          </table:table-cell>
        </table:table-row>
        <table:table-row table:style-name="TableRow939">
          <table:table-cell table:style-name="TableCell940">
            <text:p text:style-name="P941">47.</text:p>
          </table:table-cell>
          <table:table-cell table:style-name="TableCell942">
            <text:p text:style-name="P943"/>
          </table:table-cell>
          <table:table-cell table:style-name="TableCell944">
            <text:p text:style-name="P945">Aparatas visai kojai (plastikas)</text:p>
          </table:table-cell>
          <table:table-cell table:style-name="TableCell946">
            <text:p text:style-name="P947">KA3-6</text:p>
          </table:table-cell>
          <table:table-cell table:style-name="TableCell948">
            <text:p text:style-name="P949">KA3-6</text:p>
            <text:p text:style-name="P950">PKA811/PŽ</text:p>
            <text:p text:style-name="P951">KA3-6OC<text:s/></text:p>
            <text:p text:style-name="P952">KA3-6R</text:p>
            <text:p text:style-name="P953">2-111</text:p>
            <text:p text:style-name="P954">1-19</text:p>
            <text:p text:style-name="P955">1-32</text:p>
            <text:p text:style-name="P956">KA3-6/ID</text:p>
          </table:table-cell>
          <table:table-cell table:style-name="TableCell957" table:number-columns-spanned="2">
            <text:p text:style-name="P958">Blauzdos ir šlaunies tūtos iš plastiko, su judesiu arba be jo čiurnos sąnaryje. Su<text:s/>uždarymu kelio sąnaryje. Su „sėdyne“. Su kamščio pakyla arba be jos</text:p>
          </table:table-cell>
          <table:covered-table-cell/>
        </table:table-row>
        <table:table-row table:style-name="TableRow959">
          <table:table-cell table:style-name="TableCell960">
            <text:p text:style-name="P961">48.</text:p>
          </table:table-cell>
          <table:table-cell table:style-name="TableCell962">
            <text:p text:style-name="P963">Klubo įtvarai (įskaitant abdukcinius įtvarus)</text:p>
          </table:table-cell>
          <table:table-cell table:style-name="TableCell964">
            <text:p text:style-name="P965">Pavliko dirželiai</text:p>
          </table:table-cell>
          <table:table-cell table:style-name="TableCell966">
            <text:p text:style-name="P967">KA4-2</text:p>
          </table:table-cell>
          <table:table-cell table:style-name="TableCell968">
            <text:p text:style-name="P969">KA4-2<text:s/></text:p>
            <text:p text:style-name="P970">KA4-2AE</text:p>
            <text:p text:style-name="P971">PKA 721/PŽ</text:p>
            <text:p text:style-name="P972">A53/ID</text:p>
            <text:p text:style-name="P973">KA4-2-R</text:p>
            <text:p text:style-name="P974">KA4-2OC</text:p>
            <text:p text:style-name="P975">PKA 722/PŽ</text:p>
          </table:table-cell>
          <table:table-cell table:style-name="TableCell976" table:number-columns-spanned="2">
            <text:p text:style-name="P977">Odiniai arba tekstiliniai dirželiai su paminkštinimu, fiksuojami ant kojų, pilvo, su petnešomis, reikiama abdukcija pasiekiama įtempiant dirželius<text:s/></text:p>
          </table:table-cell>
          <table:covered-table-cell/>
        </table:table-row>
        <table:table-row table:style-name="TableRow978">
          <table:table-cell table:style-name="TableCell979">
            <text:p text:style-name="P980">49.</text:p>
          </table:table-cell>
          <table:table-cell table:style-name="TableCell981">
            <text:p text:style-name="P982">Kelio – čiurnos įtvarai</text:p>
          </table:table-cell>
          <table:table-cell table:style-name="TableCell983">
            <text:p text:style-name="P984">Aparatas visai kojai</text:p>
          </table:table-cell>
          <table:table-cell table:style-name="TableCell985">
            <text:p text:style-name="P986">KA5-1</text:p>
          </table:table-cell>
          <table:table-cell table:style-name="TableCell987">
            <text:p text:style-name="P988">KA5-1-2</text:p>
            <text:p text:style-name="P989">KA5-1R</text:p>
            <text:p text:style-name="P990">KA5-4-1</text:p>
            <text:p text:style-name="P991">KA5-4R</text:p>
            <text:p text:style-name="P992">KA5-5</text:p>
            <text:p text:style-name="P993">KA5-5R</text:p>
            <text:p text:style-name="P994">PKA831/PŽ</text:p>
            <text:p text:style-name="P995">KA5-1/ID</text:p>
            <text:p text:style-name="P996">ZTL1/ID</text:p>
            <text:soft-page-break/>
            <text:p text:style-name="P997">ZTL2/ID</text:p>
          </table:table-cell>
          <table:table-cell table:style-name="TableCell998" table:number-columns-spanned="2">
            <text:p text:style-name="P999">Blauzdos ir šlaunies tūtos iš kietos odos. Su judesiu arba be jo čiurnos sąnaryje. Su uždarymu kelio sąnaryje. Su kamščio pakyla arba be jos. Su metaliniu kauliuku arba be jo. Su gumine pėda arba be jos. Tvirta kelio ir, jei reikia, čiurnos sąnario fiksacijai</text:p>
          </table:table-cell>
          <table:covered-table-cell/>
        </table:table-row>
        <text:soft-page-break/>
        <table:table-row table:style-name="TableRow1000">
          <table:table-cell table:style-name="TableCell1001">
            <text:p text:style-name="P1002">50.</text:p>
          </table:table-cell>
          <table:table-cell table:style-name="TableCell1003">
            <text:p text:style-name="P1004">Klubo-kelio-čiurnos-pėdos įtvarai</text:p>
          </table:table-cell>
          <table:table-cell table:style-name="TableCell1005">
            <text:p text:style-name="P1006">Aparatas visai kojai su korsetu</text:p>
          </table:table-cell>
          <table:table-cell table:style-name="TableCell1007">
            <text:p text:style-name="P1008">KA5-2</text:p>
          </table:table-cell>
          <table:table-cell table:style-name="TableCell1009">
            <text:p text:style-name="P1010">KA5-2-3<text:s/></text:p>
            <text:p text:style-name="P1011">KA5-3-1</text:p>
            <text:p text:style-name="P1012">KA5-2OC</text:p>
            <text:p text:style-name="P1013">KA5-2R</text:p>
          </table:table-cell>
          <table:table-cell table:style-name="TableCell1014" table:number-columns-spanned="2">
            <text:p text:style-name="P1015">Blauzdos, šlaunies ir korseto tūtos iš kietos odos. Su judesiu arba be jo čiurnos sąnaryje. Su uždarymu kelio<text:s/>sąnaryje. Su „sėdyne“. Su kamščio pakyla arba be jos</text:p>
          </table:table-cell>
          <table:covered-table-cell/>
        </table:table-row>
        <table:table-row table:style-name="TableRow1016">
          <table:table-cell table:style-name="TableCell1017">
            <text:p text:style-name="P1018">51.</text:p>
          </table:table-cell>
          <table:table-cell table:style-name="TableCell1019">
            <text:p text:style-name="P1020"/>
          </table:table-cell>
          <table:table-cell table:style-name="TableCell1021">
            <text:p text:style-name="P1022">Aparatas visai kojai su korsetu (plastikas)</text:p>
          </table:table-cell>
          <table:table-cell table:style-name="TableCell1023">
            <text:p text:style-name="P1024">KA5-3-2</text:p>
          </table:table-cell>
          <table:table-cell table:style-name="TableCell1025">
            <text:p text:style-name="P1026">KA5-3-2</text:p>
            <text:p text:style-name="P1027">KA5-6-1</text:p>
            <text:p text:style-name="P1028">KA5-3-2OC</text:p>
            <text:p text:style-name="P1029">KA5-3-2R</text:p>
            <text:p text:style-name="P1030">PKA821/PŽ</text:p>
            <text:p text:style-name="P1031">KA5-6-1R</text:p>
            <text:p text:style-name="P1032">1-34</text:p>
            <text:p text:style-name="P1033">1-40</text:p>
          </table:table-cell>
          <table:table-cell table:style-name="TableCell1034" table:number-columns-spanned="2">
            <text:p text:style-name="P1035">Blauzdos, šlaunies ir korseto tūtos iš plastiko. Su judesiu arba be jo čiurnos sąnaryje. Su uždarymu kelio ir klubo sąnariuose arba be jo viename iš jų. Su „sėdyne“ arba be jos. Su kamščio pakyla arba be jos<text:s/></text:p>
          </table:table-cell>
          <table:covered-table-cell/>
        </table:table-row>
        <table:table-row table:style-name="TableRow1036">
          <table:table-cell table:style-name="TableCell1037">
            <text:p text:style-name="P1038">52.</text:p>
          </table:table-cell>
          <table:table-cell table:style-name="TableCell1039">
            <text:p text:style-name="P1040">Klubo įtvarai (įskaitant abdukcinius įtvarus)</text:p>
          </table:table-cell>
          <table:table-cell table:style-name="TableCell1041">
            <text:p text:style-name="P1042">Aparatas visai kojai</text:p>
          </table:table-cell>
          <table:table-cell table:style-name="TableCell1043">
            <text:p text:style-name="P1044">KA5-6</text:p>
          </table:table-cell>
          <table:table-cell table:style-name="TableCell1045">
            <text:p text:style-name="P1046">KA5-6</text:p>
            <text:p text:style-name="P1047">PKA841/PŽ</text:p>
            <text:p text:style-name="P1048">KA5-6R<text:s/></text:p>
            <text:p text:style-name="P1049">KA5-6OC</text:p>
            <text:p text:style-name="P1050">1-43</text:p>
          </table:table-cell>
          <table:table-cell table:style-name="TableCell1051" table:number-columns-spanned="2">
            <text:p text:style-name="P1052">Šlaunies tūta iš laminuotos dervos arba plastiko. Su metaliniu vamzdeliu ir atramine plokštele. „Nukrauna“ klubo sąnarį</text:p>
          </table:table-cell>
          <table:covered-table-cell/>
        </table:table-row>
      </table:table>
      <text:p text:style-name="P1053"/>
      <text:p text:style-name="P1054"><text:span text:style-name="T1055">V</text:span><text:span text:style-name="T1056">.<text:s/></text:span><text:span text:style-name="T1057">RANKŲ ĮTVARAI</text:span></text:p>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53.</text:p>
          </table:table-cell>
          <table:table-cell table:style-name="TableCell1068">
            <text:p text:style-name="P1069">Riešo įtvarai</text:p>
          </table:table-cell>
          <table:table-cell table:style-name="TableCell1070">
            <text:p text:style-name="P1071">Defleksinis plaštakos<text:s/>įtvaras</text:p>
          </table:table-cell>
          <table:table-cell table:style-name="TableCell1072">
            <text:p text:style-name="P1073">RT0-5</text:p>
          </table:table-cell>
          <table:table-cell table:style-name="TableCell1074">
            <text:p text:style-name="P1075">RT0-5</text:p>
            <text:p text:style-name="P1076">RTO-5R</text:p>
            <text:p text:style-name="P1077">2-119</text:p>
            <text:p text:style-name="P1078">2-122</text:p>
            <text:p text:style-name="P1079">2-123</text:p>
            <text:p text:style-name="P1080">2-247</text:p>
            <text:p text:style-name="P1081">2-248</text:p>
            <text:p text:style-name="P1082">1-14</text:p>
            <text:p text:style-name="P1083">1-39</text:p>
            <text:p text:style-name="P1084">1-39a</text:p>
            <text:p text:style-name="P1085">RTO-5/ID</text:p>
          </table:table-cell>
          <table:table-cell table:style-name="TableCell1086">
            <text:p text:style-name="P1087">Pagrindas iš žematemperatūrio plastiko, plastiko arba poliuretanoplastiko. Tvirtinimas odiniais dirželiais su „Velchro“ juostelėmis. Fiksuoja plaštaką, neleidžia atlikti lenkimo funkcijos per riešo ir delnakaulių – pirštakaulių sąnarius</text:p>
          </table:table-cell>
        </table:table-row>
        <table:table-row table:style-name="TableRow1088">
          <table:table-cell table:style-name="TableCell1089">
            <text:p text:style-name="P1090">54.</text:p>
          </table:table-cell>
          <table:table-cell table:style-name="TableCell1091">
            <text:p text:style-name="P1092"/>
          </table:table-cell>
          <table:table-cell table:style-name="TableCell1093">
            <text:p text:style-name="P1094">Įtvaras rankos riešui</text:p>
          </table:table-cell>
          <table:table-cell table:style-name="TableCell1095">
            <text:p text:style-name="P1096">RT1-2</text:p>
          </table:table-cell>
          <table:table-cell table:style-name="TableCell1097">
            <text:p text:style-name="P1098">RT1-2-1</text:p>
            <text:p text:style-name="P1099">PRT311/PŽ</text:p>
            <text:p text:style-name="P1100">PRT312/PŽ</text:p>
            <text:p text:style-name="P1101">PRT313/PŽ</text:p>
            <text:p text:style-name="P1102">PRT314/PŽ</text:p>
            <text:p text:style-name="P1103">RTO-5OC</text:p>
            <text:p text:style-name="P1104">ZTA/OC</text:p>
            <text:p text:style-name="P1105">ZTA1-S-1/ID</text:p>
            <text:p text:style-name="P1106">ZTA2-1/ID</text:p>
            <text:p text:style-name="P1107">ZTA3-1/ID ZTA31-1/ID ZTA32-1/ID</text:p>
            <text:p text:style-name="P1108">Z3AE</text:p>
            <text:p text:style-name="P1109">Z4AE</text:p>
            <text:p text:style-name="P1110">Z8AE</text:p>
            <text:p text:style-name="P1111">Z9AE<text:s/></text:p>
            <text:p text:style-name="P1112">RT1-2-1R</text:p>
          </table:table-cell>
          <table:table-cell table:style-name="TableCell1113">
            <text:p text:style-name="P1114">Riešo tūta iš plastiko arba poliuretanoplastiko. Tvirtinamas „Velchro“ juostelėmis su užtrauktuku. Tvirtai fiksuoja riešo sąnariukus<text:s/></text:p>
          </table:table-cell>
        </table:table-row>
        <table:table-row table:style-name="TableRow1115">
          <table:table-cell table:style-name="TableCell1116">
            <text:p text:style-name="P1117">55.</text:p>
          </table:table-cell>
          <table:table-cell table:style-name="TableCell1118">
            <text:p text:style-name="P1119">Riešo – plaštakos – pirštų įtvarai</text:p>
          </table:table-cell>
          <table:table-cell table:style-name="TableCell1120">
            <text:p text:style-name="P1121">Fiksuojantis įtvaras riešui – plaštakai- pirštams</text:p>
          </table:table-cell>
          <table:table-cell table:style-name="TableCell1122">
            <text:p text:style-name="P1123">RT1</text:p>
          </table:table-cell>
          <table:table-cell table:style-name="TableCell1124">
            <text:p text:style-name="P1125">RTO-1R</text:p>
            <text:p text:style-name="P1126">ZTA-31 EK2021AE<text:s/></text:p>
            <text:p text:style-name="P1127">RT0-1AE<text:s/></text:p>
            <text:p text:style-name="P1128">RT1-5AE<text:s/></text:p>
            <text:p text:style-name="P1129">RT1-2AE<text:s/></text:p>
            <text:p text:style-name="P1130">ZTA-32</text:p>
            <text:p text:style-name="P1131">RT1-8-1</text:p>
            <text:p text:style-name="P1132">160</text:p>
            <text:p text:style-name="P1133">161</text:p>
            <text:p text:style-name="P1134">RTI-10C</text:p>
            <text:soft-page-break/>
            <text:p text:style-name="P1135">RT1-8-2</text:p>
            <text:p text:style-name="P1136">7110AE</text:p>
            <text:p text:style-name="P1137">MFP-80/ID</text:p>
            <text:p text:style-name="P1138">MFP-81/ID</text:p>
            <text:p text:style-name="P1139">RT1-5</text:p>
            <text:p text:style-name="P1140">SRT311/PŽ</text:p>
            <text:p text:style-name="P1141">SRT312/PŽ</text:p>
            <text:p text:style-name="P1142">SRT313/PŽ 4024AE</text:p>
            <text:p text:style-name="P1143">MF-50/ID</text:p>
            <text:p text:style-name="P1144">MF-60/ID</text:p>
            <text:p text:style-name="P1145">MF-61/ID</text:p>
            <text:p text:style-name="P1146">MP-70/ID</text:p>
            <text:p text:style-name="P1147">MP-72/ID 4601/ID 4602/ID</text:p>
            <text:p text:style-name="P1148">2-116</text:p>
          </table:table-cell>
          <table:table-cell table:style-name="TableCell1149">
            <text:p text:style-name="P1150">Riešo sąnario, plaštakos ir pirštų fiksacija, korekcija<text:s/>ir imobilizacija pasiekiami įtvaro gamybai naudojant tvirtą elastinį audinį, metalinę juostelę ir specialų užsegimą</text:p>
          </table:table-cell>
        </table:table-row>
        <text:soft-page-break/>
        <table:table-row table:style-name="TableRow1151">
          <table:table-cell table:style-name="TableCell1152">
            <text:p text:style-name="P1153">56.</text:p>
          </table:table-cell>
          <table:table-cell table:style-name="TableCell1154">
            <text:p text:style-name="P1155">Riešo įtvarai</text:p>
          </table:table-cell>
          <table:table-cell table:style-name="TableCell1156">
            <text:p text:style-name="P1157">Riešo sąnarį fiksuojantis įtvaras</text:p>
          </table:table-cell>
          <table:table-cell table:style-name="TableCell1158">
            <text:p text:style-name="P1159">RT1-6</text:p>
          </table:table-cell>
          <table:table-cell table:style-name="TableCell1160">
            <text:p text:style-name="P1161">RT1-6</text:p>
            <text:p text:style-name="P1162">SRT321/PŽ</text:p>
          </table:table-cell>
          <table:table-cell table:style-name="TableCell1163">
            <text:p text:style-name="P1164">Odinis su metalinėmis juostelėmis. Tvirtinimas „Velchro“<text:s/>juostele. Tvirtai fiksuoja riešo sąnarį</text:p>
          </table:table-cell>
        </table:table-row>
        <table:table-row table:style-name="TableRow1165">
          <table:table-cell table:style-name="TableCell1166">
            <text:p text:style-name="P1167">57.</text:p>
          </table:table-cell>
          <table:table-cell table:style-name="TableCell1168">
            <text:p text:style-name="P1169"/>
          </table:table-cell>
          <table:table-cell table:style-name="TableCell1170">
            <text:p text:style-name="P1171">Riešo sąnarį fiksuojantis įtvaras</text:p>
          </table:table-cell>
          <table:table-cell table:style-name="TableCell1172">
            <text:p text:style-name="P1173">RT1-9</text:p>
          </table:table-cell>
          <table:table-cell table:style-name="TableCell1174">
            <text:p text:style-name="P1175">RT1-9<text:s/></text:p>
            <text:p text:style-name="P1176">RT1-9AE</text:p>
            <text:p text:style-name="P1177">PRT321/PŽ</text:p>
            <text:p text:style-name="P1178">PRT322/PŽ</text:p>
            <text:p text:style-name="P1179">PRT323/PŽ</text:p>
            <text:p text:style-name="P1180">RT1-9OC</text:p>
            <text:p text:style-name="P1181">RT1-9R</text:p>
            <text:p text:style-name="P1182">2-120</text:p>
            <text:p text:style-name="P1183">2-121</text:p>
            <text:p text:style-name="P1184">RT1-9/ID</text:p>
          </table:table-cell>
          <table:table-cell table:style-name="TableCell1185">
            <text:p text:style-name="P1186">Įtvaras gaminamas iš žematemperatūrio plastiko, užsegamas „Velchro“ dirželiais. G821</text:p>
          </table:table-cell>
        </table:table-row>
        <table:table-row table:style-name="TableRow1187">
          <table:table-cell table:style-name="TableCell1188">
            <text:p text:style-name="P1189">58.</text:p>
          </table:table-cell>
          <table:table-cell table:style-name="TableCell1190">
            <text:p text:style-name="P1191">Alkūnės įtvarai</text:p>
          </table:table-cell>
          <table:table-cell table:style-name="TableCell1192">
            <text:p text:style-name="P1193">Įtvaras alkūnės sąnariui</text:p>
          </table:table-cell>
          <table:table-cell table:style-name="TableCell1194">
            <text:p text:style-name="P1195">RT3-1-2</text:p>
          </table:table-cell>
          <table:table-cell table:style-name="TableCell1196">
            <text:p text:style-name="P1197">RT3-1-2<text:s/></text:p>
            <text:p text:style-name="P1198">RT3-1-2AE</text:p>
            <text:p text:style-name="P1199">PRT631/PŽ</text:p>
            <text:p text:style-name="P1200">RT3-1-2OC</text:p>
            <text:p text:style-name="P1201">RT3-1-2R</text:p>
            <text:p text:style-name="P1202">1-2</text:p>
            <text:p text:style-name="P1203">2-125</text:p>
            <text:p text:style-name="P1204">2-126</text:p>
            <text:p text:style-name="P1205">RT3-1-2/ID</text:p>
          </table:table-cell>
          <table:table-cell table:style-name="TableCell1206">
            <text:p text:style-name="P1207">Plastikinis. Fiksuoja alkūnės sąnarį ir dilbio kaulus<text:s/></text:p>
          </table:table-cell>
        </table:table-row>
        <table:table-row table:style-name="TableRow1208">
          <table:table-cell table:style-name="TableCell1209">
            <text:p text:style-name="P1210">59.</text:p>
          </table:table-cell>
          <table:table-cell table:style-name="TableCell1211">
            <text:p text:style-name="P1212"/>
          </table:table-cell>
          <table:table-cell table:style-name="TableCell1213">
            <text:p text:style-name="P1214">Įtvaras rankai<text:s/></text:p>
          </table:table-cell>
          <table:table-cell table:style-name="TableCell1215">
            <text:p text:style-name="P1216">RT3-1-3</text:p>
          </table:table-cell>
          <table:table-cell table:style-name="TableCell1217">
            <text:p text:style-name="P1218">RT3-1-3</text:p>
            <text:p text:style-name="P1219">RT3-1-3OC</text:p>
            <text:p text:style-name="P1220">PRT811/PŽ</text:p>
            <text:p text:style-name="P1221">2-124</text:p>
          </table:table-cell>
          <table:table-cell table:style-name="TableCell1222">
            <text:p text:style-name="P1223">Iš sintetino<text:s/>gipso. Fiksuoja alkūnės sąnarį ir dilbio kaulus. G885</text:p>
          </table:table-cell>
        </table:table-row>
        <table:table-row table:style-name="TableRow1224">
          <table:table-cell table:style-name="TableCell1225">
            <text:p text:style-name="P1226">60.</text:p>
          </table:table-cell>
          <table:table-cell table:style-name="TableCell1227">
            <text:p text:style-name="P1228"/>
          </table:table-cell>
          <table:table-cell table:style-name="TableCell1229">
            <text:p text:style-name="P1230">Alkūnės sąnarį fiksuojantis įtvaras</text:p>
          </table:table-cell>
          <table:table-cell table:style-name="TableCell1231">
            <text:p text:style-name="P1232">RT3-5</text:p>
          </table:table-cell>
          <table:table-cell table:style-name="TableCell1233">
            <text:p text:style-name="P1234">RT3-5<text:s/></text:p>
            <text:p text:style-name="P1235">RT3-6AE</text:p>
            <text:p text:style-name="P1236">SRT511/PŽ</text:p>
            <text:p text:style-name="P1237">RT3-5OC</text:p>
            <text:p text:style-name="P1238">4300/ID</text:p>
            <text:p text:style-name="P1239">4301/ID</text:p>
            <text:p text:style-name="P1240">7122AE</text:p>
            <text:p text:style-name="P1241">TB85883-8AE</text:p>
            <text:p text:style-name="P1242">RT3-5R</text:p>
            <text:p text:style-name="P1243">2-5</text:p>
          </table:table-cell>
          <table:table-cell table:style-name="TableCell1244">
            <text:p text:style-name="P1245">Elastinis (neopreno). Tvirtinamas „Velchro“ juosta. Gali būti su<text:s/>trikotažiniu pamušalu. Fiksuoja alkūnės sąnarį ir gali atlikti sąnario šildomąją funkciją</text:p>
          </table:table-cell>
        </table:table-row>
        <table:table-row table:style-name="TableRow1246">
          <table:table-cell table:style-name="TableCell1247">
            <text:p text:style-name="P1248">61.</text:p>
          </table:table-cell>
          <table:table-cell table:style-name="TableCell1249">
            <text:p text:style-name="P1250"/>
          </table:table-cell>
          <table:table-cell table:style-name="TableCell1251">
            <text:p text:style-name="P1252">Alkūnės sąnarį fiksuojantis įtvaras</text:p>
          </table:table-cell>
          <table:table-cell table:style-name="TableCell1253">
            <text:p text:style-name="P1254">RT3-6</text:p>
          </table:table-cell>
          <table:table-cell table:style-name="TableCell1255">
            <text:p text:style-name="P1256">RT3-6</text:p>
            <text:p text:style-name="P1257">RT521</text:p>
            <text:p text:style-name="P1258">RT3-6OC</text:p>
            <text:p text:style-name="P1259">RT3-6R</text:p>
            <text:p text:style-name="P1260">RA3-1</text:p>
            <text:p text:style-name="P1261">PRA511/PŽ</text:p>
            <text:p text:style-name="P1262">PRA521/PŽ ZTA70-I/ID</text:p>
            <text:p text:style-name="P1263">2-195</text:p>
            <text:soft-page-break/>
            <text:p text:style-name="P1264">2-204</text:p>
            <text:p text:style-name="P1265">RT3-6/ID</text:p>
          </table:table-cell>
          <table:table-cell table:style-name="TableCell1266">
            <text:p text:style-name="P1267">Iš žematemperatūrio plastiko arba<text:s/>odos, užsegamas „Velchro“ juosta. Tvirtai fiksuoja alkūnės sąnarį</text:p>
          </table:table-cell>
        </table:table-row>
        <text:soft-page-break/>
        <table:table-row table:style-name="TableRow1268">
          <table:table-cell table:style-name="TableCell1269">
            <text:p text:style-name="P1270">62.</text:p>
          </table:table-cell>
          <table:table-cell table:style-name="TableCell1271">
            <text:p text:style-name="P1272">Įtvaras dilbiui ir žastui</text:p>
          </table:table-cell>
          <table:table-cell table:style-name="TableCell1273">
            <text:p text:style-name="P1274">Įtvaras dilbiui ir žastui</text:p>
          </table:table-cell>
          <table:table-cell table:style-name="TableCell1275">
            <text:p text:style-name="P1276">RT4</text:p>
          </table:table-cell>
          <table:table-cell table:style-name="TableCell1277">
            <text:p text:style-name="P1278">RT4-1-2<text:s/></text:p>
            <text:p text:style-name="P1279">RT4AE<text:s/></text:p>
            <text:p text:style-name="P1280">S-2AE</text:p>
            <text:p text:style-name="P1281">RT4-OC</text:p>
            <text:p text:style-name="P1282">ZTA70-I/ID</text:p>
            <text:p text:style-name="P1283">ZTA-81</text:p>
            <text:p text:style-name="P1284">Z-10AE</text:p>
            <text:p text:style-name="P1285">ZTA80-1/ID</text:p>
            <text:p text:style-name="P1286">ZTA81-1/ID</text:p>
            <text:p text:style-name="P1287">PRT381/PŽ</text:p>
            <text:p text:style-name="P1288">PRT832/PŽ ZTA4-S-1/ID</text:p>
            <text:p text:style-name="P1289">ZTA5-I/ID<text:s/></text:p>
            <text:p text:style-name="P1290">ZTA6-1/ID</text:p>
            <text:p text:style-name="P1291">RT4-1-2R</text:p>
            <text:p text:style-name="P1292">2-223</text:p>
            <text:p text:style-name="P1293">RT4/ID</text:p>
          </table:table-cell>
          <table:table-cell table:style-name="TableCell1294">
            <text:p text:style-name="P1295">Dilbio ir žasto tūtos iš plastiko arba iš poliuretanoplastiko, žematemperatūrio plastiko. Tvirtinamas „Velchro“ dirželiais arba užtrauktuku. Fiksuoja tvirtai. Gali būti su judesiu alkūnės sąnaryje arba be jo</text:p>
          </table:table-cell>
        </table:table-row>
        <table:table-row table:style-name="TableRow1296">
          <table:table-cell table:style-name="TableCell1297">
            <text:p text:style-name="P1298">63.</text:p>
          </table:table-cell>
          <table:table-cell table:style-name="TableCell1299">
            <text:p text:style-name="P1300">Peties įtvarai</text:p>
          </table:table-cell>
          <table:table-cell table:style-name="TableCell1301">
            <text:p text:style-name="P1302">Įtvaras peties sąnariui</text:p>
          </table:table-cell>
          <table:table-cell table:style-name="TableCell1303">
            <text:p text:style-name="P1304">RT4-3</text:p>
          </table:table-cell>
          <table:table-cell table:style-name="TableCell1305">
            <text:p text:style-name="P1306">RT4-3AE<text:s/></text:p>
            <text:p text:style-name="P1307">RT4-3</text:p>
            <text:p text:style-name="P1308">SRT711/PŽ</text:p>
            <text:p text:style-name="P1309">SRT712/PŽ</text:p>
            <text:p text:style-name="P1310">RT4-3OC</text:p>
            <text:p text:style-name="P1311">4801/ID</text:p>
            <text:p text:style-name="P1312">4802/ID</text:p>
            <text:p text:style-name="P1313">55/ID</text:p>
            <text:p text:style-name="P1314">56/ID</text:p>
            <text:p text:style-name="P1315">7126AE</text:p>
            <text:p text:style-name="P1316">ZTA-6</text:p>
            <text:p text:style-name="P1317">ZTA-80</text:p>
            <text:p text:style-name="P1318">ZTA-70</text:p>
            <text:p text:style-name="P1319">ZTA-81</text:p>
            <text:p text:style-name="P1320">C-41/ID</text:p>
            <text:p text:style-name="P1321">RT4-3R</text:p>
            <text:p text:style-name="P1322">2-130</text:p>
            <text:p text:style-name="P1323">2-131</text:p>
            <text:p text:style-name="P1324">2-132</text:p>
            <text:p text:style-name="P1325">2-133</text:p>
            <text:p text:style-name="P1326">2-134</text:p>
            <text:p text:style-name="P1327">2-135</text:p>
          </table:table-cell>
          <table:table-cell table:style-name="TableCell1328">
            <text:p text:style-name="P1329">Neopreninis. Šildo ir fiksuoja peties sąnarį. Peties sąnario fiksaciją<text:s/>ir šildymą užtikrina įtvaro gamybai naudojamas elastinis audinys su trikotažiniu pamušalu</text:p>
            <text:p text:style-name="P1330"/>
          </table:table-cell>
        </table:table-row>
      </table:table>
      <text:p text:style-name="P1331"/>
      <text:p text:style-name="P1332"><text:span text:style-name="T1333">VI</text:span><text:span text:style-name="T1334">.<text:s/></text:span><text:span text:style-name="T1335">KOJŲ ĮTVARAI</text:span></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64.</text:p>
          </table:table-cell>
          <table:table-cell table:style-name="TableCell1346">
            <text:p text:style-name="P1347">Čiurnos-pėdos įtvarai</text:p>
          </table:table-cell>
          <table:table-cell table:style-name="TableCell1348">
            <text:p text:style-name="P1349">Čiurnos sąnarį fiksuojantis įtvaras</text:p>
          </table:table-cell>
          <table:table-cell table:style-name="TableCell1350">
            <text:p text:style-name="P1351">KT0-4</text:p>
          </table:table-cell>
          <table:table-cell table:style-name="TableCell1352">
            <text:p text:style-name="P1353">KT0-4<text:s/></text:p>
            <text:p text:style-name="P1354">KT0-4AE</text:p>
            <text:p text:style-name="P1355">7173AE</text:p>
            <text:p text:style-name="P1356">7070</text:p>
            <text:p text:style-name="P1357">7370</text:p>
            <text:p text:style-name="P1358">4402/ID<text:s/></text:p>
            <text:p text:style-name="P1359">TOB-500/ID</text:p>
            <text:p text:style-name="P1360">KTO-2</text:p>
            <text:p text:style-name="P1361">KTO-2R</text:p>
            <text:p text:style-name="P1362">SKT313/PŽ SKT311/PŽ</text:p>
            <text:p text:style-name="P1363">2-87</text:p>
            <text:p text:style-name="P1364">2-88</text:p>
            <text:p text:style-name="P1365">2-89</text:p>
            <text:p text:style-name="P1366">2-90</text:p>
            <text:p text:style-name="P1367">2-91</text:p>
            <text:p text:style-name="P1368">2-92</text:p>
            <text:p text:style-name="P1369">2-93</text:p>
            <text:soft-page-break/>
            <text:p text:style-name="P1370">2-94</text:p>
            <text:p text:style-name="P1371">2-95</text:p>
            <text:p text:style-name="P1372">2-96</text:p>
            <text:p text:style-name="P1373">2-97</text:p>
            <text:p text:style-name="P1374">2-98</text:p>
            <text:p text:style-name="P1375">2-99</text:p>
            <text:p text:style-name="P1376">2-100</text:p>
            <text:p text:style-name="P1377">2-101</text:p>
            <text:p text:style-name="P1378">2-102</text:p>
            <text:p text:style-name="P1379">2-103</text:p>
            <text:p text:style-name="P1380">KTO-4OC</text:p>
          </table:table-cell>
          <table:table-cell table:style-name="TableCell1381">
            <text:p text:style-name="P1382">Elastinis. Iš neopreno. Tvirtinamas „Velchro“ juosta. Gali būti su trikotažiniu pamušalu. Čiurnos sąnarys fiksuojamas, koreguojamas planžečių, papildomų užsegimų „aštuoniukės“ pagalba</text:p>
          </table:table-cell>
        </table:table-row>
        <text:soft-page-break/>
        <table:table-row table:style-name="TableRow1383">
          <table:table-cell table:style-name="TableCell1384">
            <text:p text:style-name="P1385">65.</text:p>
          </table:table-cell>
          <table:table-cell table:style-name="TableCell1386">
            <text:p text:style-name="P1387"/>
          </table:table-cell>
          <table:table-cell table:style-name="TableCell1388">
            <text:p text:style-name="P1389">Čiurnos sąnario įtvaras<text:s/></text:p>
          </table:table-cell>
          <table:table-cell table:style-name="TableCell1390">
            <text:p text:style-name="P1391">KT1</text:p>
          </table:table-cell>
          <table:table-cell table:style-name="TableCell1392">
            <text:p text:style-name="P1393">KT0-5</text:p>
            <text:p text:style-name="P1394">2052AE</text:p>
            <text:p text:style-name="P1395">ZTL7-1/ID</text:p>
            <text:p text:style-name="P1396">KT1-OC</text:p>
            <text:p text:style-name="P1397">KTO-6<text:s/></text:p>
            <text:p text:style-name="P1398">KT0-6AE</text:p>
            <text:p text:style-name="P1399">103513/ID</text:p>
            <text:p text:style-name="P1400">KTO-5R</text:p>
            <text:p text:style-name="P1401">PKT221/PŽ ISSD/ID ISS1/ID 26/ID 1SS/ID</text:p>
            <text:p text:style-name="P1402">1-47</text:p>
            <text:p text:style-name="P1403">2-176</text:p>
            <text:p text:style-name="P1404">2-203</text:p>
            <text:p text:style-name="P1405">2-226</text:p>
          </table:table-cell>
          <table:table-cell table:style-name="TableCell1406">
            <text:p text:style-name="P1407">Iš plastiko arba poliuretano. Čiurnos sąnario<text:s/>įtvaras su sąnariais, su pėdos plokštele. Įtvaras, skirtas čiurnos sąnario imobilizacijai, nevaržo čiurnos sąnario lenkimo ir tiesinimo (fleksijos ir ekstenzijos) funkcijos</text:p>
          </table:table-cell>
        </table:table-row>
        <table:table-row table:style-name="TableRow1408">
          <table:table-cell table:style-name="TableCell1409">
            <text:p text:style-name="P1410">66.</text:p>
          </table:table-cell>
          <table:table-cell table:style-name="TableCell1411">
            <text:p text:style-name="P1412"/>
          </table:table-cell>
          <table:table-cell table:style-name="TableCell1413">
            <text:p text:style-name="P1414">Įtvaras deformuotai pėdai</text:p>
          </table:table-cell>
          <table:table-cell table:style-name="TableCell1415">
            <text:p text:style-name="P1416">KT1-1</text:p>
          </table:table-cell>
          <table:table-cell table:style-name="TableCell1417">
            <text:p text:style-name="P1418">KT1-1-3</text:p>
            <text:p text:style-name="P1419">KT1-1R<text:s/></text:p>
            <text:p text:style-name="P1420">KT1-2OC</text:p>
            <text:p text:style-name="P1421">PKT211/PŽ</text:p>
            <text:p text:style-name="P1422">PKT212/PŽ</text:p>
            <text:p text:style-name="P1423">PKT213/PŽ</text:p>
            <text:p text:style-name="P1424">PKT214 /PŽ</text:p>
            <text:p text:style-name="P1425">1-1</text:p>
          </table:table-cell>
          <table:table-cell table:style-name="TableCell1426">
            <text:p text:style-name="P1427">Plastikinis. Tvirtinamas „Velchro“dirželiais. Gali būti su minkštu įklijavimu, apsaugančiu nuo pragulų. Tvirtai fiksuoja ir koreguoja pėdą</text:p>
          </table:table-cell>
        </table:table-row>
        <table:table-row table:style-name="TableRow1428">
          <table:table-cell table:style-name="TableCell1429">
            <text:p text:style-name="P1430">67.</text:p>
          </table:table-cell>
          <table:table-cell table:style-name="TableCell1431">
            <text:p text:style-name="P1432"/>
          </table:table-cell>
          <table:table-cell table:style-name="TableCell1433">
            <text:p text:style-name="P1434">Įtvaras deformuotai pėdai</text:p>
          </table:table-cell>
          <table:table-cell table:style-name="TableCell1435">
            <text:p text:style-name="P1436">KT1-2</text:p>
          </table:table-cell>
          <table:table-cell table:style-name="TableCell1437">
            <text:p text:style-name="P1438">KT1-2</text:p>
            <text:p text:style-name="P1439">7660AE</text:p>
            <text:p text:style-name="P1440">7175AE</text:p>
            <text:p text:style-name="P1441">7176AE</text:p>
            <text:p text:style-name="P1442">7670AE 1750/ID 1212/ID 2355/ID<text:s/></text:p>
            <text:p text:style-name="P1443">KT1-2R</text:p>
            <text:p text:style-name="P1444">2-13</text:p>
            <text:p text:style-name="P1445">2-207</text:p>
            <text:p text:style-name="P1446">2-265</text:p>
            <text:p text:style-name="P1447">1-19a</text:p>
            <text:p text:style-name="P1448">KT1-2/ID<text:s/></text:p>
            <text:p text:style-name="P1449">4404/ID</text:p>
          </table:table-cell>
          <table:table-cell table:style-name="TableCell1450">
            <text:p text:style-name="P1451">Vaikiškas iš žematemperatūrio plastiko, skirtas nakčiai. Tvirtinamas „Velchro“ dirželiais</text:p>
          </table:table-cell>
        </table:table-row>
        <table:table-row table:style-name="TableRow1452">
          <table:table-cell table:style-name="TableCell1453">
            <text:p text:style-name="P1454">68.</text:p>
          </table:table-cell>
          <table:table-cell table:style-name="TableCell1455">
            <text:p text:style-name="P1456">Kelio-čiurnos-pėdos įtvarai</text:p>
          </table:table-cell>
          <table:table-cell table:style-name="TableCell1457">
            <text:p text:style-name="P1458">Įtvaras blauzdai</text:p>
          </table:table-cell>
          <table:table-cell table:style-name="TableCell1459">
            <text:p text:style-name="P1460">KT1-3</text:p>
          </table:table-cell>
          <table:table-cell table:style-name="TableCell1461">
            <text:p text:style-name="P1462">7500</text:p>
            <text:p text:style-name="P1463">4800/ID</text:p>
            <text:p text:style-name="P1464">KT1-3R</text:p>
            <text:p text:style-name="P1465">KT2-0-0</text:p>
            <text:p text:style-name="P1466">SKT431/PŽ</text:p>
            <text:p text:style-name="P1467">2-112</text:p>
            <text:p text:style-name="P1468">2-113</text:p>
            <text:p text:style-name="P1469">2-114</text:p>
          </table:table-cell>
          <table:table-cell table:style-name="TableCell1470">
            <text:p text:style-name="P1471"><text:span text:style-name="T1472">Neopreninis. Įtvaras fiksuoja vidutiniškai ir pasižymi šildomuoju efektu</text:span></text:p>
          </table:table-cell>
        </table:table-row>
        <table:table-row table:style-name="TableRow1473">
          <table:table-cell table:style-name="TableCell1474">
            <text:p text:style-name="P1475">69.</text:p>
          </table:table-cell>
          <table:table-cell table:style-name="TableCell1476">
            <text:p text:style-name="P1477"/>
          </table:table-cell>
          <table:table-cell table:style-name="TableCell1478">
            <text:p text:style-name="P1479">Įtvaras blauzdai</text:p>
          </table:table-cell>
          <table:table-cell table:style-name="TableCell1480">
            <text:p text:style-name="P1481">KT1-4</text:p>
          </table:table-cell>
          <table:table-cell table:style-name="TableCell1482">
            <text:p text:style-name="P1483">KT1-4-1<text:s/></text:p>
            <text:p text:style-name="P1484">TKAE</text:p>
            <text:p text:style-name="P1485">T-1AE</text:p>
            <text:p text:style-name="P1486">T-3AE</text:p>
            <text:p text:style-name="P1487">KT1-4OC</text:p>
            <text:p text:style-name="P1488">ZTL/OC</text:p>
            <text:p text:style-name="P1489">KT1-4R</text:p>
            <text:p text:style-name="P1490">ZTL3-S-1/ID</text:p>
            <text:soft-page-break/>
            <text:p text:style-name="P1491">ZTL4-1/ID</text:p>
            <text:p text:style-name="P1492">KT1-3-1</text:p>
            <text:p text:style-name="P1493">KT1-2-1</text:p>
            <text:p text:style-name="P1494">ZTL6-1/ID</text:p>
            <text:p text:style-name="P1495">KT411/PŽ</text:p>
            <text:p text:style-name="P1496">2-58</text:p>
            <text:p text:style-name="P1497">2-106</text:p>
            <text:p text:style-name="P1498">2-107</text:p>
            <text:p text:style-name="P1499">1-11a</text:p>
            <text:p text:style-name="P1500">KT1-4/ID</text:p>
          </table:table-cell>
          <table:table-cell table:style-name="TableCell1501">
            <text:p text:style-name="P1502">Plastikinis. Plastikas –žematemperatūris arba poliuretano plastikas, arba odinis. Tvirtinamas „Velchro“ dirželiais arba užtrauktuku. Tvirtai fiksuoja blauzdos kaulus<text:s/></text:p>
          </table:table-cell>
        </table:table-row>
        <text:soft-page-break/>
        <table:table-row table:style-name="TableRow1503">
          <table:table-cell table:style-name="TableCell1504">
            <text:p text:style-name="P1505">70.</text:p>
          </table:table-cell>
          <table:table-cell table:style-name="TableCell1506">
            <text:p text:style-name="P1507">Klubo-kelio- čiurnos-pėdos</text:p>
          </table:table-cell>
          <table:table-cell table:style-name="TableCell1508">
            <text:p text:style-name="P1509">Įtvaras blauzdai (ir šlauniai)</text:p>
          </table:table-cell>
          <table:table-cell table:style-name="TableCell1510">
            <text:p text:style-name="P1511">KT1-5</text:p>
          </table:table-cell>
          <table:table-cell table:style-name="TableCell1512">
            <text:p text:style-name="P1513">KT1-5<text:s/></text:p>
            <text:p text:style-name="P1514">KT1-5AE</text:p>
            <text:p text:style-name="P1515">S-3AE</text:p>
            <text:p text:style-name="P1516">ZLT-5/OC</text:p>
            <text:p text:style-name="P1517">PKT421/PŽ</text:p>
            <text:p text:style-name="P1518">ZLT-5-1/OC</text:p>
            <text:p text:style-name="P1519">KT1-5OC</text:p>
            <text:p text:style-name="P1520">KT1-5R</text:p>
            <text:p text:style-name="P1521">2-14</text:p>
            <text:p text:style-name="P1522">2-16</text:p>
            <text:p text:style-name="P1523">2-17</text:p>
            <text:p text:style-name="P1524">2-21</text:p>
            <text:p text:style-name="P1525">2-220</text:p>
            <text:p text:style-name="P1526">2-236</text:p>
            <text:p text:style-name="P1527">2-237</text:p>
            <text:p text:style-name="P1528">2-238</text:p>
            <text:p text:style-name="P1529">2-239</text:p>
            <text:p text:style-name="P1530">2-264</text:p>
            <text:p text:style-name="P1531">1-1a</text:p>
            <text:p text:style-name="P1532">1-32c</text:p>
            <text:p text:style-name="P1533">KT1-5/ID</text:p>
            <text:p text:style-name="P1534">ZTL5-1/ID</text:p>
          </table:table-cell>
          <table:table-cell table:style-name="TableCell1535">
            <text:p text:style-name="P1536">Plastikinis. Tvirtai fiksuoja blauzdos kaulus. Gali būti gaminamas ir iš poliuretanoplastiko</text:p>
          </table:table-cell>
        </table:table-row>
        <table:table-row table:style-name="TableRow1537">
          <table:table-cell table:style-name="TableCell1538">
            <text:p text:style-name="P1539">71.</text:p>
          </table:table-cell>
          <table:table-cell table:style-name="TableCell1540">
            <text:p text:style-name="P1541">Kelio<text:s/>įtvarai</text:p>
          </table:table-cell>
          <table:table-cell table:style-name="TableCell1542">
            <text:p text:style-name="P1543">Įtvaras kelio sąnariui</text:p>
          </table:table-cell>
          <table:table-cell table:style-name="TableCell1544">
            <text:p text:style-name="P1545">KT3-1</text:p>
          </table:table-cell>
          <table:table-cell table:style-name="TableCell1546">
            <text:p text:style-name="P1547">KT3-1-1</text:p>
            <text:p text:style-name="P1548">KT3-1-1R</text:p>
            <text:p text:style-name="P1549">KT3-3-1<text:s/></text:p>
            <text:p text:style-name="P1550">KT3-1-1AE</text:p>
            <text:p text:style-name="P1551">KT3-3-1R</text:p>
            <text:p text:style-name="P1552">KT511/PŽ<text:s/></text:p>
            <text:p text:style-name="P1553">IR-6001/ID</text:p>
            <text:p text:style-name="P1554">2-235</text:p>
          </table:table-cell>
          <table:table-cell table:style-name="TableCell1555">
            <text:p text:style-name="Normal"><text:span text:style-name="T1556">Blauzdos ir šlaunies tūtos iš kietos odos</text:span><text:span text:style-name="T1557"><text:s/></text:span><text:span text:style-name="T1558">arba žematemperatūrio plastiko. Tvirtinamas „Velchro“ dirželiais. Tvirtai fiksuoja kelio sąnarį</text:span></text:p>
          </table:table-cell>
        </table:table-row>
        <table:table-row table:style-name="TableRow1559">
          <table:table-cell table:style-name="TableCell1560">
            <text:p text:style-name="P1561">72.</text:p>
          </table:table-cell>
          <table:table-cell table:style-name="TableCell1562">
            <text:p text:style-name="P1563"/>
          </table:table-cell>
          <table:table-cell table:style-name="TableCell1564">
            <text:p text:style-name="P1565">Įtvaras kelio sąnariui</text:p>
          </table:table-cell>
          <table:table-cell table:style-name="TableCell1566">
            <text:p text:style-name="P1567">KT3-4</text:p>
          </table:table-cell>
          <table:table-cell table:style-name="TableCell1568">
            <text:p text:style-name="P1569">4104/ID</text:p>
            <text:p text:style-name="P1570">4117/ID</text:p>
            <text:p text:style-name="P1571">2370/ID</text:p>
            <text:p text:style-name="P1572">KT3-4<text:s/></text:p>
            <text:p text:style-name="P1573">KT3-4AE</text:p>
            <text:p text:style-name="P1574">KT3-4-1OC</text:p>
            <text:p text:style-name="P1575">SKT513/PŽ</text:p>
            <text:p text:style-name="P1576">KT3-5</text:p>
            <text:p text:style-name="P1577">TB85633-6AE</text:p>
            <text:p text:style-name="P1578">TB85643-6AE</text:p>
            <text:p text:style-name="P1579">KT3-4R<text:s/></text:p>
            <text:p text:style-name="P1580">KT3-5R</text:p>
            <text:p text:style-name="P1581">7151AE<text:s/></text:p>
            <text:p text:style-name="P1582">KT3-5AE</text:p>
            <text:p text:style-name="P1583">7250AE</text:p>
            <text:p text:style-name="P1584">7155AE</text:p>
            <text:p text:style-name="P1585">4102/ID</text:p>
            <text:p text:style-name="P1586">4103/ID</text:p>
            <text:p text:style-name="P1587">SKT511/PŽ</text:p>
            <text:p text:style-name="P1588">SKT517/PŽ</text:p>
            <text:p text:style-name="P1589">SKT518/PŽ</text:p>
            <text:p text:style-name="P1590">SKT514/PŽ</text:p>
            <text:p text:style-name="P1591">2-60</text:p>
            <text:soft-page-break/>
            <text:p text:style-name="P1592">2-61</text:p>
            <text:p text:style-name="P1593">2-62</text:p>
            <text:p text:style-name="P1594">2-63</text:p>
            <text:p text:style-name="P1595">2-64</text:p>
            <text:p text:style-name="P1596">2-65</text:p>
            <text:p text:style-name="P1597">2-66</text:p>
            <text:p text:style-name="P1598">2-67</text:p>
            <text:p text:style-name="P1599">2-115</text:p>
            <text:p text:style-name="P1600">2-178</text:p>
            <text:p text:style-name="P1601">2-202</text:p>
            <text:p text:style-name="P1602">KT3-4/ID</text:p>
          </table:table-cell>
          <table:table-cell table:style-name="TableCell1603">
            <text:p text:style-name="P1604">Tekstilinis, elastinės medžiagos su medvilne funkcinis kelio sąnario įtvaras su dviašiais arba triašiais metaliniais šoniniais sutvirtinimais. Įtvaro apatinis sluoksnis dengtas medvilne, vidurinis sluoksnis iš putos, paminkštinančios įtvarą. Gali būti su atvira girnele arba apie girnelę gali būti įsiūtas silikoninis žiedas, pasižymintis mikromasažuojančiu poveikiu minkštiesiems audiniams, to dėka sumažėja edema. Įtvaras viršuje ir apačioje sutvirtintas „Velchro“ juostomis. Įtvaro efektas – kompresija,<text:s/><text:soft-page-break/>palaikymas, girnelės stabilizavimas</text:p>
          </table:table-cell>
        </table:table-row>
        <text:soft-page-break/>
        <table:table-row table:style-name="TableRow1605">
          <table:table-cell table:style-name="TableCell1606">
            <text:p text:style-name="P1607">73.</text:p>
          </table:table-cell>
          <table:table-cell table:style-name="TableCell1608">
            <text:p text:style-name="P1609"/>
          </table:table-cell>
          <table:table-cell table:style-name="TableCell1610">
            <text:p text:style-name="P1611">Kelio sąnarį fiksuojantis įtvaras<text:s/></text:p>
          </table:table-cell>
          <table:table-cell table:style-name="TableCell1612">
            <text:p text:style-name="P1613">KT3-8-1</text:p>
          </table:table-cell>
          <table:table-cell table:style-name="TableCell1614">
            <text:p text:style-name="P1615">KT3-8-1<text:s/></text:p>
            <text:p text:style-name="P1616">KT3-8-1AE<text:s/></text:p>
            <text:p text:style-name="P1617">KT3-8-2AE<text:s/></text:p>
            <text:p text:style-name="P1618">7054AE</text:p>
            <text:p text:style-name="P1619">7051AE</text:p>
            <text:p text:style-name="P1620">KT3-4-2OC</text:p>
            <text:p text:style-name="P1621">4111/ID</text:p>
            <text:p text:style-name="P1622">33/ID</text:p>
            <text:p text:style-name="P1623">SKT 512/PŽ</text:p>
            <text:p text:style-name="P1624">KT3-8-2</text:p>
            <text:p text:style-name="P1625">7300</text:p>
            <text:p text:style-name="P1626">4101/ID<text:s/></text:p>
            <text:p text:style-name="P1627">KT3-8-3</text:p>
            <text:p text:style-name="P1628">Genumedi</text:p>
            <text:p text:style-name="P1629">604</text:p>
            <text:p text:style-name="P1630">605</text:p>
            <text:p text:style-name="P1631">KT3-8-1R</text:p>
            <text:p text:style-name="P1632">KT3-9</text:p>
            <text:p text:style-name="P1633">7350</text:p>
            <text:p text:style-name="P1634">7360</text:p>
            <text:p text:style-name="P1635">KT3-9OC</text:p>
            <text:p text:style-name="P1636">SKT 521/PŽ</text:p>
            <text:p text:style-name="P1637">SS 23/PŽ</text:p>
            <text:p text:style-name="P1638">KT3-9R</text:p>
            <text:p text:style-name="P1639">2-6</text:p>
            <text:p text:style-name="P1640">2-7</text:p>
            <text:p text:style-name="P1641">2-8</text:p>
            <text:p text:style-name="P1642">2-9</text:p>
            <text:p text:style-name="P1643">7310</text:p>
          </table:table-cell>
          <table:table-cell table:style-name="TableCell1644">
            <text:p text:style-name="P1645">Elastinis, iš neopreno. Tvirtinimas „Velchro“ juosta. Fiksacija vidutinio laipsnio, suteikia šildomąjį efektą</text:p>
          </table:table-cell>
        </table:table-row>
        <table:table-row table:style-name="TableRow1646">
          <table:table-cell table:style-name="TableCell1647">
            <text:p text:style-name="P1648">74.</text:p>
          </table:table-cell>
          <table:table-cell table:style-name="TableCell1649">
            <text:p text:style-name="P1650">Klubo įtvarai (įskaitant abdukcinius įtvarus)</text:p>
          </table:table-cell>
          <table:table-cell table:style-name="TableCell1651">
            <text:p text:style-name="P1652">Įtvaras klubo sąnariui</text:p>
          </table:table-cell>
          <table:table-cell table:style-name="TableCell1653">
            <text:p text:style-name="P1654">KT4-2</text:p>
          </table:table-cell>
          <table:table-cell table:style-name="TableCell1655">
            <text:p text:style-name="P1656">KT4-2OC</text:p>
            <text:p text:style-name="P1657">KT4-2-1</text:p>
            <text:p text:style-name="P1658">2-104</text:p>
          </table:table-cell>
          <table:table-cell table:style-name="TableCell1659">
            <text:p text:style-name="P1660">Iš sluoksniuoto plastiko (poliamido), žematemperatūrinio plastiko arba poliuretanoplastiko. Fiksacija stabili. Tvirtinamas „Velchro“ dirželiais</text:p>
          </table:table-cell>
        </table:table-row>
        <table:table-row table:style-name="TableRow1661">
          <table:table-cell table:style-name="TableCell1662">
            <text:p text:style-name="P1663">75.</text:p>
          </table:table-cell>
          <table:table-cell table:style-name="TableCell1664">
            <text:p text:style-name="P1665"/>
          </table:table-cell>
          <table:table-cell table:style-name="TableCell1666">
            <text:p text:style-name="P1667">Įtvaras klubo sąnariui</text:p>
          </table:table-cell>
          <table:table-cell table:style-name="TableCell1668">
            <text:p text:style-name="P1669">KT4-2-2</text:p>
          </table:table-cell>
          <table:table-cell table:style-name="TableCell1670">
            <text:p text:style-name="P1671">PKT711/PŽ</text:p>
            <text:p text:style-name="P1672">KT4-2-2</text:p>
            <text:p text:style-name="P1673">KT4-2-2OC</text:p>
            <text:p text:style-name="P1674">PKT721/PŽ ZTS50-1/ID<text:s/></text:p>
            <text:p text:style-name="P1675">KT4-2R<text:s/></text:p>
          </table:table-cell>
          <table:table-cell table:style-name="TableCell1676">
            <text:p text:style-name="P1677">Iš sluoksniuoto plastiko (poliamido), žematemperatūrinio plastiko arba poliuretanoplastiko. Fiksacija stabili. Tvirtinamas „Velchro“ dirželiais</text:p>
          </table:table-cell>
        </table:table-row>
        <table:table-row table:style-name="TableRow1678">
          <table:table-cell table:style-name="TableCell1679">
            <text:p text:style-name="P1680">76.</text:p>
          </table:table-cell>
          <table:table-cell table:style-name="TableCell1681">
            <text:p text:style-name="P1682"/>
          </table:table-cell>
          <table:table-cell table:style-name="TableCell1683">
            <text:p text:style-name="P1684">Įtvaras dubens kaulų fiksacijai</text:p>
          </table:table-cell>
          <table:table-cell table:style-name="TableCell1685">
            <text:p text:style-name="P1686">KT4-3</text:p>
          </table:table-cell>
          <table:table-cell table:style-name="TableCell1687">
            <text:p text:style-name="P1688">KT4-3</text:p>
            <text:p text:style-name="P1689">PKT911/PŽ<text:s/></text:p>
            <text:p text:style-name="P1690">KT4-3AE</text:p>
            <text:p text:style-name="P1691">1-21b</text:p>
          </table:table-cell>
          <table:table-cell table:style-name="TableCell1692">
            <text:p text:style-name="P1693">Iš kietos odos su pakirkšnių<text:s/>diržais. Tvirtinimas suvarstant. Tvirtai fiksuoja dubens kaulus ir klubo sąnarį</text:p>
          </table:table-cell>
        </table:table-row>
        <table:table-row table:style-name="TableRow1694">
          <table:table-cell table:style-name="TableCell1695">
            <text:p text:style-name="P1696">77.</text:p>
          </table:table-cell>
          <table:table-cell table:style-name="TableCell1697">
            <text:p text:style-name="P1698"/>
          </table:table-cell>
          <table:table-cell table:style-name="TableCell1699">
            <text:p text:style-name="P1700">Šlaunies-klubo<text:s/><text:soft-page-break/>įtvaras</text:p>
          </table:table-cell>
          <table:table-cell table:style-name="TableCell1701">
            <text:p text:style-name="P1702">KT4-5</text:p>
          </table:table-cell>
          <table:table-cell table:style-name="TableCell1703">
            <text:p text:style-name="P1704">KT4-5</text:p>
            <text:soft-page-break/>
            <text:p text:style-name="P1705">SKT611/PŽ</text:p>
            <text:p text:style-name="P1706">KT-5OC</text:p>
            <text:p text:style-name="P1707">KT4-5R</text:p>
            <text:p text:style-name="P1708">5501/ID<text:s/></text:p>
            <text:p text:style-name="P1709">KT4-5AE</text:p>
            <text:p text:style-name="P1710">2-179</text:p>
          </table:table-cell>
          <table:table-cell table:style-name="TableCell1711">
            <text:p text:style-name="P1712">Iš neopreno su<text:s/><text:soft-page-break/>metalinėmis juostelėmis. Fiksacija vidutinio laipsnio. Šis įtvaras<text:s/>pasižymi ir šildomosiomis savybėmis. Gali būti su trikotažiniu pamušalu. Klubo sąnario fiksacija pasiekiama spyruokliuojančių juostelių bei reguliuojamųjų specialių užsegimų pagalba</text:p>
          </table:table-cell>
        </table:table-row>
        <text:soft-page-break/>
        <table:table-row table:style-name="TableRow1713">
          <table:table-cell table:style-name="TableCell1714">
            <text:p text:style-name="P1715">78.</text:p>
          </table:table-cell>
          <table:table-cell table:style-name="TableCell1716">
            <text:p text:style-name="P1717"/>
          </table:table-cell>
          <table:table-cell table:style-name="TableCell1718">
            <text:p text:style-name="P1719">Diržas protezo prilaikymui<text:s/></text:p>
          </table:table-cell>
          <table:table-cell table:style-name="TableCell1720">
            <text:p text:style-name="P1721">KT4-6<text:s/></text:p>
          </table:table-cell>
          <table:table-cell table:style-name="TableCell1722">
            <text:p text:style-name="P1723">KT4-6</text:p>
            <text:p text:style-name="P1724">KT4-6OC</text:p>
            <text:p text:style-name="P1725">SKT621/PŽ<text:s/></text:p>
            <text:p text:style-name="P1726">KT4-6AE<text:s/></text:p>
            <text:p text:style-name="P1727">2-136</text:p>
          </table:table-cell>
          <table:table-cell table:style-name="TableCell1728">
            <text:p text:style-name="P1729">Diržas gaminamas iš neopreno. Tvirtinamas „Velchro“ užsegimu</text:p>
          </table:table-cell>
        </table:table-row>
        <table:table-row table:style-name="TableRow1730">
          <table:table-cell table:style-name="TableCell1731">
            <text:p text:style-name="P1732">79.</text:p>
          </table:table-cell>
          <table:table-cell table:style-name="TableCell1733">
            <text:p text:style-name="P1734"/>
          </table:table-cell>
          <table:table-cell table:style-name="TableCell1735">
            <text:p text:style-name="P1736">Įtvaras visai kojai (vaikiškas)</text:p>
          </table:table-cell>
          <table:table-cell table:style-name="TableCell1737">
            <text:p text:style-name="P1738">KT5-2</text:p>
          </table:table-cell>
          <table:table-cell table:style-name="TableCell1739">
            <text:p text:style-name="P1740">KT5-2</text:p>
            <text:p text:style-name="P1741">KT5-2OC</text:p>
            <text:p text:style-name="P1742">ZTL-1/ID</text:p>
            <text:p text:style-name="P1743">ZTL-2/ID</text:p>
            <text:p text:style-name="P1744">KT811/PŽ</text:p>
            <text:p text:style-name="P1745">KT5-2R<text:s/></text:p>
            <text:p text:style-name="P1746">G-4AE<text:s/></text:p>
            <text:p text:style-name="P1747">G-8AE</text:p>
          </table:table-cell>
          <table:table-cell table:style-name="TableCell1748">
            <text:p text:style-name="P1749">Plastikinis arba poliuretano. Plastikas – žematemperatūris. Tvirtinamas „Velchro“<text:s/>dirželiais. Fiksuoja koją per čiurnos ir kelio sąnarį</text:p>
          </table:table-cell>
        </table:table-row>
        <table:table-row table:style-name="TableRow1750">
          <table:table-cell table:style-name="TableCell1751">
            <text:p text:style-name="P1752">80.</text:p>
          </table:table-cell>
          <table:table-cell table:style-name="TableCell1753">
            <text:p text:style-name="P1754"/>
          </table:table-cell>
          <table:table-cell table:style-name="TableCell1755">
            <text:p text:style-name="P1756">Įtvaras visai kojai</text:p>
          </table:table-cell>
          <table:table-cell table:style-name="TableCell1757">
            <text:p text:style-name="P1758">KT5-2-1</text:p>
          </table:table-cell>
          <table:table-cell table:style-name="TableCell1759">
            <text:p text:style-name="P1760">KT5-2-1</text:p>
            <text:p text:style-name="P1761">BB1AE</text:p>
            <text:p text:style-name="P1762">BB2AE</text:p>
            <text:p text:style-name="P1763">KT5-2-1OC</text:p>
            <text:p text:style-name="P1764">ZTS-50/OC</text:p>
            <text:p text:style-name="P1765">ZTL-21/OC</text:p>
            <text:p text:style-name="P1766">PKT821/PŽ</text:p>
            <text:p text:style-name="P1767">KT5-2-1R</text:p>
            <text:p text:style-name="P1768">2-52</text:p>
            <text:p text:style-name="P1769">2-53</text:p>
            <text:p text:style-name="P1770">2-244</text:p>
            <text:p text:style-name="P1771">2-245</text:p>
            <text:p text:style-name="P1772">2-246</text:p>
            <text:p text:style-name="P1773">2-253</text:p>
            <text:p text:style-name="P1774">2-254</text:p>
            <text:p text:style-name="P1775">1-1b</text:p>
            <text:p text:style-name="P1776">1-22</text:p>
            <text:p text:style-name="P1777">1-50</text:p>
            <text:p text:style-name="P1778">KT5-2-1/ID</text:p>
          </table:table-cell>
          <table:table-cell table:style-name="TableCell1779">
            <text:p text:style-name="P1780">Plastikinis. Tvirtinamas<text:s/>„Velchro“dirželiais. Fiksuoja koją per čiurnos ir kelio sąnarį. Gali būti gaminamas ir iš poliuretanoplastiko</text:p>
          </table:table-cell>
        </table:table-row>
      </table:table>
      <text:p text:style-name="P1781"/>
      <text:p text:style-name="P1782"><text:span text:style-name="T1783">VII</text:span><text:span text:style-name="T1784">.<text:s/></text:span><text:span text:style-name="T1785">FIKSUOJANTYS KORSETAI</text:span></text:p>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81.</text:p>
          </table:table-cell>
          <table:table-cell table:style-name="TableCell1796">
            <text:p text:style-name="P1797">Kaklo įtvarai</text:p>
          </table:table-cell>
          <table:table-cell table:style-name="TableCell1798">
            <text:p text:style-name="P1799">Universalus galvos laikiklis<text:s/></text:p>
          </table:table-cell>
          <table:table-cell table:style-name="TableCell1800">
            <text:p text:style-name="P1801">KR0-1</text:p>
          </table:table-cell>
          <table:table-cell table:style-name="TableCell1802">
            <text:p text:style-name="P1803">KR0-1-1<text:s/></text:p>
            <text:p text:style-name="P1804">KR0-10-2</text:p>
            <text:p text:style-name="P1805">M-6AE</text:p>
            <text:p text:style-name="P1806">PGL 11/PŽ</text:p>
            <text:p text:style-name="P1807">KRO1-1OC</text:p>
            <text:p text:style-name="P1808">ZTN-1-1/ID</text:p>
            <text:p text:style-name="P1809">KRO-1-1R<text:s/></text:p>
            <text:p text:style-name="P1810">KR0-10R</text:p>
            <text:p text:style-name="P1811">KRO-10OC</text:p>
            <text:p text:style-name="P1812">1-16a</text:p>
            <text:p text:style-name="P1813">KRO-1/ID</text:p>
          </table:table-cell>
          <table:table-cell table:style-name="TableCell1814">
            <text:p text:style-name="P1815">Iš odos, plastiko, poliuretanoplastiko arba iš diuraliuminines skardos su strypais, reguliuojančiais aukštį arba be jų. Užsegamas dirželiais, užtrauktuku arba „Velchro“ juosta. Atlieka tvirtą stuburo kaklinės<text:s/>dalies imobilizaciją</text:p>
          </table:table-cell>
        </table:table-row>
        <text:soft-page-break/>
        <table:table-row table:style-name="TableRow1816">
          <table:table-cell table:style-name="TableCell1817">
            <text:p text:style-name="P1818">82.</text:p>
          </table:table-cell>
          <table:table-cell table:style-name="TableCell1819">
            <text:p text:style-name="P1820"/>
          </table:table-cell>
          <table:table-cell table:style-name="TableCell1821">
            <text:p text:style-name="P1822">Galvos laikiklis<text:s/></text:p>
          </table:table-cell>
          <table:table-cell table:style-name="TableCell1823">
            <text:p text:style-name="P1824">KR0-3</text:p>
          </table:table-cell>
          <table:table-cell table:style-name="TableCell1825">
            <text:p text:style-name="P1826">KR0-3-2</text:p>
            <text:p text:style-name="P1827">PGL 21/PŽ</text:p>
            <text:p text:style-name="P1828">KRO-3OC</text:p>
            <text:p text:style-name="P1829">KRO-3-2R</text:p>
            <text:p text:style-name="P1830">1-16</text:p>
            <text:p text:style-name="P1831">KRO-3/ID</text:p>
          </table:table-cell>
          <table:table-cell table:style-name="TableCell1832">
            <text:p text:style-name="P1833">Plastikinis. Plastikas – žematemperatūris. Tvirtinamas „Velchro“dirželiais. Atlieka tvirtą stuburo kaklinės dalies imobilizaciją bei korekciją. Formuojamas<text:s/>tiesiogiai ant paciento</text:p>
          </table:table-cell>
        </table:table-row>
        <table:table-row table:style-name="TableRow1834">
          <table:table-cell table:style-name="TableCell1835">
            <text:p text:style-name="P1836">83.</text:p>
          </table:table-cell>
          <table:table-cell table:style-name="TableCell1837">
            <text:p text:style-name="P1838"/>
          </table:table-cell>
          <table:table-cell table:style-name="TableCell1839">
            <text:p text:style-name="P1840">Dirželinis galvos laikiklis<text:s/></text:p>
          </table:table-cell>
          <table:table-cell table:style-name="TableCell1841">
            <text:p text:style-name="P1842">KR0-4</text:p>
          </table:table-cell>
          <table:table-cell table:style-name="TableCell1843">
            <text:p text:style-name="P1844">KR0-4-1</text:p>
            <text:p text:style-name="P1845">PGL 31/PŽ</text:p>
            <text:p text:style-name="P1846">KRO-13R</text:p>
            <text:p text:style-name="P1847">2-250</text:p>
          </table:table-cell>
          <table:table-cell table:style-name="TableCell1848">
            <text:p text:style-name="Normal"><text:span text:style-name="T1849">Iš kietos odos</text:span><text:span text:style-name="T1850"><text:s/></text:span><text:span text:style-name="T1851">ir chromo. Fiksuoja galvą hiperkorekcinėje padėtyje</text:span></text:p>
          </table:table-cell>
        </table:table-row>
        <table:table-row table:style-name="TableRow1852">
          <table:table-cell table:style-name="TableCell1853">
            <text:p text:style-name="P1854">84.</text:p>
          </table:table-cell>
          <table:table-cell table:style-name="TableCell1855">
            <text:p text:style-name="P1856">Juosmens-kryžkaulio įtvarai</text:p>
          </table:table-cell>
          <table:table-cell table:style-name="TableCell1857">
            <text:p text:style-name="P1858">Fiksuojantis pusiau tekstilinis korsetas</text:p>
          </table:table-cell>
          <table:table-cell table:style-name="TableCell1859">
            <text:p text:style-name="P1860">KR0-5</text:p>
          </table:table-cell>
          <table:table-cell table:style-name="TableCell1861">
            <text:p text:style-name="P1862">KR0-5-2<text:s/></text:p>
            <text:p text:style-name="P1863">KR0-5-3</text:p>
            <text:p text:style-name="P1864">1077AE</text:p>
            <text:p text:style-name="P1865">KRO-5-2R</text:p>
            <text:p text:style-name="P1866">SSK 21/PŽ</text:p>
            <text:p text:style-name="P1867">SSK 11/PŽ</text:p>
            <text:p text:style-name="P1868">SSK 12/PŽ</text:p>
            <text:p text:style-name="P1869">SSK 13/PŽ</text:p>
            <text:p text:style-name="P1870">KRO-5OC<text:s/></text:p>
            <text:p text:style-name="P1871">1-15a</text:p>
          </table:table-cell>
          <table:table-cell table:style-name="TableCell1872">
            <text:p text:style-name="P1873">Stuburo juosmeninės bei krūtininės dalies fiksacija ir nukrovimas pasiekiami korseto gamybai panaudojant nugarinėje dalyje tekstilines sutvirtinimo detales, metalines juosteles,<text:s/>šinas, pelotą bei elastinį užsegimą per klubo sąnarius ir pilvo apačią. Korsetas sumažina krūvį apatinėje stuburo dalyje 15-20 proc.</text:p>
          </table:table-cell>
        </table:table-row>
        <table:table-row table:style-name="TableRow1874">
          <table:table-cell table:style-name="TableCell1875">
            <text:p text:style-name="P1876">85.</text:p>
          </table:table-cell>
          <table:table-cell table:style-name="TableCell1877">
            <text:p text:style-name="P1878"/>
          </table:table-cell>
          <table:table-cell table:style-name="TableCell1879">
            <text:p text:style-name="P1880">Fiksuojantis tekstilinis korsetas pagal Hofmann</text:p>
          </table:table-cell>
          <table:table-cell table:style-name="TableCell1881">
            <text:p text:style-name="P1882">KR0-5-4</text:p>
          </table:table-cell>
          <table:table-cell table:style-name="TableCell1883">
            <text:p text:style-name="P1884">KR0 –5-4</text:p>
            <text:p text:style-name="P1885">KRO-5-4R</text:p>
            <text:p text:style-name="P1886">KRO-5-4OC</text:p>
            <text:p text:style-name="P1887">1070AE<text:s/></text:p>
            <text:p text:style-name="P1888">KR0-5-4AE</text:p>
            <text:p text:style-name="P1889">2-140</text:p>
            <text:p text:style-name="P1890">2-141</text:p>
            <text:p text:style-name="P1891">2-175</text:p>
            <text:p text:style-name="P1892">2-186</text:p>
            <text:p text:style-name="P1893">2-234</text:p>
            <text:p text:style-name="P1894">2-249</text:p>
          </table:table-cell>
          <table:table-cell table:style-name="TableCell1895">
            <text:p text:style-name="P1896">Stuburo juosmeninės bei krūtininės apatinės dalies fiksacija, nukrovimas pasiekiami korsetą modeliuojant standžiai priglundantį prie kūno, gamybai naudojant tekstilinį audinį, metalines juosteles ir šinas, pelotą, elastinius diržus<text:s/>per klubo sąnarius ir pilvo apačią. Korsetas sumažina krūvį apatinėje stuburo dalyje ~30 proc., taip pat 20 proc. mažina rotacinius judesius ir lankstymąsi į šonus</text:p>
          </table:table-cell>
        </table:table-row>
        <table:table-row table:style-name="TableRow1897">
          <table:table-cell table:style-name="TableCell1898">
            <text:p text:style-name="P1899">86.</text:p>
          </table:table-cell>
          <table:table-cell table:style-name="TableCell1900">
            <text:p text:style-name="P1901">Krūtinės-juosmens įtvarai</text:p>
          </table:table-cell>
          <table:table-cell table:style-name="TableCell1902">
            <text:p text:style-name="P1903">Korsetas iš plastiko ar kietos odos</text:p>
          </table:table-cell>
          <table:table-cell table:style-name="TableCell1904">
            <text:p text:style-name="P1905">KR0-7</text:p>
          </table:table-cell>
          <table:table-cell table:style-name="TableCell1906">
            <text:p text:style-name="P1907">KR0-7-2</text:p>
            <text:p text:style-name="P1908">2-146</text:p>
            <text:p text:style-name="P1909">2-151</text:p>
            <text:p text:style-name="P1910">2-199</text:p>
            <text:p text:style-name="P1911">2-206</text:p>
            <text:soft-page-break/>
            <text:p text:style-name="P1912">2-219</text:p>
            <text:p text:style-name="P1913">2-240</text:p>
            <text:p text:style-name="P1914">2-241</text:p>
            <text:p text:style-name="P1915">2-242</text:p>
            <text:p text:style-name="P1916">KRO-7/ID</text:p>
          </table:table-cell>
          <table:table-cell table:style-name="TableCell1917">
            <text:p text:style-name="P1918">Iš sluoksniuoto plastiko, odos arba žematemperatūrės plastmasės, su pažastų atramomis<text:s/><text:soft-page-break/>arba be jų. Tvirtai fiksuoja ir nukrauna stuburo apatinę krūtininę ir juosmeninę dalis</text:p>
          </table:table-cell>
        </table:table-row>
        <text:soft-page-break/>
        <table:table-row table:style-name="TableRow1919">
          <table:table-cell table:style-name="TableCell1920">
            <text:p text:style-name="P1921">87.</text:p>
          </table:table-cell>
          <table:table-cell table:style-name="TableCell1922">
            <text:p text:style-name="P1923"/>
          </table:table-cell>
          <table:table-cell table:style-name="TableCell1924">
            <text:p text:style-name="P1925">Korsetas stuburo-juosmens sričiai</text:p>
          </table:table-cell>
          <table:table-cell table:style-name="TableCell1926">
            <text:p text:style-name="P1927">KR0-8</text:p>
          </table:table-cell>
          <table:table-cell table:style-name="TableCell1928">
            <text:p text:style-name="P1929">KR0-8-2<text:s/></text:p>
            <text:p text:style-name="P1930">KR0-8-3</text:p>
            <text:p text:style-name="P1931">KRO8-2OC</text:p>
            <text:p text:style-name="P1932">PSK 21/PŽ</text:p>
            <text:p text:style-name="P1933">PSK 22/PŽ</text:p>
            <text:p text:style-name="P1934">PSK 23/PŽ</text:p>
            <text:p text:style-name="P1935">1-46</text:p>
          </table:table-cell>
          <table:table-cell table:style-name="TableCell1936">
            <text:p text:style-name="P1937">(Platus diržas). Iš kietos odos. Tvirtinamas „Velchro“ dirželiu arba sagtimi. Su „pelotu“ arba be jo. Fiksuoja vidutiniškai<text:s/></text:p>
          </table:table-cell>
        </table:table-row>
        <table:table-row table:style-name="TableRow1938">
          <table:table-cell table:style-name="TableCell1939">
            <text:p text:style-name="P1940">88.</text:p>
          </table:table-cell>
          <table:table-cell table:style-name="TableCell1941">
            <text:p text:style-name="P1942"/>
          </table:table-cell>
          <table:table-cell table:style-name="TableCell1943">
            <text:p text:style-name="P1944">Plastikinis korsetas</text:p>
          </table:table-cell>
          <table:table-cell table:style-name="TableCell1945">
            <text:p text:style-name="P1946">KR0-9</text:p>
          </table:table-cell>
          <table:table-cell table:style-name="TableCell1947">
            <text:p text:style-name="P1948">KR0-9-2<text:s/></text:p>
            <text:p text:style-name="P1949">KR0-9-2AE</text:p>
            <text:p text:style-name="P1950">KR0-9-4</text:p>
            <text:p text:style-name="P1951">KRO-9R</text:p>
            <text:p text:style-name="P1952">SK31/PŽ<text:s/></text:p>
            <text:p text:style-name="P1953">PSK 32/PŽ</text:p>
            <text:p text:style-name="P1954">KRO-9OC</text:p>
            <text:p text:style-name="P1955">PSK 41/PŽ</text:p>
            <text:p text:style-name="P1956">ZT/OC</text:p>
            <text:p text:style-name="P1957">1-9b</text:p>
            <text:p text:style-name="P1958">KRO-9/ID</text:p>
          </table:table-cell>
          <table:table-cell table:style-name="TableCell1959">
            <text:p text:style-name="P1960">Plastikinis, gali būti gaminamas iš žematemperatūrio plastiko arba poliuretanoplastiko. Tvirtinamas „Velchro“ juostomis arba užtrauktuku. Su pažastų atramomis arba be jų. Gali būti gaminamas dviejų dalių. Skiriamas fiksuoti ir nukrauti stuburo juosmens sritį. Tvirtai fiksuoja<text:s/></text:p>
          </table:table-cell>
        </table:table-row>
        <table:table-row table:style-name="TableRow1961">
          <table:table-cell table:style-name="TableCell1962">
            <text:p text:style-name="P1963">89.</text:p>
          </table:table-cell>
          <table:table-cell table:style-name="TableCell1964">
            <text:p text:style-name="P1965"/>
          </table:table-cell>
          <table:table-cell table:style-name="TableCell1966">
            <text:p text:style-name="P1967">Korsetas</text:p>
          </table:table-cell>
          <table:table-cell table:style-name="TableCell1968">
            <text:p text:style-name="P1969">KR0-9-3</text:p>
          </table:table-cell>
          <table:table-cell table:style-name="TableCell1970">
            <text:p text:style-name="P1971">KR0-9-3</text:p>
            <text:p text:style-name="P1972">PSK11/PŽ</text:p>
            <text:p text:style-name="P1973">R2AE</text:p>
            <text:p text:style-name="P1974">R3AE ZTS2-I/ID ZTS3-I/ID<text:s/></text:p>
            <text:p text:style-name="P1975">ZTS4-C-I/ID ZTS1(S)-I/ID KR0-9-3R<text:s/></text:p>
            <text:p text:style-name="P1976">1-21c</text:p>
            <text:p text:style-name="P1977">1-21apl</text:p>
            <text:p text:style-name="P1978">1-9a</text:p>
            <text:p text:style-name="P1979">2-243</text:p>
            <text:p text:style-name="P1980">KRO-9-3OC<text:s/></text:p>
            <text:p text:style-name="P1981">KRO-9-3/ID</text:p>
          </table:table-cell>
          <table:table-cell table:style-name="TableCell1982">
            <text:p text:style-name="P1983">Iš sluoksniuoto<text:s/>plastiko, poliuretano arba iš odos, su pažastų atramomis arba be jų. Tvirtinimas „Velchro“dirželiais. Tvirtai fiksuoja ir nukrauna stuburo apatinę krūtininę ir juosmeninę dalis</text:p>
          </table:table-cell>
        </table:table-row>
        <table:table-row table:style-name="TableRow1984">
          <table:table-cell table:style-name="TableCell1985">
            <text:p text:style-name="P1986">90.</text:p>
          </table:table-cell>
          <table:table-cell table:style-name="TableCell1987">
            <text:p text:style-name="P1988"/>
          </table:table-cell>
          <table:table-cell table:style-name="TableCell1989">
            <text:p text:style-name="P1990">Universalus fiksuojantis korsetas</text:p>
          </table:table-cell>
          <table:table-cell table:style-name="TableCell1991">
            <text:p text:style-name="P1992">KR0-14</text:p>
          </table:table-cell>
          <table:table-cell table:style-name="TableCell1993">
            <text:p text:style-name="P1994">KR0-14</text:p>
            <text:p text:style-name="P1995">KR0-14-1</text:p>
            <text:p text:style-name="P1996">SS 11</text:p>
            <text:p text:style-name="P1997">KRO-9R</text:p>
            <text:p text:style-name="P1998">Medi 3C</text:p>
            <text:p text:style-name="P1999">Medi 4C</text:p>
            <text:p text:style-name="P2000">Spinomed</text:p>
            <text:p text:style-name="P2001">1-15b</text:p>
            <text:p text:style-name="P2002">1-15e</text:p>
          </table:table-cell>
          <table:table-cell table:style-name="TableCell2003">
            <text:p text:style-name="P2004">Karkasas iš diuraliumininės skardos. Tvirtinamas dirželiais. Fiksuojantis ir imobilizuojantis bei reklinuojantis stuburą, krūtinę ir juosmeninę dalį</text:p>
          </table:table-cell>
        </table:table-row>
        <table:table-row table:style-name="TableRow2005">
          <table:table-cell table:style-name="TableCell2006">
            <text:p text:style-name="P2007">91.</text:p>
          </table:table-cell>
          <table:table-cell table:style-name="TableCell2008">
            <text:p text:style-name="P2009">Kaklo įtvarai<text:s/></text:p>
          </table:table-cell>
          <table:table-cell table:style-name="TableCell2010">
            <text:p text:style-name="P2011">Išformuotas galvos laikiklis<text:s/></text:p>
          </table:table-cell>
          <table:table-cell table:style-name="TableCell2012">
            <text:p text:style-name="P2013">KR0-16</text:p>
          </table:table-cell>
          <table:table-cell table:style-name="TableCell2014">
            <text:p text:style-name="P2015">KR0-16<text:s/></text:p>
            <text:p text:style-name="P2016">KR0-16AE</text:p>
            <text:p text:style-name="P2017">42/ID</text:p>
            <text:p text:style-name="P2018">2391/ID</text:p>
            <text:p text:style-name="P2019">PGL 41/PŽ</text:p>
            <text:p text:style-name="P2020">KRO-16OC</text:p>
            <text:p text:style-name="P2021">PGL 42/PŽ</text:p>
            <text:p text:style-name="P2022">KRO-16R</text:p>
            <text:p text:style-name="P2023">PGL43/PŽ</text:p>
            <text:p text:style-name="P2024">1023AE</text:p>
            <text:p text:style-name="P2025">2-192</text:p>
            <text:p text:style-name="P2026">2-193</text:p>
            <text:soft-page-break/>
            <text:p text:style-name="P2027">2-251</text:p>
            <text:p text:style-name="P2028">2-252</text:p>
          </table:table-cell>
          <table:table-cell table:style-name="TableCell2029">
            <text:p text:style-name="P2030">Pagrindas iš minkštos sintetinės medžiagos. Tvirtinamas „Velchro“ juosta. Perforuotas. Tvirtai fiksuoja stuburo kaklinę dalį</text:p>
          </table:table-cell>
        </table:table-row>
        <text:soft-page-break/>
        <table:table-row table:style-name="TableRow2031">
          <table:table-cell table:style-name="TableCell2032">
            <text:p text:style-name="P2033">92.</text:p>
          </table:table-cell>
          <table:table-cell table:style-name="TableCell2034">
            <text:p text:style-name="P2035">Juosmens-kryžkaulio<text:s/>įtvarai</text:p>
          </table:table-cell>
          <table:table-cell table:style-name="TableCell2036">
            <text:p text:style-name="P2037">Fiksuojantis elastinis<text:s/></text:p>
            <text:p text:style-name="P2038">korsetas</text:p>
          </table:table-cell>
          <table:table-cell table:style-name="TableCell2039">
            <text:p text:style-name="P2040">KR0-17</text:p>
          </table:table-cell>
          <table:table-cell table:style-name="TableCell2041">
            <text:p text:style-name="P2042">KR0-17<text:s/></text:p>
            <text:p text:style-name="P2043">KR0-17-1<text:s/></text:p>
            <text:p text:style-name="P2044">KR0-17-2</text:p>
            <text:p text:style-name="P2045">KRO-17OC KR0-18</text:p>
            <text:p text:style-name="P2046">KR0-18 -1</text:p>
            <text:p text:style-name="P2047">KRO-18-2<text:s/></text:p>
            <text:p text:style-name="P2048">KR0-18AE</text:p>
            <text:p text:style-name="P2049">KR0-19<text:s/></text:p>
            <text:p text:style-name="P2050">7110</text:p>
            <text:p text:style-name="P2051">7100</text:p>
            <text:p text:style-name="P2052">SSK 31/PŽ</text:p>
            <text:p text:style-name="P2053">SSK 32/PŽ</text:p>
            <text:p text:style-name="P2054">SSK 33/PŽ</text:p>
            <text:p text:style-name="P2055">SSK 34/PŽ</text:p>
            <text:p text:style-name="P2056">SSK 35/PŽ</text:p>
            <text:p text:style-name="P2057">LT-280/ID</text:p>
            <text:p text:style-name="P2058">BE-240/ID</text:p>
            <text:p text:style-name="P2059">9030AE</text:p>
            <text:p text:style-name="P2060">7130AE<text:s/></text:p>
            <text:p text:style-name="P2061">KR0-17R</text:p>
            <text:p text:style-name="P2062">1-15h</text:p>
          </table:table-cell>
          <table:table-cell table:style-name="TableCell2063">
            <text:p text:style-name="P2064">Pagrindas iš<text:s/>elastinės medžiagos gali būti su kailiu. Tvirtinamas „Velchro“ juosta. Papildomai gali būti dedamos metalinės juostelės, minkštas pelotas. Fiksuoja vidutiniškai</text:p>
          </table:table-cell>
        </table:table-row>
        <table:table-row table:style-name="TableRow2065">
          <table:table-cell table:style-name="TableCell2066">
            <text:p text:style-name="P2067">93.</text:p>
          </table:table-cell>
          <table:table-cell table:style-name="TableCell2068">
            <text:p text:style-name="P2069"/>
          </table:table-cell>
          <table:table-cell table:style-name="TableCell2070">
            <text:p text:style-name="P2071">Fiksuojantis elastinis korsetas su papildomais diržais</text:p>
          </table:table-cell>
          <table:table-cell table:style-name="TableCell2072">
            <text:p text:style-name="P2073">KR0-20</text:p>
          </table:table-cell>
          <table:table-cell table:style-name="TableCell2074">
            <text:p text:style-name="P2075">KR0-20</text:p>
            <text:p text:style-name="P2076">KR0-23</text:p>
            <text:p text:style-name="P2077">SSK 41/PŽ</text:p>
            <text:p text:style-name="P2078">SSK<text:s/>42/PŽ</text:p>
            <text:p text:style-name="P2079">SSK 43PŽ</text:p>
            <text:p text:style-name="P2080">KRO-20OC</text:p>
            <text:p text:style-name="P2081">LT-300/ID</text:p>
            <text:p text:style-name="P2082">LT-310/ID<text:s/></text:p>
            <text:p text:style-name="P2083">LT-320/ID</text:p>
            <text:p text:style-name="P2084">7139AE</text:p>
            <text:p text:style-name="P2085">835/ID</text:p>
            <text:p text:style-name="P2086">FX-211/ID</text:p>
            <text:p text:style-name="P2087">1031AE</text:p>
            <text:p text:style-name="P2088">1069AE<text:s/></text:p>
            <text:p text:style-name="P2089">KR1-20R</text:p>
            <text:p text:style-name="P2090">1-21a</text:p>
            <text:p text:style-name="P2091">1-21d</text:p>
            <text:p text:style-name="P2092">2-205</text:p>
          </table:table-cell>
          <table:table-cell table:style-name="TableCell2093">
            <text:p text:style-name="P2094">Pagrindas iš elastinės medžiagos. Papildomi diržai per juosmenį. Tvirtinamas „Velchro“ juosta. Papildomai gali būti dedamos juostelės.<text:s/>Fiksuoja vidutiniškai</text:p>
          </table:table-cell>
        </table:table-row>
        <table:table-row table:style-name="TableRow2095">
          <table:table-cell table:style-name="TableCell2096">
            <text:p text:style-name="P2097">94</text:p>
          </table:table-cell>
          <table:table-cell table:style-name="TableCell2098">
            <text:p text:style-name="P2099">Krūtinės-juosmens įtvarai</text:p>
          </table:table-cell>
          <table:table-cell table:style-name="TableCell2100">
            <text:p text:style-name="P2101">Fiksuojantis korsetas iš neopreno</text:p>
          </table:table-cell>
          <table:table-cell table:style-name="TableCell2102">
            <text:p text:style-name="P2103">KR0-21</text:p>
          </table:table-cell>
          <table:table-cell table:style-name="TableCell2104">
            <text:p text:style-name="P2105">KR0-21v</text:p>
            <text:p text:style-name="P2106">KRO-21m</text:p>
            <text:p text:style-name="P2107">SSK 51/PŽ</text:p>
            <text:p text:style-name="P2108">KRO-21OC</text:p>
            <text:p text:style-name="P2109">KRO-21R<text:s/></text:p>
            <text:p text:style-name="P2110">1-15g</text:p>
          </table:table-cell>
          <table:table-cell table:style-name="TableCell2111">
            <text:p text:style-name="P2112">Pagrindas iš elastinės medžiagos. Tvirtinamas „Velchro“ juosta. Papildomai gali būti dedamos juostelės. Fiksuoja<text:s/>krūtinės ląstą</text:p>
          </table:table-cell>
        </table:table-row>
        <table:table-row table:style-name="TableRow2113">
          <table:table-cell table:style-name="TableCell2114">
            <text:p text:style-name="P2115">95.</text:p>
          </table:table-cell>
          <table:table-cell table:style-name="TableCell2116">
            <text:p text:style-name="P2117">Kryžkaulio įtvarai</text:p>
          </table:table-cell>
          <table:table-cell table:style-name="TableCell2118">
            <text:p text:style-name="P2119">Dubens srities korsetas</text:p>
          </table:table-cell>
          <table:table-cell table:style-name="TableCell2120">
            <text:p text:style-name="P2121">KR0-22</text:p>
          </table:table-cell>
          <table:table-cell table:style-name="TableCell2122">
            <text:p text:style-name="P2123">KR0-22<text:s/></text:p>
            <text:p text:style-name="P2124">KR0-22AE</text:p>
            <text:p text:style-name="P2125">8122</text:p>
            <text:p text:style-name="P2126">KRO-22R</text:p>
            <text:p text:style-name="P2127">1041AE</text:p>
            <text:p text:style-name="P2128">2-137</text:p>
            <text:p text:style-name="P2129">2-138</text:p>
          </table:table-cell>
          <table:table-cell table:style-name="TableCell2130">
            <text:p text:style-name="P2131">Pagrindas iš elastinės medžiagos. Tvirtinamas „Velchro“ juosta. Iš dalies fiksuoja dubens kaulus ir dubens sritį</text:p>
          </table:table-cell>
        </table:table-row>
      </table:table>
      <text:p text:style-name="P2132"/>
      <text:p text:style-name="P2133"><text:span text:style-name="T2134">VIII</text:span><text:span text:style-name="T2135">.<text:s/></text:span><text:span text:style-name="T2136">KOREGUOJANTYS KORSETAI</text:span></text:p>
      <text:p text:style-name="Normal"/>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96.</text:p>
          </table:table-cell>
          <table:table-cell table:style-name="TableCell2147">
            <text:p text:style-name="P2148">Krūtinės – juosmens įtvarai</text:p>
          </table:table-cell>
          <table:table-cell table:style-name="TableCell2149">
            <text:p text:style-name="P2150">Tekstilinis reklinatorius su kietais „pelotais“<text:s/></text:p>
          </table:table-cell>
          <table:table-cell table:style-name="TableCell2151">
            <text:p text:style-name="P2152">KR1-5</text:p>
          </table:table-cell>
          <table:table-cell table:style-name="TableCell2153">
            <text:p text:style-name="P2154">KR1-5</text:p>
            <text:p text:style-name="P2155">E-240/ID</text:p>
            <text:p text:style-name="P2156">SS21/PŽ</text:p>
            <text:p text:style-name="P2157">SS22/PŽ</text:p>
            <text:p text:style-name="P2158">SS24/PŽ</text:p>
            <text:p text:style-name="P2159">KR1-6</text:p>
            <text:p text:style-name="P2160">KR1-5R</text:p>
            <text:p text:style-name="P2161">KR1-7-2<text:s/></text:p>
            <text:p text:style-name="P2162">KR1-7-3</text:p>
            <text:p text:style-name="P2163">IC-30/ID<text:s/></text:p>
            <text:p text:style-name="P2164">ET-210/ID</text:p>
            <text:p text:style-name="P2165">1-15</text:p>
          </table:table-cell>
          <table:table-cell table:style-name="TableCell2166">
            <text:p text:style-name="P2167">Kieti „pelotai“ tarpusavyje sujungiami tekstiliniais diržais. Fiksuoja ir reklinuoja vidutiniškai</text:p>
          </table:table-cell>
        </table:table-row>
        <table:table-row table:style-name="TableRow2168">
          <table:table-cell table:style-name="TableCell2169">
            <text:p text:style-name="P2170">97.</text:p>
          </table:table-cell>
          <table:table-cell table:style-name="TableCell2171">
            <text:p text:style-name="P2172"/>
          </table:table-cell>
          <table:table-cell table:style-name="TableCell2173">
            <text:p text:style-name="P2174">Korektorius</text:p>
          </table:table-cell>
          <table:table-cell table:style-name="TableCell2175">
            <text:p text:style-name="P2176">KR1-10</text:p>
          </table:table-cell>
          <table:table-cell table:style-name="TableCell2177">
            <text:p text:style-name="P2178">KR1-10</text:p>
            <text:p text:style-name="P2179">2-166</text:p>
          </table:table-cell>
          <table:table-cell table:style-name="TableCell2180">
            <text:p text:style-name="P2181">Plastikinis, su „pelotu“. Tvirtinamas tekstiliniais dirželiais. Gaminys rekomenduojamas naudoti, esant krūtinkaulio ir šonkaulių iškilimams. Gerai koreguoja<text:s/></text:p>
          </table:table-cell>
        </table:table-row>
        <table:table-row table:style-name="TableRow2182">
          <table:table-cell table:style-name="TableCell2183">
            <text:p text:style-name="P2184">98.</text:p>
          </table:table-cell>
          <table:table-cell table:style-name="TableCell2185">
            <text:p text:style-name="P2186"/>
          </table:table-cell>
          <table:table-cell table:style-name="TableCell2187">
            <text:p text:style-name="P2188">Fiksuojantis korsetas su papildomais diržais</text:p>
          </table:table-cell>
          <table:table-cell table:style-name="TableCell2189">
            <text:p text:style-name="P2190">KR1-11</text:p>
          </table:table-cell>
          <table:table-cell table:style-name="TableCell2191">
            <text:p text:style-name="P2192">KR1-11<text:s/></text:p>
            <text:p text:style-name="P2193">KR1-11AE</text:p>
            <text:p text:style-name="P2194">SS 31/PŽ</text:p>
            <text:p text:style-name="P2195">KR1-11OC</text:p>
            <text:p text:style-name="P2196">SCAE</text:p>
            <text:p text:style-name="P2197">KR1-11R</text:p>
            <text:p text:style-name="P2198">2-143</text:p>
          </table:table-cell>
          <table:table-cell table:style-name="TableCell2199">
            <text:p text:style-name="P2200">Pagrindas iš tekstilinės medžiagos, nugaros srityje su metalinėmis juostomis. Tvirtinamas „Velchro“ juosta. Gerai fiksuoja ir reklinuoja<text:s/></text:p>
          </table:table-cell>
        </table:table-row>
        <table:table-row table:style-name="TableRow2201">
          <table:table-cell table:style-name="TableCell2202">
            <text:p text:style-name="P2203">99.</text:p>
          </table:table-cell>
          <table:table-cell table:style-name="TableCell2204">
            <text:p text:style-name="P2205"/>
          </table:table-cell>
          <table:table-cell table:style-name="TableCell2206">
            <text:p text:style-name="P2207">Plastikinis korsetas</text:p>
          </table:table-cell>
          <table:table-cell table:style-name="TableCell2208">
            <text:p text:style-name="P2209">KR1-16</text:p>
          </table:table-cell>
          <table:table-cell table:style-name="TableCell2210">
            <text:p text:style-name="P2211">KR1-16<text:s/></text:p>
            <text:p text:style-name="P2212">KR1-16AE</text:p>
            <text:p text:style-name="P2213">PS 11/PŽ</text:p>
            <text:p text:style-name="P2214">KR1-16OC</text:p>
            <text:p text:style-name="P2215">KR1-16R</text:p>
            <text:p text:style-name="P2216">1-9</text:p>
            <text:p text:style-name="P2217">1-26</text:p>
          </table:table-cell>
          <table:table-cell table:style-name="TableCell2218">
            <text:p text:style-name="P2219">Plastikinis korsetas su „pelotais“. Tvirtinamas „Velchro“ juosta. Koreguoja stuburo iškrypimus</text:p>
          </table:table-cell>
        </table:table-row>
        <table:table-row table:style-name="TableRow2220">
          <table:table-cell table:style-name="TableCell2221">
            <text:p text:style-name="P2222">100.</text:p>
          </table:table-cell>
          <table:table-cell table:style-name="TableCell2223">
            <text:p text:style-name="P2224"/>
          </table:table-cell>
          <table:table-cell table:style-name="TableCell2225">
            <text:p text:style-name="P2226">Fiksuojantis-reklinuojantis korsetas</text:p>
          </table:table-cell>
          <table:table-cell table:style-name="TableCell2227">
            <text:p text:style-name="P2228">KR1-17</text:p>
          </table:table-cell>
          <table:table-cell table:style-name="TableCell2229">
            <text:p text:style-name="P2230">KR1-17R<text:s/></text:p>
            <text:p text:style-name="P2231">KR1-17AE</text:p>
            <text:p text:style-name="P2232">KR1-17OC</text:p>
            <text:p text:style-name="P2233">SS<text:s/>54/PŽ</text:p>
            <text:p text:style-name="P2234">KR1-17</text:p>
            <text:p text:style-name="P2235">1-15f</text:p>
            <text:p text:style-name="P2236">1-21</text:p>
          </table:table-cell>
          <table:table-cell table:style-name="TableCell2237">
            <text:p text:style-name="P2238">Stuburo krūtininės bei viršutinės juosmeninės dalies fiksacija, bei ydingos laikysenos korekcija pasiekiama nugarinės korseto dalies gamybai panaudojant sutvirtinimo detales, metalines juosteles, reklinuojančius diržus</text:p>
          </table:table-cell>
        </table:table-row>
      </table:table>
      <text:p text:style-name="P2239"/>
      <text:p text:style-name="P2240"><text:span text:style-name="T2241">IX</text:span><text:span text:style-name="T2242">.<text:s/></text:span><text:span text:style-name="T2243">KITI GAMINIAI</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101.</text:p>
          </table:table-cell>
          <table:table-cell table:style-name="TableCell2255">
            <text:p text:style-name="P2256">Peties įtvarai<text:s/></text:p>
          </table:table-cell>
          <table:table-cell table:style-name="TableCell2257">
            <text:p text:style-name="P2258">Apdukcinė pagalvėlė</text:p>
          </table:table-cell>
          <table:table-cell table:style-name="TableCell2259">
            <text:p text:style-name="P2260">AP-2</text:p>
          </table:table-cell>
          <table:table-cell table:style-name="TableCell2261">
            <text:p text:style-name="P2262">AP-2<text:s/></text:p>
            <text:p text:style-name="P2263">AP-2AE</text:p>
            <text:p text:style-name="P2264">AP-2OC</text:p>
            <text:p text:style-name="P2265">AP-1R</text:p>
            <text:p text:style-name="P2266">SAP11</text:p>
            <text:p text:style-name="P2267">2-187</text:p>
          </table:table-cell>
          <table:table-cell table:style-name="TableCell2268">
            <text:p text:style-name="P2269">Iš tekstilinės medžiagos su porolonine pagalve, tvirtinimo diržais. Fiksuoja ranką reikiamoje padėtyje<text:s/></text:p>
          </table:table-cell>
        </table:table-row>
        <table:table-row table:style-name="TableRow2270">
          <table:table-cell table:style-name="TableCell2271">
            <text:p text:style-name="P2272">102.</text:p>
          </table:table-cell>
          <table:table-cell table:style-name="TableCell2273">
            <text:p text:style-name="P2274">Išvaržos diržai</text:p>
          </table:table-cell>
          <table:table-cell table:style-name="TableCell2275">
            <text:p text:style-name="P2276">Bandažas kirkšnių išvaržai<text:s/>(vienpusis)</text:p>
          </table:table-cell>
          <table:table-cell table:style-name="TableCell2277">
            <text:p text:style-name="P2278">BB1-1-2</text:p>
          </table:table-cell>
          <table:table-cell table:style-name="TableCell2279">
            <text:p text:style-name="P2280">BB1-1-2<text:s/></text:p>
            <text:p text:style-name="P2281">BB1-AE</text:p>
            <text:p text:style-name="P2282">PP 11/PŽ</text:p>
            <text:p text:style-name="P2283">PP 12/PŽ</text:p>
            <text:p text:style-name="P2284">PP 13/PŽ</text:p>
            <text:p text:style-name="P2285">BB1-1OC</text:p>
            <text:p text:style-name="Normal"><text:span text:style-name="T2286">111/ID</text:span><text:span text:style-name="T2287"><text:s/></text:span></text:p>
            <text:p text:style-name="P2288">112/ID</text:p>
            <text:p text:style-name="P2289">BB1-2R</text:p>
            <text:p text:style-name="P2290">123EQAE</text:p>
            <text:p text:style-name="P2291">BB1-5vienp</text:p>
            <text:p text:style-name="P2292">BB1-6vienp</text:p>
            <text:p text:style-name="P2293">2-147</text:p>
          </table:table-cell>
          <table:table-cell table:style-name="TableCell2294">
            <text:p text:style-name="P2295">Vienpusė spiralė su „pelotais“. Tvirtinamas „Velchro“ dirželiu. Tvirta fiksacija<text:s/></text:p>
          </table:table-cell>
        </table:table-row>
        <table:table-row table:style-name="TableRow2296">
          <table:table-cell table:style-name="TableCell2297">
            <text:p text:style-name="P2298">103.</text:p>
          </table:table-cell>
          <table:table-cell table:style-name="TableCell2299">
            <text:p text:style-name="P2300"/>
          </table:table-cell>
          <table:table-cell table:style-name="TableCell2301">
            <text:p text:style-name="P2302">Bandažas kirkšnių išvaržai (dvipusis)</text:p>
          </table:table-cell>
          <table:table-cell table:style-name="TableCell2303">
            <text:p text:style-name="P2304">BB1-1-3</text:p>
          </table:table-cell>
          <table:table-cell table:style-name="TableCell2305">
            <text:p text:style-name="P2306">BB1-1-3</text:p>
            <text:p text:style-name="P2307">PP21/PŽ</text:p>
            <text:p text:style-name="P2308">PP22/PŽ<text:s/></text:p>
            <text:p text:style-name="P2309">PP23/PŽ<text:s/></text:p>
            <text:p text:style-name="P2310">BB1-1OC</text:p>
            <text:p text:style-name="P2311">110/ID</text:p>
            <text:p text:style-name="P2312">BB1-2OC</text:p>
            <text:p text:style-name="P2313">BB1-5dvip</text:p>
            <text:p text:style-name="P2314">BB1-3R</text:p>
            <text:p text:style-name="P2315">BB1-6dvip</text:p>
            <text:p text:style-name="P2316">2-148</text:p>
          </table:table-cell>
          <table:table-cell table:style-name="TableCell2317">
            <text:p text:style-name="P2318">Dvipusė spiralė su „pelotais’. Tvirtinamas „Velchro“ dirželiu. Tvirta fiksacija<text:s/></text:p>
          </table:table-cell>
        </table:table-row>
        <table:table-row table:style-name="TableRow2319">
          <table:table-cell table:style-name="TableCell2320">
            <text:p text:style-name="P2321">104.</text:p>
          </table:table-cell>
          <table:table-cell table:style-name="TableCell2322">
            <text:p text:style-name="P2323"/>
          </table:table-cell>
          <table:table-cell table:style-name="TableCell2324">
            <text:p text:style-name="P2325">Korsetas protezui pritvirtinti</text:p>
          </table:table-cell>
          <table:table-cell table:style-name="TableCell2326">
            <text:p text:style-name="P2327">BB1-2</text:p>
          </table:table-cell>
          <table:table-cell table:style-name="TableCell2328">
            <text:p text:style-name="P2329">PP31/PŽ</text:p>
            <text:p text:style-name="P2330">BB1-3-2OC</text:p>
            <text:p text:style-name="P2331">BB1-2</text:p>
            <text:p text:style-name="P2332">BB1-3-2</text:p>
            <text:p text:style-name="P2333">2-174</text:p>
          </table:table-cell>
          <table:table-cell table:style-name="TableCell2334">
            <text:p text:style-name="P2335">Tekstilinis su užsegimu sagomis iš šono ir suvarstymu iš nugaros pusės</text:p>
          </table:table-cell>
        </table:table-row>
        <table:table-row table:style-name="TableRow2336">
          <table:table-cell table:style-name="TableCell2337">
            <text:p text:style-name="P2338">105.</text:p>
          </table:table-cell>
          <table:table-cell table:style-name="TableCell2339">
            <text:p text:style-name="P2340">Klubo įtvarai (įskaitant abdukcinius įtvarus)</text:p>
          </table:table-cell>
          <table:table-cell table:style-name="TableCell2341">
            <text:p text:style-name="P2342">Freiko pagalvėlė</text:p>
          </table:table-cell>
          <table:table-cell table:style-name="TableCell2343">
            <text:p text:style-name="P2344">FP-2</text:p>
          </table:table-cell>
          <table:table-cell table:style-name="TableCell2345">
            <text:p text:style-name="P2346">FP-2<text:s/></text:p>
            <text:p text:style-name="P2347">FP-2AE</text:p>
            <text:p text:style-name="P2348">FP-2OC</text:p>
            <text:p text:style-name="P2349">FP-2R</text:p>
            <text:p text:style-name="P2350">SFP 11/PŽ</text:p>
            <text:p text:style-name="P2351">2-105</text:p>
          </table:table-cell>
          <table:table-cell table:style-name="TableCell2352">
            <text:p text:style-name="P2353">Pagrindas iš tekstilinės medžiagos, įdėklas iš kartono arba<text:s/>plastmasės. Tvirtinamas medvilnine juosta</text:p>
          </table:table-cell>
        </table:table-row>
        <table:table-row table:style-name="TableRow2354">
          <table:table-cell table:style-name="TableCell2355">
            <text:p text:style-name="P2356">106.</text:p>
          </table:table-cell>
          <table:table-cell table:style-name="TableCell2357">
            <text:p text:style-name="P2358"/>
          </table:table-cell>
          <table:table-cell table:style-name="TableCell2359">
            <text:p text:style-name="P2360">Krūties liaukos protezas</text:p>
          </table:table-cell>
          <table:table-cell table:style-name="TableCell2361">
            <text:p text:style-name="P2362">KLP-3</text:p>
          </table:table-cell>
          <table:table-cell table:style-name="TableCell2363">
            <text:p text:style-name="P2364">KLP-3</text:p>
            <text:p text:style-name="P2365">97101AE</text:p>
            <text:p text:style-name="P2366">97107AE</text:p>
            <text:p text:style-name="P2367">97111AE</text:p>
            <text:p text:style-name="P2368">97112AE</text:p>
            <text:p text:style-name="P2369">97113AE</text:p>
            <text:p text:style-name="P2370">97114AE</text:p>
            <text:p text:style-name="P2371">97118AE</text:p>
            <text:p text:style-name="P2372">644</text:p>
            <text:p text:style-name="P2373">511</text:p>
            <text:p text:style-name="P2374">633</text:p>
            <text:p text:style-name="P2375">911</text:p>
            <text:p text:style-name="P2376">811</text:p>
            <text:p text:style-name="P2377">810</text:p>
            <text:p text:style-name="P2378">722</text:p>
            <text:p text:style-name="P2379">733</text:p>
            <text:p text:style-name="P2380">966</text:p>
            <text:p text:style-name="P2381">933</text:p>
            <text:p text:style-name="P2382">955</text:p>
            <text:p text:style-name="P2383">988</text:p>
            <text:p text:style-name="P2384">977</text:p>
            <text:p text:style-name="P2385">9461/ID<text:s/></text:p>
            <text:p text:style-name="P2386">Guostė</text:p>
            <text:p text:style-name="P2387">259</text:p>
            <text:p text:style-name="P2388">271</text:p>
            <text:p text:style-name="P2389">275</text:p>
            <text:p text:style-name="P2390">276</text:p>
            <text:p text:style-name="P2391">277</text:p>
            <text:p text:style-name="P2392">278</text:p>
            <text:p text:style-name="P2393">303</text:p>
            <text:p text:style-name="P2394">304</text:p>
            <text:p text:style-name="P2395">307</text:p>
            <text:p text:style-name="P2396">333</text:p>
            <text:p text:style-name="P2397">344</text:p>
            <text:p text:style-name="P2398">354</text:p>
            <text:p text:style-name="P2399">355</text:p>
            <text:p text:style-name="P2400">362</text:p>
            <text:p text:style-name="P2401">366</text:p>
            <text:p text:style-name="P2402">PKLP11/PŽ</text:p>
            <text:p text:style-name="P2403">1-51</text:p>
          </table:table-cell>
          <table:table-cell table:style-name="TableCell2404">
            <text:p text:style-name="P2405">Dirbtinė krūties liauka su medvilniniu liemenuku</text:p>
          </table:table-cell>
        </table:table-row>
        <table:table-row table:style-name="TableRow2406">
          <table:table-cell table:style-name="TableCell2407">
            <text:p text:style-name="P2408">107.</text:p>
          </table:table-cell>
          <table:table-cell table:style-name="TableCell2409">
            <text:p text:style-name="P2410">Išvaržos juostos</text:p>
          </table:table-cell>
          <table:table-cell table:style-name="TableCell2411">
            <text:p text:style-name="P2412">Korsetas-bandažas pilvo dalies pakėlimui</text:p>
          </table:table-cell>
          <table:table-cell table:style-name="TableCell2413">
            <text:p text:style-name="P2414">KVP-5</text:p>
          </table:table-cell>
          <table:table-cell table:style-name="TableCell2415">
            <text:p text:style-name="P2416">KVP-5<text:s/></text:p>
            <text:p text:style-name="P2417">KVP-5AE<text:s/></text:p>
            <text:p text:style-name="P2418">A-130</text:p>
            <text:p text:style-name="P2419">SKVP 12/PŽ</text:p>
            <text:p text:style-name="P2420">SKVP 13/PŽ</text:p>
            <text:p text:style-name="P2421">SKVP 14/PŽ</text:p>
            <text:p text:style-name="P2422">KVP-7OC</text:p>
            <text:p text:style-name="P2423">KVP-5R</text:p>
            <text:p text:style-name="P2424">KIP-2</text:p>
            <text:p text:style-name="P2425">O-104/ID</text:p>
            <text:p text:style-name="P2426">2-149</text:p>
            <text:p text:style-name="P2427">2-266</text:p>
          </table:table-cell>
          <table:table-cell table:style-name="TableCell2428">
            <text:p text:style-name="P2429">Tekstilinis. Su metalinėmis juostelėmis. Su papildomomis gumomis. Vidurių prilaikymas, bambos, baltosios pilvo linijos, pooperacinių išvaržų prispaudimas pasiekiamas modeliuojant bandažą standžiai priglundanti prie kūno. Gamybai panaudojamas tekstilinis audinys, tekstilinės sutvirtinimo detalės, metalinės juostelės, pelotas, elastiniai diržai, priklausomai nuo susirgimų<text:s/></text:p>
          </table:table-cell>
        </table:table-row>
        <table:table-row table:style-name="TableRow2430">
          <table:table-cell table:style-name="TableCell2431">
            <text:p text:style-name="P2432">108.</text:p>
          </table:table-cell>
          <table:table-cell table:style-name="TableCell2433">
            <text:p text:style-name="P2434">Čiurnos-pėdos įtvarai</text:p>
          </table:table-cell>
          <table:table-cell table:style-name="TableCell2435">
            <text:p text:style-name="P2436">Derotacinis batas</text:p>
          </table:table-cell>
          <table:table-cell table:style-name="TableCell2437">
            <text:p text:style-name="P2438">DE-3</text:p>
          </table:table-cell>
          <table:table-cell table:style-name="TableCell2439">
            <text:p text:style-name="P2440">DE-3<text:s/></text:p>
            <text:p text:style-name="P2441">DE-3AE</text:p>
            <text:p text:style-name="P2442">DE-3OC</text:p>
            <text:p text:style-name="P2443">PDE 11/PŽ</text:p>
            <text:p text:style-name="P2444">1-52</text:p>
          </table:table-cell>
          <table:table-cell table:style-name="TableCell2445">
            <text:p text:style-name="P2446">Karkasas iš plastiko arba diuraliumininės skardos.<text:s/>Tvirtinamas odiniais dirželiais. Koreguoja kojos ašį po kojos kaulų lūžimo</text:p>
          </table:table-cell>
        </table:table-row>
        <table:table-row table:style-name="TableRow2447">
          <table:table-cell table:style-name="TableCell2448">
            <text:p text:style-name="P2449">109.</text:p>
          </table:table-cell>
          <table:table-cell table:style-name="TableCell2450">
            <text:p text:style-name="P2451">Galvos apsauginės priemonės<text:s/></text:p>
          </table:table-cell>
          <table:table-cell table:style-name="TableCell2452">
            <text:p text:style-name="P2453">Apsauginis šalmas galvai</text:p>
          </table:table-cell>
          <table:table-cell table:style-name="TableCell2454">
            <text:p text:style-name="P2455">ŠG-2</text:p>
          </table:table-cell>
          <table:table-cell table:style-name="TableCell2456">
            <text:p text:style-name="P2457">ŠG-2</text:p>
            <text:p text:style-name="P2458">ŠG-2OC</text:p>
            <text:p text:style-name="P2459">PGA 11/PŽ</text:p>
            <text:p text:style-name="P2460">PGA 12/PŽ</text:p>
            <text:p text:style-name="P2461">PGA 21/PŽ</text:p>
            <text:p text:style-name="P2462">2-184</text:p>
          </table:table-cell>
          <table:table-cell table:style-name="TableCell2463">
            <text:p text:style-name="P2464">Sluoksniuoto plastiko arba žematemperatūrio plastiko, arba minkštos<text:s/>amortizuojančios medžiagos. Apsaugo galvą nuo smūgių</text:p>
          </table:table-cell>
        </table:table-row>
        <table:table-row table:style-name="TableRow2465">
          <table:table-cell table:style-name="TableCell2466">
            <text:p text:style-name="P2467">110.</text:p>
          </table:table-cell>
          <table:table-cell table:style-name="TableCell2468">
            <text:p text:style-name="P2469">Pėdos įtvarai</text:p>
          </table:table-cell>
          <table:table-cell table:style-name="TableCell2470">
            <text:p text:style-name="P2471">Gydomieji avalynės įdėklai</text:p>
          </table:table-cell>
          <table:table-cell table:style-name="TableCell2472">
            <text:p text:style-name="P2473">GS-2</text:p>
          </table:table-cell>
          <table:table-cell table:style-name="TableCell2474">
            <text:p text:style-name="P2475">GS-2<text:s/></text:p>
            <text:p text:style-name="P2476">GS-2AE</text:p>
            <text:p text:style-name="P2477">GS2-1</text:p>
            <text:p text:style-name="P2478">92300SAE</text:p>
            <text:p text:style-name="P2479">92340AE</text:p>
            <text:p text:style-name="P2480">92310SAE</text:p>
            <text:p text:style-name="P2481">DS11/PŽ</text:p>
            <text:p text:style-name="P2482">1-7</text:p>
          </table:table-cell>
          <table:table-cell table:style-name="TableCell2483">
            <text:p text:style-name="P2484">Su sukietintu vidiniu kraštu, esant išilginei plokščiapėdystei, čiurnos sąnario vidinės pusės<text:s/>raiščių laisvumui, taip pat šleivapėdystei. Avalynės įdėklai gaminami iš natūralios odos pagrindu</text:p>
          </table:table-cell>
        </table:table-row>
        <table:table-row table:style-name="TableRow2485">
          <table:table-cell table:style-name="TableCell2486">
            <text:p text:style-name="P2487">111.</text:p>
          </table:table-cell>
          <table:table-cell table:style-name="TableCell2488">
            <text:p text:style-name="P2489"/>
          </table:table-cell>
          <table:table-cell table:style-name="TableCell2490">
            <text:p text:style-name="P2491">Gydomieji avalynės įdėklai</text:p>
          </table:table-cell>
          <table:table-cell table:style-name="TableCell2492">
            <text:p text:style-name="P2493">GS-3</text:p>
          </table:table-cell>
          <table:table-cell table:style-name="TableCell2494">
            <text:p text:style-name="P2495">GS-3</text:p>
            <text:p text:style-name="P2496">GS-1<text:s/></text:p>
            <text:p text:style-name="P2497">GS-1AE<text:s/></text:p>
            <text:p text:style-name="P2498">GS-3AE</text:p>
            <text:p text:style-name="P2499">GS-9<text:s/></text:p>
            <text:p text:style-name="P2500">2510</text:p>
            <text:p text:style-name="P2501">2511</text:p>
            <text:p text:style-name="P2502">92237AE</text:p>
            <text:p text:style-name="P2503">92238AE</text:p>
            <text:p text:style-name="P2504">95520AE</text:p>
            <text:p text:style-name="P2505">92200AE</text:p>
            <text:p text:style-name="P2506">92220AE</text:p>
            <text:p text:style-name="P2507">92260AE</text:p>
            <text:p text:style-name="P2508">92275AE</text:p>
            <text:p text:style-name="P2509">GS-3OC</text:p>
            <text:p text:style-name="P2510">DS 21/PŽ</text:p>
            <text:p text:style-name="P2511">DS<text:s/>22/PŽ</text:p>
            <text:p text:style-name="P2512">DS 23/PŽ</text:p>
            <text:p text:style-name="P2513">DS 24/PŽ</text:p>
            <text:p text:style-name="P2514">DS 25/PŽ</text:p>
            <text:p text:style-name="P2515">1-5</text:p>
            <text:p text:style-name="P2516">1-6</text:p>
          </table:table-cell>
          <table:table-cell table:style-name="TableCell2517">
            <text:p text:style-name="P2518">Esant išilginei ir skersinei pėdos plokščiapėdystei, šleivapadystei, „inksto“ formos pėdai, kojos sutrumpėjimui iki 3 cm. Gaminami iš natūralios odos arba iš silikono</text:p>
          </table:table-cell>
        </table:table-row>
        <table:table-row table:style-name="TableRow2519">
          <table:table-cell table:style-name="TableCell2520">
            <text:p text:style-name="P2521">112.</text:p>
          </table:table-cell>
          <table:table-cell table:style-name="TableCell2522">
            <text:p text:style-name="P2523"/>
          </table:table-cell>
          <table:table-cell table:style-name="TableCell2524">
            <text:p text:style-name="P2525">Gydomieji avalynės įdėklai</text:p>
          </table:table-cell>
          <table:table-cell table:style-name="TableCell2526">
            <text:p text:style-name="P2527">GS-4</text:p>
          </table:table-cell>
          <table:table-cell table:style-name="TableCell2528">
            <text:p text:style-name="P2529">GS-4<text:s/></text:p>
            <text:p text:style-name="P2530">GS-4AE</text:p>
            <text:p text:style-name="P2531">92530AE</text:p>
            <text:p text:style-name="P2532">92550AE</text:p>
            <text:p text:style-name="P2533">GS-4OC</text:p>
            <text:p text:style-name="P2534">DS-41/PŽ</text:p>
            <text:p text:style-name="P2535">DS-31/PŽ FBĮ1-I/ID</text:p>
            <text:p text:style-name="P2536">1-8</text:p>
            <text:p text:style-name="P2537">1-20</text:p>
            <text:p text:style-name="P2538">1-20a</text:p>
          </table:table-cell>
          <table:table-cell table:style-name="TableCell2539">
            <text:p text:style-name="P2540">Esant sudėtingai pėdos deformacijai</text:p>
          </table:table-cell>
        </table:table-row>
        <table:table-row table:style-name="TableRow2541">
          <table:table-cell table:style-name="TableCell2542">
            <text:p text:style-name="P2543">113.</text:p>
          </table:table-cell>
          <table:table-cell table:style-name="TableCell2544">
            <text:p text:style-name="P2545"/>
          </table:table-cell>
          <table:table-cell table:style-name="TableCell2546">
            <text:p text:style-name="P2547">Gydomieji avalynės įdėklai</text:p>
          </table:table-cell>
          <table:table-cell table:style-name="TableCell2548">
            <text:p text:style-name="P2549">GS-5</text:p>
          </table:table-cell>
          <table:table-cell table:style-name="TableCell2550">
            <text:p text:style-name="P2551">GS-5<text:s/></text:p>
            <text:p text:style-name="P2552">GS-6</text:p>
            <text:p text:style-name="P2553">GS7-1</text:p>
            <text:p text:style-name="P2554">GS7-2</text:p>
            <text:p text:style-name="P2555">92250AE</text:p>
            <text:p text:style-name="P2556">92255AE</text:p>
            <text:p text:style-name="P2557">GS-5OC 4076/ID 15501/ID 4050/ID 4000/ID 2215/ID 5221/ID</text:p>
            <text:p text:style-name="P2558">1-17</text:p>
          </table:table-cell>
          <table:table-cell table:style-name="TableCell2559">
            <text:p text:style-name="P2560">Reumatikams iš minkštų sintetinių medžiagų</text:p>
          </table:table-cell>
        </table:table-row>
        <table:table-row table:style-name="TableRow2561">
          <table:table-cell table:style-name="TableCell2562">
            <text:p text:style-name="P2563">114.</text:p>
          </table:table-cell>
          <table:table-cell table:style-name="TableCell2564">
            <text:p text:style-name="P2565"/>
          </table:table-cell>
          <table:table-cell table:style-name="TableCell2566">
            <text:p text:style-name="P2567">Gydomieji avalynės įdėklai<text:s/></text:p>
          </table:table-cell>
          <table:table-cell table:style-name="TableCell2568">
            <text:p text:style-name="P2569">GS-8</text:p>
          </table:table-cell>
          <table:table-cell table:style-name="TableCell2570">
            <text:p text:style-name="P2571">GS-8<text:s/></text:p>
            <text:p text:style-name="P2572">GS-8AE</text:p>
            <text:p text:style-name="P2573">GS-10</text:p>
            <text:p text:style-name="P2574">92411AE</text:p>
            <text:p text:style-name="P2575">GS-8OC</text:p>
            <text:p text:style-name="P2576">BMS1AE<text:s/></text:p>
            <text:p text:style-name="P2577">FBĮ2-I/ID</text:p>
            <text:p text:style-name="P2578">1-4</text:p>
          </table:table-cell>
          <table:table-cell table:style-name="TableCell2579">
            <text:p text:style-name="P2580">Diabetikams (ir ne tik jiems), gaminami iš sintetinių medžiagų, panaudojant gipsinius pėdos modelius<text:s/></text:p>
          </table:table-cell>
        </table:table-row>
        <table:table-row table:style-name="TableRow2581">
          <table:table-cell table:style-name="TableCell2582">
            <text:p text:style-name="P2583">115.</text:p>
          </table:table-cell>
          <table:table-cell table:style-name="TableCell2584">
            <text:p text:style-name="P2585"/>
          </table:table-cell>
          <table:table-cell table:style-name="TableCell2586">
            <text:p text:style-name="P2587">Gydomieji avalynės įdėklai</text:p>
          </table:table-cell>
          <table:table-cell table:style-name="TableCell2588">
            <text:p text:style-name="P2589">PL-15</text:p>
          </table:table-cell>
          <table:table-cell table:style-name="TableCell2590">
            <text:p text:style-name="P2591">PL-15<text:s/></text:p>
            <text:p text:style-name="P2592">PL-15AE</text:p>
          </table:table-cell>
          <table:table-cell table:style-name="TableCell2593">
            <text:p text:style-name="P2594">Diabetikams ir minkštų medžiagų<text:s/></text:p>
          </table:table-cell>
        </table:table-row>
        <table:table-row table:style-name="TableRow2595">
          <table:table-cell table:style-name="TableCell2596">
            <text:p text:style-name="P2597">116.</text:p>
          </table:table-cell>
          <table:table-cell table:style-name="TableCell2598">
            <text:p text:style-name="P2599"/>
          </table:table-cell>
          <table:table-cell table:style-name="TableCell2600">
            <text:p text:style-name="P2601">Liemenukas</text:p>
          </table:table-cell>
          <table:table-cell table:style-name="TableCell2602">
            <text:p text:style-name="P2603">L-3</text:p>
          </table:table-cell>
          <table:table-cell table:style-name="TableCell2604">
            <text:p text:style-name="P2605">L-3</text:p>
            <text:p text:style-name="P2606">2-150</text:p>
          </table:table-cell>
          <table:table-cell table:style-name="TableCell2607">
            <text:p text:style-name="P2608">Medivilninis liemenukas dirbtinei krūties liaukai</text:p>
          </table:table-cell>
        </table:table-row>
        <table:table-row table:style-name="TableRow2609">
          <table:table-cell table:style-name="TableCell2610">
            <text:p text:style-name="P2611">117.</text:p>
          </table:table-cell>
          <table:table-cell table:style-name="TableCell2612">
            <text:p text:style-name="P2613"/>
          </table:table-cell>
          <table:table-cell table:style-name="TableCell2614">
            <text:p text:style-name="P2615">Ponudegiminės kelnės,<text:s/></text:p>
            <text:p text:style-name="P2616">skirtos ponudegiminiams randams gydyti</text:p>
          </table:table-cell>
          <table:table-cell table:style-name="TableCell2617">
            <text:p text:style-name="P2618">PK</text:p>
          </table:table-cell>
          <table:table-cell table:style-name="TableCell2619">
            <text:p text:style-name="P2620">PK<text:s/></text:p>
            <text:p text:style-name="P2621">PKAE</text:p>
            <text:p text:style-name="P2622">PK-OC</text:p>
            <text:p text:style-name="P2623">3420/ID</text:p>
            <text:p text:style-name="P2624">2-211</text:p>
          </table:table-cell>
          <table:table-cell table:style-name="TableCell2625">
            <text:p text:style-name="P2626">Iš specialios elastinės medžiagos, užsegimas „Velchro“ juosta arba užtrauktuku</text:p>
          </table:table-cell>
        </table:table-row>
        <table:table-row table:style-name="TableRow2627">
          <table:table-cell table:style-name="TableCell2628">
            <text:p text:style-name="P2629">118.</text:p>
          </table:table-cell>
          <table:table-cell table:style-name="TableCell2630">
            <text:p text:style-name="P2631"/>
          </table:table-cell>
          <table:table-cell table:style-name="TableCell2632">
            <text:p text:style-name="P2633">Ponudegiminiai marškiniai, skirti ponudegiminiams randams gydyti</text:p>
          </table:table-cell>
          <table:table-cell table:style-name="TableCell2634">
            <text:p text:style-name="P2635">PM</text:p>
          </table:table-cell>
          <table:table-cell table:style-name="TableCell2636">
            <text:p text:style-name="P2637">PM</text:p>
            <text:p text:style-name="P2638">3424/ID</text:p>
            <text:p text:style-name="P2639">PM-OC</text:p>
            <text:p text:style-name="P2640">2-198</text:p>
          </table:table-cell>
          <table:table-cell table:style-name="TableCell2641">
            <text:p text:style-name="P2642">Iš specialios elastinės medžiagos. Užsegama „Velchro“ juosta arba<text:s/>užtrauktuku</text:p>
          </table:table-cell>
        </table:table-row>
        <table:table-row table:style-name="TableRow2643">
          <table:table-cell table:style-name="TableCell2644">
            <text:p text:style-name="P2645">119.</text:p>
          </table:table-cell>
          <table:table-cell table:style-name="TableCell2646">
            <text:p text:style-name="P2647"/>
          </table:table-cell>
          <table:table-cell table:style-name="TableCell2648">
            <text:p text:style-name="P2649">Ponudegiminė rankovė, skirta ponudegiminiams randams gydyti</text:p>
          </table:table-cell>
          <table:table-cell table:style-name="TableCell2650">
            <text:p text:style-name="P2651">PR</text:p>
          </table:table-cell>
          <table:table-cell table:style-name="TableCell2652">
            <text:p text:style-name="P2653">PR<text:s/></text:p>
            <text:p text:style-name="P2654">PRAE</text:p>
            <text:p text:style-name="P2655">PP</text:p>
            <text:p text:style-name="P2656">PR-OC</text:p>
            <text:p text:style-name="P2657">3425/ID</text:p>
            <text:p text:style-name="P2658">2-213</text:p>
          </table:table-cell>
          <table:table-cell table:style-name="TableCell2659">
            <text:p text:style-name="P2660">Iš specialios elastinės medžiagos. Užsegama „Velchro“ juosta arba užtrauktuku</text:p>
          </table:table-cell>
        </table:table-row>
        <table:table-row table:style-name="TableRow2661">
          <table:table-cell table:style-name="TableCell2662">
            <text:p text:style-name="P2663">120.</text:p>
          </table:table-cell>
          <table:table-cell table:style-name="TableCell2664">
            <text:p text:style-name="P2665"/>
          </table:table-cell>
          <table:table-cell table:style-name="TableCell2666">
            <text:p text:style-name="P2667">Ponudegiminė kaukė veidui, skirta ponudegiminiams<text:s/>randams gydyti</text:p>
          </table:table-cell>
          <table:table-cell table:style-name="TableCell2668">
            <text:p text:style-name="P2669">PV</text:p>
          </table:table-cell>
          <table:table-cell table:style-name="TableCell2670">
            <text:p text:style-name="P2671">PV</text:p>
            <text:p text:style-name="P2672">3402/ID</text:p>
            <text:p text:style-name="P2673">2-210</text:p>
          </table:table-cell>
          <table:table-cell table:style-name="TableCell2674">
            <text:p text:style-name="P2675">Iš specialios elastinės medžiagos. Užsegama „Velchro“ juosta arba užtrauktuku</text:p>
          </table:table-cell>
        </table:table-row>
        <table:table-row table:style-name="TableRow2676">
          <table:table-cell table:style-name="TableCell2677">
            <text:p text:style-name="P2678">121.</text:p>
          </table:table-cell>
          <table:table-cell table:style-name="TableCell2679">
            <text:p text:style-name="P2680"/>
          </table:table-cell>
          <table:table-cell table:style-name="TableCell2681">
            <text:p text:style-name="P2682">Ponudegiminis viso kūno kostiumas, skirtas ponudegiminiams randams gydyti</text:p>
          </table:table-cell>
          <table:table-cell table:style-name="TableCell2683">
            <text:p text:style-name="P2684">PVK</text:p>
          </table:table-cell>
          <table:table-cell table:style-name="TableCell2685">
            <text:p text:style-name="P2686">PVK</text:p>
            <text:p text:style-name="P2687">PVK-OC PVKAE</text:p>
            <text:p text:style-name="P2688">2-212</text:p>
          </table:table-cell>
          <table:table-cell table:style-name="TableCell2689">
            <text:p text:style-name="P2690">Iš specialios elastinės medžiagos.<text:s/>Užsegama „Velchro“ juosta arba užtrauktuku</text:p>
          </table:table-cell>
        </table:table-row>
      </table:table>
      <text:p text:style-name="P2691"/>
      <text:p text:style-name="P2692"><text:span text:style-name="T2693">X</text:span><text:span text:style-name="T2694">.<text:s/></text:span><text:span text:style-name="T2695">ORTOPEDINĖ AVALYNĖ</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122.</text:p>
          </table:table-cell>
          <table:table-cell table:style-name="TableCell2707">
            <text:p text:style-name="P2708">Ortopedinė avalynė</text:p>
          </table:table-cell>
          <table:table-cell table:style-name="TableCell2709">
            <text:p text:style-name="P2710">Basutė</text:p>
            <text:p text:style-name="P2711">Pusbatis</text:p>
            <text:p text:style-name="P2712">Batukas</text:p>
            <text:p text:style-name="P2713">Aulinukas</text:p>
          </table:table-cell>
          <table:table-cell table:style-name="TableCell2714">
            <text:p text:style-name="P2715">AD2-1</text:p>
          </table:table-cell>
          <table:table-cell table:style-name="TableCell2716">
            <text:p text:style-name="P2717">AD2-1-1<text:s/></text:p>
            <text:p text:style-name="P2718">AD2-1-1AE</text:p>
            <text:p text:style-name="P2719">1-37</text:p>
            <text:p text:style-name="P2720">AD2-1-1OC</text:p>
          </table:table-cell>
          <table:table-cell table:style-name="TableCell2721">
            <text:p text:style-name="P2722">Ant aparato suaugusiems (Nr. 22,5-30,5), esant mažai pėdos deformacijai. Avalynė ant<text:s/>aparato su metaline plokštele arba „sandaletu“</text:p>
          </table:table-cell>
        </table:table-row>
        <table:table-row table:style-name="TableRow2723">
          <table:table-cell table:style-name="TableCell2724">
            <text:p text:style-name="P2725">123.</text:p>
          </table:table-cell>
          <table:table-cell table:style-name="TableCell2726">
            <text:p text:style-name="P2727"/>
          </table:table-cell>
          <table:table-cell table:style-name="TableCell2728">
            <text:p text:style-name="P2729">Basutė</text:p>
            <text:p text:style-name="P2730">Pusbatis</text:p>
            <text:p text:style-name="P2731">Batukas</text:p>
            <text:p text:style-name="P2732">Aulinukas</text:p>
          </table:table-cell>
          <table:table-cell table:style-name="TableCell2733">
            <text:p text:style-name="P2734">AD2-1</text:p>
          </table:table-cell>
          <table:table-cell table:style-name="TableCell2735">
            <text:p text:style-name="P2736">AD2-1-2<text:s/></text:p>
            <text:p text:style-name="P2737">AD2-1-2AE</text:p>
          </table:table-cell>
          <table:table-cell table:style-name="TableCell2738">
            <text:p text:style-name="P2739">Ant aparato suaugusiems (Nr. 22,5-30,5), esant didelei pėdos deformacijai. Avalynė ant aparato su „sandaletu“, esant kojos sutrumpėjimui, kai<text:s/>reikalinga kieta noselė, mūsų gamybos plokštelė, kai atliekama avalynėje pėdos ilgio kompensacija kamščio pagalba esant didelėms kojos pėdos apimčių reikšmėms</text:p>
          </table:table-cell>
        </table:table-row>
        <table:table-row table:style-name="TableRow2740">
          <table:table-cell table:style-name="TableCell2741">
            <text:p text:style-name="P2742">124.</text:p>
          </table:table-cell>
          <table:table-cell table:style-name="TableCell2743">
            <text:p text:style-name="P2744"/>
          </table:table-cell>
          <table:table-cell table:style-name="TableCell2745">
            <text:p text:style-name="P2746">Batukas</text:p>
          </table:table-cell>
          <table:table-cell table:style-name="TableCell2747">
            <text:p text:style-name="P2748">AD2-2</text:p>
          </table:table-cell>
          <table:table-cell table:style-name="TableCell2749">
            <text:p text:style-name="P2750">AD2-2-1</text:p>
            <text:p text:style-name="P2751">AAD 22/PŽ</text:p>
            <text:p text:style-name="P2752">1-10b</text:p>
          </table:table-cell>
          <table:table-cell table:style-name="TableCell2753">
            <text:p text:style-name="P2754">Avalynė vaikams (Nr. 11,5-22), esant mažai pėdos deformacijai. Avalynė ant aparato su metaline plokštele ar „sandaletu“</text:p>
          </table:table-cell>
        </table:table-row>
        <table:table-row table:style-name="TableRow2755">
          <table:table-cell table:style-name="TableCell2756">
            <text:p text:style-name="P2757">125.</text:p>
          </table:table-cell>
          <table:table-cell table:style-name="TableCell2758">
            <text:p text:style-name="P2759"/>
          </table:table-cell>
          <table:table-cell table:style-name="TableCell2760">
            <text:p text:style-name="P2761">Batukas</text:p>
          </table:table-cell>
          <table:table-cell table:style-name="TableCell2762">
            <text:p text:style-name="P2763">AD2-2</text:p>
          </table:table-cell>
          <table:table-cell table:style-name="TableCell2764">
            <text:p text:style-name="P2765">AD2-2-2</text:p>
            <text:p text:style-name="P2766">AD2-2-AE</text:p>
          </table:table-cell>
          <table:table-cell table:style-name="TableCell2767">
            <text:p text:style-name="P2768">Ant aparato vaikams (Nr. 11,5-22), esant didelei pėdos deformacijai. Avalynė ant aparato su „sandaletu“ esant kojos sutrumpėjimui, kai reikalinga<text:s/>kieta noselė, mūsų gamybos plokštelė, kai atliekama avalynėje pėdos ilgio kompensacija kamščio pagalba esant didelėms kojos pėdos apimčių reikšmėms.</text:p>
          </table:table-cell>
        </table:table-row>
        <table:table-row table:style-name="TableRow2769">
          <table:table-cell table:style-name="TableCell2770">
            <text:p text:style-name="P2771">126.</text:p>
          </table:table-cell>
          <table:table-cell table:style-name="TableCell2772">
            <text:p text:style-name="P2773"/>
          </table:table-cell>
          <table:table-cell table:style-name="TableCell2774">
            <text:p text:style-name="P2775">Basutė</text:p>
            <text:p text:style-name="P2776">Pusbatis</text:p>
            <text:p text:style-name="P2777">Batukas</text:p>
            <text:p text:style-name="P2778">Aulinukas</text:p>
          </table:table-cell>
          <table:table-cell table:style-name="TableCell2779">
            <text:p text:style-name="P2780">AD3-1</text:p>
          </table:table-cell>
          <table:table-cell table:style-name="TableCell2781">
            <text:p text:style-name="P2782">AD3-1-1</text:p>
            <text:p text:style-name="P2783">AAD312/PŽ AD3-1-1AE</text:p>
          </table:table-cell>
          <table:table-cell table:style-name="TableCell2784">
            <text:p text:style-name="P2785">Avalynė suaugusiems (Nr.<text:s/>22,5-30,5), sutrumpėjusiai kojai nuo 1,0 iki 3,0 cm, su vienu ar keliais požymiais: supinatoriumi nuo 1,4 iki 2,0 cm; supinatoriumi 1,4-2,0 cm; pronatoriumi nuo 0,8 iki 1,8 cm; praplatėjusiai arba siaurai pėdai</text:p>
          </table:table-cell>
        </table:table-row>
        <table:table-row table:style-name="TableRow2786">
          <table:table-cell table:style-name="TableCell2787">
            <text:p text:style-name="P2788">127.</text:p>
          </table:table-cell>
          <table:table-cell table:style-name="TableCell2789">
            <text:p text:style-name="P2790"/>
          </table:table-cell>
          <table:table-cell table:style-name="TableCell2791">
            <text:p text:style-name="P2792">Basutė</text:p>
            <text:p text:style-name="P2793">Pusbatis</text:p>
            <text:p text:style-name="P2794">Batukas</text:p>
            <text:p text:style-name="P2795">Aulinukas</text:p>
          </table:table-cell>
          <table:table-cell table:style-name="TableCell2796">
            <text:p text:style-name="P2797">AD3-1-2</text:p>
          </table:table-cell>
          <table:table-cell table:style-name="TableCell2798">
            <text:p text:style-name="P2799">AD3-1-2<text:s/></text:p>
            <text:p text:style-name="P2800">AD3-1-2AE</text:p>
          </table:table-cell>
          <table:table-cell table:style-name="TableCell2801">
            <text:p text:style-name="P2802">Avalynė suaugusiems (Nr. 22,5-30,5), sutrumpėjusiai kojai nuo 1.0-3,0 cm, su vienu ar keliais požymiais: esant stambiai pėdai; esant supinatoriui aukštesniam kaip 2 cm; pronatoriui aukštesniam kaip 1,8 cm; sukietintas šonelis ir<text:s/>I-o piršto atvedėjais esant plaktukiniams pirštams, ne aukštesniems kaip 2-2,5 cm</text:p>
          </table:table-cell>
        </table:table-row>
        <table:table-row table:style-name="TableRow2803">
          <table:table-cell table:style-name="TableCell2804">
            <text:p text:style-name="P2805">128.</text:p>
          </table:table-cell>
          <table:table-cell table:style-name="TableCell2806">
            <text:p text:style-name="P2807"/>
          </table:table-cell>
          <table:table-cell table:style-name="TableCell2808">
            <text:p text:style-name="P2809">Basutė</text:p>
            <text:p text:style-name="P2810">Pusbatis</text:p>
            <text:p text:style-name="P2811">Batukas</text:p>
            <text:p text:style-name="P2812">Aulinukas</text:p>
          </table:table-cell>
          <table:table-cell table:style-name="TableCell2813">
            <text:p text:style-name="P2814">AD3-1</text:p>
          </table:table-cell>
          <table:table-cell table:style-name="TableCell2815">
            <text:p text:style-name="P2816">AD3-1-3</text:p>
            <text:p text:style-name="P2817">AAD314/PŽ AD3-1-3AE</text:p>
            <text:p text:style-name="P2818">1-36</text:p>
            <text:p text:style-name="P2819">1-36a</text:p>
            <text:p text:style-name="P2820">1-36d</text:p>
          </table:table-cell>
          <table:table-cell table:style-name="TableCell2821">
            <text:p text:style-name="P2822">Avalynė suaugusiems (Nr. 22,5-30,5) sutrumpėjusiai kojai nuo 1,0 iki 3,0 cm su<text:s/>vienu ar keliais požymiais:</text:p>
            <text:p text:style-name="P2823">plaktukiniams pirštams, aukštesniems kaip 2,5-3 cm kai yra nuospaudos; gumbai; dalinė fiksacija; supinatorius aukštesnis kaip 2,0 cm; pronatorius 1,8 cm</text:p>
          </table:table-cell>
        </table:table-row>
        <table:table-row table:style-name="TableRow2824">
          <table:table-cell table:style-name="TableCell2825">
            <text:p text:style-name="P2826">129.</text:p>
          </table:table-cell>
          <table:table-cell table:style-name="TableCell2827">
            <text:p text:style-name="P2828"/>
          </table:table-cell>
          <table:table-cell table:style-name="TableCell2829">
            <text:p text:style-name="P2830">Basutė</text:p>
            <text:p text:style-name="P2831">Pusbatis</text:p>
            <text:p text:style-name="P2832">Batukas</text:p>
            <text:p text:style-name="P2833">Aulinukas</text:p>
          </table:table-cell>
          <table:table-cell table:style-name="TableCell2834">
            <text:p text:style-name="P2835">AD3-1</text:p>
          </table:table-cell>
          <table:table-cell table:style-name="TableCell2836">
            <text:p text:style-name="P2837">AD3-1-4<text:s/></text:p>
            <text:p text:style-name="P2838">AD3-1-4AE</text:p>
            <text:p text:style-name="P2839">1-36b</text:p>
            <text:p text:style-name="P2840">AD3-1-4OC</text:p>
          </table:table-cell>
          <table:table-cell table:style-name="TableCell2841">
            <text:p text:style-name="P2842">Avalynė suaugusiems (Nr. 22,5-30,5) sutrumpėjusiai kojai nuo 1,0 iki 3,0 cm su vienu ar keliais požymiais: esant plaktukiniams pirštams, aukštesniems kaip 3 cm ir daugiau; esant I-o piršto nukrypimui daugiau kaip 30 laipsnių nuo ašies (II laipsnis); kai yra nuospaudos; gumbai; dalinė fiksacija; supinatorius aukštesnis kaip 2,0 cm; pronatorius 1,8 cm</text:p>
          </table:table-cell>
        </table:table-row>
        <table:table-row table:style-name="TableRow2843">
          <table:table-cell table:style-name="TableCell2844">
            <text:p text:style-name="P2845">130.</text:p>
          </table:table-cell>
          <table:table-cell table:style-name="TableCell2846">
            <text:p text:style-name="P2847"/>
          </table:table-cell>
          <table:table-cell table:style-name="TableCell2848">
            <text:p text:style-name="P2849">Batukas</text:p>
          </table:table-cell>
          <table:table-cell table:style-name="TableCell2850">
            <text:p text:style-name="P2851">AD3-2</text:p>
          </table:table-cell>
          <table:table-cell table:style-name="TableCell2852">
            <text:p text:style-name="P2853">AD3-2-1</text:p>
            <text:p text:style-name="P2854">AAD321/PŽ AD3-2-1AE</text:p>
            <text:p text:style-name="P2855">1-13</text:p>
            <text:p text:style-name="P2856">1-13a</text:p>
            <text:p text:style-name="P2857">AD3-2-1OC</text:p>
          </table:table-cell>
          <table:table-cell table:style-name="TableCell2858">
            <text:p text:style-name="P2859">Avalynė vaikams (Nr. 11,5-22) sutrumpėjusiai kojai nuo 1 iki 3 cm su vienu ar<text:s/>keliais požymiais: supinatorius 0,8-1,2 cm; pronatorius 0,5-0,8 cm; praplatėjusi ar siaura koja</text:p>
          </table:table-cell>
        </table:table-row>
        <table:table-row table:style-name="TableRow2860">
          <table:table-cell table:style-name="TableCell2861">
            <text:p text:style-name="P2862">131.</text:p>
          </table:table-cell>
          <table:table-cell table:style-name="TableCell2863">
            <text:p text:style-name="P2864"/>
          </table:table-cell>
          <table:table-cell table:style-name="TableCell2865">
            <text:p text:style-name="P2866">Batukas</text:p>
          </table:table-cell>
          <table:table-cell table:style-name="TableCell2867">
            <text:p text:style-name="P2868">AD3-2</text:p>
          </table:table-cell>
          <table:table-cell table:style-name="TableCell2869">
            <text:p text:style-name="P2870">AD3-2-2</text:p>
            <text:p text:style-name="P2871">AD3-2-2AE</text:p>
            <text:p text:style-name="P2872"/>
          </table:table-cell>
          <table:table-cell table:style-name="TableCell2873">
            <text:p text:style-name="P2874">Avalynė vaikams (Nr. 11,5-22) sutrumpėjusiai kojai nuo 1 iki 3 cm su vienu ar keliais požymiais: esant stambiai pėdai<text:s/>(kojai); supinatorius 1,5-2 cm;</text:p>
            <text:p text:style-name="P2875">pronatorius 0,8-1 cm;</text:p>
            <text:p text:style-name="P2876">sukietintas šonelis ir I-o piršto atvedėjais esant plaktukiniams pirštams</text:p>
          </table:table-cell>
        </table:table-row>
        <table:table-row table:style-name="TableRow2877">
          <table:table-cell table:style-name="TableCell2878">
            <text:p text:style-name="P2879">132.</text:p>
          </table:table-cell>
          <table:table-cell table:style-name="TableCell2880">
            <text:p text:style-name="P2881"/>
          </table:table-cell>
          <table:table-cell table:style-name="TableCell2882">
            <text:p text:style-name="P2883">Batukas</text:p>
          </table:table-cell>
          <table:table-cell table:style-name="TableCell2884">
            <text:p text:style-name="P2885">AD3-2</text:p>
          </table:table-cell>
          <table:table-cell table:style-name="TableCell2886">
            <text:p text:style-name="P2887">AD3-2-3<text:s/></text:p>
            <text:p text:style-name="P2888">AD3-2-3AE</text:p>
            <text:p text:style-name="P2889"/>
            <text:p text:style-name="P2890"/>
          </table:table-cell>
          <table:table-cell table:style-name="TableCell2891">
            <text:p text:style-name="P2892">Avalynė vaikams (Nr. 11,5-22) sutrumpėjusiai kojai nuo 1 iki 3 cm su vienu ar keliais<text:s/>požymiais:</text:p>
            <text:p text:style-name="P2893">kai yra aukšti plaktukiniai pirštai;</text:p>
            <text:p text:style-name="P2894">kai yra nuospaudos;<text:s/></text:p>
            <text:p text:style-name="P2895">kai yra gumbai;</text:p>
            <text:p text:style-name="P2896">dalinė fiksacija</text:p>
          </table:table-cell>
        </table:table-row>
        <table:table-row table:style-name="TableRow2897">
          <table:table-cell table:style-name="TableCell2898">
            <text:p text:style-name="P2899">133.</text:p>
          </table:table-cell>
          <table:table-cell table:style-name="TableCell2900">
            <text:p text:style-name="P2901"/>
          </table:table-cell>
          <table:table-cell table:style-name="TableCell2902">
            <text:p text:style-name="P2903">Basutė</text:p>
            <text:p text:style-name="P2904">Pusbatis</text:p>
            <text:p text:style-name="P2905">Batukas</text:p>
            <text:p text:style-name="P2906">Aulinukas</text:p>
          </table:table-cell>
          <table:table-cell table:style-name="TableCell2907">
            <text:p text:style-name="P2908">AD4-1</text:p>
          </table:table-cell>
          <table:table-cell table:style-name="TableCell2909">
            <text:p text:style-name="P2910">AD4-1-1</text:p>
            <text:p text:style-name="P2911">AAD 412/PŽ</text:p>
            <text:p text:style-name="P2912">AAD 413/PŽ</text:p>
            <text:p text:style-name="P2913">AD4-1-1AE</text:p>
            <text:p text:style-name="P2914">1-38</text:p>
            <text:p text:style-name="P2915">1-38a</text:p>
          </table:table-cell>
          <table:table-cell table:style-name="TableCell2916">
            <text:p text:style-name="P2917">Avalynė suaugusiems (Nr. 22,5-30,5) sutrumpėjusiai<text:s/>kojai,</text:p>
            <text:p text:style-name="P2918">nuo 4 iki 6 cm su vienu iš požymių:</text:p>
            <text:p text:style-name="P2919">pronatoriumi nuo 0,8 iki 1,8 cm;</text:p>
            <text:p text:style-name="P2920">praplatėjusia ar siaura pėda;</text:p>
            <text:p text:style-name="P2921">supinatoriumi nuo 1,4 iki 2,0 cm</text:p>
          </table:table-cell>
        </table:table-row>
        <table:table-row table:style-name="TableRow2922">
          <table:table-cell table:style-name="TableCell2923">
            <text:p text:style-name="P2924">134.</text:p>
          </table:table-cell>
          <table:table-cell table:style-name="TableCell2925">
            <text:p text:style-name="P2926"/>
          </table:table-cell>
          <table:table-cell table:style-name="TableCell2927">
            <text:p text:style-name="P2928">Basutė</text:p>
            <text:p text:style-name="P2929">Pusbatis</text:p>
            <text:p text:style-name="P2930">Batukas</text:p>
            <text:p text:style-name="P2931">Aulinukas</text:p>
          </table:table-cell>
          <table:table-cell table:style-name="TableCell2932">
            <text:p text:style-name="P2933">AD4-1</text:p>
          </table:table-cell>
          <table:table-cell table:style-name="TableCell2934">
            <text:p text:style-name="P2935">AD4-1-2</text:p>
            <text:p text:style-name="P2936">AAD 421/PŽ</text:p>
            <text:p text:style-name="P2937">1-38b</text:p>
          </table:table-cell>
          <table:table-cell table:style-name="TableCell2938">
            <text:p text:style-name="P2939">Avalynė suaugusiems (Nr. 22,5-30,5)<text:s/>sutrumpėjusiai kojai, nuo 4 iki 6 cm su vienu ar keliais požymiais:</text:p>
            <text:p text:style-name="P2940">esant stambiai pėdai; esant supinatoriui aukštesniam kaip 2 cm;</text:p>
            <text:p text:style-name="P2941">esant pronatoriui aukštesniam kaip 1,8 cm; sukietintam šoneliui ir I-o piršto atvedėjui esant plaktukiniams pirštams ne aukštesniems 2,5 cm</text:p>
          </table:table-cell>
        </table:table-row>
        <table:table-row table:style-name="TableRow2942">
          <table:table-cell table:style-name="TableCell2943">
            <text:p text:style-name="P2944">135.</text:p>
          </table:table-cell>
          <table:table-cell table:style-name="TableCell2945">
            <text:p text:style-name="P2946"/>
          </table:table-cell>
          <table:table-cell table:style-name="TableCell2947">
            <text:p text:style-name="P2948">Basutė</text:p>
            <text:p text:style-name="P2949">Pusbatis</text:p>
            <text:p text:style-name="P2950">Batukas</text:p>
            <text:p text:style-name="P2951">Aulinukas</text:p>
          </table:table-cell>
          <table:table-cell table:style-name="TableCell2952">
            <text:p text:style-name="P2953">AD4-1</text:p>
          </table:table-cell>
          <table:table-cell table:style-name="TableCell2954">
            <text:p text:style-name="P2955">AD4-1-3<text:s/></text:p>
            <text:p text:style-name="P2956">AD4-1-3AE</text:p>
            <text:p text:style-name="P2957">1-38d</text:p>
            <text:p text:style-name="P2958">AD4-1-3OC</text:p>
          </table:table-cell>
          <table:table-cell table:style-name="TableCell2959">
            <text:p text:style-name="P2960">Avalynė suaugusiems (Nr. 22,5-30,5) sutrumpėjusiai kojai, nuo 4 iki 6 cm su vienu ar keliais požymiais:<text:s/></text:p>
            <text:p text:style-name="Normal"><text:span text:style-name="T2961">esant plaktukiniams pirštams aukštesniems kaip 3 cm;<text:s/></text:span><text:span text:style-name="T2962">kai yra nuospaudos;</text:span><text:span text:style-name="T2963">gumbai; dalinė fiksacija</text:span></text:p>
          </table:table-cell>
        </table:table-row>
        <table:table-row table:style-name="TableRow2964">
          <table:table-cell table:style-name="TableCell2965">
            <text:p text:style-name="P2966">136.</text:p>
          </table:table-cell>
          <table:table-cell table:style-name="TableCell2967">
            <text:p text:style-name="P2968"/>
          </table:table-cell>
          <table:table-cell table:style-name="TableCell2969">
            <text:p text:style-name="P2970">Batukas</text:p>
          </table:table-cell>
          <table:table-cell table:style-name="TableCell2971">
            <text:p text:style-name="P2972">AD4-2</text:p>
          </table:table-cell>
          <table:table-cell table:style-name="TableCell2973">
            <text:p text:style-name="P2974">AD4-2-1<text:s/></text:p>
            <text:p text:style-name="P2975">AD4-2-1AE</text:p>
            <text:p text:style-name="P2976">1-13b</text:p>
            <text:p text:style-name="P2977"/>
          </table:table-cell>
          <table:table-cell table:style-name="TableCell2978">
            <text:p text:style-name="P2979">Avalynė vaikams (Nr. 11,5-22) sutrumpėjusiai nuo 4 iki 6 cm kojai, su vienu ar keliais požymiais:</text:p>
            <text:p text:style-name="P2980">supinatorius 0,8-1,2 cm;</text:p>
            <text:p text:style-name="P2981">pronatorius 0,5-0,8 cm;</text:p>
            <text:p text:style-name="P2982">praplatėjusia pėda<text:s/>ar siaura pėda</text:p>
          </table:table-cell>
        </table:table-row>
        <table:table-row table:style-name="TableRow2983">
          <table:table-cell table:style-name="TableCell2984">
            <text:p text:style-name="P2985">137.</text:p>
          </table:table-cell>
          <table:table-cell table:style-name="TableCell2986">
            <text:p text:style-name="P2987"/>
          </table:table-cell>
          <table:table-cell table:style-name="TableCell2988">
            <text:p text:style-name="P2989">Batukas</text:p>
          </table:table-cell>
          <table:table-cell table:style-name="TableCell2990">
            <text:p text:style-name="P2991">AD4-2</text:p>
          </table:table-cell>
          <table:table-cell table:style-name="TableCell2992">
            <text:p text:style-name="P2993">AD4-2-2<text:s/></text:p>
            <text:p text:style-name="P2994">AD4-2-2AE</text:p>
            <text:p text:style-name="P2995"/>
            <text:p text:style-name="P2996"/>
          </table:table-cell>
          <table:table-cell table:style-name="TableCell2997">
            <text:p text:style-name="P2998">Avalynė vaikams (Nr. 11,5-22) sutrumpėjusiai nuo 4 iki 6 cm kojai, su vienu ar keliais požymiais:</text:p>
            <text:p text:style-name="P2999">esant stambiai pėdai (kojai);</text:p>
            <text:p text:style-name="P3000">supinatorius 1,5-2 cm;<text:s/></text:p>
            <text:p text:style-name="P3001">pronatorius 0,8-1 cm;</text:p>
            <text:p text:style-name="P3002">sukietintam šoneliui ir<text:s/>I-o piršto atvedėjui;</text:p>
            <text:p text:style-name="P3003">esant plaktukiniams pirštams</text:p>
          </table:table-cell>
        </table:table-row>
        <table:table-row table:style-name="TableRow3004">
          <table:table-cell table:style-name="TableCell3005">
            <text:p text:style-name="P3006">138.</text:p>
          </table:table-cell>
          <table:table-cell table:style-name="TableCell3007">
            <text:p text:style-name="P3008"/>
          </table:table-cell>
          <table:table-cell table:style-name="TableCell3009">
            <text:p text:style-name="P3010">Batukas</text:p>
          </table:table-cell>
          <table:table-cell table:style-name="TableCell3011">
            <text:p text:style-name="P3012">AD4-2</text:p>
          </table:table-cell>
          <table:table-cell table:style-name="TableCell3013">
            <text:p text:style-name="P3014">AD4-2-3<text:s/></text:p>
            <text:p text:style-name="P3015">AD4-2-3AE</text:p>
            <text:p text:style-name="P3016"/>
            <text:p text:style-name="P3017"/>
          </table:table-cell>
          <table:table-cell table:style-name="TableCell3018">
            <text:p text:style-name="P3019">Avalynė vaikams (Nr. 11,5-22) sutrumpėjusiai nuo 4 iki 6 cm kojai, su vienu ar keliais požymiais:</text:p>
            <text:p text:style-name="P3020">kai yra aukšti plaktukiniai pirštai;</text:p>
            <text:p text:style-name="P3021">kai yra nuospaudos;</text:p>
            <text:p text:style-name="P3022">gumbai;</text:p>
            <text:p text:style-name="P3023">dalinė fiksacija</text:p>
          </table:table-cell>
        </table:table-row>
        <table:table-row table:style-name="TableRow3024">
          <table:table-cell table:style-name="TableCell3025">
            <text:p text:style-name="P3026">139.</text:p>
          </table:table-cell>
          <table:table-cell table:style-name="TableCell3027">
            <text:p text:style-name="P3028"/>
          </table:table-cell>
          <table:table-cell table:style-name="TableCell3029">
            <text:p text:style-name="P3030">Basutė</text:p>
            <text:p text:style-name="P3031">Pusbatis</text:p>
            <text:p text:style-name="P3032">Batukas</text:p>
            <text:p text:style-name="P3033">Aulinukas</text:p>
          </table:table-cell>
          <table:table-cell table:style-name="TableCell3034">
            <text:p text:style-name="P3035">AD5-1</text:p>
          </table:table-cell>
          <table:table-cell table:style-name="TableCell3036">
            <text:p text:style-name="P3037">AD5-1-1<text:s/></text:p>
            <text:p text:style-name="P3038">AD5-1-1AE</text:p>
            <text:p text:style-name="P3039">AAD 513/PŽ</text:p>
            <text:p text:style-name="P3040">AD5-1-1OC</text:p>
          </table:table-cell>
          <table:table-cell table:style-name="TableCell3041">
            <text:p text:style-name="P3042">Avalynė suaugusiems (Nr. 22,5-30,5) esant sutrumpėjusiai kojai nuo 4 iki 6 cm, su vienu<text:s/></text:p>
            <text:p text:style-name="P3043">ar keliais požymiais: supinatorius su kamščio išvedimu į vidinę<text:s/>pusę iki 2,5 cm;</text:p>
            <text:p text:style-name="P3044">pronatorius su kamščio išvedimu į išorinę<text:s/></text:p>
            <text:p text:style-name="P3045">pusę iki 2,5 cm;</text:p>
            <text:p text:style-name="P3046">sukietintas vidinis šonelis su išformuotomis iškylomis</text:p>
            <text:p text:style-name="P3047"/>
          </table:table-cell>
        </table:table-row>
        <table:table-row table:style-name="TableRow3048">
          <table:table-cell table:style-name="TableCell3049">
            <text:p text:style-name="P3050">140.</text:p>
          </table:table-cell>
          <table:table-cell table:style-name="TableCell3051">
            <text:p text:style-name="P3052"/>
          </table:table-cell>
          <table:table-cell table:style-name="TableCell3053">
            <text:p text:style-name="P3054">Basutė</text:p>
            <text:p text:style-name="P3055">Pusbatis</text:p>
            <text:p text:style-name="P3056">Batukas</text:p>
            <text:p text:style-name="P3057">Aulinukas</text:p>
          </table:table-cell>
          <table:table-cell table:style-name="TableCell3058">
            <text:p text:style-name="P3059">AD5-1</text:p>
          </table:table-cell>
          <table:table-cell table:style-name="TableCell3060">
            <text:p text:style-name="P3061">AD5-1-2 AD5-1-2AE</text:p>
          </table:table-cell>
          <table:table-cell table:style-name="TableCell3062">
            <text:p text:style-name="P3063">Avalynė suaugusiems (Nr. 22,5-30,5) esant sutrumpėjusiai kojai nuo 4 iki 6 cm, su vienu ar keliais požymiais: supinatorius su kamščio išvedimu į vidinę pusę daugiau kaip 2,5 cm; pronatorius su kamščio išvedimu į išorinę pusę daugiau kaip 2,5 cm; čiurnos sąnario fiksacija; čiurnos sąnario fiksacija su išformuotomis iškylomis<text:s/></text:p>
          </table:table-cell>
        </table:table-row>
        <table:table-row table:style-name="TableRow3064">
          <table:table-cell table:style-name="TableCell3065">
            <text:p text:style-name="P3066">141.</text:p>
          </table:table-cell>
          <table:table-cell table:style-name="TableCell3067">
            <text:p text:style-name="P3068"/>
          </table:table-cell>
          <table:table-cell table:style-name="TableCell3069">
            <text:p text:style-name="P3070">Basutė</text:p>
            <text:p text:style-name="P3071">Pusbatis</text:p>
            <text:p text:style-name="P3072">Batukas</text:p>
            <text:p text:style-name="P3073">Aulinukas</text:p>
          </table:table-cell>
          <table:table-cell table:style-name="TableCell3074">
            <text:p text:style-name="P3075">AD5-1</text:p>
          </table:table-cell>
          <table:table-cell table:style-name="TableCell3076">
            <text:p text:style-name="P3077">AD5-1-3<text:s/></text:p>
            <text:p text:style-name="P3078">AD5-1-3AE</text:p>
          </table:table-cell>
          <table:table-cell table:style-name="TableCell3079">
            <text:p text:style-name="P3080">Avalynė suaugusiems (Nr. 22,5-30,5) esant sutrumpėjusiai kojai nuo 4 iki 6 cm, su vienu ar keliais požymiais: čiurnos sąnario fiksacija su išformuotomis iškylomis; ilga kieta nosele su kietu liežuviu; m. g. plokštelė; šinos<text:s/></text:p>
          </table:table-cell>
        </table:table-row>
        <table:table-row table:style-name="TableRow3081">
          <table:table-cell table:style-name="TableCell3082">
            <text:p text:style-name="P3083">142.</text:p>
          </table:table-cell>
          <table:table-cell table:style-name="TableCell3084">
            <text:p text:style-name="P3085"/>
          </table:table-cell>
          <table:table-cell table:style-name="TableCell3086">
            <text:p text:style-name="P3087">Basutė</text:p>
            <text:p text:style-name="P3088">Pusbatis<text:s/></text:p>
            <text:p text:style-name="P3089">Batukas</text:p>
            <text:p text:style-name="P3090">Aulinukas</text:p>
            <text:p text:style-name="P3091"/>
          </table:table-cell>
          <table:table-cell table:style-name="TableCell3092">
            <text:p text:style-name="P3093">AD5-1A</text:p>
          </table:table-cell>
          <table:table-cell table:style-name="TableCell3094">
            <text:p text:style-name="P3095">AD5-1-3A</text:p>
          </table:table-cell>
          <table:table-cell table:style-name="TableCell3096">
            <text:p text:style-name="P3097">Avalynė suaugusiems (Nr. 22,5-30,5) esant sutrumpėjusiai kojai nuo 4 iki 6 cm ir sudėtingai<text:s/>pėdos deformacijai su vienu ar keliais požymiais:</text:p>
            <text:p text:style-name="P3098">čiurnos sąnario fiksacija su marle;</text:p>
            <text:p text:style-name="P3099">čiurnos sąnario fiksacija su išformuotomis iškylomis ilga kieta nosele su kietu liežuviu;</text:p>
            <text:p text:style-name="P3100">m. g. plokštelė;</text:p>
            <text:p text:style-name="P3101">šinos</text:p>
          </table:table-cell>
        </table:table-row>
        <table:table-row table:style-name="TableRow3102">
          <table:table-cell table:style-name="TableCell3103">
            <text:p text:style-name="P3104">143.</text:p>
          </table:table-cell>
          <table:table-cell table:style-name="TableCell3105">
            <text:p text:style-name="P3106"/>
          </table:table-cell>
          <table:table-cell table:style-name="TableCell3107">
            <text:p text:style-name="P3108">Basutė</text:p>
            <text:p text:style-name="P3109">Pusbatis<text:s/></text:p>
            <text:p text:style-name="P3110">Batukas</text:p>
            <text:p text:style-name="P3111">Aulinukas</text:p>
            <text:p text:style-name="P3112"/>
          </table:table-cell>
          <table:table-cell table:style-name="TableCell3113">
            <text:p text:style-name="P3114">AD5-1-4</text:p>
          </table:table-cell>
          <table:table-cell table:style-name="TableCell3115">
            <text:p text:style-name="P3116">AD5-1-4<text:s/></text:p>
            <text:p text:style-name="P3117">AD5-1-4AE</text:p>
            <text:p text:style-name="P3118">1-29</text:p>
          </table:table-cell>
          <table:table-cell table:style-name="TableCell3119">
            <text:p text:style-name="P3120">Avalynė suaugusiems (Nr. 22,5-30,5) esant sutrumpėjusiai kojai su vienu ar keliais požymiais: abiem kojom nepritaikomi kurpaliai ir nuimamas gipsinis negatyvas (gipsinis modelis be gumbų); čiurnos sąnario fiksacija su marle; čiurnos<text:s/>sąnario fiksacija su išformuotomis iškylomis; ilga kieta noselė su kietu liežuviu; m. g. plokštelė; šinos; deformuoti kojų pirštai</text:p>
          </table:table-cell>
        </table:table-row>
        <table:table-row table:style-name="TableRow3121">
          <table:table-cell table:style-name="TableCell3122">
            <text:p text:style-name="P3123">144.</text:p>
          </table:table-cell>
          <table:table-cell table:style-name="TableCell3124">
            <text:p text:style-name="P3125"/>
          </table:table-cell>
          <table:table-cell table:style-name="TableCell3126">
            <text:p text:style-name="P3127">Basutė</text:p>
            <text:p text:style-name="P3128">Pusbatis<text:s/></text:p>
            <text:p text:style-name="P3129">Batukas</text:p>
            <text:p text:style-name="P3130">Aulinukas</text:p>
            <text:p text:style-name="P3131"/>
          </table:table-cell>
          <table:table-cell table:style-name="TableCell3132">
            <text:p text:style-name="P3133">AD5-1-4A</text:p>
          </table:table-cell>
          <table:table-cell table:style-name="TableCell3134">
            <text:p text:style-name="P3135">AD5-1-4AE<text:s/></text:p>
            <text:p text:style-name="P3136">AD5-1-4AAE</text:p>
          </table:table-cell>
          <table:table-cell table:style-name="TableCell3137">
            <text:p text:style-name="P3138">Avalynė suaugusiems (Nr. 22,5-30,5) esant<text:s/>sutrumpėjusiai kojai 4-6 cm ir sudėtingai pėdos deformacijai su vienu ar keliais požymiais: abiem kojom nepritaikomi kurpaliai ir nuimami gipsiniai negatyvai (gipsinis modelis ypatingai kreivas, su gumbais); čiurnos sąnario fiksacija su marle; čiurnos sąnario fiksacija su išformuotomis iškylomis; ilga kieta noselė su kietu liežuviu; m. g. plokštelė; šinos; deformuoti kojų pirštai</text:p>
          </table:table-cell>
        </table:table-row>
        <table:table-row table:style-name="TableRow3139">
          <table:table-cell table:style-name="TableCell3140">
            <text:p text:style-name="P3141">145.</text:p>
          </table:table-cell>
          <table:table-cell table:style-name="TableCell3142">
            <text:p text:style-name="P3143"/>
          </table:table-cell>
          <table:table-cell table:style-name="TableCell3144">
            <text:p text:style-name="P3145">Basutė</text:p>
            <text:p text:style-name="P3146">Pusbatis<text:s/></text:p>
            <text:p text:style-name="P3147">Batukas</text:p>
            <text:p text:style-name="P3148">Aulinukas</text:p>
            <text:p text:style-name="P3149"/>
          </table:table-cell>
          <table:table-cell table:style-name="TableCell3150">
            <text:p text:style-name="P3151">AD5-1-4B</text:p>
          </table:table-cell>
          <table:table-cell table:style-name="TableCell3152">
            <text:p text:style-name="P3153">AD5-1-4B<text:s/></text:p>
            <text:p text:style-name="P3154">AD5-1-4BAE</text:p>
          </table:table-cell>
          <table:table-cell table:style-name="TableCell3155">
            <text:p text:style-name="P3156">Avalynė suaugusiems (Nr. 22,5-30,5) esant sutrumpėjusiai<text:s/>kojai 4-6 cm ir sudėtingai pėdos deformacijai su vienu ar keliais požymiais: abiem kojom nuimami gipsiniai negatyvai (gipsinis modelis ypatingai kreivas, su gumbais); čiurnos sąnario fiksacija su marle; čiurnos sąnario fiksacija su išformuotomis iškylomis; ilga kieta noselė; m. g. plokštelė; šinos; deformuoti kojų pirštai</text:p>
          </table:table-cell>
        </table:table-row>
        <table:table-row table:style-name="TableRow3157">
          <table:table-cell table:style-name="TableCell3158">
            <text:p text:style-name="P3159">146.</text:p>
          </table:table-cell>
          <table:table-cell table:style-name="TableCell3160">
            <text:p text:style-name="P3161"/>
          </table:table-cell>
          <table:table-cell table:style-name="TableCell3162">
            <text:p text:style-name="P3163">Batukas</text:p>
          </table:table-cell>
          <table:table-cell table:style-name="TableCell3164">
            <text:p text:style-name="P3165">AD5-2</text:p>
          </table:table-cell>
          <table:table-cell table:style-name="TableCell3166">
            <text:p text:style-name="P3167">AD5-2-1<text:s/></text:p>
            <text:p text:style-name="P3168">AD5-2-1AE</text:p>
            <text:p text:style-name="P3169">AAD521/PŽ</text:p>
            <text:p text:style-name="P3170">1-29a</text:p>
          </table:table-cell>
          <table:table-cell table:style-name="TableCell3171">
            <text:p text:style-name="P3172">Tas pats vaikams (Nr. 11,5-22) kaip AD5-1-1</text:p>
          </table:table-cell>
        </table:table-row>
        <table:table-row table:style-name="TableRow3173">
          <table:table-cell table:style-name="TableCell3174">
            <text:p text:style-name="P3175">147.</text:p>
          </table:table-cell>
          <table:table-cell table:style-name="TableCell3176">
            <text:p text:style-name="P3177"/>
          </table:table-cell>
          <table:table-cell table:style-name="TableCell3178">
            <text:p text:style-name="P3179">Batukas</text:p>
          </table:table-cell>
          <table:table-cell table:style-name="TableCell3180">
            <text:p text:style-name="P3181">AD5-2</text:p>
          </table:table-cell>
          <table:table-cell table:style-name="TableCell3182">
            <text:p text:style-name="P3183">AD5-2-2<text:s/></text:p>
            <text:p text:style-name="P3184">AD5-2-2AE</text:p>
            <text:p text:style-name="P3185">1-13c</text:p>
          </table:table-cell>
          <table:table-cell table:style-name="TableCell3186">
            <text:p text:style-name="P3187">Tas pats vaikams (Nr. 11,5-22) kaip<text:s/>AD5-1-2</text:p>
          </table:table-cell>
        </table:table-row>
        <table:table-row table:style-name="TableRow3188">
          <table:table-cell table:style-name="TableCell3189">
            <text:p text:style-name="P3190">148.</text:p>
          </table:table-cell>
          <table:table-cell table:style-name="TableCell3191">
            <text:p text:style-name="P3192"/>
          </table:table-cell>
          <table:table-cell table:style-name="TableCell3193">
            <text:p text:style-name="P3194">Batukas</text:p>
          </table:table-cell>
          <table:table-cell table:style-name="TableCell3195">
            <text:p text:style-name="P3196">AD5-2</text:p>
          </table:table-cell>
          <table:table-cell table:style-name="TableCell3197">
            <text:p text:style-name="P3198">AD5-2-3</text:p>
            <text:p text:style-name="P3199">1-13d</text:p>
          </table:table-cell>
          <table:table-cell table:style-name="TableCell3200">
            <text:p text:style-name="P3201">Tas pats vaikams (Nr. 11,5-22) kaip AD5-1-3</text:p>
          </table:table-cell>
        </table:table-row>
        <table:table-row table:style-name="TableRow3202">
          <table:table-cell table:style-name="TableCell3203">
            <text:p text:style-name="P3204">149.</text:p>
          </table:table-cell>
          <table:table-cell table:style-name="TableCell3205">
            <text:p text:style-name="P3206"/>
          </table:table-cell>
          <table:table-cell table:style-name="TableCell3207">
            <text:p text:style-name="P3208">Batukas</text:p>
          </table:table-cell>
          <table:table-cell table:style-name="TableCell3209">
            <text:p text:style-name="P3210">AD5-2</text:p>
          </table:table-cell>
          <table:table-cell table:style-name="TableCell3211">
            <text:p text:style-name="P3212">AD5-2-4<text:s/></text:p>
            <text:p text:style-name="P3213">AD5-2-4AE</text:p>
            <text:p text:style-name="P3214">1-10c</text:p>
          </table:table-cell>
          <table:table-cell table:style-name="TableCell3215">
            <text:p text:style-name="P3216">Tas pats vaikams (Nr. 11,5-22) kaip AD5-1-4</text:p>
          </table:table-cell>
        </table:table-row>
        <table:table-row table:style-name="TableRow3217">
          <table:table-cell table:style-name="TableCell3218">
            <text:p text:style-name="P3219">150.</text:p>
          </table:table-cell>
          <table:table-cell table:style-name="TableCell3220">
            <text:p text:style-name="P3221"/>
          </table:table-cell>
          <table:table-cell table:style-name="TableCell3222">
            <text:p text:style-name="P3223">Basutė</text:p>
            <text:p text:style-name="P3224">Pusbatis</text:p>
            <text:p text:style-name="P3225">Batukas</text:p>
            <text:p text:style-name="P3226">Aulinukas</text:p>
            <text:p text:style-name="P3227"/>
          </table:table-cell>
          <table:table-cell table:style-name="TableCell3228">
            <text:p text:style-name="P3229">AD6-1</text:p>
          </table:table-cell>
          <table:table-cell table:style-name="TableCell3230">
            <text:p text:style-name="P3231">AD6-1-1</text:p>
            <text:p text:style-name="P3232"/>
          </table:table-cell>
          <table:table-cell table:style-name="TableCell3233">
            <text:p text:style-name="P3234">Avalynė suaugusiems<text:s/>(Nr. 22,5-30,5) esant sutrumpėjusiai kojai 7-9 cm ir nesudėtingai pėdos deformacijai su vienu ar keliais požymiais:</text:p>
            <text:p text:style-name="P3235">supinatorius iki 1,5 cm; pronatorius iki 1,5 cm</text:p>
          </table:table-cell>
        </table:table-row>
        <table:table-row table:style-name="TableRow3236">
          <table:table-cell table:style-name="TableCell3237">
            <text:p text:style-name="P3238">151.</text:p>
          </table:table-cell>
          <table:table-cell table:style-name="TableCell3239">
            <text:p text:style-name="P3240"/>
          </table:table-cell>
          <table:table-cell table:style-name="TableCell3241">
            <text:p text:style-name="P3242">Basutė</text:p>
            <text:p text:style-name="P3243">Pusbatis</text:p>
            <text:p text:style-name="P3244">Batukas</text:p>
            <text:p text:style-name="P3245">Aulinukas</text:p>
            <text:p text:style-name="P3246"/>
          </table:table-cell>
          <table:table-cell table:style-name="TableCell3247">
            <text:p text:style-name="P3248">AD6-1</text:p>
          </table:table-cell>
          <table:table-cell table:style-name="TableCell3249">
            <text:p text:style-name="P3250">AD6-1-2<text:s/></text:p>
            <text:p text:style-name="P3251">AD6-1-2AE</text:p>
            <text:p text:style-name="P3252"/>
          </table:table-cell>
          <table:table-cell table:style-name="TableCell3253">
            <text:p text:style-name="P3254">Avalynė suaugusiems (Nr.<text:s/>22,5-30,5) esant sutrumpėjusiai kojai 7-9 cm ir nesudėtingai pėdos deformacijai su vienu ar keliais požymiais:</text:p>
            <text:p text:style-name="P3255">supinatorius su kamščio išvedimu į vidinę pusę daugiau kaip 1,5 cm;</text:p>
            <text:p text:style-name="P3256">pronatorius su kamščio išvedimu į išorinę<text:s/></text:p>
            <text:p text:style-name="P3257">pusę daugiau kaip 1,5 cm;</text:p>
            <text:p text:style-name="P3258">praplatėjusi arba siaura pėda;</text:p>
            <text:p text:style-name="P3259">plaktukiniai pirštai;</text:p>
            <text:p text:style-name="P3260">gumbai;</text:p>
            <text:p text:style-name="P3261">nuospaudos;<text:s/></text:p>
            <text:p text:style-name="P3262">čiurnos sąnario fiksacija su marle arba be jos</text:p>
          </table:table-cell>
        </table:table-row>
        <table:table-row table:style-name="TableRow3263">
          <table:table-cell table:style-name="TableCell3264">
            <text:p text:style-name="P3265">152.</text:p>
          </table:table-cell>
          <table:table-cell table:style-name="TableCell3266">
            <text:p text:style-name="P3267"/>
          </table:table-cell>
          <table:table-cell table:style-name="TableCell3268">
            <text:p text:style-name="P3269">Basutė</text:p>
            <text:p text:style-name="P3270">Pusbatis</text:p>
            <text:p text:style-name="P3271">Batukas</text:p>
            <text:p text:style-name="P3272">Aulinukas</text:p>
            <text:p text:style-name="P3273"/>
          </table:table-cell>
          <table:table-cell table:style-name="TableCell3274">
            <text:p text:style-name="P3275">AD6-1</text:p>
          </table:table-cell>
          <table:table-cell table:style-name="TableCell3276">
            <text:p text:style-name="P3277">AD6-1-3</text:p>
            <text:p text:style-name="P3278"/>
          </table:table-cell>
          <table:table-cell table:style-name="TableCell3279">
            <text:p text:style-name="P3280">Avalynė suaugusiems (Nr. 22,5-30,5) esant sutrumpėjusiai kojai 7-9 cm ir nesudėtingai<text:s/>pėdos deformacijai su vienu ar keliais požymiais:</text:p>
            <text:p text:style-name="P3281">supinatorius su kamščio išvedimu į vidinę pusę daugiau kaip 1,5 cm;</text:p>
            <text:p text:style-name="P3282">pronatorius su kamščio išvedimu į išorinę pusę daugiau kaip 1,5 cm;</text:p>
            <text:p text:style-name="P3283">praplatėjusi arba siaura pėda;</text:p>
            <text:p text:style-name="P3284">plaktukiniai pirštai;</text:p>
            <text:p text:style-name="P3285">gumbai, nuospaudos;<text:s/></text:p>
            <text:p text:style-name="P3286">čiurnos sąnario fiksacija su marle arba be jos, kai kamščio akyla dedama ir po pirštais daugiau kaip 1,0 cm</text:p>
          </table:table-cell>
        </table:table-row>
        <table:table-row table:style-name="TableRow3287">
          <table:table-cell table:style-name="TableCell3288">
            <text:p text:style-name="P3289">153.</text:p>
          </table:table-cell>
          <table:table-cell table:style-name="TableCell3290">
            <text:p text:style-name="P3291"/>
          </table:table-cell>
          <table:table-cell table:style-name="TableCell3292">
            <text:p text:style-name="P3293">Batukas</text:p>
          </table:table-cell>
          <table:table-cell table:style-name="TableCell3294">
            <text:p text:style-name="P3295">AD6-2</text:p>
          </table:table-cell>
          <table:table-cell table:style-name="TableCell3296">
            <text:p text:style-name="P3297">AD6-2-1</text:p>
            <text:p text:style-name="P3298"/>
          </table:table-cell>
          <table:table-cell table:style-name="TableCell3299">
            <text:p text:style-name="P3300">Tas pats vaikams (Nr. 11,5-22) kaip AD6-1-1</text:p>
          </table:table-cell>
        </table:table-row>
        <table:table-row table:style-name="TableRow3301">
          <table:table-cell table:style-name="TableCell3302">
            <text:p text:style-name="P3303">154.</text:p>
          </table:table-cell>
          <table:table-cell table:style-name="TableCell3304">
            <text:p text:style-name="P3305"/>
          </table:table-cell>
          <table:table-cell table:style-name="TableCell3306">
            <text:p text:style-name="P3307">Batukas</text:p>
          </table:table-cell>
          <table:table-cell table:style-name="TableCell3308">
            <text:p text:style-name="P3309">AD6-2</text:p>
          </table:table-cell>
          <table:table-cell table:style-name="TableCell3310">
            <text:p text:style-name="P3311">AD6-2-2<text:s/></text:p>
            <text:p text:style-name="P3312">AD6-2-2AE</text:p>
            <text:p text:style-name="P3313"/>
          </table:table-cell>
          <table:table-cell table:style-name="TableCell3314">
            <text:p text:style-name="P3315">Tas pats vaikams (Nr.<text:s/>11,5-22) kaip AD6-1-2</text:p>
          </table:table-cell>
        </table:table-row>
        <table:table-row table:style-name="TableRow3316">
          <table:table-cell table:style-name="TableCell3317">
            <text:p text:style-name="P3318">155.</text:p>
          </table:table-cell>
          <table:table-cell table:style-name="TableCell3319">
            <text:p text:style-name="P3320"/>
          </table:table-cell>
          <table:table-cell table:style-name="TableCell3321">
            <text:p text:style-name="P3322">Batukas</text:p>
          </table:table-cell>
          <table:table-cell table:style-name="TableCell3323">
            <text:p text:style-name="P3324">AD6-2</text:p>
          </table:table-cell>
          <table:table-cell table:style-name="TableCell3325">
            <text:p text:style-name="P3326">AD6-2-3</text:p>
            <text:p text:style-name="P3327"/>
          </table:table-cell>
          <table:table-cell table:style-name="TableCell3328">
            <text:p text:style-name="P3329">Tas pats vaikams (Nr. 11,5-22) kaip AD6-1-3</text:p>
          </table:table-cell>
        </table:table-row>
        <table:table-row table:style-name="TableRow3330">
          <table:table-cell table:style-name="TableCell3331">
            <text:p text:style-name="P3332">156.</text:p>
          </table:table-cell>
          <table:table-cell table:style-name="TableCell3333">
            <text:p text:style-name="P3334"/>
          </table:table-cell>
          <table:table-cell table:style-name="TableCell3335">
            <text:p text:style-name="P3336">Basutė</text:p>
            <text:p text:style-name="P3337">Pusbatis</text:p>
            <text:p text:style-name="P3338">Batukas</text:p>
            <text:p text:style-name="P3339">Aulinukas</text:p>
          </table:table-cell>
          <table:table-cell table:style-name="TableCell3340">
            <text:p text:style-name="P3341">AD7-1-1</text:p>
          </table:table-cell>
          <table:table-cell table:style-name="TableCell3342">
            <text:p text:style-name="P3343">AD7-1-1<text:s/></text:p>
            <text:p text:style-name="P3344">AD7-1-1AE</text:p>
            <text:p text:style-name="P3345"/>
          </table:table-cell>
          <table:table-cell table:style-name="TableCell3346">
            <text:p text:style-name="P3347">Avalynė suaugusiems (Nr. 22,5-30,5) esant sutrumpėjusiai kojai 10,0-15,0 cm ir nesudėtingai<text:s/>pėdos deformacijai su vienu ar keliais požymiais:</text:p>
            <text:p text:style-name="P3348">supinatorius;</text:p>
            <text:p text:style-name="P3349">pronatorius;</text:p>
            <text:p text:style-name="P3350">praplatėjusi arba siaura pėda</text:p>
          </table:table-cell>
        </table:table-row>
        <table:table-row table:style-name="TableRow3351">
          <table:table-cell table:style-name="TableCell3352">
            <text:p text:style-name="P3353">157.</text:p>
          </table:table-cell>
          <table:table-cell table:style-name="TableCell3354">
            <text:p text:style-name="P3355"/>
          </table:table-cell>
          <table:table-cell table:style-name="TableCell3356">
            <text:p text:style-name="P3357">Basutė</text:p>
            <text:p text:style-name="P3358">Pusbatis</text:p>
            <text:p text:style-name="P3359">Batukas</text:p>
            <text:p text:style-name="P3360">Aulinukas</text:p>
          </table:table-cell>
          <table:table-cell table:style-name="TableCell3361">
            <text:p text:style-name="P3362">AD7-1</text:p>
          </table:table-cell>
          <table:table-cell table:style-name="TableCell3363">
            <text:p text:style-name="P3364">AD7-1-2<text:s/></text:p>
            <text:p text:style-name="P3365">AD7-1-2AE</text:p>
            <text:p text:style-name="P3366"/>
          </table:table-cell>
          <table:table-cell table:style-name="TableCell3367">
            <text:p text:style-name="P3368">Avalynė suaugusiems (Nr. 22,5-30,5) esant sutrumpėjusiai kojai 10,0-15,0 cm ir<text:s/>nesudėtingai pėdos deformacijai su vienu ar keliais požymiais: gumbai, nuospaudos; čiurnos sąnario fiksacija su marle arba be jos;</text:p>
            <text:p text:style-name="P3369">plaktukiniai pirštai</text:p>
          </table:table-cell>
        </table:table-row>
        <table:table-row table:style-name="TableRow3370">
          <table:table-cell table:style-name="TableCell3371">
            <text:p text:style-name="P3372">158.</text:p>
          </table:table-cell>
          <table:table-cell table:style-name="TableCell3373">
            <text:p text:style-name="P3374"/>
          </table:table-cell>
          <table:table-cell table:style-name="TableCell3375">
            <text:p text:style-name="P3376">Basutė</text:p>
            <text:p text:style-name="P3377">Pusbatis</text:p>
            <text:p text:style-name="P3378">Batukas</text:p>
            <text:p text:style-name="P3379">Aulinukas</text:p>
          </table:table-cell>
          <table:table-cell table:style-name="TableCell3380">
            <text:p text:style-name="P3381">AD7-1</text:p>
          </table:table-cell>
          <table:table-cell table:style-name="TableCell3382">
            <text:p text:style-name="P3383">AD7-1-3</text:p>
            <text:p text:style-name="P3384"/>
          </table:table-cell>
          <table:table-cell table:style-name="TableCell3385">
            <text:p text:style-name="P3386">Avalynė suaugusiems (Nr. 22,5-30,5) esant sutrumpėjusiai kojai 10,0-15,0 cm ir nesudėtingai pėdos deformacijai su vienu ar keliais požymiais:</text:p>
            <text:p text:style-name="P3387">plaktukiniai pirštai;</text:p>
            <text:p text:style-name="P3388">gumbai;</text:p>
            <text:p text:style-name="P3389">nuospaudos;</text:p>
            <text:p text:style-name="P3390">čiurnos sąnario fiksacija su marle arba be jos;</text:p>
            <text:p text:style-name="P3391">kai kamščio pakyla dedama ir po pirštais daugiau kaip 1,0 cm</text:p>
          </table:table-cell>
        </table:table-row>
        <table:table-row table:style-name="TableRow3392">
          <table:table-cell table:style-name="TableCell3393">
            <text:p text:style-name="P3394">159.</text:p>
          </table:table-cell>
          <table:table-cell table:style-name="TableCell3395">
            <text:p text:style-name="P3396"/>
          </table:table-cell>
          <table:table-cell table:style-name="TableCell3397">
            <text:p text:style-name="P3398">Batukas</text:p>
          </table:table-cell>
          <table:table-cell table:style-name="TableCell3399">
            <text:p text:style-name="P3400">AD7-2</text:p>
          </table:table-cell>
          <table:table-cell table:style-name="TableCell3401">
            <text:p text:style-name="P3402">AD7-2-1</text:p>
            <text:p text:style-name="P3403"/>
          </table:table-cell>
          <table:table-cell table:style-name="TableCell3404">
            <text:p text:style-name="P3405">Tas pats vaikams (Nr. 11,5-22) kaip AD7-1-1.</text:p>
          </table:table-cell>
        </table:table-row>
        <table:table-row table:style-name="TableRow3406">
          <table:table-cell table:style-name="TableCell3407">
            <text:p text:style-name="P3408">160</text:p>
          </table:table-cell>
          <table:table-cell table:style-name="TableCell3409">
            <text:p text:style-name="P3410"/>
          </table:table-cell>
          <table:table-cell table:style-name="TableCell3411">
            <text:p text:style-name="P3412">Batukas</text:p>
          </table:table-cell>
          <table:table-cell table:style-name="TableCell3413">
            <text:p text:style-name="P3414">AD7-2</text:p>
          </table:table-cell>
          <table:table-cell table:style-name="TableCell3415">
            <text:p text:style-name="P3416">AD7-2-2</text:p>
            <text:p text:style-name="P3417"/>
          </table:table-cell>
          <table:table-cell table:style-name="TableCell3418">
            <text:p text:style-name="P3419">Tas pats vaikams (Nr. 11,5-22) kaip AD7-1-2.</text:p>
          </table:table-cell>
        </table:table-row>
        <table:table-row table:style-name="TableRow3420">
          <table:table-cell table:style-name="TableCell3421">
            <text:p text:style-name="P3422">161</text:p>
          </table:table-cell>
          <table:table-cell table:style-name="TableCell3423">
            <text:p text:style-name="P3424"/>
          </table:table-cell>
          <table:table-cell table:style-name="TableCell3425">
            <text:p text:style-name="P3426">Basutė</text:p>
            <text:p text:style-name="P3427">Pusbatis</text:p>
            <text:p text:style-name="P3428">Batukas</text:p>
            <text:p text:style-name="P3429">Aulinukas</text:p>
          </table:table-cell>
          <table:table-cell table:style-name="TableCell3430">
            <text:p text:style-name="P3431">AD8-1</text:p>
          </table:table-cell>
          <table:table-cell table:style-name="TableCell3432">
            <text:p text:style-name="P3433">AD8-1-1</text:p>
            <text:p text:style-name="P3434"/>
          </table:table-cell>
          <table:table-cell table:style-name="TableCell3435">
            <text:p text:style-name="P3436">Avalynė suaugusiems (Nr. 22,5-30,5) esant sutrumpėjusiai<text:s/>kojai 16-20 cm ir nesudėtingai pėdos deformacijai su vienu ar keliais požymiais: supinatorius; pronatorius; praplatėjusi ar siaura pėda</text:p>
          </table:table-cell>
        </table:table-row>
        <table:table-row table:style-name="TableRow3437">
          <table:table-cell table:style-name="TableCell3438">
            <text:p text:style-name="P3439">162.</text:p>
          </table:table-cell>
          <table:table-cell table:style-name="TableCell3440">
            <text:p text:style-name="P3441"/>
          </table:table-cell>
          <table:table-cell table:style-name="TableCell3442">
            <text:p text:style-name="P3443">Basutė</text:p>
            <text:p text:style-name="P3444">Pusbatis</text:p>
            <text:p text:style-name="P3445">Batukas</text:p>
            <text:p text:style-name="P3446">Aulinukas</text:p>
          </table:table-cell>
          <table:table-cell table:style-name="TableCell3447">
            <text:p text:style-name="P3448">AD8-1</text:p>
          </table:table-cell>
          <table:table-cell table:style-name="TableCell3449">
            <text:p text:style-name="P3450">AD8-1-2</text:p>
            <text:p text:style-name="P3451"/>
          </table:table-cell>
          <table:table-cell table:style-name="TableCell3452">
            <text:p text:style-name="P3453">Avalynė suaugusiems (Nr. 22,5-30,5) esant sutrumpėjusiai kojai<text:s/>16-20 cm ir nesudėtingai pėdos deformacijai su vienu ar keliais požymiais: plaktukiniai pirštai; gumbai; nuospaudos; čiurnos sąnario fiksacija su marle arba be jos</text:p>
          </table:table-cell>
        </table:table-row>
        <table:table-row table:style-name="TableRow3454">
          <table:table-cell table:style-name="TableCell3455">
            <text:p text:style-name="P3456">163.</text:p>
          </table:table-cell>
          <table:table-cell table:style-name="TableCell3457">
            <text:p text:style-name="P3458"/>
          </table:table-cell>
          <table:table-cell table:style-name="TableCell3459">
            <text:p text:style-name="P3460">Basutė</text:p>
            <text:p text:style-name="P3461">Pusbatis</text:p>
            <text:p text:style-name="P3462">Batukas</text:p>
            <text:p text:style-name="P3463">Aulinukas</text:p>
          </table:table-cell>
          <table:table-cell table:style-name="TableCell3464">
            <text:p text:style-name="P3465">AD8-1</text:p>
          </table:table-cell>
          <table:table-cell table:style-name="TableCell3466">
            <text:p text:style-name="P3467">AD8-1-3</text:p>
            <text:p text:style-name="P3468"/>
          </table:table-cell>
          <table:table-cell table:style-name="TableCell3469">
            <text:p text:style-name="P3470">Avalynė suaugusiems (Nr. 22,5-30,5)<text:s/>esant sutrumpėjusiai kojai 16-20 cm ir nesudėtingai pėdos deformacijai su vienu ar keliais požymiais: plaktukiniai pirštai;</text:p>
            <text:p text:style-name="P3471">gumbai;<text:s/></text:p>
            <text:p text:style-name="P3472">nuospaudos;<text:s/></text:p>
            <text:p text:style-name="P3473">čiurnos sąnario fiksacija su marle arba be jos kai kamščio pakyla dedama ir po pirštais daugiau kaip 1 cm</text:p>
          </table:table-cell>
        </table:table-row>
        <table:table-row table:style-name="TableRow3474">
          <table:table-cell table:style-name="TableCell3475">
            <text:p text:style-name="P3476">164.</text:p>
          </table:table-cell>
          <table:table-cell table:style-name="TableCell3477">
            <text:p text:style-name="P3478"/>
          </table:table-cell>
          <table:table-cell table:style-name="TableCell3479">
            <text:p text:style-name="P3480">Basutė</text:p>
            <text:p text:style-name="P3481">Pusbatis</text:p>
            <text:p text:style-name="P3482">Batukas</text:p>
            <text:p text:style-name="P3483">Aulinukas</text:p>
          </table:table-cell>
          <table:table-cell table:style-name="TableCell3484">
            <text:p text:style-name="P3485">AD9-1-1</text:p>
          </table:table-cell>
          <table:table-cell table:style-name="TableCell3486">
            <text:p text:style-name="P3487">AD9-1-1P<text:s/></text:p>
            <text:p text:style-name="P3488">AD9-1-1PAE</text:p>
            <text:p text:style-name="P3489">AD9-1-1S</text:p>
            <text:p text:style-name="P3490">1-35d</text:p>
            <text:p text:style-name="P3491">AD9-1-1ŠAE</text:p>
          </table:table-cell>
          <table:table-cell table:style-name="TableCell3492">
            <text:p text:style-name="P3493">Avalynė suaugusiems (Nr. 22,5-30,5) amputuotai pėdai Šoparo ar Pirogovo būdu su vienu ar keliais požymiais: pakyla 1,0-7,0 cm ir daugiau; priekinė fiksacija;<text:s/>sukietintas vidinis šonelis; m. g. plokštelė pade</text:p>
          </table:table-cell>
        </table:table-row>
        <table:table-row table:style-name="TableRow3494">
          <table:table-cell table:style-name="TableCell3495">
            <text:p text:style-name="P3496">165.</text:p>
          </table:table-cell>
          <table:table-cell table:style-name="TableCell3497">
            <text:p text:style-name="P3498"/>
          </table:table-cell>
          <table:table-cell table:style-name="TableCell3499">
            <text:p text:style-name="P3500">Basutė</text:p>
            <text:p text:style-name="P3501">Pusbatis</text:p>
            <text:p text:style-name="P3502">Batukas</text:p>
            <text:p text:style-name="P3503">Aulinukas</text:p>
          </table:table-cell>
          <table:table-cell table:style-name="TableCell3504">
            <text:p text:style-name="P3505">AD9-1-2</text:p>
          </table:table-cell>
          <table:table-cell table:style-name="TableCell3506">
            <text:p text:style-name="P3507">AD9-1-2P</text:p>
            <text:p text:style-name="P3508">AD9-1-2S</text:p>
            <text:p text:style-name="P3509">1-36c</text:p>
          </table:table-cell>
          <table:table-cell table:style-name="TableCell3510">
            <text:p text:style-name="P3511">Avalynė suaugusiems amputuotai pėdai Šoparo ar Piragovo būdu su vienu ar keliais požymiais: pakyla 1-7 cm ir daugiau; dviguba priekinė fiksacija su marle ar be jos čiurnos; sąnario fiksacija su marle arba be jos; m. g. plokštelė priekinėje dalyje iš pado; gumbai</text:p>
          </table:table-cell>
        </table:table-row>
        <table:table-row table:style-name="TableRow3512">
          <table:table-cell table:style-name="TableCell3513">
            <text:p text:style-name="P3514">166.</text:p>
          </table:table-cell>
          <table:table-cell table:style-name="TableCell3515">
            <text:p text:style-name="P3516"/>
          </table:table-cell>
          <table:table-cell table:style-name="TableCell3517">
            <text:p text:style-name="P3518">Batukas</text:p>
          </table:table-cell>
          <table:table-cell table:style-name="TableCell3519">
            <text:p text:style-name="P3520">AD9-2-1</text:p>
          </table:table-cell>
          <table:table-cell table:style-name="TableCell3521">
            <text:p text:style-name="P3522">AD9-2-1P</text:p>
            <text:p text:style-name="P3523">1-35b</text:p>
          </table:table-cell>
          <table:table-cell table:style-name="TableCell3524">
            <text:p text:style-name="P3525">Tas pats vaikams (Nr. 11,5-22) kaip AD9-1-1Š, AD9-1-1P</text:p>
          </table:table-cell>
        </table:table-row>
        <table:table-row table:style-name="TableRow3526">
          <table:table-cell table:style-name="TableCell3527">
            <text:p text:style-name="P3528">167.</text:p>
          </table:table-cell>
          <table:table-cell table:style-name="TableCell3529">
            <text:p text:style-name="P3530"/>
          </table:table-cell>
          <table:table-cell table:style-name="TableCell3531">
            <text:p text:style-name="P3532">Batukas</text:p>
          </table:table-cell>
          <table:table-cell table:style-name="TableCell3533">
            <text:p text:style-name="P3534">AD9-2-1</text:p>
          </table:table-cell>
          <table:table-cell table:style-name="TableCell3535">
            <text:p text:style-name="P3536">AD9-2-1Š</text:p>
          </table:table-cell>
          <table:table-cell table:style-name="TableCell3537">
            <text:p text:style-name="P3538">Tas pats vaikams (Nr. 11,5-22) kaip AD9-1-1Š, AD9-1-1P</text:p>
          </table:table-cell>
        </table:table-row>
        <table:table-row table:style-name="TableRow3539">
          <table:table-cell table:style-name="TableCell3540">
            <text:p text:style-name="P3541">168.</text:p>
          </table:table-cell>
          <table:table-cell table:style-name="TableCell3542">
            <text:p text:style-name="P3543"/>
          </table:table-cell>
          <table:table-cell table:style-name="TableCell3544">
            <text:p text:style-name="P3545">Batukas</text:p>
          </table:table-cell>
          <table:table-cell table:style-name="TableCell3546">
            <text:p text:style-name="P3547">AD9-2-2</text:p>
          </table:table-cell>
          <table:table-cell table:style-name="TableCell3548">
            <text:p text:style-name="P3549">AD9-2-2Š</text:p>
            <text:p text:style-name="P3550">AD9-2-2P</text:p>
            <text:p text:style-name="P3551">1-35c</text:p>
          </table:table-cell>
          <table:table-cell table:style-name="TableCell3552">
            <text:p text:style-name="P3553">Tas pats vaikams (Nr. 11,5-22) kaip AD9-1-2Š, AD9-1-2P</text:p>
          </table:table-cell>
        </table:table-row>
        <table:table-row table:style-name="TableRow3554">
          <table:table-cell table:style-name="TableCell3555">
            <text:p text:style-name="P3556">169.</text:p>
          </table:table-cell>
          <table:table-cell table:style-name="TableCell3557">
            <text:p text:style-name="P3558"/>
          </table:table-cell>
          <table:table-cell table:style-name="TableCell3559">
            <text:p text:style-name="P3560">Batukas</text:p>
          </table:table-cell>
          <table:table-cell table:style-name="TableCell3561">
            <text:p text:style-name="P3562">AD9-1-3</text:p>
          </table:table-cell>
          <table:table-cell table:style-name="TableCell3563">
            <text:p text:style-name="P3564">AD9-1-3</text:p>
            <text:p text:style-name="P3565">AD9-1-4</text:p>
            <text:p text:style-name="P3566">AD9-1-5</text:p>
            <text:p text:style-name="P3567">AD9-1-6</text:p>
          </table:table-cell>
          <table:table-cell table:style-name="TableCell3568">
            <text:p text:style-name="P3569">Batas-kojinė suaugusiems (Nr. 22,5-30,5)<text:s/>amputuotai pėdai Šoparo ar Pirogovo būdu, esant standžiai noselės daliai esant kojos sutrumpėjimui arba be jo ir sudėtingai pėdos deformacijai</text:p>
          </table:table-cell>
        </table:table-row>
        <table:table-row table:style-name="TableRow3570">
          <table:table-cell table:style-name="TableCell3571">
            <text:p text:style-name="P3572">170.</text:p>
          </table:table-cell>
          <table:table-cell table:style-name="TableCell3573">
            <text:p text:style-name="P3574"/>
          </table:table-cell>
          <table:table-cell table:style-name="TableCell3575">
            <text:p text:style-name="P3576">Basutė</text:p>
            <text:p text:style-name="P3577">Pusbatis</text:p>
            <text:p text:style-name="P3578">Batukas</text:p>
            <text:p text:style-name="P3579">Aulinukas</text:p>
          </table:table-cell>
          <table:table-cell table:style-name="TableCell3580">
            <text:p text:style-name="P3581">AD10-1</text:p>
          </table:table-cell>
          <table:table-cell table:style-name="TableCell3582">
            <text:p text:style-name="P3583">AD10-1-2</text:p>
            <text:p text:style-name="P3584">1-37d</text:p>
            <text:p text:style-name="P3585">AD10-1-3</text:p>
          </table:table-cell>
          <table:table-cell table:style-name="TableCell3586">
            <text:p text:style-name="P3587">Avalynė suaugusiems (Nr. 22,5-30,5)<text:s/>„dramblio pėdai“, esant sudėtingai pėdos deformacijai su vienu ar keliais požymiais: ilga kieta noselė su kietu liežuvėliu; čiurnos sąnario fiksacija su marle arba be jos; korsetas; mūsų gamybos plokštelė</text:p>
          </table:table-cell>
        </table:table-row>
        <table:table-row table:style-name="TableRow3588">
          <table:table-cell table:style-name="TableCell3589">
            <text:p text:style-name="P3590">171.</text:p>
          </table:table-cell>
          <table:table-cell table:style-name="TableCell3591">
            <text:p text:style-name="P3592"/>
          </table:table-cell>
          <table:table-cell table:style-name="TableCell3593">
            <text:p text:style-name="P3594">Batukas</text:p>
          </table:table-cell>
          <table:table-cell table:style-name="TableCell3595">
            <text:p text:style-name="P3596">AD11-1</text:p>
          </table:table-cell>
          <table:table-cell table:style-name="TableCell3597">
            <text:p text:style-name="P3598">AD11-1</text:p>
            <text:p text:style-name="P3599">AD11-1OC</text:p>
          </table:table-cell>
          <table:table-cell table:style-name="TableCell3600">
            <text:p text:style-name="P3601">Aulinis batas<text:s/>suaugusiems</text:p>
          </table:table-cell>
        </table:table-row>
        <table:table-row table:style-name="TableRow3602">
          <table:table-cell table:style-name="TableCell3603">
            <text:p text:style-name="P3604">172.</text:p>
          </table:table-cell>
          <table:table-cell table:style-name="TableCell3605">
            <text:p text:style-name="P3606"/>
          </table:table-cell>
          <table:table-cell table:style-name="TableCell3607">
            <text:p text:style-name="P3608">Basutė</text:p>
            <text:p text:style-name="P3609">Pusbatis</text:p>
            <text:p text:style-name="P3610">Batukas</text:p>
            <text:p text:style-name="P3611">Aulinukas</text:p>
          </table:table-cell>
          <table:table-cell table:style-name="TableCell3612">
            <text:p text:style-name="P3613"/>
          </table:table-cell>
          <table:table-cell table:style-name="TableCell3614">
            <text:p text:style-name="P3615">AD12-1-1</text:p>
            <text:p text:style-name="P3616">1-38c</text:p>
          </table:table-cell>
          <table:table-cell table:style-name="TableCell3617">
            <text:p text:style-name="P3618">Avalynė suaugusiems (Nr. 22,5-30,5) „arklio pėda“, esant sutrumpėjimui 6 cm ir daugiau ir sudėtingai pėdos deformacijai su vienu ar keliais požymiais: fiksuotas čiurnos sąnarys; ilga<text:s/>kieta nosele su kietu liežuviu; gumbai; nuospaudos; supinatorius su kamščio išvedimu; pronatorius su kamščio išvedimu; sukietintas vidinis šonelis</text:p>
          </table:table-cell>
        </table:table-row>
        <table:table-row table:style-name="TableRow3619">
          <table:table-cell table:style-name="TableCell3620">
            <text:p text:style-name="P3621">173.</text:p>
          </table:table-cell>
          <table:table-cell table:style-name="TableCell3622">
            <text:p text:style-name="P3623"/>
          </table:table-cell>
          <table:table-cell table:style-name="TableCell3624">
            <text:p text:style-name="P3625">Basutė</text:p>
            <text:p text:style-name="P3626">Pusbatis</text:p>
            <text:p text:style-name="P3627">Batukas</text:p>
            <text:p text:style-name="P3628">Aulinukas</text:p>
          </table:table-cell>
          <table:table-cell table:style-name="TableCell3629">
            <text:p text:style-name="P3630">AD15-1-1</text:p>
          </table:table-cell>
          <table:table-cell table:style-name="TableCell3631">
            <text:p text:style-name="P3632">AD15-1-1</text:p>
            <text:p text:style-name="P3633">AD15-1-1AE</text:p>
            <text:p text:style-name="P3634">1-37a</text:p>
            <text:p text:style-name="P3635">AD15-1-1OC</text:p>
          </table:table-cell>
          <table:table-cell table:style-name="TableCell3636">
            <text:p text:style-name="P3637">Avalynė suaugusiems<text:s/>(Nr. 22,5-30,5), sergantiems cukriniu diabetu</text:p>
          </table:table-cell>
        </table:table-row>
        <table:table-row table:style-name="TableRow3638">
          <table:table-cell table:style-name="TableCell3639">
            <text:p text:style-name="P3640">174.</text:p>
          </table:table-cell>
          <table:table-cell table:style-name="TableCell3641">
            <text:p text:style-name="P3642"/>
          </table:table-cell>
          <table:table-cell table:style-name="TableCell3643">
            <text:p text:style-name="P3644">Basutė</text:p>
            <text:p text:style-name="P3645">Pusbatis</text:p>
            <text:p text:style-name="P3646">Batukas</text:p>
            <text:p text:style-name="P3647">Aulinukas</text:p>
          </table:table-cell>
          <table:table-cell table:style-name="TableCell3648">
            <text:p text:style-name="P3649">AD15-1-2</text:p>
          </table:table-cell>
          <table:table-cell table:style-name="TableCell3650">
            <text:p text:style-name="P3651">AD15-1-2 AD15-1-2AE</text:p>
            <text:p text:style-name="P3652">1-37c</text:p>
            <text:p text:style-name="P3653">AD15-1-2OC</text:p>
          </table:table-cell>
          <table:table-cell table:style-name="TableCell3654">
            <text:p text:style-name="P3655">Avalynė suaugusiems (Nr. 22,5-30,5), sergantiems cukriniu diabetu, esant pėdos deformacijai su vienu ar keliais požymiais:<text:s/>nuospaudos; opos; plaktukiniai pirštai; Šarko sąnarys</text:p>
          </table:table-cell>
        </table:table-row>
        <table:table-row table:style-name="TableRow3656">
          <table:table-cell table:style-name="TableCell3657">
            <text:p text:style-name="P3658">175.</text:p>
          </table:table-cell>
          <table:table-cell table:style-name="TableCell3659">
            <text:p text:style-name="P3660"/>
          </table:table-cell>
          <table:table-cell table:style-name="TableCell3661">
            <text:p text:style-name="P3662">Batukas</text:p>
          </table:table-cell>
          <table:table-cell table:style-name="TableCell3663">
            <text:p text:style-name="P3664">AD15-2</text:p>
          </table:table-cell>
          <table:table-cell table:style-name="TableCell3665">
            <text:p text:style-name="P3666">AD15-2-1</text:p>
            <text:p text:style-name="P3667">1-35</text:p>
          </table:table-cell>
          <table:table-cell table:style-name="TableCell3668">
            <text:p text:style-name="P3669">Avalynė vaikams (Nr. 11,5-22), sergantiems cukriniu diabetu, tas pats kaip AD15-1-1.</text:p>
          </table:table-cell>
        </table:table-row>
        <table:table-row table:style-name="TableRow3670">
          <table:table-cell table:style-name="TableCell3671">
            <text:p text:style-name="P3672">176.</text:p>
          </table:table-cell>
          <table:table-cell table:style-name="TableCell3673">
            <text:p text:style-name="P3674"/>
          </table:table-cell>
          <table:table-cell table:style-name="TableCell3675">
            <text:p text:style-name="P3676">Batukas</text:p>
          </table:table-cell>
          <table:table-cell table:style-name="TableCell3677">
            <text:p text:style-name="P3678">AD15-2</text:p>
          </table:table-cell>
          <table:table-cell table:style-name="TableCell3679">
            <text:p text:style-name="P3680">AD15-2-2</text:p>
            <text:p text:style-name="P3681">1-35</text:p>
          </table:table-cell>
          <table:table-cell table:style-name="TableCell3682">
            <text:p text:style-name="P3683">Avalynė vaikams (Nr. 11,5-22), sergantiems<text:s/>cukriniu diabetu, tas pats kaip AD15-1-2.</text:p>
          </table:table-cell>
        </table:table-row>
        <table:table-row table:style-name="TableRow3684">
          <table:table-cell table:style-name="TableCell3685">
            <text:p text:style-name="P3686">177.</text:p>
          </table:table-cell>
          <table:table-cell table:style-name="TableCell3687">
            <text:p text:style-name="P3688"/>
          </table:table-cell>
          <table:table-cell table:style-name="TableCell3689">
            <text:p text:style-name="P3690">Įdėklas</text:p>
          </table:table-cell>
          <table:table-cell table:style-name="TableCell3691">
            <text:p text:style-name="P3692">AD16</text:p>
          </table:table-cell>
          <table:table-cell table:style-name="TableCell3693">
            <text:p text:style-name="P3694">AD-16</text:p>
          </table:table-cell>
          <table:table-cell table:style-name="TableCell3695">
            <text:p text:style-name="P3696">„Škotiško“ tipo gydomasis įdėklas ligoniams, sergantiems cukriniu diabetu. Su sandalu.</text:p>
          </table:table-cell>
        </table:table-row>
        <table:table-row table:style-name="TableRow3697">
          <table:table-cell table:style-name="TableCell3698">
            <text:p text:style-name="P3699">178.</text:p>
          </table:table-cell>
          <table:table-cell table:style-name="TableCell3700">
            <text:p text:style-name="P3701"/>
          </table:table-cell>
          <table:table-cell table:style-name="TableCell3702">
            <text:p text:style-name="P3703">Basutė</text:p>
            <text:p text:style-name="P3704">Pusbatis</text:p>
            <text:p text:style-name="P3705">Batukas</text:p>
            <text:p text:style-name="P3706">Aulinukas</text:p>
          </table:table-cell>
          <table:table-cell table:style-name="TableCell3707">
            <text:p text:style-name="P3708">MD</text:p>
          </table:table-cell>
          <table:table-cell table:style-name="TableCell3709">
            <text:p text:style-name="P3710">MDA-3m</text:p>
            <text:p text:style-name="P3711">MDA3v<text:s/></text:p>
            <text:p text:style-name="P3712">AMDA3M/PŽ</text:p>
            <text:p text:style-name="P3713">AMDA3V/PŽ</text:p>
            <text:p text:style-name="P3714">1-35a</text:p>
            <text:p text:style-name="P3715">MDA3mAE</text:p>
          </table:table-cell>
          <table:table-cell table:style-name="TableCell3716">
            <text:p text:style-name="P3717">Avalynė<text:s/>moterims (vyrams), esant mažai pėdos deformacijai</text:p>
          </table:table-cell>
        </table:table-row>
        <table:table-row table:style-name="TableRow3718">
          <table:table-cell table:style-name="TableCell3719">
            <text:p text:style-name="P3720">179.</text:p>
          </table:table-cell>
          <table:table-cell table:style-name="TableCell3721">
            <text:p text:style-name="P3722"/>
          </table:table-cell>
          <table:table-cell table:style-name="TableCell3723">
            <text:p text:style-name="P3724">Batukas</text:p>
          </table:table-cell>
          <table:table-cell table:style-name="TableCell3725">
            <text:p text:style-name="P3726">MDA-3p</text:p>
          </table:table-cell>
          <table:table-cell table:style-name="TableCell3727">
            <text:p text:style-name="P3728">MDA-3p</text:p>
            <text:p text:style-name="P3729">AMDA3P/PŽ</text:p>
            <text:p text:style-name="P3730">1-10</text:p>
            <text:p text:style-name="P3731">1-10a</text:p>
            <text:p text:style-name="P3732">1-10d</text:p>
            <text:p text:style-name="P3733">1-60</text:p>
          </table:table-cell>
          <table:table-cell table:style-name="TableCell3734">
            <text:p text:style-name="P3735">Avalynė vaikams esant mažai pėdos deformacijai</text:p>
          </table:table-cell>
        </table:table-row>
      </table:table>
      <text:p text:style-name="P3736"/>
      <text:p text:style-name="P3737"><text:span text:style-name="T3738">__________________</text:span></text:p>
      <text:p text:style-name="P3739">Priedo pakeitimai:</text:p>
      <text:p text:style-name="P3740"><text:span text:style-name="T3741">Nr.<text:s/></text:span><text:a xlink:href="https://www.e-tar.lt/portal/legalAct.html?documentId=TAR.53D762B4440E" office:target-frame-name="_top" xlink:show="replace"><text:span text:style-name="T3742">141</text:span></text:a><text:span text:style-name="T3743">, 2002-11-11, Žin., 2002, Nr. 110-4882 (2002-11-15), i. k. 1022230ISAK00000141</text:span></text:p>
      <text:p text:style-name="P3744"><text:span text:style-name="T3745">Nr.<text:s/></text:span><text:a xlink:href="https://www.e-tar.lt/portal/legalAct.html?documentId=TAR.668FB082154E" office:target-frame-name="_top" xlink:show="replace"><text:span text:style-name="T3746">A1-18</text:span></text:a><text:span text:style-name="T3747">,<text:s/></text:span><text:span text:style-name="T3748">2003-01-29, Žin., 2003, Nr. 12-465 (2003-01-31), i. k. 1032230ISAK000A1-18</text:span></text:p>
      <text:p text:style-name="Normal"/>
      <text:p text:style-name="P3749"/>
      <text:p text:style-name="P3750"/>
      <text:p text:style-name="P3751"><text:span text:style-name="T3752">Pakeitimai:</text:span></text:p>
      <text:p text:style-name="P3753"/>
      <text:p text:style-name="P3754"><text:span text:style-name="T3755">1.</text:span></text:p>
      <text:p text:style-name="P3756"><text:span text:style-name="T3757">Lietuvos Respublikos socialinės apsaugos ir darbo ministerija, Įsakymas</text:span></text:p>
      <text:p text:style-name="P3758"><text:span text:style-name="T3759">Nr.<text:s/></text:span><text:a xlink:href="https://www.e-tar.lt/portal/legalAct.html?documentId=TAR.53D762B4440E" office:target-frame-name="_top" xlink:show="replace"><text:span text:style-name="T3760">141</text:span></text:a><text:span text:style-name="T3761">,</text:span><text:span text:style-name="T3762"><text:s/>2002-11-11, Žin., 2002, Nr. 110-4882 (2002-11-15), i. k. 1022230ISAK00000141</text:span></text:p>
      <text:p text:style-name="P3763"><text:span text:style-name="T3764">Dėl socialinės apsaugos ir darbo ministro 2002 m. balandžio 19 d. įsakymo Nr. 58 "Dėl Ortopedijos technikos priemonių, kurių apmokėjimo išlaidos arba jų dalis kompensuojamos iš v</text:span><text:span text:style-name="T3765">alstybės biudžeto lėšų, nomenklatūros sąrašo patvirtinimo" pakeitimo</text:span></text:p>
      <text:p text:style-name="P3766"/>
      <text:p text:style-name="P3767"><text:span text:style-name="T3768">2.</text:span></text:p>
      <text:p text:style-name="P3769"><text:span text:style-name="T3770">Lietuvos Respublikos socialinės apsaugos ir darbo ministerija, Įsakymas</text:span></text:p>
      <text:p text:style-name="P3771"><text:span text:style-name="T3772">Nr.<text:s/></text:span><text:a xlink:href="https://www.e-tar.lt/portal/legalAct.html?documentId=TAR.668FB082154E" office:target-frame-name="_top" xlink:show="replace"><text:span text:style-name="T3773">A1-18</text:span></text:a><text:span text:style-name="T3774">, 2003-01-29, Žin.,<text:s/></text:span><text:span text:style-name="T3775">2003, Nr. 12-465 (2003-01-31), i. k. 1032230ISAK000A1-18</text:span></text:p>
      <text:p text:style-name="P3776"><text:span text:style-name="T3777">Dėl socialinės apsaugos ir darbo ministro 2002 m. balandžio 19 d. įsakymo Nr. 58 "Dėl Ortopedijos technikos priemonių, kurių išlaidos arba jų dalis kompensuojamos iš valstybės biudžeto lėšų, nomenkla</text:span><text:span text:style-name="T3778">tūros sąrašo patvirtinimo" pakeitimo</text:span></text:p>
      <text:p text:style-name="P3779"/>
      <text:p text:style-name="P3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11:56:00Z</meta:creation-date>
    <dc:date>2018-01-19T11:56:00Z</dc:date>
    <meta:template xlink:href="Normal.dotm" xlink:type="simple"/>
    <meta:editing-cycles>2</meta:editing-cycles>
    <meta:editing-duration>PT0S</meta:editing-duration>
    <meta:document-statistic meta:page-count="17" meta:paragraph-count="2455" meta:word-count="6479" meta:character-count="46658" meta:row-count="4263" meta:non-whitespace-character-count="42634"/>
  </office:meta>
</office:document-meta>
</file>