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41in"/>
    </style:style>
    <style:style style:name="T113" style:parent-style-name="DefaultParagraphFont" style:family="text">
      <style:text-properties fo:color="#000000" fo:letter-spacing="-0.0041in"/>
    </style:style>
    <style:style style:name="T114" style:parent-style-name="DefaultParagraphFont" style:family="text">
      <style:text-properties fo:color="#000000" fo:letter-spacing="-0.0041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FF" fo:letter-spacing="-0.0013in" style:text-underline-type="single" style:text-underline-style="solid" style:text-underline-width="auto" style:text-underline-mode="continuous"/>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5909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ab-stops>
          <style:tab-stop style:type="left" style:position="0.5909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tab-stops>
          <style:tab-stop style:type="left" style:position="0.5909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ab-stops>
          <style:tab-stop style:type="left" style:position="0.5909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41in"/>
    </style:style>
    <style:style style:name="T424" style:parent-style-name="DefaultParagraphFont" style:family="text">
      <style:text-properties fo:color="#000000" fo:letter-spacing="-0.0041in"/>
    </style:style>
    <style:style style:name="T425" style:parent-style-name="DefaultParagraphFont" style:family="text">
      <style:text-properties fo:color="#000000" fo:letter-spacing="-0.0041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6.6%"/>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fo:letter-spacing="-0.0041in"/>
    </style:style>
    <style:style style:name="T729" style:parent-style-name="DefaultParagraphFont" style:family="text">
      <style:text-properties fo:color="#000000" fo:letter-spacing="-0.0041in"/>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font-weight="bold" style:font-weight-asian="bold"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fo:letter-spacing="-0.002in"/>
    </style:style>
    <style:style style:name="T846" style:parent-style-name="DefaultParagraphFont" style:family="text">
      <style:text-properties fo:color="#000000" fo:letter-spacing="-0.002in"/>
    </style:style>
    <style:style style:name="T847" style:parent-style-name="DefaultParagraphFont" style:family="text">
      <style:text-properties fo:color="#000000" fo:letter-spacing="-0.002in"/>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center"/>
    </style:style>
    <style:style style:name="P958" style:parent-style-name="Normal" style:family="paragraph">
      <style:paragraph-properties fo:widows="0" fo:orphans="0" fo:text-align="center"/>
    </style:style>
    <style:style style:name="T959" style:parent-style-name="DefaultParagraphFont" style:family="text">
      <style:text-properties fo:color="#000000"/>
    </style:style>
    <style:style style:name="P960" style:parent-style-name="Normal" style:family="paragraph">
      <style:paragraph-properties fo:widows="0" fo:orphans="0" fo:break-before="page"/>
    </style:style>
    <style:style style:name="P961" style:parent-style-name="Normal" style:family="paragraph">
      <style:paragraph-properties fo:widows="0" fo:orphans="0" fo:margin-left="3.15in">
        <style:tab-stops/>
      </style:paragraph-properties>
    </style:style>
    <style:style style:name="P962" style:parent-style-name="Normal" style:family="paragraph">
      <style:paragraph-properties fo:widows="0" fo:orphans="0" fo:margin-left="3.15in">
        <style:tab-stops/>
      </style:paragraph-properties>
    </style:style>
    <style:style style:name="P963" style:parent-style-name="Normal" style:family="paragraph">
      <style:paragraph-properties fo:margin-left="3.1493in">
        <style:tab-stops/>
      </style:paragraph-properties>
    </style:style>
    <style:style style:name="P964" style:parent-style-name="Normal" style:family="paragraph">
      <style:text-properties fo:font-weight="bold" style:font-weight-asian="bold" style:font-weight-complex="bold"/>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center"/>
      <style:text-properties fo:font-weight="bold" style:font-weight-asian="bold" style:font-weight-complex="bold"/>
    </style:style>
    <style:style style:name="TableColumn969" style:family="table-column">
      <style:table-column-properties style:column-width="1.6736in"/>
    </style:style>
    <style:style style:name="TableColumn970" style:family="table-column">
      <style:table-column-properties style:column-width="4.6263in"/>
    </style:style>
    <style:style style:name="Table968" style:family="table">
      <style:table-properties style:width="6.3in" fo:margin-left="0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tyle-complex="italic"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tyle-complex="italic" fo:font-size="11pt" style:font-size-asian="11pt" style:font-size-complex="11pt"/>
    </style:style>
    <style:style style:name="P976" style:parent-style-name="Normal" style:family="paragraph">
      <style:paragraph-properties>
        <style:tab-stops>
          <style:tab-stop style:type="left" style:position="1.25in"/>
        </style:tab-stops>
      </style:paragraph-properties>
    </style:style>
    <style:style style:name="T977" style:parent-style-name="DefaultParagraphFont" style:family="text">
      <style:text-properties fo:font-size="10pt" style:font-size-asian="10pt"/>
    </style:style>
    <style:style style:name="T978" style:parent-style-name="DefaultParagraphFont" style:family="text">
      <style:text-properties style:font-name="Wingdings" style:font-name-asian="Wingdings" style:font-name-complex="Wingding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text:display="none"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style:tab-stops>
          <style:tab-stop style:type="left" style:position="1.25in"/>
        </style:tab-stops>
      </style:paragraph-properties>
      <style:text-properties style:text-underline-type="single" style:text-underline-style="solid" style:text-underline-width="auto" style:text-underline-mode="continuous"/>
    </style:style>
    <style:style style:name="P983" style:parent-style-name="Normal" style:family="paragraph">
      <style:paragraph-properties>
        <style:tab-stops>
          <style:tab-stop style:type="left" style:position="1.25in"/>
        </style:tab-stops>
      </style:paragraph-properties>
    </style:style>
    <style:style style:name="T984" style:parent-style-name="DefaultParagraphFont" style:family="text">
      <style:text-properties style:font-name="Wingdings 2" style:font-name-asian="Wingdings 2" style:font-name-complex="Wingdings 2"/>
    </style:style>
    <style:style style:name="T985" style:parent-style-name="DefaultParagraphFont" style:family="text">
      <style:text-properties text:display="none"/>
    </style:style>
    <style:style style:name="T986" style:parent-style-name="DefaultParagraphFont" style:family="text">
      <style:text-properties style:text-underline-type="single" style:text-underline-style="solid" style:text-underline-width="auto" style:text-underline-mode="continuous"/>
    </style:style>
    <style:style style:name="P987" style:parent-style-name="Normal" style:family="paragraph">
      <style:paragraph-properties>
        <style:tab-stops>
          <style:tab-stop style:type="left" style:position="1.25in"/>
        </style:tab-stops>
      </style:paragraph-properties>
      <style:text-properties style:text-underline-type="single" style:text-underline-style="solid" style:text-underline-width="auto" style:text-underline-mode="continuous"/>
    </style:style>
    <style:style style:name="P988" style:parent-style-name="Normal" style:family="paragraph">
      <style:paragraph-properties>
        <style:tab-stops>
          <style:tab-stop style:type="left" style:position="1.25in"/>
        </style:tab-stops>
      </style:paragraph-properties>
    </style:style>
    <style:style style:name="T989" style:parent-style-name="DefaultParagraphFont" style:family="text">
      <style:text-properties style:font-name="Wingdings 2" style:font-name-asian="Wingdings 2" style:font-name-complex="Wingdings 2"/>
    </style:style>
    <style:style style:name="T990" style:parent-style-name="DefaultParagraphFont" style:family="text">
      <style:text-properties text:display="none"/>
    </style:style>
    <style:style style:name="T991" style:parent-style-name="DefaultParagraphFont" style:family="text">
      <style:text-properties style:text-underline-type="single" style:text-underline-style="solid" style:text-underline-width="auto" style:text-underline-mode="continuous"/>
    </style:style>
    <style:style style:name="P992" style:parent-style-name="Normal" style:family="paragraph">
      <style:paragraph-properties>
        <style:tab-stops>
          <style:tab-stop style:type="left" style:position="1.25in"/>
        </style:tab-stops>
      </style:paragraph-properties>
      <style:text-properties style:text-underline-type="single" style:text-underline-style="solid" style:text-underline-width="auto" style:text-underline-mode="continuous"/>
    </style:style>
    <style:style style:name="TableColumn994" style:family="table-column">
      <style:table-column-properties style:column-width="0.8208in" style:use-optimal-column-width="false"/>
    </style:style>
    <style:style style:name="TableColumn995" style:family="table-column">
      <style:table-column-properties style:column-width="0.9312in" style:use-optimal-column-width="false"/>
    </style:style>
    <style:style style:name="TableColumn996" style:family="table-column">
      <style:table-column-properties style:column-width="0.6986in" style:use-optimal-column-width="false"/>
    </style:style>
    <style:style style:name="TableColumn997" style:family="table-column">
      <style:table-column-properties style:column-width="0.6736in" style:use-optimal-column-width="false"/>
    </style:style>
    <style:style style:name="TableColumn998" style:family="table-column">
      <style:table-column-properties style:column-width="0.4916in" style:use-optimal-column-width="false"/>
    </style:style>
    <style:style style:name="TableColumn999" style:family="table-column">
      <style:table-column-properties style:column-width="0.2333in" style:use-optimal-column-width="false"/>
    </style:style>
    <style:style style:name="TableColumn1000" style:family="table-column">
      <style:table-column-properties style:column-width="0.35in" style:use-optimal-column-width="false"/>
    </style:style>
    <style:style style:name="TableColumn1001" style:family="table-column">
      <style:table-column-properties style:column-width="0.4861in" style:use-optimal-column-width="false"/>
    </style:style>
    <style:style style:name="TableColumn1002" style:family="table-column">
      <style:table-column-properties style:column-width="0.4472in" style:use-optimal-column-width="false"/>
    </style:style>
    <style:style style:name="TableColumn1003" style:family="table-column">
      <style:table-column-properties style:column-width="1.1673in" style:use-optimal-column-width="false"/>
    </style:style>
    <style:style style:name="Table993" style:family="table">
      <style:table-properties style:width="6.3in" fo:margin-left="0in" table:align="lef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10" style:parent-style-name="Normal" style:family="paragraph">
      <style:paragraph-properties>
        <style:tab-stops>
          <style:tab-stop style:type="left" style:position="0.8541in"/>
        </style:tab-stops>
      </style:paragraph-properties>
      <style:text-properties fo:font-size="11pt" style:font-size-asian="11pt" style:font-size-complex="11pt"/>
    </style:style>
    <style:style style:name="TableRow1011" style:family="table-row">
      <style:table-row-properties style:min-row-height="0.0138in" style:use-optimal-row-height="false"/>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padding-top="0in" fo:padding-left="0.075in" fo:padding-bottom="0in" fo:padding-right="0.075in"/>
    </style:style>
    <style:style style:name="T1016" style:parent-style-name="DefaultParagraphFont" style:family="text">
      <style:text-properties fo:font-size="11pt" style:font-size-asian="11pt" style:font-size-complex="11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Row1021" style:family="table-row">
      <style:table-row-properties style:min-row-height="0.0138in" style:use-optimal-row-height="false"/>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Row1029" style:family="table-row">
      <style:table-row-properties style:min-row-height="0.0138in" style:use-optimal-row-height="false"/>
    </style:style>
    <style:style style:name="P1030" style:parent-style-name="Normal" style:family="paragraph">
      <style:text-properties fo:font-size="11pt" style:font-size-asian="11pt" style:font-size-complex="11pt"/>
    </style:style>
    <style:style style:name="TableCell10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Row1035" style:family="table-row">
      <style:table-row-properties style:min-row-height="0.0138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tyle-complex="italic"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tyle-complex="italic"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ize="11pt" style:font-size-asian="11pt" style:font-size-complex="11pt"/>
    </style:style>
    <style:style style:name="TableRow1042" style:family="table-row">
      <style:table-row-properties style:min-row-height="0.0138in" style:use-optimal-row-height="false"/>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style-complex="italic" fo:font-size="11pt" style:font-size-asian="11pt" style:font-size-complex="11p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style-complex="italic"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style:font-name="Wingdings 2" style:font-name-asian="Wingdings 2" style:font-name-complex="Wingdings 2" fo:font-size="11pt" style:font-size-asian="11pt" style:font-size-complex="11pt"/>
    </style:style>
    <style:style style:name="T1051" style:parent-style-name="DefaultParagraphFont" style:family="text">
      <style:text-properties text:display="none"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name="Wingdings 2" style:font-name-asian="Wingdings 2" style:font-name-complex="Wingdings 2" fo:font-size="11pt" style:font-size-asian="11pt" style:font-size-complex="11pt"/>
    </style:style>
    <style:style style:name="T1055" style:parent-style-name="DefaultParagraphFont" style:family="text">
      <style:text-properties text:display="none"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name="Wingdings 2" style:font-name-asian="Wingdings 2" style:font-name-complex="Wingdings 2" fo:font-size="11pt" style:font-size-asian="11pt" style:font-size-complex="11pt"/>
    </style:style>
    <style:style style:name="T1059" style:parent-style-name="DefaultParagraphFont" style:family="text">
      <style:text-properties text:display="none" fo:font-size="11pt" style:font-size-asian="11pt" style:font-size-complex="11pt"/>
    </style:style>
    <style:style style:name="TableRow1060" style:family="table-row">
      <style:table-row-properties style:min-row-height="0.0138in" style:use-optimal-row-height="false"/>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style-complex="italic"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style-complex="italic"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name="Wingdings 2" style:font-name-asian="Wingdings 2" style:font-name-complex="Wingdings 2" fo:font-size="11pt" style:font-size-asian="11pt" style:font-size-complex="11pt"/>
    </style:style>
    <style:style style:name="T1067" style:parent-style-name="DefaultParagraphFont" style:family="text">
      <style:text-properties text:display="none" fo:font-size="11pt" style:font-size-asian="11pt" style:font-size-complex="11pt"/>
    </style:style>
    <style:style style:name="T1068" style:parent-style-name="DefaultParagraphFont" style:family="text">
      <style:text-properties style:font-style-complex="italic" fo:font-size="11pt" style:font-size-asian="11pt" style:font-size-complex="11pt"/>
    </style:style>
    <style:style style:name="T1069" style:parent-style-name="DefaultParagraphFont" style:family="text">
      <style:text-properties fo:font-size="11pt" style:font-size-asian="11pt" style:font-size-complex="11pt"/>
    </style:style>
    <style:style style:name="TableRow1070" style:family="table-row">
      <style:table-row-properties style:min-row-height="0.0138in" style:use-optimal-row-height="false"/>
    </style:style>
    <style:style style:name="P1071" style:parent-style-name="Normal" style:family="paragraph">
      <style:text-properties style:font-style-complex="italic"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style-complex="italic"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name="Wingdings 2" style:font-name-asian="Wingdings 2" style:font-name-complex="Wingdings 2" fo:font-size="11pt" style:font-size-asian="11pt" style:font-size-complex="11pt"/>
    </style:style>
    <style:style style:name="T1076" style:parent-style-name="DefaultParagraphFont" style:family="text">
      <style:text-properties text:display="none" fo:font-size="11pt" style:font-size-asian="11pt" style:font-size-complex="11pt"/>
    </style:style>
    <style:style style:name="T1077" style:parent-style-name="DefaultParagraphFont" style:family="text">
      <style:text-properties style:font-style-complex="italic"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style-complex="italic" fo:font-size="11pt" style:font-size-asian="11pt" style:font-size-complex="11pt"/>
    </style:style>
    <style:style style:name="TableRow1080" style:family="table-row">
      <style:table-row-properties style:min-row-height="0.0138in" style:use-optimal-row-height="false"/>
    </style:style>
    <style:style style:name="P1081" style:parent-style-name="Normal" style:family="paragraph">
      <style:text-properties style:font-style-complex="italic"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name="Wingdings 2" style:font-name-asian="Wingdings 2" style:font-name-complex="Wingdings 2" fo:font-size="11pt" style:font-size-asian="11pt" style:font-size-complex="11pt"/>
    </style:style>
    <style:style style:name="T1085" style:parent-style-name="DefaultParagraphFont" style:family="text">
      <style:text-properties text:display="none" fo:font-size="11pt" style:font-size-asian="11pt" style:font-size-complex="11pt"/>
    </style:style>
    <style:style style:name="T1086" style:parent-style-name="DefaultParagraphFont" style:family="text">
      <style:text-properties style:font-style-complex="italic" fo:font-size="11pt" style:font-size-asian="11pt" style:font-size-complex="11pt"/>
    </style:style>
    <style:style style:name="T1087" style:parent-style-name="DefaultParagraphFont" style:family="text">
      <style:text-properties fo:font-size="11pt" style:font-size-asian="11pt" style:font-size-complex="11pt"/>
    </style:style>
    <style:style style:name="TableRow1088" style:family="table-row">
      <style:table-row-properties style:min-row-height="0.0138in" style:use-optimal-row-height="false"/>
    </style:style>
    <style:style style:name="P1089" style:parent-style-name="Normal" style:family="paragraph">
      <style:text-properties style:font-style-complex="italic"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name="Wingdings 2" style:font-name-asian="Wingdings 2" style:font-name-complex="Wingdings 2" fo:font-size="11pt" style:font-size-asian="11pt" style:font-size-complex="11pt"/>
    </style:style>
    <style:style style:name="T1093" style:parent-style-name="DefaultParagraphFont" style:family="text">
      <style:text-properties text:display="none"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ableRow1096" style:family="table-row">
      <style:table-row-properties style:min-row-height="0.0138in" style:use-optimal-row-height="false"/>
    </style:style>
    <style:style style:name="P1097" style:parent-style-name="Normal" style:family="paragraph">
      <style:text-properties style:font-style-complex="italic"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name="Wingdings 2" style:font-name-asian="Wingdings 2" style:font-name-complex="Wingdings 2" fo:font-size="11pt" style:font-size-asian="11pt" style:font-size-complex="11pt"/>
    </style:style>
    <style:style style:name="T1101" style:parent-style-name="DefaultParagraphFont" style:family="text">
      <style:text-properties text:display="none" fo:font-size="11pt" style:font-size-asian="11pt" style:font-size-complex="11pt"/>
    </style:style>
    <style:style style:name="T1102" style:parent-style-name="DefaultParagraphFont" style:family="text">
      <style:text-properties style:font-style-complex="italic" fo:font-size="11pt" style:font-size-asian="11pt" style:font-size-complex="11pt"/>
    </style:style>
    <style:style style:name="T1103" style:parent-style-name="DefaultParagraphFont" style:family="text">
      <style:text-properties fo:font-size="11pt" style:font-size-asian="11pt" style:font-size-complex="11pt"/>
    </style:style>
    <style:style style:name="TableRow1104" style:family="table-row">
      <style:table-row-properties style:min-row-height="0.0138in" style:use-optimal-row-height="false"/>
    </style:style>
    <style:style style:name="P1105" style:parent-style-name="Normal" style:family="paragraph">
      <style:text-properties style:font-style-complex="italic"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name="Wingdings 2" style:font-name-asian="Wingdings 2" style:font-name-complex="Wingdings 2" fo:font-size="11pt" style:font-size-asian="11pt" style:font-size-complex="11pt"/>
    </style:style>
    <style:style style:name="T1109" style:parent-style-name="DefaultParagraphFont" style:family="text">
      <style:text-properties text:display="none" fo:font-size="11pt" style:font-size-asian="11pt" style:font-size-complex="11pt"/>
    </style:style>
    <style:style style:name="T1110" style:parent-style-name="DefaultParagraphFont" style:family="text">
      <style:text-properties style:font-style-complex="italic" fo:font-size="11pt" style:font-size-asian="11pt" style:font-size-complex="11pt"/>
    </style:style>
    <style:style style:name="T1111" style:parent-style-name="DefaultParagraphFont" style:family="text">
      <style:text-properties fo:font-size="11pt" style:font-size-asian="11pt" style:font-size-complex="11pt"/>
    </style:style>
    <style:style style:name="TableRow1112" style:family="table-row">
      <style:table-row-properties style:min-row-height="0.0138in" style:use-optimal-row-height="false"/>
    </style:style>
    <style:style style:name="P1113" style:parent-style-name="Normal" style:family="paragraph">
      <style:text-properties style:font-style-complex="italic"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name="Wingdings 2" style:font-name-asian="Wingdings 2" style:font-name-complex="Wingdings 2" fo:font-size="11pt" style:font-size-asian="11pt" style:font-size-complex="11pt"/>
    </style:style>
    <style:style style:name="T1117" style:parent-style-name="DefaultParagraphFont" style:family="text">
      <style:text-properties text:display="none" fo:font-size="11pt" style:font-size-asian="11pt" style:font-size-complex="11pt"/>
    </style:style>
    <style:style style:name="T1118" style:parent-style-name="DefaultParagraphFont" style:family="text">
      <style:text-properties style:font-style-complex="italic" fo:font-size="11pt" style:font-size-asian="11pt" style:font-size-complex="11pt"/>
    </style:style>
    <style:style style:name="T1119" style:parent-style-name="DefaultParagraphFont" style:family="text">
      <style:text-properties fo:font-size="11pt" style:font-size-asian="11pt" style:font-size-complex="11pt"/>
    </style:style>
    <style:style style:name="TableRow1120" style:family="table-row">
      <style:table-row-properties style:min-row-height="0.0138in" style:use-optimal-row-height="false"/>
    </style:style>
    <style:style style:name="P1121" style:parent-style-name="Normal" style:family="paragraph">
      <style:text-properties style:font-style-complex="italic"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name="Wingdings 2" style:font-name-asian="Wingdings 2" style:font-name-complex="Wingdings 2" fo:font-size="11pt" style:font-size-asian="11pt" style:font-size-complex="11pt"/>
    </style:style>
    <style:style style:name="T1125" style:parent-style-name="DefaultParagraphFont" style:family="text">
      <style:text-properties text:display="none" fo:font-size="11pt" style:font-size-asian="11pt" style:font-size-complex="11pt"/>
    </style:style>
    <style:style style:name="T1126" style:parent-style-name="DefaultParagraphFont" style:family="text">
      <style:text-properties style:font-style-complex="italic"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ableRow1129" style:family="table-row">
      <style:table-row-properties style:min-row-height="0.0138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tyle-complex="italic" fo:font-size="11pt" style:font-size-asian="11pt" style:font-size-complex="11pt"/>
    </style:style>
    <style:style style:name="P1132" style:parent-style-name="Normal" style:family="paragraph">
      <style:text-properties style:font-style-complex="italic" fo:font-size="11pt" style:font-size-asian="11pt" style:font-size-complex="11pt"/>
    </style:style>
    <style:style style:name="P1133" style:parent-style-name="Normal" style:family="paragraph">
      <style:text-properties style:font-style-complex="italic"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Row1136" style:family="table-row">
      <style:table-row-properties style:min-row-height="0.0138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tyle-complex="italic"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tyle-complex="italic"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Row1150" style:family="table-row">
      <style:table-row-properties style:min-row-height="0.0138in" style:use-optimal-row-height="false"/>
    </style:style>
    <style:style style:name="P1151" style:parent-style-name="Normal" style:family="paragraph">
      <style:text-properties style:font-style-complex="italic"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tyle-complex="italic" fo:font-size="11pt" style:font-size-asian="11pt" style:font-size-complex="11pt"/>
    </style:style>
    <style:style style:name="P1159" style:parent-style-name="Normal" style:family="paragraph">
      <style:text-properties style:font-style-complex="italic"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Row1164" style:family="table-row">
      <style:table-row-properties style:min-row-height="0.0138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tyle-complex="italic"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Row1171" style:family="table-row">
      <style:table-row-properties style:min-row-height="0.0138in" style:use-optimal-row-height="false"/>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weight="bold" style:font-weight-asian="bold" style:font-style-complex="italic"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P1176" style:parent-style-name="Normal" style:family="paragraph">
      <style:paragraph-properties fo:text-align="justify"/>
    </style:style>
    <style:style style:name="TableColumn1178" style:family="table-column">
      <style:table-column-properties style:column-width="2.075in"/>
    </style:style>
    <style:style style:name="TableColumn1179" style:family="table-column">
      <style:table-column-properties style:column-width="0.4472in"/>
    </style:style>
    <style:style style:name="TableColumn1180" style:family="table-column">
      <style:table-column-properties style:column-width="1.268in"/>
    </style:style>
    <style:style style:name="TableColumn1181" style:family="table-column">
      <style:table-column-properties style:column-width="0.618in"/>
    </style:style>
    <style:style style:name="TableColumn1182" style:family="table-column">
      <style:table-column-properties style:column-width="1.8916in"/>
    </style:style>
    <style:style style:name="Table1177" style:family="table">
      <style:table-properties style:width="6.3in" fo:margin-left="0in" table:align="left"/>
    </style:style>
    <style:style style:name="TableRow1183" style:family="table-row">
      <style:table-row-properties/>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paragraph-properties>
        <style:tab-stops>
          <style:tab-stop style:type="left" style:position="3.6423in"/>
        </style:tab-stops>
      </style:paragraph-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ab-stops>
          <style:tab-stop style:type="left" style:position="3.6423in"/>
        </style:tab-stops>
      </style:paragraph-properties>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paragraph-properties fo:text-align="center">
        <style:tab-stops>
          <style:tab-stop style:type="left" style:position="3.6423in"/>
        </style:tab-stops>
      </style:paragraph-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ab-stops>
          <style:tab-stop style:type="left" style:position="3.6423in"/>
        </style:tab-stops>
      </style:paragraph-properties>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paragraph-properties fo:text-align="center">
        <style:tab-stops>
          <style:tab-stop style:type="left" style:position="3.6423in"/>
        </style:tab-stops>
      </style:paragraph-properties>
    </style:style>
    <style:style style:name="P1194" style:parent-style-name="Normal" style:family="paragraph">
      <style:paragraph-properties fo:text-align="justify"/>
      <style:text-properties style:font-size-complex="8pt"/>
    </style:style>
    <style:style style:name="P1195" style:parent-style-name="Normal" style:family="paragraph">
      <style:paragraph-properties fo:text-align="center"/>
    </style:style>
    <style:style style:name="T1196" style:parent-style-name="DefaultParagraphFont" style:family="text">
      <style:text-properties style:font-size-complex="8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break-before="page" fo:margin-left="3.1493in">
        <style:tab-stops/>
      </style:paragraph-properties>
    </style:style>
    <style:style style:name="P1203" style:parent-style-name="Normal" style:family="paragraph">
      <style:paragraph-properties fo:widows="0" fo:orphans="0" fo:margin-left="3.1493in">
        <style:tab-stops/>
      </style:paragraph-properties>
    </style:style>
    <style:style style:name="P1204" style:parent-style-name="Normal" style:family="paragraph">
      <style:paragraph-properties fo:widows="0" fo:orphans="0" fo:margin-left="3.1493in">
        <style:tab-stops/>
      </style:paragraph-properties>
    </style:style>
    <style:style style:name="P1205" style:parent-style-name="Normal" style:family="paragraph">
      <style:paragraph-properties fo:widows="0" fo:orphans="0" fo:text-align="center"/>
      <style:text-properties fo:font-weight="bold" style:font-weight-asian="bold" style:font-weight-complex="bold"/>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text-transform="uppercase"/>
    </style:style>
    <style:style style:name="P1208" style:parent-style-name="Normal" style:family="paragraph">
      <style:paragraph-properties fo:text-align="center"/>
      <style:text-properties fo:font-weight="bold" style:font-weight-asian="bold" style:font-weight-complex="bold"/>
    </style:style>
    <style:style style:name="TableColumn1210" style:family="table-column">
      <style:table-column-properties style:column-width="0.9138in"/>
    </style:style>
    <style:style style:name="TableColumn1211" style:family="table-column">
      <style:table-column-properties style:column-width="0.65in"/>
    </style:style>
    <style:style style:name="TableColumn1212" style:family="table-column">
      <style:table-column-properties style:column-width="0.2888in"/>
    </style:style>
    <style:style style:name="TableColumn1213" style:family="table-column">
      <style:table-column-properties style:column-width="0.6833in"/>
    </style:style>
    <style:style style:name="TableColumn1214" style:family="table-column">
      <style:table-column-properties style:column-width="1.1493in"/>
    </style:style>
    <style:style style:name="TableColumn1215" style:family="table-column">
      <style:table-column-properties style:column-width="0.225in"/>
    </style:style>
    <style:style style:name="TableColumn1216" style:family="table-column">
      <style:table-column-properties style:column-width="0.3555in"/>
    </style:style>
    <style:style style:name="TableColumn1217" style:family="table-column">
      <style:table-column-properties style:column-width="0.9118in"/>
    </style:style>
    <style:style style:name="TableColumn1218" style:family="table-column">
      <style:table-column-properties style:column-width="1.1222in"/>
    </style:style>
    <style:style style:name="Table1209" style:family="table">
      <style:table-properties style:width="6.3in" fo:margin-left="0in" table:align="left"/>
    </style:style>
    <style:style style:name="TableRow1219" style:family="table-row">
      <style:table-row-properties style:min-row-height="0.0138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tyle-complex="italic"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tyle-complex="italic" fo:font-size="11pt" style:font-size-asian="11pt" style:font-size-complex="11pt"/>
    </style:style>
    <style:style style:name="TableRow1224" style:family="table-row">
      <style:table-row-properties style:min-row-height="0.0138in"/>
    </style:style>
    <style:style style:name="TableCell122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230" style:parent-style-name="Normal" style:family="paragraph">
      <style:paragraph-properties>
        <style:tab-stops>
          <style:tab-stop style:type="left" style:position="0.8541in"/>
        </style:tab-stops>
      </style:paragraph-properties>
      <style:text-properties fo:font-size="11pt" style:font-size-asian="11pt" style:font-size-complex="11pt"/>
    </style:style>
    <style:style style:name="TableRow1231" style:family="table-row">
      <style:table-row-properties style:min-row-height="0.0138in"/>
    </style:style>
    <style:style style:name="P1232" style:parent-style-name="Normal" style:family="paragraph">
      <style:text-properties fo:font-size="11pt" style:font-size-asian="11pt" style:font-size-complex="11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104in solid #000000" fo:padding-top="0in" fo:padding-left="0.075in" fo:padding-bottom="0in" fo:padding-right="0.075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Row1241" style:family="table-row">
      <style:table-row-properties style:min-row-height="0.0138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Row1249" style:family="table-row">
      <style:table-row-properties style:min-row-height="0.0138in"/>
    </style:style>
    <style:style style:name="P1250" style:parent-style-name="Normal" style:family="paragraph">
      <style:text-properties fo:font-size="11pt" style:font-size-asian="11pt" style:font-size-complex="11pt"/>
    </style:style>
    <style:style style:name="TableCell12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Row1255" style:family="table-row">
      <style:table-row-properties style:min-row-height="0.0138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tyle-complex="italic"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tyle-complex="italic"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TableRow1261" style:family="table-row">
      <style:table-row-properties style:min-row-height="0.0138in"/>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style-complex="italic" fo:font-size="11pt" style:font-size-asian="11pt" style:font-size-complex="11pt"/>
    </style:style>
    <style:style style:name="TableRow1264" style:family="table-row">
      <style:table-row-properties style:min-row-height="0.0138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tyle-complex="italic"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style-complex="italic"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name="Wingdings 2" style:font-name-asian="Wingdings 2" style:font-name-complex="Wingdings 2"/>
    </style:style>
    <style:style style:name="T1271" style:parent-style-name="DefaultParagraphFont" style:family="text">
      <style:text-properties text:display="none"/>
    </style:style>
    <style:style style:name="T1272" style:parent-style-name="DefaultParagraphFont" style:family="text">
      <style:text-properties style:font-style-complex="italic" fo:font-size="11pt" style:font-size-asian="11pt" style:font-size-complex="11pt"/>
    </style:style>
    <style:style style:name="T1273" style:parent-style-name="DefaultParagraphFont" style:family="text">
      <style:text-properties fo:font-size="11pt" style:font-size-asian="11pt" style:font-size-complex="11pt"/>
    </style:style>
    <style:style style:name="TableRow1274" style:family="table-row">
      <style:table-row-properties style:min-row-height="0.0138in"/>
    </style:style>
    <style:style style:name="P1275" style:parent-style-name="Normal" style:family="paragraph">
      <style:text-properties style:font-style-complex="italic"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style-complex="italic"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name="Wingdings 2" style:font-name-asian="Wingdings 2" style:font-name-complex="Wingdings 2"/>
    </style:style>
    <style:style style:name="T1280" style:parent-style-name="DefaultParagraphFont" style:family="text">
      <style:text-properties text:display="none"/>
    </style:style>
    <style:style style:name="T1281" style:parent-style-name="DefaultParagraphFont" style:family="text">
      <style:text-properties style:font-style-complex="italic"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style-complex="italic" fo:font-size="11pt" style:font-size-asian="11pt" style:font-size-complex="11pt"/>
    </style:style>
    <style:style style:name="TableRow1284" style:family="table-row">
      <style:table-row-properties style:min-row-height="0.0138in"/>
    </style:style>
    <style:style style:name="P1285" style:parent-style-name="Normal" style:family="paragraph">
      <style:text-properties style:font-style-complex="italic"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name="Wingdings 2" style:font-name-asian="Wingdings 2" style:font-name-complex="Wingdings 2"/>
    </style:style>
    <style:style style:name="T1289" style:parent-style-name="DefaultParagraphFont" style:family="text">
      <style:text-properties text:display="none"/>
    </style:style>
    <style:style style:name="T1290" style:parent-style-name="DefaultParagraphFont" style:family="text">
      <style:text-properties style:font-style-complex="italic" fo:font-size="11pt" style:font-size-asian="11pt" style:font-size-complex="11pt"/>
    </style:style>
    <style:style style:name="T1291" style:parent-style-name="DefaultParagraphFont" style:family="text">
      <style:text-properties fo:font-size="11pt" style:font-size-asian="11pt" style:font-size-complex="11pt"/>
    </style:style>
    <style:style style:name="TableRow1292" style:family="table-row">
      <style:table-row-properties style:min-row-height="0.0138in"/>
    </style:style>
    <style:style style:name="P1293" style:parent-style-name="Normal" style:family="paragraph">
      <style:text-properties style:font-style-complex="italic"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name="Wingdings 2" style:font-name-asian="Wingdings 2" style:font-name-complex="Wingdings 2"/>
    </style:style>
    <style:style style:name="T1297" style:parent-style-name="DefaultParagraphFont" style:family="text">
      <style:text-properties text:display="none"/>
    </style:style>
    <style:style style:name="T1298" style:parent-style-name="DefaultParagraphFont" style:family="text">
      <style:text-properties style:font-style-complex="italic" fo:font-size="11pt" style:font-size-asian="11pt" style:font-size-complex="11pt"/>
    </style:style>
    <style:style style:name="T1299" style:parent-style-name="DefaultParagraphFont" style:family="text">
      <style:text-properties fo:font-size="11pt" style:font-size-asian="11pt" style:font-size-complex="11pt"/>
    </style:style>
    <style:style style:name="TableRow1300" style:family="table-row">
      <style:table-row-properties style:min-row-height="0.0138in"/>
    </style:style>
    <style:style style:name="P1301" style:parent-style-name="Normal" style:family="paragraph">
      <style:text-properties style:font-style-complex="italic"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name="Wingdings 2" style:font-name-asian="Wingdings 2" style:font-name-complex="Wingdings 2"/>
    </style:style>
    <style:style style:name="T1305" style:parent-style-name="DefaultParagraphFont" style:family="text">
      <style:text-properties text:display="none"/>
    </style:style>
    <style:style style:name="T1306" style:parent-style-name="DefaultParagraphFont" style:family="text">
      <style:text-properties style:font-style-complex="italic" fo:font-size="11pt" style:font-size-asian="11pt" style:font-size-complex="11pt"/>
    </style:style>
    <style:style style:name="T1307" style:parent-style-name="DefaultParagraphFont" style:family="text">
      <style:text-properties fo:font-size="11pt" style:font-size-asian="11pt" style:font-size-complex="11pt"/>
    </style:style>
    <style:style style:name="TableRow1308" style:family="table-row">
      <style:table-row-properties style:min-row-height="0.0138in"/>
    </style:style>
    <style:style style:name="P1309" style:parent-style-name="Normal" style:family="paragraph">
      <style:text-properties style:font-style-complex="italic"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Wingdings 2" style:font-name-asian="Wingdings 2" style:font-name-complex="Wingdings 2"/>
    </style:style>
    <style:style style:name="T1313" style:parent-style-name="DefaultParagraphFont" style:family="text">
      <style:text-properties text:display="none"/>
    </style:style>
    <style:style style:name="T1314" style:parent-style-name="DefaultParagraphFont" style:family="text">
      <style:text-properties style:font-style-complex="italic"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ableRow1317" style:family="table-row">
      <style:table-row-properties style:min-row-height="0.0138in"/>
    </style:style>
    <style:style style:name="P1318" style:parent-style-name="Normal" style:family="paragraph">
      <style:text-properties style:font-style-complex="italic"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name="Wingdings 2" style:font-name-asian="Wingdings 2" style:font-name-complex="Wingdings 2"/>
    </style:style>
    <style:style style:name="T1322" style:parent-style-name="DefaultParagraphFont" style:family="text">
      <style:text-properties text:display="none"/>
    </style:style>
    <style:style style:name="T1323" style:parent-style-name="DefaultParagraphFont" style:family="text">
      <style:text-properties style:font-style-complex="italic" fo:font-size="11pt" style:font-size-asian="11pt" style:font-size-complex="11pt"/>
    </style:style>
    <style:style style:name="T1324" style:parent-style-name="DefaultParagraphFont" style:family="text">
      <style:text-properties fo:font-size="11pt" style:font-size-asian="11pt" style:font-size-complex="11pt"/>
    </style:style>
    <style:style style:name="TableRow1325" style:family="table-row">
      <style:table-row-properties style:min-row-height="0.0138in"/>
    </style:style>
    <style:style style:name="P1326" style:parent-style-name="Normal" style:family="paragraph">
      <style:text-properties style:font-style-complex="italic"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name="Wingdings 2" style:font-name-asian="Wingdings 2" style:font-name-complex="Wingdings 2"/>
    </style:style>
    <style:style style:name="T1330" style:parent-style-name="DefaultParagraphFont" style:family="text">
      <style:text-properties text:display="none"/>
    </style:style>
    <style:style style:name="T1331" style:parent-style-name="DefaultParagraphFont" style:family="text">
      <style:text-properties style:font-style-complex="italic" fo:font-size="11pt" style:font-size-asian="11pt" style:font-size-complex="11pt"/>
    </style:style>
    <style:style style:name="T1332" style:parent-style-name="DefaultParagraphFont" style:family="text">
      <style:text-properties fo:font-size="11pt" style:font-size-asian="11pt" style:font-size-complex="11pt"/>
    </style:style>
    <style:style style:name="TableRow1333" style:family="table-row">
      <style:table-row-properties style:min-row-height="0.0138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tyle-complex="italic" fo:font-size="11pt" style:font-size-asian="11pt" style:font-size-complex="11pt"/>
    </style:style>
    <style:style style:name="P1336" style:parent-style-name="Normal" style:family="paragraph">
      <style:text-properties style:font-style-complex="italic" fo:font-size="11pt" style:font-size-asian="11pt" style:font-size-complex="11pt"/>
    </style:style>
    <style:style style:name="P1337" style:parent-style-name="Normal" style:family="paragraph">
      <style:text-properties style:font-style-complex="italic"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name="Wingdings 2" style:font-name-asian="Wingdings 2" style:font-name-complex="Wingdings 2"/>
    </style:style>
    <style:style style:name="T1341" style:parent-style-name="DefaultParagraphFont" style:family="text">
      <style:text-properties text:display="none"/>
    </style:style>
    <style:style style:name="TableRow1342" style:family="table-row">
      <style:table-row-properties style:min-row-height="0.0138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tyle-complex="italic"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Row1349" style:family="table-row">
      <style:table-row-properties style:min-row-height="0.0138in"/>
    </style:style>
    <style:style style:name="P1350" style:parent-style-name="Normal" style:family="paragraph">
      <style:text-properties style:font-style-complex="italic"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Row1355" style:family="table-row">
      <style:table-row-properties style:min-row-height="0.0138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tyle-complex="italic" fo:font-size="11pt" style:font-size-asian="11pt" style:font-size-complex="11pt"/>
    </style:style>
    <style:style style:name="P1358" style:parent-style-name="Normal" style:family="paragraph">
      <style:text-properties style:font-style-complex="italic"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Row1363" style:family="table-row">
      <style:table-row-properties style:min-row-height="0.0138in"/>
    </style:style>
    <style:style style:name="P1364" style:parent-style-name="Normal" style:family="paragraph">
      <style:text-properties style:font-style-complex="italic"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Row1369" style:family="table-row">
      <style:table-row-properties style:min-row-height="0.0138in"/>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weight="bold" style:font-weight-asian="bold" style:font-style-complex="italic"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P1374" style:parent-style-name="Normal" style:family="paragraph">
      <style:paragraph-properties fo:text-align="justify"/>
    </style:style>
    <style:style style:name="TableColumn1376" style:family="table-column">
      <style:table-column-properties style:column-width="2.075in"/>
    </style:style>
    <style:style style:name="TableColumn1377" style:family="table-column">
      <style:table-column-properties style:column-width="0.4472in"/>
    </style:style>
    <style:style style:name="TableColumn1378" style:family="table-column">
      <style:table-column-properties style:column-width="1.268in"/>
    </style:style>
    <style:style style:name="TableColumn1379" style:family="table-column">
      <style:table-column-properties style:column-width="0.618in"/>
    </style:style>
    <style:style style:name="TableColumn1380" style:family="table-column">
      <style:table-column-properties style:column-width="1.8916in"/>
    </style:style>
    <style:style style:name="Table1375" style:family="table">
      <style:table-properties style:width="6.3in" fo:margin-left="0in" table:align="left"/>
    </style:style>
    <style:style style:name="TableRow1381" style:family="table-row">
      <style:table-row-properties/>
    </style:style>
    <style:style style:name="TableCell1382" style:family="table-cell">
      <style:table-cell-properties fo:border-top="0.0069in solid #000000" fo:border-left="none" fo:border-bottom="none" fo:border-right="none" fo:padding-top="0in" fo:padding-left="0.075in" fo:padding-bottom="0in" fo:padding-right="0.075in"/>
    </style:style>
    <style:style style:name="P1383" style:parent-style-name="Normal" style:family="paragraph">
      <style:paragraph-properties>
        <style:tab-stops>
          <style:tab-stop style:type="left" style:position="3.6423in"/>
        </style:tab-stops>
      </style:paragraph-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ab-stops>
          <style:tab-stop style:type="left" style:position="3.6423in"/>
        </style:tab-stops>
      </style:paragraph-properties>
    </style:style>
    <style:style style:name="TableCell1386" style:family="table-cell">
      <style:table-cell-properties fo:border-top="0.0069in solid #000000" fo:border-left="none" fo:border-bottom="none" fo:border-right="none" fo:padding-top="0in" fo:padding-left="0.075in" fo:padding-bottom="0in" fo:padding-right="0.075in"/>
    </style:style>
    <style:style style:name="P1387" style:parent-style-name="Normal" style:family="paragraph">
      <style:paragraph-properties fo:text-align="center">
        <style:tab-stops>
          <style:tab-stop style:type="left" style:position="3.6423in"/>
        </style:tab-stops>
      </style:paragraph-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ab-stops>
          <style:tab-stop style:type="left" style:position="3.6423in"/>
        </style:tab-stops>
      </style:paragraph-properties>
    </style:style>
    <style:style style:name="TableCell1390" style:family="table-cell">
      <style:table-cell-properties fo:border-top="0.0069in solid #000000" fo:border-left="none" fo:border-bottom="none" fo:border-right="none" fo:padding-top="0in" fo:padding-left="0.075in" fo:padding-bottom="0in" fo:padding-right="0.075in"/>
    </style:style>
    <style:style style:name="P1391" style:parent-style-name="Normal" style:family="paragraph">
      <style:paragraph-properties fo:text-align="center">
        <style:tab-stops>
          <style:tab-stop style:type="left" style:position="3.6423in"/>
        </style:tab-stops>
      </style:paragraph-properties>
    </style:style>
    <style:style style:name="P1392" style:parent-style-name="Normal" style:family="paragraph">
      <style:paragraph-properties fo:text-align="justify"/>
      <style:text-properties style:font-size-complex="8pt"/>
    </style:style>
    <style:style style:name="P1393" style:parent-style-name="Normal" style:family="paragraph">
      <style:paragraph-properties fo:text-align="center"/>
    </style:style>
    <style:style style:name="T1394" style:parent-style-name="DefaultParagraphFont" style:family="text">
      <style:text-properties style:font-size-complex="8pt"/>
    </style:style>
    <style:style style:name="P1395" style:parent-style-name="Normal" style:family="paragraph">
      <style:paragraph-properties fo:text-align="justify" fo:text-indent="0.3937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office:automatic-styles>
  <office:body>
    <office:text text:use-soft-page-breaks="true">
      <text:p text:style-name="P1"><text:span text:style-name="T4">Suvestinė redakcija nuo 2015-04-11 iki 2016-05-11</text:span></text:p>
      <text:p text:style-name="P5"/>
      <text:p text:style-name="P6"><text:span text:style-name="T7">Nutarimas paskelbtas: Žin. 2012, Nr.<text:s/></text:span><text:a xlink:href="https://www.e-tar.lt/portal/legalAct.html?documentId=TAR.BD6116EE4CA1" office:target-frame-name="_top" xlink:show="replace"><text:span text:style-name="T8">151-7755</text:span></text:a><text:span text:style-name="T9">, i. k. 112505ANUTA0003-263</text:span></text:p>
      <text:p text:style-name="P10"/>
      <text:p text:style-name="P11"><text:span text:style-name="T12"/><text:span text:style-name="T13">LIETUVOS BANKO VALDYBOS</text:span></text:p>
      <text:p text:style-name="P14">N U T A R I M A S</text:p>
      <text:p text:style-name="P15"/>
      <text:p text:style-name="P16">DĖL finansų maklerio įmonių licencijų išdavimo taisyklių patvirtinimo</text:p>
      <text:p text:style-name="P17"/>
      <text:p text:style-name="P18">2012 m. gruodžio 13 d. Nr. 03-263</text:p>
      <text:p text:style-name="P19">Vilnius</text:p>
      <text:p text:style-name="P20"/>
      <text:p text:style-name="P21"/>
      <text:p text:style-name="P22"><text:span text:style-name="T23">Vadovaudamasi Lietuvos Respublikos Lietuvos banko įstatymo (Žin</text:span><text:span text:style-name="T24">.,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r.<text:s/></text:span><text:a xlink:href="https://www.e-tar.lt/portal/lt/legalAct/TAR.62C4AA472431" office:target-frame-name="_blank" xlink:show="new"><text:span text:style-name="T29">54-1830</text:span></text:a><text:span text:style-name="T30">; 2009, Nr.<text:s/></text:span><text:a xlink:href="https://www.e-tar.lt/portal/lt/legalAct/TAR.E1B210518AB0" office:target-frame-name="_blank" xlink:show="new"><text:span text:style-name="T31">153-6895</text:span></text:a><text:span text:style-name="T32">; 2011, Nr.<text:s/></text:span><text:a xlink:href="https://www.e-tar.lt/portal/lt/legalAct/TAR.571BC1525657" office:target-frame-name="_blank" xlink:show="new"><text:span text:style-name="T33">145-6812</text:span></text:a><text:span text:style-name="T34">) 42 straipsnio 3 dalies 1 punktu ir Lietuvos Respublikos finansų rinkos<text:s/></text:span><text:span text:style-name="T35">priežiūros sistemos pertvarkos įstatymo (Žin., 2011, Nr.<text:s/></text:span><text:a xlink:href="https://www.e-tar.lt/portal/lt/legalAct/TAR.6DD809CE5741" office:target-frame-name="_blank" xlink:show="new"><text:span text:style-name="T36">145-6811</text:span></text:a><text:span text:style-name="T37">) 4 straipsnio 3 dalimi, Lietuvos banko valdyba n u t a r i a:</text:span></text:p>
      <text:p text:style-name="P38"><text:span text:style-name="T39">1</text:span><text:span text:style-name="T40">. Patvirtinti Finansų maklerio įmonių licencijų išdavimo taisykles (pridedama).</text:span></text:p>
      <text:p text:style-name="P41"><text:span text:style-name="T42">2</text:span><text:span text:style-name="T43">. Pripažinti netekusiais galios:</text:span></text:p>
      <text:p text:style-name="P44"><text:span text:style-name="T45">2.1</text:span><text:span text:style-name="T46">. Lietu</text:span><text:span text:style-name="T47">vos Respublikos vertybinių popierių komisijos 2007 m. spalio 30 d. nutarimą Nr. 1K-32 „Dėl Finansų maklerio įmonių licencijų išdavimo taisyklių patvirtinimo“ (Žin., 2007, Nr.<text:s/></text:span><text:a xlink:href="https://www.e-tar.lt/portal/lt/legalAct/TAR.93C8CE199B1F" office:target-frame-name="_blank" xlink:show="new"><text:span text:style-name="T48">115-4740</text:span></text:a><text:span text:style-name="T49">);</text:span></text:p>
      <text:p text:style-name="P50"><text:span text:style-name="T51">2.2</text:span><text:span text:style-name="T52">. Lietuvos Respublikos vertybinių popierių komisijos 2009 m. balandžio 30 d. nutarimą Nr. 1K-7 „Dėl Lietuvos Respublikos vertybinių popierių komisijos 2007 m. spalio 30 d. nutarimo Nr. 1K-32 „Dėl Finansų maklerio įmonių licencijų išda</text:span><text:span text:style-name="T53">vimo taisyklių“ pakeitimo ir papildymo“ (Žin., 2009, Nr.<text:s/></text:span><text:a xlink:href="https://www.e-tar.lt/portal/lt/legalAct/TAR.4E82D9141E80" office:target-frame-name="_blank" xlink:show="new"><text:span text:style-name="T54">55-2194</text:span></text:a><text:span text:style-name="T55">).</text:span></text:p>
      <text:p text:style-name="P56"/>
      <text:p text:style-name="P57"/>
      <text:p text:style-name="P58"/>
      <text:p text:style-name="P59"><text:span text:style-name="T60">Valdybos pirmininkas<text:s/></text:span><text:span text:style-name="T61"><text:tab/>Vitas Vasiliauskas</text:span></text:p>
      <text:soft-page-break/>
      <text:p text:style-name="P62"><text:span text:style-name="T63">Patvirtinta</text:span></text:p>
      <text:p text:style-name="P64">Lietuvos banko valdybos<text:s/></text:p>
      <text:p text:style-name="P65">2012 m.<text:s/>gruodžio 13 d. nutarimu Nr. 03-263</text:p>
      <text:p text:style-name="P66"/>
      <text:p text:style-name="P67"><text:span text:style-name="T68">Finansų maklerio įmonių licencijų išd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Finansų maklerio įmonių licencijų išdavimo taisyklės (toliau – Taisyklės) reglamentuoja finansų maklerio įmonių licencijų, suteiki</text:span><text:span text:style-name="T78">ančių teisę teikti investicines paslaugas, išdavimo, Lietuvos banko leidimo įsigyti finansų maklerio įmonės akcijų paketą suteikimo, pritarimo finansų maklerio įmonės vadovo kandidatūrai tvarką.</text:span></text:p>
      <text:p text:style-name="P79"><text:span text:style-name="T80">2</text:span><text:span text:style-name="T81">. Taisyklių teisinis pagrindas – Lietuvos Respublikos finansinių priemonių rinkų įstatymo (Žin., 2007, Nr.<text:s/></text:span><text:a xlink:href="https://www.e-tar.lt/portal/lt/legalAct/TAR.AB7AFE2F35B2" office:target-frame-name="_blank" xlink:show="new"><text:span text:style-name="T82">17-627</text:span></text:a><text:span text:style-name="T83">; 2011, Nr.<text:s/></text:span><text:a xlink:href="https://www.e-tar.lt/portal/lt/legalAct/TAR.2647F9CEB215" office:target-frame-name="_blank" xlink:show="new"><text:span text:style-name="T84">145-6818</text:span></text:a><text:span text:style-name="T85">) 9 straipsnio 3 dalis, 18 straipsnio 1 ir 3 punktai.</text:span></text:p>
      <text:p text:style-name="P86"><text:span text:style-name="T87">3</text:span><text:span text:style-name="T88">. Sprendimus dėl finansų maklerio įmonių licencijų išdavimo, išduotos licencijos galiojimo panaikinimo ar licencijoje nurodytų investicinių paslaugų s</text:span><text:span text:style-name="T89">kaičiaus keitimo (padidinimo, sumažinimo), dėl leidimo įsigyti finansų maklerio įmonės akcijų paketą, taip pat dėl pritarimo finansų maklerio įmonės vadovo kandidatūrai priima Lietuvos bankas.</text:span></text:p>
      <text:p text:style-name="P90"><text:span text:style-name="T91">4</text:span><text:span text:style-name="T92">. Taisyklėse vartojamos sąvokos turi tą pačią prasmę kaip<text:s/></text:span><text:span text:style-name="T93">Lietuvos Respublikos finansinių priemonių rinkų ir Lietuvos Respublikos finansų įstaigų įstatymuose.</text:span></text:p>
      <text:p text:style-name="P94"><text:span text:style-name="T95">5</text:span><text:span text:style-name="T96">. Lietuvos bankas finansų maklerio įmonės licenciją išduoda Lietuvos Respublikoje įsteigtoms akcinėms bendrovėms ir uždarosioms akcinėms bendrovėms, k</text:span><text:span text:style-name="T97">etinančioms verstis finansų maklerio įmonės veikla, taip pat ne valstybėje narėje licencijuotoms finansų maklerio įmonėms, ketinančioms teikti investicines paslaugas Lietuvos Respublikoje.</text:span></text:p>
      <text:p text:style-name="P98"><text:span text:style-name="T99">6</text:span><text:span text:style-name="T100">. Licencija išduodama neribotam laikui ir negali būti perleidž</text:span><text:span text:style-name="T101">iama.</text:span></text:p>
      <text:p text:style-name="P102"><text:span text:style-name="T103">7</text:span><text:span text:style-name="T104">. Mokestis už finansų maklerio įmonės licencijos išdavimą mokamas Lietuvos Respublikos rinkliavų įstatymo nustatyta tvarka.</text:span></text:p>
      <text:p text:style-name="P105"/>
      <text:p text:style-name="P106"><text:span text:style-name="T107">II</text:span><text:span text:style-name="T108">.<text:s/></text:span><text:span text:style-name="T109">PRAŠYMO IŠDUOTI LICENCIJĄ DOKUMENTŲ TEIKIMO TVARKA</text:span></text:p>
      <text:p text:style-name="P110"/>
      <text:p text:style-name="P111"><text:span text:style-name="T112">8</text:span><text:span text:style-name="T113">. Asmuo, siekiantis gauti finansų maklerio įmonės lic</text:span><text:span text:style-name="T114">enciją, Lietuvos bankui pateikia prašymą (1 priedas). Prašyme turi būti pridedamų dokumentų sąrašas, taip pat nurodyta, kokiame konkrečiame dokumente yra duomenys, kuriuos reikalaujama pateikti.</text:span></text:p>
      <text:p text:style-name="P115"><text:span text:style-name="T116">9</text:span><text:span text:style-name="T117">. Pagal Taisykles Lietuvos bankui pateikiamiems dokument</text:span><text:span text:style-name="T118">ams ir Lietuvos banko atliekamiems veiksmams taikomi Bendrųjų Lietuvos banko prižiūrimų finansų rinkos dalyvių prašymų išduoti leidimus pateikimo, nagrinėjimo ir leidimų išdavimo taisyklių, patvirtintų Lietuvos banko valdybos 2004 m. gegužės 6 d. nutarimu<text:s/></text:span><text:span text:style-name="T119">Nr. 58 (Žin., 2004, Nr.<text:s/></text:span><text:a xlink:href="https://www.e-tar.lt/portal/lt/legalAct/TAR.8F452C2F64BF" office:target-frame-name="_blank" xlink:show="new"><text:span text:style-name="T120">80-2878</text:span></text:a><text:span text:style-name="T121">), reikalavimai.</text:span></text:p>
      <text:p text:style-name="P122"><text:span text:style-name="T123">10</text:span><text:span text:style-name="T124">. Lietuvos bankui prašymą ir kitus dokumentus teikiantys asmenys turi užtikrinti, kad pas juos liekantys dokumentai<text:s/></text:span><text:span text:style-name="T125">ar jų nuorašai atitinka Lietuvos bankui pateiktus dokumentus ar jų nuorašus.</text:span></text:p>
      <text:p text:style-name="P126"><text:span text:style-name="T127">11</text:span><text:span text:style-name="T128">. Lietuvos bankui kartu su prašymu išduoti finansų maklerio įmonės licenciją pateikiama:</text:span></text:p>
      <text:p text:style-name="P129"><text:span text:style-name="T130">11.1</text:span><text:span text:style-name="T131">. veiklos planas, parengtas pagal Taisyklėse nustatytus reikalavimus;</text:span></text:p>
      <text:p text:style-name="P132"><text:span text:style-name="T133">11.2</text:span><text:span text:style-name="T134">. duomenys apie juridinį asmenį ir dokumentai:</text:span></text:p>
      <text:p text:style-name="P135"><text:span text:style-name="T136">11.2.1</text:span><text:span text:style-name="T137">. juridinių asmenų registro išrašas;</text:span></text:p>
      <text:p text:style-name="P138"><text:span text:style-name="T139">11.2.2</text:span><text:span text:style-name="T140">. aktuali registruotų įstatų redakcija;</text:span></text:p>
      <text:p text:style-name="P141"><text:span text:style-name="T142">11.2.3</text:span><text:span text:style-name="T143">. nuolatinio valdymo organo buveinės adresas;</text:span></text:p>
      <text:p text:style-name="P144"><text:span text:style-name="T145">11.2.4</text:span><text:span text:style-name="T146">. paskutinių finansinių metų finansinių ataskait</text:span><text:span text:style-name="T147">ų rinkiniai;</text:span></text:p>
      <text:p text:style-name="P148"><text:span text:style-name="T149">11.2.5</text:span><text:span text:style-name="T150">. nepriklausomo auditoriaus išvada;</text:span></text:p>
      <text:p text:style-name="P151"><text:span text:style-name="T152">11.3</text:span><text:span text:style-name="T153">. duomenys apie dalyvius, kuriems priklauso įmonės akcijų paketas, ir informacija<text:s/></text:span><text:soft-page-break/><text:span text:style-name="T154">apie įmonės akcijų paketo įsigijimą bei jo finansavimą (Taisyklių 34, 35, 37 ir 38 punktai);</text:span></text:p>
      <text:p text:style-name="P155"><text:span text:style-name="T156">11.4</text:span><text:span text:style-name="T157">.<text:s/></text:span><text:span text:style-name="T158">duomenys apie vadovus pateikiami Lietuvos banko prižiūrimo finansų rinkos dalyvio vadovo ir pagrindines funkcijas atliekančio asmens anketoje (Lietuvos banko valdybos 2013 m. lapkričio 14 d. nutarimu Nr. 03-181 „Dėl Lietuvos banko prižiūrimų finansų rinkos</text:span><text:span text:style-name="T159"><text:s/>dalyvių vadovų ir pagrindines funkcijas atliekančių asmenų vertinimo nuostatų patvirtinimo“ patvirtintų Lietuvos banko prižiūrimų finansų rinkos dalyvių vadovų ir pagrindines funkcijas atliekančių asmenų vertinimo nuostatų priedas) (toliau – anketa), užpi</text:span><text:span text:style-name="T160">ldytoje asmens, kurio kandidatūrai siekiama gauti pritarimą, kaip nustatyta Finansinių priemonių rinkų įstatyme;</text:span><text:s/></text:p>
      <text:p text:style-name="P161">Punkto pakeitimai:</text:p>
      <text:p text:style-name="P162"><text:span text:style-name="T163">Nr.<text:s/></text:span><text:a xlink:href="https://www.e-tar.lt/portal/legalAct.html?documentId=9767dd60cbc111e387b1ebf12f4d03ee" office:target-frame-name="_top" xlink:show="replace"><text:span text:style-name="T164">03-59</text:span></text:a><text:span text:style-name="T165">, 2014-04-24, pa</text:span><text:span text:style-name="T166">skelbta TAR 2014-04-25, i. k. 2014-04770</text:span></text:p>
      <text:p text:style-name="Normal"/>
      <text:p text:style-name="P167"><text:span text:style-name="T168">11.5</text:span><text:span text:style-name="T169">. kapitalo pakankamumo skaičiavimo</text:span><text:span text:style-name="T170"><text:s/></text:span><text:span text:style-name="T171">ataskaita ir įstatinio kapitalo apmokėjimą liudijantys dokumentai;</text:span></text:p>
      <text:p text:style-name="P172"><text:span text:style-name="T173">11.6</text:span><text:span text:style-name="T174">. duomenys apie glaudžius ryšius su kitais Lietuvos Respublikos fiziniais ar juridiniais<text:s/></text:span><text:span text:style-name="T175">asmenimis (pridėti aprašymą ir nurodyti finansų maklerio įmonės ir šių asmenų santykių pobūdį (kapitalas, valdymas ar kt.);</text:span></text:p>
      <text:p text:style-name="P176"><text:span text:style-name="T177">11.7</text:span><text:span text:style-name="T178">. duomenys apie glaudžius ryšius su trečiosios šalies fiziniais ar juridiniais asmenimis (pridėti aprašymą ir nurodyti šalį,</text:span><text:span text:style-name="T179"><text:s/>su kurios fiziniais ar juridiniais asmenimis sieja glaudus ryšys, finansų maklerio įmonės ir šių asmenų santykių pobūdį (kapitalas, valdymas ar kt.), taip pat patvirtinti, kad nurodytos šalies asmenų statusą reglamentuojantys įstatymų ar kitų teisės aktų<text:s/></text:span><text:span text:style-name="T180">reikalavimai ir šių reikalavimų įgyvendinimas netrukdys Lietuvos bankui vykdyti veiksmingos priežiūros;</text:span></text:p>
      <text:p text:style-name="P181"><text:span text:style-name="T182">11.8</text:span><text:span text:style-name="T183">. išsamus turimų ar nuomojamų patalpų ir įrangos aprašymas;</text:span></text:p>
      <text:p text:style-name="P184"><text:span text:style-name="T185">11.9</text:span><text:span text:style-name="T186">. dokumentai, patvirtinantys įsipareigojimą tapti pripažintos investuotojų d</text:span><text:span text:style-name="T187">raudimo sistemos nare;</text:span></text:p>
      <text:p text:style-name="P188"><text:span text:style-name="T189">11.10</text:span><text:span text:style-name="T190">. duomenys apie įdarbintus ar ketinamus įdarbinti finansų maklerius ir kitus investicines paslaugas teikiančius darbuotojus (1 priedas);</text:span></text:p>
      <text:p text:style-name="P191"><text:span text:style-name="T192">11.11</text:span><text:span text:style-name="T193">. dokumentai, patvirtinantys, kad sumokėta valstybės rinkliava už finansų makl</text:span><text:span text:style-name="T194">erio įmonės licencijos išdavimą;</text:span></text:p>
      <text:p text:style-name="P195"><text:span text:style-name="T196">11.12</text:span><text:span text:style-name="T197">. priemonių ir procedūrų, skirtų užtikrinti, kad būtų laikomasi finansų maklerio įmonėms keliamų organizacinių reikalavimų, dokumentai ir duomenys:</text:span></text:p>
      <text:p text:style-name="P198"><text:span text:style-name="T199">11.12.1</text:span><text:span text:style-name="T200">. veiklos organizavimo politika;</text:span></text:p>
      <text:p text:style-name="P201"><text:span text:style-name="T202">11.12.2</text:span><text:span text:style-name="T203">. įmonės veik</text:span><text:span text:style-name="T204">los tęstinumo politika (priemonės ir procedūros, skirtos užtikrinti, kad investicinės paslaugos būtų teikiamos nuolat ir nenutrūkstamai);</text:span></text:p>
      <text:p text:style-name="P205"><text:span text:style-name="T206">11.12.3</text:span><text:span text:style-name="T207">. administravimo ir apskaitos politikos ir procedūrų aprašymas;</text:span></text:p>
      <text:p text:style-name="P208"><text:span text:style-name="T209">11.12.4</text:span><text:span text:style-name="T210">. atitikties politika ir duomeny</text:span><text:span text:style-name="T211">s apie atitikties pareigūną arba atitikties padalinio vadovą (toliau – atitikties pareigūnas):<text:s/></text:span><text:span text:style-name="T212">vardas, pavardė, asmens kodas, išsilavinimas, informacija apie patirtį finansinių priemonių rinkoje, pareigos, telefono ir fakso numeris, elektroninio pašto adre</text:span><text:span text:style-name="T213">sas</text:span><text:span text:style-name="T214">;</text:span><text:s/></text:p>
      <text:p text:style-name="P215">Punkto pakeitimai:</text:p>
      <text:p text:style-name="P216"><text:span text:style-name="T217">Nr.<text:s/></text:span><text:a xlink:href="https://www.e-tar.lt/portal/legalAct.html?documentId=9767dd60cbc111e387b1ebf12f4d03ee" office:target-frame-name="_top" xlink:show="replace"><text:span text:style-name="T218">03-59</text:span></text:a><text:span text:style-name="T219">, 2014-04-24, paskelbta TAR 2014-04-25, i. k. 2014-04770</text:span></text:p>
      <text:p text:style-name="P220"><text:span text:style-name="T221">Nr.<text:s/></text:span><text:a xlink:href="https://www.e-tar.lt/portal/legalAct.html?documentId=c75deec0dcff11e39a43a3f57c05722e" office:target-frame-name="_top" xlink:show="replace"><text:span text:style-name="T222">03-80</text:span></text:a><text:span text:style-name="T223">, 2014-05-15, paskelbta TAR 2014-05-19, i. k. 2014-05514</text:span></text:p>
      <text:p text:style-name="Normal"/>
      <text:p text:style-name="P224"><text:span text:style-name="T225">11.12.5</text:span><text:span text:style-name="T226">. rizikos valdymo politikos, procedūrų ir priemonių aprašymas;</text:span></text:p>
      <text:p text:style-name="P227"><text:span text:style-name="T228">11.12.6</text:span><text:span text:style-name="T229">. interesų k</text:span><text:span text:style-name="T230">onfliktų vengimo politika;</text:span></text:p>
      <text:p text:style-name="P231"><text:span text:style-name="T232">11.12.7</text:span><text:span text:style-name="T233">. klientų skundų nagrinėjimo taisyklės;</text:span></text:p>
      <text:p text:style-name="P234"><text:span text:style-name="T235">11.12.8</text:span><text:span text:style-name="T236">. priemonių, skirtų asmeninių sandorių kontrolei, klientų turto saugumui užtikrinti, klientų turto sumažėjimo ar netekimo rizikai užkirsti, aprašymas;</text:span></text:p>
      <text:p text:style-name="P237"><text:span text:style-name="T238">11.12.9</text:span><text:span text:style-name="T239">.<text:s/></text:span><text:span text:style-name="T240">pavedimų vykdymo politika;</text:span></text:p>
      <text:p text:style-name="P241"><text:span text:style-name="T242">11.13</text:span><text:span text:style-name="T243">. pinigų plovimo ir teroristų finansavimo prevencijos priemonių įgyvendinimo tvarka;</text:span></text:p>
      <text:p text:style-name="P244"><text:span text:style-name="T245">11.14</text:span><text:span text:style-name="T246">. informacija apie pasirengimą teikti sandorių duomenis, naudojantis sandorių<text:s/></text:span><text:soft-page-break/><text:span text:style-name="T247">duomenų teikimo Lietuvos bankui sistema (angl.</text:span><text:span text:style-name="T248"><text:s/></text:span><text:span text:style-name="T249">Transaction Reporting System (TRS)</text:span><text:span text:style-name="T250">;</text:span></text:p>
      <text:p text:style-name="P251"><text:span text:style-name="T252">11.15</text:span><text:span text:style-name="T253">. informacija apie naudojamų IT sistemų architektūrą, įskaitant informaciją apie sutartis su subrangovais ir jų pasikeitimus, naudojamų IT procesų struktūrinę schemą, naudojamos programinės įrangos aprašymą, pa</text:span><text:span text:style-name="T254">grindines duomenų ir IT sistemų saugumo priemones bei procedūras (atsarginių duomenų kopijų darymo tvarką, IT sistemų tęstinumo planą, IT sistemų auditą ir kt.).</text:span></text:p>
      <text:p text:style-name="P255"/>
      <text:p text:style-name="P256"><text:span text:style-name="T257">III</text:span><text:span text:style-name="T258">.<text:s/></text:span><text:span text:style-name="T259">PRAŠYMO IŠDUOTI LICENCIJĄ NAGRINĖJIMO IR SPRENDIMO PRIĖMIMO TVARKA</text:span></text:p>
      <text:p text:style-name="P260"/>
      <text:p text:style-name="P261"><text:span text:style-name="T262">12</text:span><text:span text:style-name="T263">. Praš</text:span><text:span text:style-name="T264">ymas išduoti licenciją išnagrinėjamas ir sprendimas priimamas ne vėliau kaip per 6 mėnesius nuo visų reikalingų dokumentų ir duomenų pateikimo dienos.</text:span></text:p>
      <text:p text:style-name="P265"><text:span text:style-name="T266">13</text:span><text:span text:style-name="T267">. Lietuvos bankas turi teisę reikalauti, kad būtų pateikta papildomų duomenų ar paaiškinimų. Šiuo<text:s/></text:span><text:span text:style-name="T268">atveju prašymo nagrinėjimo terminas skaičiuojamas nuo paskutinių dokumentų ir duomenų pateikimo dienos.</text:span></text:p>
      <text:p text:style-name="P269"><text:span text:style-name="T270">14</text:span><text:span text:style-name="T271">. Jei prašymo nagrinėjimo metu pasikeičia prašyme ar kituose pateiktuose dokumentuose nurodyti duomenys, prašymą pateikęs asmuo pasikeitusius duom</text:span><text:span text:style-name="T272">enis privalo Lietuvos bankui pateikti ne vėliau kaip per 5 darbo dienas po jų pasikeitimo dienos.</text:span></text:p>
      <text:p text:style-name="P273"><text:span text:style-name="T274">15</text:span><text:span text:style-name="T275">. Prašymą išduoti licenciją Lietuvos bankas nagrinėja, kai gauti visi sprendimui priimti reikalingi dokumentai arba kai baigiasi Lietuvos banko prašyme<text:s/></text:span><text:span text:style-name="T276">pateikti papildomus dokumentus ar informaciją nurodyti terminai.</text:span></text:p>
      <text:p text:style-name="P277"><text:span text:style-name="T278">16</text:span><text:span text:style-name="T279">. Lietuvos bankui priėmus sprendimą išduoti licenciją, prašymą pateikusiam asmeniui išduodama finansų maklerio įmonės licencija.</text:span></text:p>
      <text:p text:style-name="P280"><text:span text:style-name="T281">17</text:span><text:span text:style-name="T282">. Licencija finansų maklerio įmonei suteikia teisę</text:span><text:span text:style-name="T283"><text:s/>teikti šias investicines paslaugas su viena ar keliomis Finansinių priemonių rinkų įstatymo 3 straipsnio 4 dalyje nurodytomis finansinėmis priemonėmis:</text:span></text:p>
      <text:p text:style-name="P284"><text:span text:style-name="T285">17.1</text:span><text:span text:style-name="T286">. priimti ir perduoti pavedimus;</text:span></text:p>
      <text:p text:style-name="P287"><text:span text:style-name="T288">17.2</text:span><text:span text:style-name="T289">. vykdyti pavedimus klientų sąskaita;</text:span></text:p>
      <text:p text:style-name="P290"><text:span text:style-name="T291">17.3</text:span><text:span text:style-name="T292">. sudaryti</text:span><text:span text:style-name="T293"><text:s/>sandorius savo sąskaita;</text:span></text:p>
      <text:p text:style-name="P294"><text:span text:style-name="T295">17.4</text:span><text:span text:style-name="T296">. valdyti finansinių priemonių portfelius;</text:span></text:p>
      <text:p text:style-name="P297"><text:span text:style-name="T298">17.5</text:span><text:span text:style-name="T299">. teikti investavimo rekomendacijas;</text:span></text:p>
      <text:p text:style-name="P300"><text:span text:style-name="T301">17.6</text:span><text:span text:style-name="T302">. platinti ir (arba) pasirašyti finansines priemones įsipareigojant jas išplatinti;</text:span></text:p>
      <text:p text:style-name="P303"><text:span text:style-name="T304">17.7</text:span><text:span text:style-name="T305">. platinti finansines priemones be</text:span><text:span text:style-name="T306"><text:s/>įsipareigojimo jas išplatinti;</text:span></text:p>
      <text:p text:style-name="P307"><text:span text:style-name="T308">17.8</text:span><text:span text:style-name="T309">. administruoti daugiašalės prekybos sistemą.</text:span></text:p>
      <text:p text:style-name="P310"><text:span text:style-name="T311">18</text:span><text:span text:style-name="T312">. Lietuvos bankas išduoda šių kategorijų finansų maklerio įmonių licencijas:</text:span></text:p>
      <text:p text:style-name="P313"><text:span text:style-name="T314">18.1</text:span><text:span text:style-name="T315">. A kategorijos finansų maklerio įmonės licenciją, suteikiančią finansų makleri</text:span><text:span text:style-name="T316">o įmonei teisę teikti vieną, kelias ar visas investicines paslaugas, nurodytas Taisyklių 17 punkte;</text:span></text:p>
      <text:p text:style-name="P317"><text:span text:style-name="T318">18.2</text:span><text:span text:style-name="T319">. B kategorijos licenciją, suteikiančią finansų maklerio įmonei teisę teikti vieną ar kelias investicines paslaugas, nurodytas Taisyklių 17 punkte,<text:s/></text:span><text:span text:style-name="T320">išskyrus išvardytąsias Taisyklių 17.3, 17.6 ir 17.8 papunkčiuose. Finansų maklerio B kategorijos licenciją turinti ir teikianti 17.2 papunktyje nurodytą investicinę paslaugą įmonė gali savo sąskaita turėti finansinių priemonių ir teikti Taisyklių 17.3 papu</text:span><text:span text:style-name="T321">nktyje nurodytą investicinę paslaugą tik gavusi Lietuvos banko leidimą, jeigu tenkinamos šios sąlygos:</text:span></text:p>
      <text:p text:style-name="P322"><text:span text:style-name="T323">18.2.1</text:span><text:span text:style-name="T324">. šios pozicijos atsirado tik dėl to, kad įmonė netiksliai suderino investuotojų pavedimus;</text:span></text:p>
      <text:p text:style-name="P325"><text:span text:style-name="T326">18.2.2</text:span><text:span text:style-name="T327">. visų šių pozicijų bendroji rinkos vertė<text:s/></text:span><text:span text:style-name="T328">negali būti didesnė kaip 15 procentų įmonės pradinio kapitalo;</text:span></text:p>
      <text:p text:style-name="P329"><text:span text:style-name="T330">18.2.3</text:span><text:span text:style-name="T331">. įmonė vykdo visus nustatytus kapitalo pakankamumo reikalavimus;</text:span></text:p>
      <text:p text:style-name="P332"><text:span text:style-name="T333">18.2.4</text:span><text:span text:style-name="T334">. šios pozicijos yra atsitiktinės, laikinos ir nurodytas griežtai apribotas laikotarpis, būtinas<text:s/></text:span><text:span text:style-name="T335">atitinkamam sandoriui įvykdyti.</text:span><text:s/></text:p>
      <text:p text:style-name="P336">Punkto pakeitimai:</text:p>
      <text:p text:style-name="P337"><text:span text:style-name="T338">Nr.<text:s/></text:span><text:a xlink:href="https://www.e-tar.lt/portal/legalAct.html?documentId=b51308b0d77011e4894f9bde45468d3f" office:target-frame-name="_top" xlink:show="replace"><text:span text:style-name="T339">03-37</text:span></text:a><text:span text:style-name="T340">, 2015-03-26, paskelbta TAR 2015-03-31, i. k. 2015-04723</text:span></text:p>
      <text:p text:style-name="Normal"/>
      <text:p text:style-name="P341"><text:span text:style-name="T342">18.3</text:span><text:span text:style-name="T343">. C kategorijos licenciją, su</text:span><text:span text:style-name="T344">teikiančią finansų maklerio įmonei teisę teikti investicines paslaugas, nurodytas Taisyklių 17.1, 17.5, 17.7 papunkčiuose, taip pat Taisyklių 17.4 papunktyje, perduodant kitai finansų maklerio įmonei pavedimų vykdymą ir finansinių priemonių saugojimą, apsk</text:span><text:span text:style-name="T345">aitą ir valdymą.</text:span></text:p>
      <text:p text:style-name="P346"><text:span text:style-name="T347">19</text:span><text:span text:style-name="T348">. Finansų maklerio įmonė, kuriai išduodama A, B ar C kategorijos licencija, privalo tenkinti Lietuvos Respublikos finansinių priemonių rinkų įstatyme, 2013 m. birželio 26 d. Europos Parlamento ir Tarybos reglamente (ES) Nr. 575/201</text:span><text:span text:style-name="T349">3 dėl prudencinių reikalavimų kredito įstaigoms ir investicinėms įmonėms ir kuriuo iš dalies keičiamas Reglamentas (ES) Nr. 648/2012 (OL 2013 L 176, p. 1) ir kituose teisės aktuose nustatytus kapitalo ir kitus riziką ribojančius reikalavimus.</text:span><text:s/></text:p>
      <text:p text:style-name="P350">Punkto pakeitimai:</text:p>
      <text:p text:style-name="P351"><text:span text:style-name="T352">Nr.<text:s/></text:span><text:a xlink:href="https://www.e-tar.lt/portal/legalAct.html?documentId=b51308b0d77011e4894f9bde45468d3f" office:target-frame-name="_top" xlink:show="replace"><text:span text:style-name="T353">03-37</text:span></text:a><text:span text:style-name="T354">, 2015-03-26, paskelbta TAR 2015-03-31, i. k. 2015-04723</text:span></text:p>
      <text:p text:style-name="Normal"/>
      <text:p text:style-name="P355"><text:span text:style-name="T356">20</text:span><text:span text:style-name="T357">. Finansų maklerio įmonė turi teisę teikti tik licencijoje nurodytas investici</text:span><text:span text:style-name="T358">nes paslaugas. Licencijoje taip pat gali būti nurodytos viena ar kelios papildomos paslaugos. Finansų maklerio įmonės licencija vien tik papildomoms paslaugoms teikti neišduodama.</text:span></text:p>
      <text:p text:style-name="P359"><text:span text:style-name="T360">21</text:span><text:span text:style-name="T361">. Finansų maklerio įmonės filialas turi teisę teikti tik tas investici</text:span><text:span text:style-name="T362">nes paslaugas, kurios nurodytos finansų maklerio įmonės licencijoje.</text:span></text:p>
      <text:p text:style-name="P363"/>
      <text:p text:style-name="P364"><text:span text:style-name="T365">IV</text:span><text:span text:style-name="T366">.<text:s/></text:span><text:span text:style-name="T367">FINANSŲ MAKLERIO ĮMONĖS LICENCIJOS PAPILDYMAS</text:span></text:p>
      <text:p text:style-name="P368"/>
      <text:p text:style-name="P369"><text:span text:style-name="T370">22</text:span><text:span text:style-name="T371">. Finansų maklerio įmonė, ketinanti teikti investicines paslaugas ir (arba) papildomas paslaugas, kurios jai išduotoje<text:s/></text:span><text:span text:style-name="T372">licencijoje nenurodytos, turi kreiptis į Lietuvos banką su prašymu papildyti galiojančią licenciją ketinamomis teikti investicinėmis paslaugomis ir (arba) papildomomis paslaugomis. Su prašymu pateikiami šie dokumentai:</text:span></text:p>
      <text:p text:style-name="P373"><text:span text:style-name="T374">22.1</text:span><text:span text:style-name="T375">. veiklos planas, parengtas pag</text:span><text:span text:style-name="T376">al Taisyklėse nustatytus reikalavimus;</text:span></text:p>
      <text:p text:style-name="P377"><text:span text:style-name="T378">22.2</text:span><text:span text:style-name="T379">. kiti Taisyklių 11 punkte nurodyti dokumentai ir duomenys, kurie keičiasi dėl ketinamų teikti investicinių paslaugų ir (arba) papildomų paslaugų.</text:span></text:p>
      <text:p text:style-name="P380"/>
      <text:p text:style-name="P381"><text:span text:style-name="T382">V</text:span><text:span text:style-name="T383">.<text:s/></text:span><text:span text:style-name="T384">KREDITO ĮSTAIGOS PASIRENGIMo TEIKTI INVESTICINES P</text:span><text:span text:style-name="T385">ASLAUGAS vertinimo TVARKA</text:span></text:p>
      <text:p text:style-name="P386"/>
      <text:p text:style-name="P387"><text:span text:style-name="T388">23</text:span><text:span text:style-name="T389">. Lietuvos Respublikoje įsteigtoms kredito įstaigoms teisę teikti investicines paslaugas suteikia kredito įstaigos licencija, jeigu joje ši veikla neapribota. Lietuvos Respublikoje įsteigta kredito įstaiga teikti investicin</text:span><text:span text:style-name="T390">es paslaugas gali tik įkūrusi specializuotą vidaus struktūrinį padalinį. Lietuvos bankas vertina, kaip kredito įstaigos, įkūrusios specializuotą vidaus struktūrinį padalinį, pasirengusios teikti investicines paslaugas. Vertinimui atlikti Lietuvos bankui pa</text:span><text:span text:style-name="T391">teikiami šie kredito įstaigos duomenys ir dokumentai:</text:span></text:p>
      <text:p text:style-name="P392"><text:span text:style-name="T393">23.1</text:span><text:span text:style-name="T394">. prašymas (2 priedas);</text:span></text:p>
      <text:p text:style-name="P395"><text:span text:style-name="T396">23.2</text:span><text:span text:style-name="T397">. veiklos planas, parengtas pagal Taisyklėse nustatytus reikalavimus;</text:span></text:p>
      <text:p text:style-name="P398"><text:span text:style-name="T399">23.3</text:span><text:span text:style-name="T400">. duomenys apie vadovus pateikiami anketoje, užpildytoje asmens, kurio kandidatūrai<text:s/></text:span><text:span text:style-name="T401">siekiama gauti pritarimą, kaip nustatyta Finansinių priemonių rinkų įstatyme;</text:span><text:s/></text:p>
      <text:p text:style-name="P402">Punkto pakeitimai:</text:p>
      <text:p text:style-name="P403"><text:span text:style-name="T404">Nr.<text:s/></text:span><text:a xlink:href="https://www.e-tar.lt/portal/legalAct.html?documentId=9767dd60cbc111e387b1ebf12f4d03ee" office:target-frame-name="_top" xlink:show="replace"><text:span text:style-name="T405">03-59</text:span></text:a><text:span text:style-name="T406">, 2014-04-24, paskelbta TAR 2014-04-25, i. k. 2014-</text:span><text:span text:style-name="T407">04770</text:span></text:p>
      <text:p text:style-name="Normal"/>
      <text:p text:style-name="P408"><text:span text:style-name="T409">23.4</text:span><text:span text:style-name="T410">. duomenys apie atitikties pareigūną:<text:s/></text:span><text:span text:style-name="T411">vardas, pavardė, asmens kodas, išsilavinimas, informacija apie patirtį finansinių priemonių rinkoje, pareigos, telefono ir fakso numeris, elektroninio pašto adresas</text:span><text:span text:style-name="T412">;</text:span><text:s/></text:p>
      <text:p text:style-name="P413">Punkto pakeitimai:</text:p>
      <text:p text:style-name="P414"><text:span text:style-name="T415">Nr.<text:s/></text:span><text:a xlink:href="https://www.e-tar.lt/portal/legalAct.html?documentId=9767dd60cbc111e387b1ebf12f4d03ee" office:target-frame-name="_top" xlink:show="replace"><text:span text:style-name="T416">03-59</text:span></text:a><text:span text:style-name="T417">, 2014-04-24, paskelbta TAR 2014-04-25, i. k. 2014-04770</text:span></text:p>
      <text:p text:style-name="P418"><text:span text:style-name="T419">Nr.<text:s/></text:span><text:a xlink:href="https://www.e-tar.lt/portal/legalAct.html?documentId=c75deec0dcff11e39a43a3f57c05722e" office:target-frame-name="_top" xlink:show="replace"><text:span text:style-name="T420">03-80</text:span></text:a><text:span text:style-name="T421">, 2014-05-15, paskelbta TAR 2014-05-19, i. k. 2014-05514</text:span></text:p>
      <text:p text:style-name="Normal"/>
      <text:p text:style-name="P422"><text:span text:style-name="T423">23.5</text:span><text:span text:style-name="T424">. duomenys apie įdarbintus ar ketinamus įdarbinti finansų maklerius ir kitus investicines<text:s/></text:span><text:soft-page-break/><text:span text:style-name="T425">paslaugas teikiančius darbuotojus;</text:span></text:p>
      <text:p text:style-name="P426"><text:span text:style-name="T427">23.6</text:span><text:span text:style-name="T428">. išsamus turimų ar nuomojamų patalpų ir įrangos</text:span><text:span text:style-name="T429"><text:s/>aprašymas;</text:span></text:p>
      <text:p text:style-name="P430"><text:span text:style-name="T431">23.7</text:span><text:span text:style-name="T432">. specializuoto vidaus struktūrinio padalinio nuostatai;</text:span></text:p>
      <text:p text:style-name="P433"><text:span text:style-name="T434">23.8</text:span><text:span text:style-name="T435">. dokumentai ir duomenys, nurodyti Taisyklių 11.12 ir 11.14 papunkčiuose.</text:span></text:p>
      <text:p text:style-name="P436"><text:span text:style-name="T437">24</text:span><text:span text:style-name="T438">. Kredito įstaiga, ketinanti teikti investicines paslaugas ir (arba) papildomas paslaugas</text:span><text:span text:style-name="T439">, kurios jai išduotoje licencijoje nenurodytos, turi kreiptis į Lietuvos banką su prašymu papildyti galiojančią licenciją ketinamomis teikti investicinėmis paslaugomis ir (arba) papildomomis paslaugomis. Šiuo atveju Lietuvos bankui pateikiamas prašymas (2<text:s/></text:span><text:span text:style-name="T440">priedas), veiklos planas, parengtas pagal Taisyklėse nustatytus reikalavimus, ir kiti 23 punkte nurodyti dokumentai bei duomenys, kurie keičiasi dėl ketinamų teikti investicinių paslaugų ir (arba) papildomų paslaugų.</text:span></text:p>
      <text:p text:style-name="P441"/>
      <text:p text:style-name="P442"><text:span text:style-name="T443">VI</text:span><text:span text:style-name="T444">.<text:s/></text:span><text:span text:style-name="T445">LICENCIJOS IŠDAVIMAS NE VALS</text:span><text:span text:style-name="T446">TYBĖJE NARĖJE LICENCIJUOTAI FINANSŲ MAKLERIO ĮMONEI</text:span></text:p>
      <text:p text:style-name="P447"/>
      <text:p text:style-name="P448"><text:span text:style-name="T449">25</text:span><text:span text:style-name="T450">. Licencija ne valstybėje narėje licencijuotai finansų maklerio įmonei, ketinančiai teikti investicines paslaugas Lietuvos Respublikoje, išduodama bendra tvarka.</text:span></text:p>
      <text:p text:style-name="P451"/>
      <text:p text:style-name="P452"><text:span text:style-name="T453">VII</text:span><text:span text:style-name="T454">.<text:s/></text:span><text:span text:style-name="T455">veiklos plano RENGIMO<text:s/></text:span><text:span text:style-name="T456">REIKALAVIMAI</text:span></text:p>
      <text:p text:style-name="P457"/>
      <text:p text:style-name="P458"><text:span text:style-name="T459">26</text:span><text:span text:style-name="T460">. Veiklos planas – finansų maklerio įmonės strategijos ir taktikos, jos uždavinių apibūdinimas. Veiklos plane įvertinama veiklos išorės ir vidaus situacija, numatoma būsima finansų maklerio įmonės veikla. Veiklos planas turi padėti nust</text:span><text:span text:style-name="T461">atyti finansų maklerio įmonės pajėgumą, įvertinti jos veiklos riziką ir galimybes.</text:span></text:p>
      <text:p text:style-name="P462"><text:span text:style-name="T463">27</text:span><text:span text:style-name="T464">. Veiklos plane turi būti pateikta visa Taisyklėse reikalaujama informacija, taip pat kitos žinios, kurias įmonė mano, kad reikia pateikti. Veiklos planą turi pasirašy</text:span><text:span text:style-name="T465">ti administracijos vadovas ir valdybos pirmininkas.</text:span></text:p>
      <text:p text:style-name="P466"><text:span text:style-name="T467">28</text:span><text:span text:style-name="T468">. Finansų maklerio įmonės veiklos plane turi būti pateikta būsimos veiklos prognozė ne trumpesniam kaip trejų metų laikotarpiui.</text:span></text:p>
      <text:p text:style-name="P469"><text:span text:style-name="T470">29</text:span><text:span text:style-name="T471">. Veiklos plane turi būti:</text:span></text:p>
      <text:p text:style-name="P472"><text:span text:style-name="T473">29.1</text:span><text:span text:style-name="T474">. pristatyta finansų maklerio<text:s/></text:span><text:span text:style-name="T475">įmonė:</text:span></text:p>
      <text:p text:style-name="P476"><text:span text:style-name="T477">29.2</text:span><text:span text:style-name="T478">. visas ir sutrumpintas pavadinimas;</text:span></text:p>
      <text:p text:style-name="P479"><text:span text:style-name="T480">29.2.1</text:span><text:span text:style-name="T481">. buveinės adresas;</text:span></text:p>
      <text:p text:style-name="P482"><text:span text:style-name="T483">29.2.2</text:span><text:span text:style-name="T484">. įmonės vadovų vardai ir pavardės;</text:span></text:p>
      <text:p text:style-name="P485"><text:span text:style-name="T486">29.2.3</text:span><text:span text:style-name="T487">. akcininkų, turinčių daugiau kaip 10 procentų įmonės įstatinio kapitalo, vardai ir pavardės (juridinio asmens<text:s/></text:span><text:span text:style-name="T488">pavadinimas), jų turimų akcijų dalis (procentais);</text:span></text:p>
      <text:p text:style-name="P489"><text:span text:style-name="T490">29.2.4</text:span><text:span text:style-name="T491">. kita įmonės nuožiūra pateikiama informacija;</text:span></text:p>
      <text:p text:style-name="P492"><text:span text:style-name="T493">29.3</text:span><text:span text:style-name="T494">. įmonės veiklos aprašymas;</text:span></text:p>
      <text:p text:style-name="P495"><text:span text:style-name="T496">29.4</text:span><text:span text:style-name="T497">. numatomos veiklos sritys ir įmonės organizacinė struktūra;</text:span></text:p>
      <text:p text:style-name="P498"><text:span text:style-name="T499">29.5</text:span><text:span text:style-name="T500">. informacija apie tai, ar tenkin</text:span><text:span text:style-name="T501">ami kapitalo pakankamumo reikalavimai;</text:span></text:p>
      <text:p text:style-name="P502"><text:span text:style-name="T503">29.6</text:span><text:span text:style-name="T504">. rinkodaros strategija (apibūdinti kainodaros ir paslaugų skatinimo strategiją);</text:span></text:p>
      <text:p text:style-name="P505"><text:span text:style-name="T506">29.7</text:span><text:span text:style-name="T507">. įmonės finansinė prognozė (pateikti planuojamus ne mažiau kaip trejų metų pinigų srautus, balansą, pelno (nuostolio)<text:s/></text:span><text:span text:style-name="T508">ataskaitą, nurodyti finansavimo šaltinius ir pagrindines jų panaudojimo kryptis bei paaiškinimus).</text:span></text:p>
      <text:p text:style-name="P509"><text:span text:style-name="T510">30</text:span><text:span text:style-name="T511">. Jei pateiktas veiklos planas neišsamus, Lietuvos bankas turi teisę reikalauti papildomos informacijos.</text:span></text:p>
      <text:p text:style-name="P512"><text:span text:style-name="T513">31</text:span><text:span text:style-name="T514">. Lietuvos bankas veiklos planą nagrin</text:span><text:span text:style-name="T515">ėja kartu su kitais dokumentais, pridėtais prie prašymo išduoti licenciją.</text:span></text:p>
      <text:p text:style-name="P516"/>
      <text:p text:style-name="P517"><text:span text:style-name="T518">VIII</text:span><text:span text:style-name="T519">.<text:s/></text:span><text:span text:style-name="T520">Lietuvos banko SPRENDIMO NEPRIEŠTARAUTI FINANSŲ MAKLERIO ĮMONĖS AKCIJŲ PAKETO ĮSIGIJIMUI PRIĖMIMO TVARKA</text:span></text:p>
      <text:p text:style-name="P521"/>
      <text:p text:style-name="P522"><text:span text:style-name="T523">32</text:span><text:span text:style-name="T524">. Fizinis ar juridinis asmuo arba kartu veikiantys<text:s/></text:span><text:span text:style-name="T525">asmenys, nusprendę tiesiogiai ar netiesiogiai įsigyti arba tiesiogiai ar netiesiogiai padidinti turimą finansų maklerio įmonės akcijų paketą (toliau – įsigyjantis asmuo), jei po planuojamo įmonės akcijų įsigijimo dienos asmeniui priklausančių balsavimo tei</text:span><text:span text:style-name="T526">sių ar įstatinio kapitalo dalis pasiektų arba didėjimo tvarka peržengtų 20, 30 ar 50 procentų arba įmonė taptų šio juridinio asmens patronuojamąja įmone (toliau – siūlomas įsigijimas), turi gauti išankstinį Lietuvos banko sprendimą neprieštarauti siūlomam<text:s/></text:span><text:span text:style-name="T527">įsigijimui. Lietuvos banko sprendimo neprieštarauti finansų maklerio įmonės akcijų paketo įsigijimui priėmimo procedūra vykdoma ir sprendimas priimamas Finansinių priemonių rinkų įstatymo nustatyta tvarka. Asmens turimi balsai skaičiuojami Vertybinių popie</text:span><text:span text:style-name="T528">rių įstatymo 24 straipsnyje nustatyta tvarka.</text:span></text:p>
      <text:p text:style-name="P529"><text:span text:style-name="T530">33</text:span><text:span text:style-name="T531">. Įsigyjantis asmuo privalo iš anksto raštu pranešti Lietuvos bankui apie planuojamą finansų maklerio įmonės akcijų paketo įsigijimą ir (arba) 32 punkte nustatytų ribų peržengimą bei pateikti šiuos papild</text:span><text:span text:style-name="T532">omus dokumentus ir informaciją:</text:span></text:p>
      <text:p text:style-name="P533"><text:span text:style-name="T534">33.1</text:span><text:span text:style-name="T535">. duomenis apie įsigyjančio asmens tapatybę (Taisyklių 34</text:span><text:span text:style-name="T536"><text:s/></text:span><text:span text:style-name="T537">punktas);</text:span></text:p>
      <text:p text:style-name="P538"><text:span text:style-name="T539">33.2</text:span><text:span text:style-name="T540">. papildomą informaciją apie įsigyjantį asmenį (Taisyklių 35 punktas);</text:span></text:p>
      <text:p text:style-name="P541"><text:span text:style-name="T542">33.3</text:span><text:span text:style-name="T543">. informaciją apie siūlomą įsigijimą (Taisyklių 36 punktas);</text:span></text:p>
      <text:p text:style-name="P544"><text:span text:style-name="T545">33.4</text:span><text:span text:style-name="T546">. informaciją apie įsigijimo finansavimą (Taisyklių 37 punktas);</text:span></text:p>
      <text:p text:style-name="P547"><text:span text:style-name="T548">33.5</text:span><text:span text:style-name="T549">. papildomą informaciją apie įsigijimą, atsižvelgiant į įsigyjamo akcijų paketo dydį (Taisyklių 39 punktas);</text:span></text:p>
      <text:p text:style-name="P550"><text:span text:style-name="T551">33.6.</text:span><text:span text:style-name="T552"><text:s/>Neteko galios nuo 2015-04-11</text:span></text:p>
      <text:p text:style-name="P553">Punkto naikinimas:</text:p>
      <text:p text:style-name="P554"><text:span text:style-name="T555">Nr.<text:s/></text:span><text:a xlink:href="https://www.e-tar.lt/portal/legalAct.html?documentId=57a70bd0df5f11e48b678a6bad30f55f" office:target-frame-name="_top" xlink:show="replace"><text:span text:style-name="T556">03-48</text:span></text:a><text:span text:style-name="T557">, 2015-04-09, paskelbta TAR 2015-04-10, i. k. 2015-05522</text:span></text:p>
      <text:p text:style-name="Normal"/>
      <text:p text:style-name="P558"><text:span text:style-name="T559">33</text:span><text:span text:style-name="T560">1</text:span><text:span text:style-name="T561">. Tam tikri Taisyklių 34–39 punktuose nurodyti dokumentai ir duomenys gali būti nepateikiami,<text:s/></text:span><text:span text:style-name="T562">jeigu:</text:span></text:p>
      <text:p text:style-name="P563"><text:span text:style-name="T564">33</text:span><text:span text:style-name="T565">1</text:span><text:span text:style-name="T566">.1</text:span><text:span text:style-name="T567">. įsigyjantis asmuo tokius nepateiktus dokumentus ir duomenis jau anksčiau yra pateikęs Lietuvos bankui ir pranešime apie siūlomą įsigijimą nurodo datą, kada šie dokumentai ir duomenys buvo pateikti Lietuvos bankui, ir patvirtina, kad anksčia</text:span><text:span text:style-name="T568">u pateikti dokumentai ir duomenys yra nepasikeitę, išsamūs, teisingi ir negalintys klaidinti;</text:span></text:p>
      <text:p text:style-name="P569"><text:span text:style-name="T570">33</text:span><text:span text:style-name="T571">1</text:span><text:span text:style-name="T572">.2</text:span><text:span text:style-name="T573">. įsigyjantis asmuo iki pranešimo apie siūlomą įsigijimą Lietuvos bankui pateikimo dienos motyvuotu raštu buvo kreipęsis į Lietuvos banką dėl galimybės n</text:span><text:span text:style-name="T574">epateikti tam tikrų dokumentų ir duomenų ir Lietuvos bankas raštu įsigyjantį asmenį buvo informavęs, kad šie dokumentai ir duomenys, atsižvelgiant į konkrečias siūlomo įsigijimo aplinkybes, nebūtini vertinant įsigyjantį asmenį ir siūlomą įsigijimą;</text:span></text:p>
      <text:p text:style-name="P575"><text:span text:style-name="T576">33</text:span><text:span text:style-name="T577">1</text:span><text:span text:style-name="T578">.3</text:span><text:span text:style-name="T579">. įsigyjantis asmuo pranešime apie siūlomą įsigijimą motyvuotai nurodo, kad negali kartu su pranešimu apie siūlomą įsigijimą pateikti tam tikrų dokumentų ir duomenų, ir Lietuvos bankas nusprendžia, kad šių dokumentų ir duomenų nepateikimas kartu su prane</text:span><text:span text:style-name="T580">šimu apie siūlomą įsigijimą nekliudo pradėti įsigyjančio asmens ir siūlomo įsigijimo vertinimą.</text:span><text:s/></text:p>
      <text:p text:style-name="P581">Papildyta punktu:</text:p>
      <text:p text:style-name="P582"><text:span text:style-name="T583">Nr.<text:s/></text:span><text:a xlink:href="https://www.e-tar.lt/portal/legalAct.html?documentId=57a70bd0df5f11e48b678a6bad30f55f" office:target-frame-name="_top" xlink:show="replace"><text:span text:style-name="T584">03-48</text:span></text:a><text:span text:style-name="T585">, 2015-04-09, paskelbta TAR 2015</text:span><text:span text:style-name="T586">-04-10, i. k. 2015-05522</text:span></text:p>
      <text:p text:style-name="Normal"/>
      <text:p text:style-name="P587"><text:span text:style-name="T588">34</text:span><text:span text:style-name="T589">. Duomenys apie įsigyjančio asmens tapatybę:</text:span></text:p>
      <text:p text:style-name="P590"><text:span text:style-name="T591">34.1</text:span><text:span text:style-name="T592">. fizinis asmuo:</text:span></text:p>
      <text:p text:style-name="P593"><text:span text:style-name="T594">34.1.1</text:span><text:span text:style-name="T595">. vardas, pavardė, asmens kodas ar kita užsienio fiziniam asmeniui suteikta unikali identifikavimo simbolių seka, gimimo data ir vieta, namų adresas</text:span><text:span text:style-name="T596">;</text:span></text:p>
      <text:p text:style-name="P597"><text:span text:style-name="T598">34.1.2</text:span><text:span text:style-name="T599">. gyvenimo aprašymas (CV), kuriame pateikta išsami informacija apie išsilavinimą ir kvalifikacijos kėlimą, ankstesnę profesinę patirtį bei šiuo metu asmens einamas pareigas ir (arba) vykdomą veiklą ar funkcijas;</text:span></text:p>
      <text:p text:style-name="P600"><text:span text:style-name="T601">34.2</text:span><text:span text:style-name="T602">. juridinis asmuo:</text:span></text:p>
      <text:p text:style-name="P603"><text:span text:style-name="T604">34.</text:span><text:span text:style-name="T605">2.1</text:span><text:span text:style-name="T606">. pavadinimas, buveinės adresas;</text:span></text:p>
      <text:p text:style-name="P607"><text:span text:style-name="T608">34.2.2</text:span><text:span text:style-name="T609">. registracijos pažymėjimas;</text:span></text:p>
      <text:p text:style-name="P610"><text:span text:style-name="T611">34.2.3</text:span><text:span text:style-name="T612">. įstatai;</text:span></text:p>
      <text:p text:style-name="P613"><text:span text:style-name="T614">34.2.4</text:span><text:span text:style-name="T615">. vykdomos veiklos aprašymas;</text:span></text:p>
      <text:p text:style-name="P616"><text:span text:style-name="T617">34.2.5</text:span><text:span text:style-name="T618">. duomenys apie vadovus pateikiami anketoje, užpildytoje asmens, kurio kandidatūrai siekiama gauti<text:s/></text:span><text:span text:style-name="T619">pritarimą, kaip nustatyta Finansinių priemonių rinkų įstatyme;</text:span><text:s/></text:p>
      <text:p text:style-name="P620">Punkto pakeitimai:</text:p>
      <text:p text:style-name="P621"><text:span text:style-name="T622">Nr.<text:s/></text:span><text:a xlink:href="https://www.e-tar.lt/portal/legalAct.html?documentId=9767dd60cbc111e387b1ebf12f4d03ee" office:target-frame-name="_top" xlink:show="replace"><text:span text:style-name="T623">03-59</text:span></text:a><text:span text:style-name="T624">, 2014-04-24, paskelbta TAR 2014-04-25, i. k. 2014-04770</text:span></text:p>
      <text:p text:style-name="Normal"/>
      <text:p text:style-name="P625"><text:span text:style-name="T626">34.2.6</text:span><text:span text:style-name="T627">. duomenys apie juridinio asmens dalyvius, kuriems priklauso daugiau kaip 10 procentų balsavimo teisių ir (arba) didesnė kaip 10 procentų įstatinio kapitalo dalis. Jei dalyvis yra juridinis asmuo, turi būti pateikti duomenys apie jo dalyvius ir vadovus (</text:span><text:span text:style-name="T628">duomenys apie vadovus pateikiami 34.2.5 papunktyje nustatyta tvarka). Minėti duomenys apie juridinio asmens dalyvius, kurie irgi yra juridiniai asmenys, atskleidžiami iki dalyvių fizinių asmenų, turinčių daugiau kaip 10 procentų balsavimo teisių ir (arba)<text:s/></text:span><text:span text:style-name="T629">įstatinio kapitalo, grandies.</text:span><text:s/></text:p>
      <text:p text:style-name="P630">Punkto pakeitimai:</text:p>
      <text:p text:style-name="P631"><text:span text:style-name="T632">Nr.<text:s/></text:span><text:a xlink:href="https://www.e-tar.lt/portal/legalAct.html?documentId=9767dd60cbc111e387b1ebf12f4d03ee" office:target-frame-name="_top" xlink:show="replace"><text:span text:style-name="T633">03-59</text:span></text:a><text:span text:style-name="T634">, 2014-04-24, paskelbta TAR 2014-04-25, i. k. 2014-04770</text:span></text:p>
      <text:p text:style-name="Normal"/>
      <text:p text:style-name="P635"><text:span text:style-name="T636">35</text:span><text:span text:style-name="T637">. Papildoma informacija apie įs</text:span><text:span text:style-name="T638">igyjantį asmenį:</text:span></text:p>
      <text:p text:style-name="P639"><text:span text:style-name="T640">35.1</text:span><text:span text:style-name="T641">. duomenys apie fizinį asmenį ir apie visas įmones, kurioje jis kada nors ėjo vadovaujamas pareigas ir (arba) jas kontroliavo:</text:span></text:p>
      <text:p text:style-name="P642"><text:span text:style-name="T643">35.1.1</text:span><text:span text:style-name="T644">. duomenys apie asmens reputaciją, įskaitant baudžiamosiose, civilinėse ir administracinėse bylose</text:span><text:span text:style-name="T645"><text:s/>dėl asmens priimtus sprendimus, drausmine tvarka jam taikytas poveikio priemones, įskaitant atleidimo iš vadovo pareigų pagrindus ir priežastis, informaciją apie asmeniui ar jo kontroliuojamai įmonei taikytas bankroto, nemokumo ar panašias procedūras;</text:span></text:p>
      <text:p text:style-name="P646"><text:span text:style-name="T647">3</text:span><text:span text:style-name="T648">5.1.2</text:span><text:span text:style-name="T649">. informacija apie Lietuvos banko ar kitos priežiūros institucijos dėl įsigyjančio asmens atliktus tyrimus ir jam taikytas poveikio priemones;</text:span></text:p>
      <text:p text:style-name="P650"><text:span text:style-name="T651">35.1.3</text:span><text:span text:style-name="T652">. duomenys apie priežiūros institucijos arba kito administravimo subjekto atsisakymą išduoti įsi</text:span><text:span text:style-name="T653">gyjančiam asmeniui verslo ar profesinės veiklos leidimą arba licenciją verstis tam tikra veikla, taip pat duomenys apie minėto leidimo arba licencijos panaikinimą ar sustabdymą, asmens nušalinimą arba reikalavimą atsistatydinti iš einamų pareigų;</text:span></text:p>
      <text:p text:style-name="P654"><text:span text:style-name="T655">35.1.4</text:span><text:span text:style-name="T656">. informacija apie tai, ar asmens reputacija kitos priežiūros institucijos jau buvo vertinta kaip įsigyjančio asmens ar finansų įstaigai vadovaujančio asmens reputacija. Jei toks vertinimas buvo atliekamas, nurodyti jį atlikusią instituciją ir pateikti ve</text:span><text:span text:style-name="T657">rtinimo rezultatus;</text:span></text:p>
      <text:p text:style-name="P658"><text:span text:style-name="T659">35.1.5</text:span><text:span text:style-name="T660">. informacija apie tai, ar asmens reputacija jau buvo vertinta ne finansų sektoriaus priežiūros institucijos. Jei toks vertinimas buvo atliekamas, nurodyti jį atlikusią instituciją ir pateikti vertinimo rezultatus;</text:span></text:p>
      <text:p text:style-name="P661"><text:span text:style-name="T662">35.1.6</text:span><text:span text:style-name="T663">.</text:span><text:span text:style-name="T664"><text:s/>informacija apie asmens finansinę padėtį ir jos stabilumą, kartu nurodyti pajamų šaltinius, turimą turtą bei įsipareigojimus, suteiktus laidavimus ir išduotas garantijas, taip pat kitą svarbią informaciją, kuri reikšminga vertinant asmens finansinę padėtį</text:span><text:span text:style-name="T665">;</text:span></text:p>
      <text:p text:style-name="P666"><text:span text:style-name="T667">35.1.7</text:span><text:span text:style-name="T668">. asmens profesinės veiklos aprašymas;</text:span></text:p>
      <text:p text:style-name="P669"><text:span text:style-name="T670">35.1.8</text:span><text:span text:style-name="T671">. duomenys apie turimus kitų įmonių akcijų paketus;</text:span></text:p>
      <text:p text:style-name="P672"><text:span text:style-name="T673">35.1.9</text:span><text:span text:style-name="T674">. asmens vadovaujamų ir (arba) kontroliuojamų įmonių finansinė informacija, įskaitant paskutinių finansinių metų finansinę ataskaitą<text:s/></text:span><text:span text:style-name="T675">su nepriklausomų auditorių išvada (jei asmuo šią pareigą turi), kitas asmens vadovaujamų ir (arba) kontroliuojamų įmonių viešai paskelbtas ataskaitas ir (arba) šioms įmonėms suteiktus reitingus, taip pat, jei taikoma, įsigyjančiam asmeniui suteiktus reitin</text:span><text:span text:style-name="T676">gus ir (arba) šio asmens viešai paskelbtas ataskaitas;</text:span></text:p>
      <text:p text:style-name="P677"><text:span text:style-name="T678">35.1.10</text:span><text:span text:style-name="T679">. įsigyjančio asmens finansinių ir nefinansinių interesų ar santykių, susijusių su dabartiniais finansų maklerio įmonės akcininkais (įskaitant asmenis, kuriems perleista balsavimo teisė fina</text:span><text:span text:style-name="T680">nsų maklerio įmonės visuotiniame akcininkų susirinkime ir kurie naudojasi balsavimo teise savo nuožiūra), vadovais, pačia finansų maklerio įmone ar įmonių, kuriai priklauso finansų maklerio įmonė, grupe, taip pat visų kitų santykių, kurie gali sukelti įsig</text:span><text:span text:style-name="T681">yjančio asmens ir finansų maklerio įmonės interesų konfliktą, aprašymas ir galimi interesų konfliktų sprendimo variantai;</text:span></text:p>
      <text:p text:style-name="P682"><text:span text:style-name="T683">35.2</text:span><text:span text:style-name="T684">. duomenys apie juridinį asmenį, šiam juridiniam asmeniui vadovaujančius ir jį kontroliuojančius asmenis bei šio juridinio a</text:span><text:span text:style-name="T685">smens kontroliuojamas įmones:</text:span></text:p>
      <text:p text:style-name="P686"><text:span text:style-name="T687">35.2.1</text:span><text:span text:style-name="T688">. duomenys apie asmens reputaciją, įskaitant baudžiamosiose, civilinėse ir administracinėse bylose dėl asmens priimtus sprendimus, drausmine tvarka jam taikytas poveikio priemones, įskaitant atleidimo iš vadovo pareigų</text:span><text:span text:style-name="T689"><text:s/>pagrindus ir priežastis, informaciją apie asmeniui arba jo kontroliuojamai įmonei taikytas bankroto, restruktūrizavimo, likvidavimo ar panašias procedūras;</text:span></text:p>
      <text:p text:style-name="P690"><text:span text:style-name="T691">35.2.2</text:span><text:span text:style-name="T692">. informacija apie Lietuvos banko ar kitos priežiūros institucijos dėl įsigyjančio asmens</text:span><text:span text:style-name="T693"><text:s/>atliktus tyrimus ir jam taikytas poveikio priemones;</text:span></text:p>
      <text:p text:style-name="P694"><text:span text:style-name="T695">35.2.3</text:span><text:span text:style-name="T696">. duomenys apie priežiūros institucijos arba kito administravimo subjekto atsisakymą išduoti įsigyjančiam asmeniui verslo ar profesinės veiklos leidimą arba licenciją verstis tam tikra veikla,</text:span><text:span text:style-name="T697"><text:s/>taip pat duomenys apie minėto leidimo arba licencijos panaikinimą ar sustabdymą, asmens nušalinimą arba reikalavimą atsistatydinti iš einamų pareigų;</text:span></text:p>
      <text:p text:style-name="P698"><text:span text:style-name="T699">35.2.4</text:span><text:span text:style-name="T700">. informacija apie tai, ar asmens reputacija kitos priežiūros institucijos jau buvo vertinta ka</text:span><text:span text:style-name="T701">ip įsigyjančio asmens ar finansų įstaigai vadovaujančio asmens reputacija. Jei toks vertinimas buvo atliekamas, nurodyti jį atlikusią instituciją ir pateikti vertinimo rezultatus;</text:span></text:p>
      <text:p text:style-name="P702"><text:span text:style-name="T703">35.2.5</text:span><text:span text:style-name="T704">. informacija apie tai, ar asmens reputacija jau buvo vertinta ne<text:s/></text:span><text:span text:style-name="T705">finansų sektoriaus priežiūros institucijos. Jei toks vertinimas buvo atliekamas, nurodyti jį atlikusią instituciją ir pateikti vertinimo rezultatus;</text:span></text:p>
      <text:p text:style-name="P706"><text:span text:style-name="T707">35.2.6</text:span><text:span text:style-name="T708">. duomenys apie turimus kitų įmonių akcijų paketus;</text:span></text:p>
      <text:p text:style-name="P709"><text:span text:style-name="T710">35.2.7</text:span><text:span text:style-name="T711">. įsigyjančio asmens finansinių ir<text:s/></text:span><text:span text:style-name="T712">nefinansinių interesų ar santykių, susijusių su dabartiniais finansų maklerio įmonės akcininkais (įskaitant asmenis, kuriems perleista balsavimo teisė valdymo įmonės visuotiniame akcininkų susirinkime ir kurie naudojasi balsavimo teise savo nuožiūra), vado</text:span><text:span text:style-name="T713">vais, pačia finansų maklerio įmone ar įmonių, kuriai priklauso finansų maklerio įmonė, grupe, taip pat visų kitų santykių, kurie gali sukelti įsigyjančio asmens ir finansų maklerio įmonės interesų konfliktą, aprašymas ir galimi interesų konfliktų sprendimo</text:span><text:span text:style-name="T714"><text:s/>variantai;</text:span></text:p>
      <text:p text:style-name="P715"><text:span text:style-name="T716">35.2.8</text:span><text:span text:style-name="T717">. duomenys apie įsigyjančio asmens akcininkų struktūrą – nurodyti visus akcininkus, galinčius daryti lemiamą įtaką įsigyjančiam asmeniui, nurodyti jų tapatybę ir turimą įstatinio kapitalo ir (ar) balsavimo teisių dalį procentais bei i</text:span><text:span text:style-name="T718">nformaciją apie visus kitus akcininkų susitarimus;</text:span></text:p>
      <text:p text:style-name="P719"><text:span text:style-name="T720">35.2.9</text:span><text:span text:style-name="T721">. jei įsigyjantis asmuo priklauso įmonių grupei (yra patronuojamoji arba patronuojančioji įmonė), pateikiamas išsamus įmonių grupės organizacinės ir valdymo struktūros aprašymas, informacija apie</text:span><text:span text:style-name="T722"><text:s/>dabartinių akcininkų turimas įstatinio kapitalo ir (ar) balsavimo teisių dalis procentais ir informacija apie įmonių grupės veiklą, kuria verčiamasi;</text:span></text:p>
      <text:p text:style-name="P723"><text:span text:style-name="T724">35.2.10</text:span><text:span text:style-name="T725">. paskutinių 3 finansinių metų finansines ataskaitas su nepriklausomų auditorių išvada (jei<text:s/></text:span><text:span text:style-name="T726">asmuo šią pareigą turi);</text:span></text:p>
      <text:p text:style-name="P727"><text:span text:style-name="T728">35.2.11</text:span><text:span text:style-name="T729">. informacija apie įsigyjančiam asmeniui ir įmonių grupei, kuriai priklauso įsigyjantis asmuo, suteiktą kredito reitingą;</text:span></text:p>
      <text:p text:style-name="P730"><text:span text:style-name="T731">35.2.12</text:span><text:span text:style-name="T732">. duomenys apie įgaliotąjį atstovą ir dokumentas, patvirtinantis jo įgaliojimus.</text:span></text:p>
      <text:p text:style-name="P733"><text:span text:style-name="T734">36</text:span><text:span text:style-name="T735">. Informacija apie siūlomą įsigijimą:</text:span></text:p>
      <text:p text:style-name="P736"><text:span text:style-name="T737">36.1</text:span><text:span text:style-name="T738">. duomenys apie finansų maklerio įmonę, kurios akcijų paketą ketinama įsigyti;</text:span></text:p>
      <text:p text:style-name="P739"><text:span text:style-name="T740">36.2</text:span><text:span text:style-name="T741">. siūlomo įsigijimo tikslas;</text:span></text:p>
      <text:p text:style-name="P742"><text:span text:style-name="T743">36.3</text:span><text:span text:style-name="T744">. finansų maklerio įmonės akcijų, kurias įgijėjas turi iki siūlomo įsigijimo ir kuri</text:span><text:span text:style-name="T745">as įgis įgyvendinęs siūlomą įsigijimą, skaičius ir rūšis bei šių akcijų suteikiama įstatinio kapitalo ir (ar) balsavimo teisių dalis (vienetais, procentais ir</text:span><text:span text:style-name="T746"><text:s/></text:span><text:span text:style-name="T747">eurais);</text:span><text:s/></text:p>
      <text:p text:style-name="P748">Punkto pakeitimai:</text:p>
      <text:p text:style-name="P749"><text:span text:style-name="T750">Nr.<text:s/></text:span><text:a xlink:href="https://www.e-tar.lt/portal/legalAct.html?documentId=b64e9860642111e4ab32a37dfc9a0878" office:target-frame-name="_top" xlink:show="replace"><text:span text:style-name="T751">03-266</text:span></text:a><text:span text:style-name="T752">, 2014-10-30, paskelbta TAR 2014-11-04, i. k. 2014-15734</text:span></text:p>
      <text:p text:style-name="Normal"/>
      <text:p text:style-name="P753"><text:span text:style-name="T754">36.4</text:span><text:span text:style-name="T755">. duomenys apie veikimą sutartinai su kitais asmenimis (kitų asmenų veiksmai dalyvaujant</text:span><text:span text:style-name="T756"><text:s/>finansavime, dalyvavimo finansiniuose susitarimuose priemonės, numatomi organizaciniai pokyčiai ir t. t.);</text:span></text:p>
      <text:p text:style-name="P757"><text:span text:style-name="T758">36.5</text:span><text:span text:style-name="T759">. įsigyjančio asmens sutartys ir susitarimai su kitais finansų maklerio įmonės<text:s/></text:span><text:soft-page-break/><text:span text:style-name="T760">akcininkais, kiek tai yra susiję su finansų maklerio įmone, k</text:span><text:span text:style-name="T761">urios akcijų paketą ketinama įsigyti.</text:span></text:p>
      <text:p text:style-name="P762"><text:span text:style-name="T763">37</text:span><text:span text:style-name="T764">. Informacija apie įsigijimo finansavimą:</text:span></text:p>
      <text:p text:style-name="P765"><text:span text:style-name="T766">37.1</text:span><text:span text:style-name="T767">. paaiškinimas, iš kokių privačių finansinių išteklių bus finansuojamas planuojamas įsigijimas, kartu nurodyti lėšų kilmę ir pateikti tai patvirtinančius dokument</text:span><text:span text:style-name="T768">us;</text:span></text:p>
      <text:p text:style-name="P769"><text:span text:style-name="T770">37.2</text:span><text:span text:style-name="T771">. duomenys apie siūlomam įsigijimui finansuoti naudojamų lėšų kaupimo būdus ir jų pervedimo schemą;</text:span></text:p>
      <text:p text:style-name="P772"><text:span text:style-name="T773">37.3</text:span><text:span text:style-name="T774">. duomenys apie lėšų siūlomam įsigijimui finansuoti sukaupimą naudojantis finansų ir kapitalo rinkomis (jei jomis naudojamasi);</text:span></text:p>
      <text:p text:style-name="P775"><text:span text:style-name="T776">37.4</text:span><text:span text:style-name="T777">. duomenys apie siūlomam įsigijimui finansuoti numatomas naudoti iš kredito įstaigų, kitų finansų maklerio įmonės, dėl kurios pateikiamas pranešimas apie siūlomą įsigijimą, akcininkų ar kitų asmenų pasiskolintas lėšas (duomenys apie asmenis, iš kurių numat</text:span><text:span text:style-name="T778">oma skolintis, lėšų skolinimosi būdai, skolinimosi terminai, skolos užtikrinimo priemonės ir pan.);</text:span></text:p>
      <text:p text:style-name="P779"><text:span text:style-name="T780">37.5</text:span><text:span text:style-name="T781">. informacija apie įsigyjančio asmens arba įmonės turtą, kurį artimiausiu metu ketinama parduoti, nurodyti pardavimo sąlygas, kainos nustatymo būdus</text:span><text:span text:style-name="T782"><text:s/>ir kitas svarbias detales.</text:span></text:p>
      <text:p text:style-name="P783"><text:span text:style-name="T784">38</text:span><text:span text:style-name="T785">. Papildoma informacija apie siūlomą įsigijimą, atsižvelgus į įsigyjamo akcijų paketo dydį:</text:span></text:p>
      <text:p text:style-name="P786"><text:span text:style-name="T787">38.1</text:span><text:span text:style-name="T788">. kai akcijų įgijėjui įsigijus akcijų paketą priklausys daugiau kaip 50 procentų balsų finansų įmonės akcininkų susirinkim</text:span><text:span text:style-name="T789">e, pateikiamas papildytas finansų maklerio įmonės veiklos planas, kuriame pateikiama informacija apie įsigyjančio asmens numatomus su siūlomu įsigijimu susijusius strateginius įmonės veiklos pasikeitimus ir būsimus (prognozuojamus) veiklos rezultatus:</text:span></text:p>
      <text:p text:style-name="P790"><text:span text:style-name="T791">38.1</text:span><text:span text:style-name="T792">.1</text:span><text:span text:style-name="T793">. veiklos planas, kuriame išdėstyti pagrindiniai įsigijimo tikslai ir numatomi jų įgyvendinimo terminai bei būdai, nurodytos įsigijimo priežastys, finansinis tikslas vidutiniuoju laikotarpiu (nuosavybės grąža, išlaidų ir naudos santykis, akcijai tenkan</text:span><text:span text:style-name="T794">tis pelnas ir kiti rodikliai), pagrindiniai bendro veikimo ypatumai įvykdžius siūlomą įsigijimą, galimybė keisti finansų maklerio įmonės veiklos mastą, teikiamų paslaugų spektrą, tikslinę klientų grupę bei perskirstyti finansų maklerio įmonės turtą ir ište</text:span><text:span text:style-name="T795">klius. Jei įsigyjantis asmuo yra įmonių grupei priklausanti įmonė, nurodoma, kaip įsigyjama finansų maklerio įmonė bus integruojama į įmonių grupės, kuriai priklauso įsigyjanti įmonė, struktūrą, įskaitant pagrindinių sąsajų ir laukiamos sąveikos su kitomis</text:span><text:span text:style-name="T796"><text:s/>įmonių grupės įmonėmis aprašymą bei santykius tarp grupės narių reglamentuojančią strategiją;</text:span></text:p>
      <text:p text:style-name="P797"><text:span text:style-name="T798">38.1.2</text:span><text:span text:style-name="T799">. prognozuojamos finansų maklerio įmonės 3 finansinių metų finansinės ataskaitos, informacija apie riziką ribojančius normatyvus (kapitalo pakankamumo,</text:span><text:span text:style-name="T800"><text:s/>likvidumo ir kt.) ir priimtiną rizikos (kredito, rinkos, operacinės ir kt.) lygį;</text:span></text:p>
      <text:p text:style-name="P801"><text:span text:style-name="T802">38.1.3</text:span><text:span text:style-name="T803">. įsigyto akcijų paketo poveikis finansų maklerio įmonės valdymui ir įmonės organizacinei struktūrai, įskaitant poveikį įmonės stebėtojų tarybos, valdybos, vadovų<text:s/></text:span><text:span text:style-name="T804">ir pagrindinių įmonės komitetų (valdymo, rizikos, audito ir kitų komitetų) sudarymui; administracinėms ir apskaitos procedūroms bei vidaus kontrolei (reikia nurodyti pagrindinius apskaitos, audito, atitikties ir vidaus audito, pinigų plovimo prevencijos si</text:span><text:span text:style-name="T805">stemų ir procedūrų pasikeitimus, už atitiktį ir vidaus auditą atsakingų asmenų (padalinių) skyrimą ir (arba) pasikeitimą);</text:span><text:s/></text:p>
      <text:p text:style-name="P806">Punkto pakeitimai:</text:p>
      <text:p text:style-name="P807"><text:span text:style-name="T808">Nr.<text:s/></text:span><text:a xlink:href="https://www.e-tar.lt/portal/legalAct.html?documentId=c75deec0dcff11e39a43a3f57c05722e" office:target-frame-name="_top" xlink:show="replace"><text:span text:style-name="T809">03-80</text:span></text:a><text:span text:style-name="T810">, 2014</text:span><text:span text:style-name="T811">-05-15, paskelbta TAR 2014-05-19, i. k. 2014-05514</text:span></text:p>
      <text:p text:style-name="Normal"/>
      <text:p text:style-name="P812"><text:span text:style-name="T813">38.1.4</text:span><text:span text:style-name="T814">. informacija apie naudojamų IT sistemų architektūrą, įskaitant informaciją apie sutartis su subrangovais ir jų pasikeitimus, naudojamų IT procesų struktūrinę schemą, naudojamos programinės<text:s/></text:span><text:span text:style-name="T815">įrangos aprašymą, pagrindines duomenų ir IT sistemų saugumo priemones bei procedūras (atsarginių duomenų kopijų darymo tvarką, IT sistemų tęstinumo planą, IT sistemų auditą ir kt.);</text:span></text:p>
      <text:p text:style-name="P816"><text:span text:style-name="T817">38.1.5</text:span><text:span text:style-name="T818">. informacija apie strategiją, kurios bus laikomasi renkantis pa</text:span><text:span text:style-name="T819">slaugų teikėjus ir<text:s/></text:span><text:soft-page-break/><text:span text:style-name="T820">(arba) pavedant dalį finansų maklerio įmonės funkcijų atlikti kitam asmeniui (atitinkamų veiklos sričių aprašymas, paslaugų teikėjų pasirinkimo principai ir kt.), susitariančių šalių esminės teisės ir įsipareigojimai (susitarimai dėl aud</text:span><text:span text:style-name="T821">ito, nuostatos dėl paslaugų teikėjo teikiamų paslaugų kokybės ir kt.);</text:span></text:p>
      <text:p text:style-name="P822"><text:span text:style-name="T823">38.2</text:span><text:span text:style-name="T824">. kai akcijų įgijėjui po įsigijimo priklausys nuo 20 iki 50 procentų finansų maklerio įmonės akcijų:</text:span></text:p>
      <text:p text:style-name="P825"><text:span text:style-name="T826">38.2.1</text:span><text:span text:style-name="T827">. informacija apie tai, kiek laiko akcijų įgijėjas ketina laikyti<text:s/></text:span><text:span text:style-name="T828">finansų maklerio įmonės akcijų paketą;</text:span></text:p>
      <text:p text:style-name="P829"><text:span text:style-name="T830">38.2.2</text:span><text:span text:style-name="T831">. informacija apie įsigyjančio asmens ketinimus artimoje ateityje padidinti, sumažinti ar išlaikyti tą patį finansų maklerio įmonės akcijų paketo dydį;</text:span></text:p>
      <text:p text:style-name="P832"><text:span text:style-name="T833">38.2.3</text:span><text:span text:style-name="T834">. informacija apie tai, kokie įsigyjančio asm</text:span><text:span text:style-name="T835">ens planai dėl finansų maklerio įmonės, įskaitant informaciją, ar akcijų įgijėjas ketina veikti kaip aktyvus smulkusis akcininkas, ir atitinkamų planų pasirinkimo pagrindimas;</text:span></text:p>
      <text:p text:style-name="P836"><text:span text:style-name="T837">38.2.4</text:span><text:span text:style-name="T838">. informacija apie tai, ar įsigyjantis asmuo pasirengęs ir ar turėtų g</text:span><text:span text:style-name="T839">alimybę asmeninėmis lėšomis finansuoti įmonės veiklos plėtrą arba, finansų maklerio įmonei susidūrus su tam tikrais sunkumais, asmeninėmis lėšomis prisidėti prie šių problemų sprendimo;</text:span></text:p>
      <text:p text:style-name="P840"><text:span text:style-name="T841">38.2.5</text:span><text:span text:style-name="T842">. išsami informacija apie įsigyjančio asmens ketinimą daryti</text:span><text:span text:style-name="T843"><text:s/>įtaką finansų maklerio įmonės finansinei padėčiai (įskaitant įtaką, susijusią su dividendų formavimu), strateginei plėtrai ir išteklių paskirstymui;</text:span></text:p>
      <text:p text:style-name="P844"><text:span text:style-name="T845">38.2.6</text:span><text:span text:style-name="T846">. įsigyjančio asmens ketinimų ir lūkesčių dėl finansų maklerio įmonės vidutiniuoju laikotarpiu a</text:span><text:span text:style-name="T847">prašymas, įskaitant informaciją apie visus finansų maklerio įmonės veiklos ir plėtros plano elementus, nurodytus Taisyklių 38.1.1 papunktyje;</text:span></text:p>
      <text:p text:style-name="P848"><text:span text:style-name="T849">38.3</text:span><text:span text:style-name="T850">. įsigyjantis asmuo, kuriam įsigijus akcijų paketą priklausys mažiau kaip 20 procentų finansų maklerio į</text:span><text:span text:style-name="T851">monės akcijų, privalo pateikti informaciją, nurodytą Taisyklių 38.2.1–38.2.4 papunkčiuose.</text:span></text:p>
      <text:p text:style-name="P852"/>
      <text:p text:style-name="P853"><text:span text:style-name="T854">IX</text:span><text:span text:style-name="T855">.<text:s/></text:span><text:span text:style-name="T856">PRITARIMO FINANSŲ MAKLERIO ĮMONIŲ VADOVŲ KANDIDATŪROMS IR FINANSŲ MAKLERIO ĮMONĖS REORGANIZAVIMUI TVARKA</text:span></text:p>
      <text:p text:style-name="P857"/>
      <text:p text:style-name="P858"><text:span text:style-name="T859">39</text:span><text:span text:style-name="T860">. Finansų maklerio įmonė privalo iš anks</text:span><text:span text:style-name="T861">to pranešti Lietuvos bankui apie visus būsimus įmonės vadovų pasikeitimus. Išrinkti nauji finansų maklerio įmonės vadovai gali pradėti eiti pareigas tik po to, kai Lietuvos bankas pritaria jų kandidatūroms. Finansų maklerio įmonė, norėdama gauti pritarimą<text:s/></text:span><text:span text:style-name="T862">vadovų kandidatūroms, Lietuvos bankui pateikia:</text:span></text:p>
      <text:p text:style-name="P863"><text:span text:style-name="T864">39.1</text:span><text:span text:style-name="T865">. duomenis apie vadovus pateikiami anketoje, užpildytoje asmens, kurio kandidatūrai siekiama gauti pritarimą, kaip nustatyta Finansų priemonių rinkų įstatyme;</text:span><text:s/></text:p>
      <text:p text:style-name="P866">Punkto pakeitimai:</text:p>
      <text:p text:style-name="P867"><text:span text:style-name="T868">Nr.<text:s/></text:span><text:a xlink:href="https://www.e-tar.lt/portal/legalAct.html?documentId=9767dd60cbc111e387b1ebf12f4d03ee" office:target-frame-name="_top" xlink:show="replace"><text:span text:style-name="T869">03-59</text:span></text:a><text:span text:style-name="T870">, 2014-04-24, paskelbta TAR 2014-04-25, i. k. 2014-04770</text:span></text:p>
      <text:p text:style-name="Normal"/>
      <text:p text:style-name="P871"><text:span text:style-name="T872">39.2</text:span><text:span text:style-name="T873">. vadovo patirtį liudijančius dokumentus;</text:span></text:p>
      <text:p text:style-name="P874"><text:span text:style-name="T875">39.3</text:span><text:span text:style-name="T876">. vadovo nepriekaištingą reputaciją liu</text:span><text:span text:style-name="T877">dijančius dokumentus;</text:span></text:p>
      <text:p text:style-name="P878"><text:span text:style-name="T879">39.4</text:span><text:span text:style-name="T880">. pridedamų dokumentų sąrašą.</text:span></text:p>
      <text:p text:style-name="P881"><text:span text:style-name="T882">40</text:span><text:span text:style-name="T883">. Finansų maklerio įmonė gali būti reorganizuojama tik gavusi išankstinį Lietuvos banko pritarimą. Finansų maklerio įmonė privalo iš anksto raštu pranešti Lietuvos bankui apie planuojamą r</text:span><text:span text:style-name="T884">eorganizavimą, pateikti prašymą ir šiuos dokumentus bei informaciją:</text:span></text:p>
      <text:p text:style-name="P885"><text:span text:style-name="T886">40.1</text:span><text:span text:style-name="T887">. visuotinio akcininkų susirinkimo sprendimą reorganizuoti finansų maklerio įmonę;</text:span></text:p>
      <text:p text:style-name="P888"><text:span text:style-name="T889">40.2</text:span><text:span text:style-name="T890">. visuotinio akcininkų susirinkimo patvirtintas reorganizavimo sąlygas;</text:span></text:p>
      <text:p text:style-name="P891"><text:span text:style-name="T892">40.3</text:span><text:span text:style-name="T893">. audito į</text:span><text:span text:style-name="T894">monės parengtą reorganizavimo sąlygų vertinimo ataskaitą (jei ši ataskaita buvo rengiama);</text:span></text:p>
      <text:p text:style-name="P895"><text:span text:style-name="T896">40.4</text:span><text:span text:style-name="T897">. pakeistus ar parengtus naujus po reorganizavimo veiksiančios finansų maklerio įmonės įstatus;</text:span></text:p>
      <text:p text:style-name="P898"><text:span text:style-name="T899">40.5</text:span><text:span text:style-name="T900">. finansų maklerio įmonės valdybos numatomo reorganiz</text:span><text:span text:style-name="T901">avimo ataskaitą (jei ši<text:s/></text:span><text:soft-page-break/><text:span text:style-name="T902">ataskaita buvo rengiama);</text:span></text:p>
      <text:p text:style-name="P903"><text:span text:style-name="T904">40.6</text:span><text:span text:style-name="T905">. informaciją apie tai, kokiu būdu apie reorganizavimą buvo informuoti finansų maklerio įmonės klientai;</text:span></text:p>
      <text:p text:style-name="P906"><text:span text:style-name="T907">40.7</text:span><text:span text:style-name="T908">. informaciją apie tai, kokią įtaką reorganizavimas turės finansų maklerio įmonei per</text:span><text:span text:style-name="T909">duotoms klientų finansinėms priemonėms ir lėšoms. Po reorganizavimo pasibaigianti finansų maklerio įmonė privalo pateikti informaciją, susijusią su finansų maklerio įmonės klientų finansinėmis priemonėmis bei lėšų likučiais, ir nurodyti:</text:span></text:p>
      <text:p text:style-name="P910"><text:span text:style-name="T911">40.7.1</text:span><text:span text:style-name="T912">. ar klien</text:span><text:span text:style-name="T913">tai buvo informuoti ir kokiu būdu apie finansų maklerio įmonės ketinimą nebeteikti investicinių paslaugų ir kokie yra klientų pranešimo finansų maklerio įmonei apie jų turimų finansinių priemonių ir lėšų pervedimą kitiems klientų nurodytiems sąskaitų tvark</text:span><text:span text:style-name="T914">ytojams terminai;</text:span></text:p>
      <text:p text:style-name="P915"><text:span text:style-name="T916">40.7.2</text:span><text:span text:style-name="T917">. nurodyti institucijas, į kurias finansų maklerio įmonė numatė pervesti klientų, nenurodžiusių, kur turi būti pervesti jiems priklausančių finansinių priemonių ir lėšų likučiai, finansinių priemonių ir lėšų likučius (pridėti su</text:span><text:span text:style-name="T918">sitarimų su institucijomis, į kurių depozitines sąskaitas bus pervestos finansinių priemonių ir piniginės prievolės, kopijas);</text:span></text:p>
      <text:p text:style-name="P919"><text:span text:style-name="T920">40.7.3</text:span><text:span text:style-name="T921">. pridėti klientų, kurių finansines priemones ir pinigines lėšas įtraukia į apskaitą finansų maklerio įmonė, sąrašą;</text:span></text:p>
      <text:p text:style-name="P922"><text:span text:style-name="T923">40.8</text:span><text:span text:style-name="T924">. kiekvienos reorganizuojamos ir reorganizavime dalyvaujančios bendrovės finansines ataskaitas, parengtas pagal paskutinio ataskaitinio laikotarpio (ketvirčio) paskutinės dienos duomenis;</text:span></text:p>
      <text:p text:style-name="P925"><text:span text:style-name="T926">40.9</text:span><text:span text:style-name="T927">. po reorganizavimo veiksiančios finansų maklerio<text:s/></text:span><text:span text:style-name="T928">įmonės(-ių) preliminarias (konsoliduotąsias) finansines ataskaitas ir kapitalo pakankamumo skaičiavimo ataskaitą(-as);</text:span></text:p>
      <text:p text:style-name="P929"><text:span text:style-name="T930">40.10</text:span><text:span text:style-name="T931">. kitus dokumentus ir informaciją, patvirtinančią, kad reorganizavimas nesukels grėsmės klientų finansų maklerio įmonei perduoto</text:span><text:span text:style-name="T932">ms finansinėms priemonėms ir lėšoms.</text:span></text:p>
      <text:p text:style-name="P933"/>
      <text:p text:style-name="P934"><text:span text:style-name="T935">X</text:span><text:span text:style-name="T936">.<text:s/></text:span><text:span text:style-name="T937">PRANEŠIMŲ APIE PASIKEITUSIUS DUOMENIS IR DOKUMENTUS TVARKA</text:span></text:p>
      <text:p text:style-name="P938"/>
      <text:p text:style-name="P939"><text:span text:style-name="T940">41</text:span><text:span text:style-name="T941">. Investicines paslaugas teikianti finansų maklerio įmonė ir kredito įstaiga privalo per 5 darbo dienas raštu informuoti Lietuvos banką, jeig</text:span><text:span text:style-name="T942">u pasikeitė pateikti duomenys ir (ar) dokumentai. Pasikeitę dokumentai ar jų patvirtintos kopijos pateikiami vadovaujantis Taisyklių 9 punktu.</text:span></text:p>
      <text:p text:style-name="P943"><text:span text:style-name="T944">42</text:span><text:span text:style-name="T945">. Lietuvos bankui finansų maklerio įmonės ir kredito įstaigos pasikeitusius (aktualius) duomenis turi patei</text:span><text:span text:style-name="T946">kti užpildydamos tą formą, kurios duomenys pasikeitę. Pildant atitinkamą formą gali būti pildomos tik tos dalys, kurių duomenys pasikeitę, bet visada pildoma pirmoji formos eilutė – juridinio asmens kodas ir juridinio asmens pavadinimas.</text:span></text:p>
      <text:p text:style-name="P947"/>
      <text:p text:style-name="P948"><text:span text:style-name="T949">XI</text:span><text:span text:style-name="T950">.<text:s/></text:span><text:span text:style-name="T951">BAIGIAM</text:span><text:span text:style-name="T952">OSIOS NUOSTATOS</text:span></text:p>
      <text:p text:style-name="P953"/>
      <text:p text:style-name="P954"><text:span text:style-name="T955">43</text:span><text:span text:style-name="T956">. Apie finansų maklerio įmonės licencijos išdavimą ir panaikinimą Lietuvos bankas praneša Juridinių asmenų registro tvarkytojui ir paskelbia Lietuvos banko tinklalapyje.</text:span></text:p>
      <text:p text:style-name="P957"/>
      <text:p text:style-name="P958"><text:span text:style-name="T959">_________________</text:span></text:p>
      <text:p text:style-name="P960"/>
      <text:soft-page-break/>
      <text:p text:style-name="P961">Finansų maklerio įmonių licencijų<text:s/>išdavimo<text:s/></text:p>
      <text:p text:style-name="P962">taisyklių</text:p>
      <text:p text:style-name="P963">1<text:s/>priedas</text:p>
      <text:p text:style-name="P964"/>
      <text:p text:style-name="P965"><text:span text:style-name="T966">PRAŠYMAS IŠDUOTI FINANSŲ MAKLERIO ĮMONĖS LICENCIJĄ</text:span></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1. Juridinio asmens kodas</text:p>
          </table:table-cell>
          <table:table-cell table:style-name="TableCell974">
            <text:p text:style-name="P975">1.1. juridinio asmens pavadinimas</text:p>
          </table:table-cell>
        </table:table-row>
      </table:table>
      <text:p text:style-name="P976"><text:span text:style-name="T977">(pažymėti<text:s/></text:span><text:span text:style-name="T978"></text:span><text:span text:style-name="T979"><text:s/></text:span><text:span text:style-name="T980">[x]</text:span><text:span text:style-name="T981">)<text:s/></text:span></text:p>
      <text:p text:style-name="P982"/>
      <text:p text:style-name="P983"><text:span text:style-name="T984"></text:span><text:span text:style-name="T985">[]</text:span><text:span text:style-name="T986">Šiuo prašymu prašoma išduoti finansų maklerio įmonės licenciją<text:s/></text:span></text:p>
      <text:p text:style-name="P987"/>
      <text:p text:style-name="P988"><text:span text:style-name="T989"></text:span><text:span text:style-name="T990">[]</text:span><text:span text:style-name="T991">Šiuo prašymu prašoma papildyti finansų maklerio įmonės licenciją ketinamomis teikti investicinėmis paslaugomis ir (arba) papildomomis paslaugomis<text:s/></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4">
            <text:p text:style-name="P1006">2. Buveinė (adresas)</text:p>
          </table:table-cell>
          <table:table-cell table:style-name="TableCell1007" table:number-columns-spanned="2">
            <text:p text:style-name="P1008">2.1. savivaldybė</text:p>
          </table:table-cell>
          <table:covered-table-cell/>
          <table:table-cell table:style-name="TableCell1009" table:number-columns-spanned="7">
            <text:p text:style-name="P1010">2.2. miestas</text:p>
          </table: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able:number-columns-spanned="2">
            <text:p text:style-name="P1014">2.3. gatvė</text:p>
          </table:table-cell>
          <table:covered-table-cell/>
          <table:table-cell table:style-name="TableCell1015" table:number-columns-spanned="3">
            <text:p text:style-name="Normal"><text:span text:style-name="T1016">2.3.1. namo numeris</text:span></text:p>
          </table:table-cell>
          <table:covered-table-cell/>
          <table:covered-table-cell/>
          <table:table-cell table:style-name="TableCell1017" table:number-columns-spanned="3">
            <text:p text:style-name="P1018">2.3.2. korpuso numeris</text:p>
          </table:table-cell>
          <table:covered-table-cell/>
          <table:covered-table-cell/>
          <table:table-cell table:style-name="TableCell1019">
            <text:p text:style-name="P1020">2.3.3. patalpos numeris</text:p>
          </table:table-cell>
        </table:table-row>
        <table:table-row table:style-name="TableRow1021">
          <table:covered-table-cell>
            <text:p text:style-name="P1022"/>
          </table:covered-table-cell>
          <table:table-cell table:style-name="TableCell1023" table:number-columns-spanned="2">
            <text:p text:style-name="P1024">2.4. telefonas</text:p>
          </table:table-cell>
          <table:covered-table-cell/>
          <table:table-cell table:style-name="TableCell1025" table:number-columns-spanned="3">
            <text:p text:style-name="P1026">2.5. faksas</text:p>
          </table:table-cell>
          <table:covered-table-cell/>
          <table:covered-table-cell/>
          <table:table-cell table:style-name="TableCell1027" table:number-columns-spanned="4">
            <text:p text:style-name="P1028">2.6. elektroninis paštas</text:p>
          </table:table-cell>
          <table:covered-table-cell/>
          <table:covered-table-cell/>
          <table:covered-table-cell/>
        </table:table-row>
        <table:table-row table:style-name="TableRow1029">
          <table:covered-table-cell>
            <text:p text:style-name="P1030"/>
          </table:covered-table-cell>
          <table:table-cell table:style-name="TableCell1031" table:number-columns-spanned="2">
            <text:p text:style-name="P1032">2.7. tinklalapis</text:p>
          </table:table-cell>
          <table:covered-table-cell/>
          <table:table-cell table:style-name="TableCell1033" table:number-columns-spanned="7">
            <text:p text:style-name="P1034">2.8. kita, įmonės nuomone, svarbi informacija<text:s/></text:p>
          </table:table-cell>
          <table:covered-table-cell/>
          <table:covered-table-cell/>
          <table:covered-table-cell/>
          <table:covered-table-cell/>
          <table:covered-table-cell/>
          <table:covered-table-cell/>
        </table:table-row>
        <table:table-row table:style-name="TableRow1035">
          <table:table-cell table:style-name="TableCell1036" table:number-columns-spanned="2">
            <text:p text:style-name="P1037">Jei užsienio juridinis asmuo</text:p>
          </table:table-cell>
          <table:covered-table-cell/>
          <table:table-cell table:style-name="TableCell1038" table:number-columns-spanned="3">
            <text:p text:style-name="P1039">2.9. šalis</text:p>
          </table:table-cell>
          <table:covered-table-cell/>
          <table:covered-table-cell/>
          <table:table-cell table:style-name="TableCell1040" table:number-columns-spanned="5">
            <text:p text:style-name="Normal"><text:span text:style-name="T1041">2.10. adresas</text:span></text:p>
          </table:table-cell>
          <table:covered-table-cell/>
          <table:covered-table-cell/>
          <table:covered-table-cell/>
          <table:covered-table-cell/>
        </table:table-row>
        <table:table-row table:style-name="TableRow1042">
          <table:table-cell table:style-name="TableCell1043" table:number-columns-spanned="10">
            <text:p text:style-name="Normal"><text:span text:style-name="T1044">3. Teisinė forma</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2">
            <text:p text:style-name="Normal"><text:span text:style-name="T1047">4. Finansų maklerio įmonės kategorija</text:span></text:p>
          </table:table-cell>
          <table:covered-table-cell/>
          <table:table-cell table:style-name="TableCell1048" table:number-columns-spanned="2">
            <text:p text:style-name="Normal"><text:span text:style-name="T1049">4.1. A kategorija<text:s/></text:span><text:span text:style-name="T1050"></text:span><text:span text:style-name="T1051">[]</text:span></text:p>
          </table:table-cell>
          <table:covered-table-cell/>
          <table:table-cell table:style-name="TableCell1052" table:number-columns-spanned="4">
            <text:p text:style-name="Normal"><text:span text:style-name="T1053">4.2. B kategorija<text:s/></text:span><text:span text:style-name="T1054"></text:span><text:span text:style-name="T1055">[]</text:span></text:p>
          </table:table-cell>
          <table:covered-table-cell/>
          <table:covered-table-cell/>
          <table:covered-table-cell/>
          <table:table-cell table:style-name="TableCell1056" table:number-columns-spanned="2">
            <text:p text:style-name="Normal"><text:span text:style-name="T1057">4.3. C kategorija<text:s/></text:span><text:span text:style-name="T1058"></text:span><text:span text:style-name="T1059">[]</text:span></text:p>
          </table:table-cell>
          <table:covered-table-cell/>
        </table:table-row>
        <table:table-row table:style-name="TableRow1060">
          <table:table-cell table:style-name="TableCell1061" table:number-columns-spanned="2" table:number-rows-spanned="8">
            <text:p text:style-name="Normal"><text:span text:style-name="T1062">5. Investicinės paslaugos</text:span></text:p>
          </table:table-cell>
          <table:covered-table-cell/>
          <table:table-cell table:style-name="TableCell1063" table:number-columns-spanned="8">
            <text:p text:style-name="Normal"><text:span text:style-name="T1064">5.1.</text:span><text:span text:style-name="T1065"><text:s/></text:span><text:span text:style-name="T1066"></text:span><text:span text:style-name="T1067">[]</text:span><text:span text:style-name="T1068"><text:s/></text:span><text:span text:style-name="T1069">priimti ir perduoti pavedimus</text:span></text:p>
          </table: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covered-table-cell/>
          <table:table-cell table:style-name="TableCell1072" table:number-columns-spanned="8">
            <text:p text:style-name="Normal"><text:span text:style-name="T1073">5.2.</text:span><text:span text:style-name="T1074"><text:s/></text:span><text:span text:style-name="T1075"></text:span><text:span text:style-name="T1076">[]</text:span><text:span text:style-name="T1077"><text:s/></text:span><text:span text:style-name="T1078">atlikti pavedimus klientų sąskaita</text:span><text:span text:style-name="T1079"><text:s/></text:span></text:p>
          </table: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covered-table-cell/>
          <table:table-cell table:style-name="TableCell1082" table:number-columns-spanned="8">
            <text:p text:style-name="Normal"><text:span text:style-name="T1083">5.3.<text:s/></text:span><text:span text:style-name="T1084"></text:span><text:span text:style-name="T1085">[]</text:span><text:span text:style-name="T1086"><text:s/></text:span><text:span text:style-name="T1087">sudaryti sandorius savo sąskaita</text:span></text:p>
          </table:table-cell>
          <table:covered-table-cell/>
          <table:covered-table-cell/>
          <table:covered-table-cell/>
          <table:covered-table-cell/>
          <table:covered-table-cell/>
          <table:covered-table-cell/>
          <table:covered-table-cell/>
        </table:table-row>
        <table:table-row table:style-name="TableRow1088">
          <table:covered-table-cell>
            <text:p text:style-name="P1089"/>
          </table:covered-table-cell>
          <table:covered-table-cell/>
          <table:table-cell table:style-name="TableCell1090" table:number-columns-spanned="8">
            <text:p text:style-name="Normal"><text:span text:style-name="T1091">5.4.<text:s/></text:span><text:span text:style-name="T1092"></text:span><text:span text:style-name="T1093">[]</text:span><text:span text:style-name="T1094">valdyti finansinių<text:s/></text:span><text:span text:style-name="T1095">priemonių portfelius</text:span></text:p>
          </table: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covered-table-cell/>
          <table:table-cell table:style-name="TableCell1098" table:number-columns-spanned="8">
            <text:p text:style-name="Normal"><text:span text:style-name="T1099">5.5.<text:s/></text:span><text:span text:style-name="T1100"></text:span><text:span text:style-name="T1101">[]</text:span><text:span text:style-name="T1102"><text:s/></text:span><text:span text:style-name="T1103">teikti investavimo rekomendacijas</text:span></text:p>
          </table:table-cell>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covered-table-cell/>
          <table:table-cell table:style-name="TableCell1106" table:number-columns-spanned="8">
            <text:p text:style-name="Normal"><text:span text:style-name="T1107">5.6.<text:s/></text:span><text:span text:style-name="T1108"></text:span><text:span text:style-name="T1109">[]</text:span><text:span text:style-name="T1110"><text:s/></text:span><text:span text:style-name="T1111">platinti ir (arba) pasirašyti finansines priemones įsipareigojant jas išplatinti</text:span></text:p>
          </table:table-cell>
          <table:covered-table-cell/>
          <table:covered-table-cell/>
          <table:covered-table-cell/>
          <table:covered-table-cell/>
          <table:covered-table-cell/>
          <table:covered-table-cell/>
          <table:covered-table-cell/>
        </table:table-row>
        <table:table-row table:style-name="TableRow1112">
          <table:covered-table-cell>
            <text:p text:style-name="P1113"/>
          </table:covered-table-cell>
          <table:covered-table-cell/>
          <table:table-cell table:style-name="TableCell1114" table:number-columns-spanned="8">
            <text:p text:style-name="Normal"><text:span text:style-name="T1115">5.7.<text:s/></text:span><text:span text:style-name="T1116"></text:span><text:span text:style-name="T1117">[]</text:span><text:span text:style-name="T1118"><text:s/></text:span><text:span text:style-name="T1119">platinti finansines priemones be įsipareigojimo jas išplatinti</text:span></text:p>
          </table:table-cell>
          <table:covered-table-cell/>
          <table:covered-table-cell/>
          <table:covered-table-cell/>
          <table:covered-table-cell/>
          <table:covered-table-cell/>
          <table:covered-table-cell/>
          <table:covered-table-cell/>
        </table:table-row>
        <table:table-row table:style-name="TableRow1120">
          <table:covered-table-cell>
            <text:p text:style-name="P1121"/>
          </table:covered-table-cell>
          <table:covered-table-cell/>
          <table:table-cell table:style-name="TableCell1122" table:number-columns-spanned="8">
            <text:p text:style-name="Normal"><text:span text:style-name="T1123">5.8.<text:s/></text:span><text:span text:style-name="T1124"></text:span><text:span text:style-name="T1125">[]</text:span><text:span text:style-name="T1126"><text:s/></text:span><text:span text:style-name="T1127">administruoti</text:span><text:span text:style-name="T1128"><text:s/>daugiašalės prekybos sistemą</text:span></text:p>
          </table: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2">
            <text:p text:style-name="P1131">6. Papildomos paslaugos</text:p>
            <text:p text:style-name="P1132"/>
            <text:p text:style-name="P1133">(įrašyti konkrečias paslaugas)</text:p>
          </table:table-cell>
          <table:covered-table-cell/>
          <table:table-cell table:style-name="TableCell1134" table:number-columns-spanned="8">
            <text:p text:style-name="P1135">6.1.<text:s/></text:p>
          </table: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2">
            <text:p text:style-name="P1138">7. Kapitalas</text:p>
          </table:table-cell>
          <table:covered-table-cell/>
          <table:table-cell table:style-name="TableCell1139" table:number-columns-spanned="5">
            <text:p text:style-name="P1140">7.1. apmokėto įstatinio kapitalo dydis (Eur)</text:p>
          </table:table-cell>
          <table:covered-table-cell/>
          <table:covered-table-cell/>
          <table:covered-table-cell/>
          <table:covered-table-cell/>
          <table:table-cell table:style-name="TableCell1141" table:number-columns-spanned="3">
            <text:p text:style-name="P1142">7.2. struktūra: skolinto kapitalo dalis (proc.), palyginti su nuosavu kapitalu</text:p>
          </table:table-cell>
          <table:covered-table-cell/>
          <table:covered-table-cell/>
        </table:table-row>
        <table:table-row table:style-name="TableRow1143">
          <table:table-cell table:style-name="TableCell1144" table:number-columns-spanned="2" table:number-rows-spanned="2">
            <text:p text:style-name="P1145">8. Finansų makleriai</text:p>
          </table:table-cell>
          <table:covered-table-cell/>
          <table:table-cell table:style-name="TableCell1146" table:number-columns-spanned="5">
            <text:p text:style-name="P1147">8.1. vardas, pavardė</text:p>
          </table:table-cell>
          <table:covered-table-cell/>
          <table:covered-table-cell/>
          <table:covered-table-cell/>
          <table:covered-table-cell/>
          <table:table-cell table:style-name="TableCell1148" table:number-columns-spanned="3">
            <text:p text:style-name="P1149">8.2. licencijos numeris<text:s/></text:p>
          </table:table-cell>
          <table:covered-table-cell/>
          <table:covered-table-cell/>
        </table:table-row>
        <table:table-row table:style-name="TableRow1150">
          <table:covered-table-cell>
            <text:p text:style-name="P1151"/>
          </table:covered-table-cell>
          <table:covered-table-cell/>
          <table:table-cell table:style-name="TableCell1152" table:number-columns-spanned="5">
            <text:p text:style-name="P1153">8.3. priėmimo į darbą data</text:p>
          </table:table-cell>
          <table:covered-table-cell/>
          <table:covered-table-cell/>
          <table:covered-table-cell/>
          <table:covered-table-cell/>
          <table:table-cell table:style-name="TableCell1154" table:number-columns-spanned="3">
            <text:p text:style-name="P1155">8.4. atleidimo iš darbo data</text:p>
          </table:table-cell>
          <table:covered-table-cell/>
          <table:covered-table-cell/>
        </table:table-row>
        <table:table-row table:style-name="TableRow1156">
          <table:table-cell table:style-name="TableCell1157" table:number-columns-spanned="2">
            <text:p text:style-name="P1158">9. Kiti įmonės investicines paslaugas teikiantys darbuotojai</text:p>
            <text:p text:style-name="P1159">(nurodyti tuos darbuotojus, kurie nebuvo nurodyti kitose formose, pvz., finansinių<text:s/>priemonių apskaitą tvarkantys darbuotojai)</text:p>
          </table:table-cell>
          <table:covered-table-cell/>
          <table:table-cell table:style-name="TableCell1160" table:number-columns-spanned="5">
            <text:p text:style-name="P1161">9.1. vardas, pavardė</text:p>
          </table:table-cell>
          <table:covered-table-cell/>
          <table:covered-table-cell/>
          <table:covered-table-cell/>
          <table:covered-table-cell/>
          <table:table-cell table:style-name="TableCell1162" table:number-columns-spanned="3">
            <text:p text:style-name="P1163">9.2. pareigos<text:s/></text:p>
          </table:table-cell>
          <table:covered-table-cell/>
          <table:covered-table-cell/>
        </table:table-row>
        <table:table-row table:style-name="TableRow1164">
          <table:table-cell table:style-name="TableCell1165" table:number-columns-spanned="2">
            <text:p text:style-name="P1166"/>
          </table:table-cell>
          <table:covered-table-cell/>
          <table:table-cell table:style-name="TableCell1167" table:number-columns-spanned="5">
            <text:p text:style-name="P1168">9.3. priėmimo į darbą data</text:p>
          </table:table-cell>
          <table:covered-table-cell/>
          <table:covered-table-cell/>
          <table:covered-table-cell/>
          <table:covered-table-cell/>
          <table:table-cell table:style-name="TableCell1169" table:number-columns-spanned="3">
            <text:p text:style-name="P1170">9.4. atleidimo iš darbo data</text:p>
          </table:table-cell>
          <table:covered-table-cell/>
          <table:covered-table-cell/>
        </table:table-row>
        <table:table-row table:style-name="TableRow1171">
          <table:table-cell table:style-name="TableCell1172" table:number-columns-spanned="2">
            <text:p text:style-name="Normal"><text:span text:style-name="T1173">10. Pridedamų dokumentų sąrašas</text:span></text:p>
          </table:table-cell>
          <table:covered-table-cell/>
          <table:table-cell table:style-name="TableCell1174" table:number-columns-spanned="8">
            <text:p text:style-name="P1175">(išvardyti pridedamus dokumentus)<text:s/></text:p>
          </table:table-cell>
          <table:covered-table-cell/>
          <table:covered-table-cell/>
          <table:covered-table-cell/>
          <table:covered-table-cell/>
          <table:covered-table-cell/>
          <table:covered-table-cell/>
          <table:covered-table-cell/>
        </table:table-row>
      </table:table>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pareigos)</text:p>
          </table:table-cell>
          <table:table-cell table:style-name="TableCell1186">
            <text:p text:style-name="P1187"/>
          </table:table-cell>
          <table:table-cell table:style-name="TableCell1188">
            <text:p text:style-name="P1189">(parašas)</text:p>
          </table:table-cell>
          <table:table-cell table:style-name="TableCell1190">
            <text:p text:style-name="P1191"/>
          </table:table-cell>
          <table:table-cell table:style-name="TableCell1192">
            <text:p text:style-name="P1193">(vardas ir pavardė)</text:p>
          </table:table-cell>
        </table:table-row>
      </table:table>
      <text:p text:style-name="P1194"/>
      <text:p text:style-name="P1195"><text:span text:style-name="T1196">_________________</text:span></text:p>
      <text:p text:style-name="P1197">Priedo pakeitimai:</text:p>
      <text:p text:style-name="P1198"><text:span text:style-name="T1199">Nr.<text:s/></text:span><text:a xlink:href="https://www.e-tar.lt/portal/legalAct.html?documentId=b64e9860642111e4ab32a37dfc9a0878" office:target-frame-name="_top" xlink:show="replace"><text:span text:style-name="T1200">03-266</text:span></text:a><text:span text:style-name="T1201">, 2014-10-30, paskelbta TAR 2014-11-04, i. k. 2014-15734</text:span></text:p>
      <text:p text:style-name="Normal"/>
      <text:soft-page-break/>
      <text:p text:style-name="P1202">Finansų maklerio įmonių licencijų išdavimo<text:s/></text:p>
      <text:p text:style-name="P1203">taisyklių</text:p>
      <text:p text:style-name="P1204">2<text:s/>priedas</text:p>
      <text:p text:style-name="P1205"/>
      <text:p text:style-name="P1206"><text:span text:style-name="T1207">Prašymas įvertinti KREDITO ĮSTAIGOS PASIRENGIMą TEIKTI INVESTICINES PASLAUGAS</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2">
            <text:p text:style-name="P1221">1. Juridinio asmens kodas</text:p>
          </table:table-cell>
          <table:covered-table-cell/>
          <table:table-cell table:style-name="TableCell1222" table:number-columns-spanned="7">
            <text:p text:style-name="P1223">1.1. juridinio asmens pavadinimas</text:p>
          </table:table-cell>
          <table:covered-table-cell/>
          <table:covered-table-cell/>
          <table:covered-table-cell/>
          <table:covered-table-cell/>
          <table:covered-table-cell/>
          <table:covered-table-cell/>
        </table:table-row>
        <table:table-row table:style-name="TableRow1224">
          <table:table-cell table:style-name="TableCell1225" table:number-rows-spanned="4">
            <text:p text:style-name="P1226">2. Buveinė (adresas)</text:p>
          </table:table-cell>
          <table:table-cell table:style-name="TableCell1227" table:number-columns-spanned="3">
            <text:p text:style-name="P1228">2.1. savivaldybė</text:p>
          </table:table-cell>
          <table:covered-table-cell/>
          <table:covered-table-cell/>
          <table:table-cell table:style-name="TableCell1229" table:number-columns-spanned="5">
            <text:p text:style-name="P1230">2.2. miestas</text:p>
          </table:table-cell>
          <table:covered-table-cell/>
          <table:covered-table-cell/>
          <table:covered-table-cell/>
          <table:covered-table-cell/>
        </table:table-row>
        <table:table-row table:style-name="TableRow1231">
          <table:covered-table-cell>
            <text:p text:style-name="P1232"/>
          </table:covered-table-cell>
          <table:table-cell table:style-name="TableCell1233" table:number-columns-spanned="3">
            <text:p text:style-name="P1234">2.3. gatvė</text:p>
          </table:table-cell>
          <table:covered-table-cell/>
          <table:covered-table-cell/>
          <table:table-cell table:style-name="TableCell1235" table:number-columns-spanned="2">
            <text:p text:style-name="Normal"><text:span text:style-name="T1236">2.3.1. namo numeris</text:span></text:p>
          </table:table-cell>
          <table:covered-table-cell/>
          <table:table-cell table:style-name="TableCell1237" table:number-columns-spanned="2">
            <text:p text:style-name="P1238">2.3.2.<text:s/>korpuso numeris</text:p>
          </table:table-cell>
          <table:covered-table-cell/>
          <table:table-cell table:style-name="TableCell1239">
            <text:p text:style-name="P1240">2.3.3. patalpos numeris</text:p>
          </table:table-cell>
        </table:table-row>
        <table:table-row table:style-name="TableRow1241">
          <table:covered-table-cell>
            <text:p text:style-name="P1242"/>
          </table:covered-table-cell>
          <table:table-cell table:style-name="TableCell1243" table:number-columns-spanned="3">
            <text:p text:style-name="P1244">2.4. telefonas</text:p>
          </table:table-cell>
          <table:covered-table-cell/>
          <table:covered-table-cell/>
          <table:table-cell table:style-name="TableCell1245" table:number-columns-spanned="2">
            <text:p text:style-name="P1246">2.5. faksas</text:p>
          </table:table-cell>
          <table:covered-table-cell/>
          <table:table-cell table:style-name="TableCell1247" table:number-columns-spanned="3">
            <text:p text:style-name="P1248">2.6. elektroninis paštas</text:p>
          </table:table-cell>
          <table:covered-table-cell/>
          <table:covered-table-cell/>
        </table:table-row>
        <table:table-row table:style-name="TableRow1249">
          <table:covered-table-cell>
            <text:p text:style-name="P1250"/>
          </table:covered-table-cell>
          <table:table-cell table:style-name="TableCell1251" table:number-columns-spanned="3">
            <text:p text:style-name="P1252">2.7. tinklalapis</text:p>
          </table:table-cell>
          <table:covered-table-cell/>
          <table:covered-table-cell/>
          <table:table-cell table:style-name="TableCell1253" table:number-columns-spanned="5">
            <text:p text:style-name="P1254">2.8. kita, įmonės nuomone, svarbi informacija</text:p>
          </table:table-cell>
          <table:covered-table-cell/>
          <table:covered-table-cell/>
          <table:covered-table-cell/>
          <table:covered-table-cell/>
        </table:table-row>
        <table:table-row table:style-name="TableRow1255">
          <table:table-cell table:style-name="TableCell1256" table:number-columns-spanned="3">
            <text:p text:style-name="P1257">Jei užsienio juridinis asmuo</text:p>
          </table:table-cell>
          <table:covered-table-cell/>
          <table:covered-table-cell/>
          <table:table-cell table:style-name="TableCell1258" table:number-columns-spanned="2">
            <text:p text:style-name="P1259">2.9. šalis</text:p>
          </table:table-cell>
          <table:covered-table-cell/>
          <table:table-cell table:style-name="TableCell1260" table:number-columns-spanned="4">
            <text:p text:style-name="Normal">2.10. adresas</text:p>
          </table:table-cell>
          <table:covered-table-cell/>
          <table:covered-table-cell/>
          <table:covered-table-cell/>
        </table:table-row>
        <table:table-row table:style-name="TableRow1261">
          <table:table-cell table:style-name="TableCell1262" table:number-columns-spanned="9">
            <text:p text:style-name="Normal"><text:span text:style-name="T1263">3. Teisinė forma</text:span></text:p>
          </table: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3" table:number-rows-spanned="8">
            <text:p text:style-name="P1266">4. Investicinės<text:s/>paslaugos</text:p>
          </table:table-cell>
          <table:covered-table-cell/>
          <table:covered-table-cell/>
          <table:table-cell table:style-name="TableCell1267" table:number-columns-spanned="6">
            <text:p text:style-name="Normal"><text:span text:style-name="T1268">4.1.</text:span><text:span text:style-name="T1269"><text:s/></text:span><text:span text:style-name="T1270"></text:span><text:span text:style-name="T1271">[]</text:span><text:span text:style-name="T1272"><text:s/></text:span><text:span text:style-name="T1273">priimti ir perduoti pavedimus</text:span></text:p>
          </table:table-cell>
          <table:covered-table-cell/>
          <table:covered-table-cell/>
          <table:covered-table-cell/>
          <table:covered-table-cell/>
          <table:covered-table-cell/>
        </table:table-row>
        <table:table-row table:style-name="TableRow1274">
          <table:covered-table-cell>
            <text:p text:style-name="P1275"/>
          </table:covered-table-cell>
          <table:covered-table-cell/>
          <table:covered-table-cell/>
          <table:table-cell table:style-name="TableCell1276" table:number-columns-spanned="6">
            <text:p text:style-name="Normal"><text:span text:style-name="T1277">4.2.</text:span><text:span text:style-name="T1278"><text:s/></text:span><text:span text:style-name="T1279"></text:span><text:span text:style-name="T1280">[]</text:span><text:span text:style-name="T1281"><text:s/></text:span><text:span text:style-name="T1282">atlikti pavedimus klientų sąskaita</text:span><text:span text:style-name="T1283"><text:s/></text:span></text:p>
          </table:table-cell>
          <table:covered-table-cell/>
          <table:covered-table-cell/>
          <table:covered-table-cell/>
          <table:covered-table-cell/>
          <table:covered-table-cell/>
        </table:table-row>
        <table:table-row table:style-name="TableRow1284">
          <table:covered-table-cell>
            <text:p text:style-name="P1285"/>
          </table:covered-table-cell>
          <table:covered-table-cell/>
          <table:covered-table-cell/>
          <table:table-cell table:style-name="TableCell1286" table:number-columns-spanned="6">
            <text:p text:style-name="Normal"><text:span text:style-name="T1287">4.3.<text:s/></text:span><text:span text:style-name="T1288"></text:span><text:span text:style-name="T1289">[]</text:span><text:span text:style-name="T1290"><text:s/></text:span><text:span text:style-name="T1291">sudaryti sandorius savo sąskaita</text:span></text:p>
          </table:table-cell>
          <table:covered-table-cell/>
          <table:covered-table-cell/>
          <table:covered-table-cell/>
          <table:covered-table-cell/>
          <table:covered-table-cell/>
        </table:table-row>
        <table:table-row table:style-name="TableRow1292">
          <table:covered-table-cell>
            <text:p text:style-name="P1293"/>
          </table:covered-table-cell>
          <table:covered-table-cell/>
          <table:covered-table-cell/>
          <table:table-cell table:style-name="TableCell1294" table:number-columns-spanned="6">
            <text:p text:style-name="Normal"><text:span text:style-name="T1295">4.4.<text:s/></text:span><text:span text:style-name="T1296"></text:span><text:span text:style-name="T1297">[]</text:span><text:span text:style-name="T1298"><text:s/></text:span><text:span text:style-name="T1299">valdyti finansinių priemonių portfelius</text:span></text:p>
          </table:table-cell>
          <table:covered-table-cell/>
          <table:covered-table-cell/>
          <table:covered-table-cell/>
          <table:covered-table-cell/>
          <table:covered-table-cell/>
        </table:table-row>
        <table:table-row table:style-name="TableRow1300">
          <table:covered-table-cell>
            <text:p text:style-name="P1301"/>
          </table:covered-table-cell>
          <table:covered-table-cell/>
          <table:covered-table-cell/>
          <table:table-cell table:style-name="TableCell1302" table:number-columns-spanned="6">
            <text:p text:style-name="Normal"><text:span text:style-name="T1303">4.5.<text:s/></text:span><text:span text:style-name="T1304"></text:span><text:span text:style-name="T1305">[]</text:span><text:span text:style-name="T1306"><text:s/></text:span><text:span text:style-name="T1307">teikti investavimo rekomendacijas</text:span></text:p>
          </table:table-cell>
          <table:covered-table-cell/>
          <table:covered-table-cell/>
          <table:covered-table-cell/>
          <table:covered-table-cell/>
          <table:covered-table-cell/>
        </table:table-row>
        <table:table-row table:style-name="TableRow1308">
          <table:covered-table-cell>
            <text:p text:style-name="P1309"/>
          </table:covered-table-cell>
          <table:covered-table-cell/>
          <table:covered-table-cell/>
          <table:table-cell table:style-name="TableCell1310" table:number-columns-spanned="6">
            <text:p text:style-name="Normal"><text:span text:style-name="T1311">4.6.<text:s/></text:span><text:span text:style-name="T1312"></text:span><text:span text:style-name="T1313">[]</text:span><text:span text:style-name="T1314"><text:s/></text:span><text:span text:style-name="T1315">platinti<text:s/></text:span><text:span text:style-name="T1316">ir (arba) pasirašyti finansines priemones įsipareigojant jas išplatinti</text:span></text:p>
          </table:table-cell>
          <table:covered-table-cell/>
          <table:covered-table-cell/>
          <table:covered-table-cell/>
          <table:covered-table-cell/>
          <table:covered-table-cell/>
        </table:table-row>
        <table:table-row table:style-name="TableRow1317">
          <table:covered-table-cell>
            <text:p text:style-name="P1318"/>
          </table:covered-table-cell>
          <table:covered-table-cell/>
          <table:covered-table-cell/>
          <table:table-cell table:style-name="TableCell1319" table:number-columns-spanned="6">
            <text:p text:style-name="Normal"><text:span text:style-name="T1320">4.7.<text:s/></text:span><text:span text:style-name="T1321"></text:span><text:span text:style-name="T1322">[]</text:span><text:span text:style-name="T1323"><text:s/></text:span><text:span text:style-name="T1324">platinti finansines priemones be įsipareigojimo jas išplatinti</text:span></text:p>
          </table:table-cell>
          <table:covered-table-cell/>
          <table:covered-table-cell/>
          <table:covered-table-cell/>
          <table:covered-table-cell/>
          <table:covered-table-cell/>
        </table:table-row>
        <table:table-row table:style-name="TableRow1325">
          <table:covered-table-cell>
            <text:p text:style-name="P1326"/>
          </table:covered-table-cell>
          <table:covered-table-cell/>
          <table:covered-table-cell/>
          <table:table-cell table:style-name="TableCell1327" table:number-columns-spanned="6">
            <text:p text:style-name="Normal"><text:span text:style-name="T1328">4.8.<text:s/></text:span><text:span text:style-name="T1329"></text:span><text:span text:style-name="T1330">[]</text:span><text:span text:style-name="T1331"><text:s/></text:span><text:span text:style-name="T1332">administruoti daugiašalės prekybos sistemą</text:span></text:p>
          </table:table-cell>
          <table:covered-table-cell/>
          <table:covered-table-cell/>
          <table:covered-table-cell/>
          <table:covered-table-cell/>
          <table:covered-table-cell/>
        </table:table-row>
        <table:table-row table:style-name="TableRow1333">
          <table:table-cell table:style-name="TableCell1334" table:number-columns-spanned="3">
            <text:p text:style-name="P1335">5. Papildomos paslaugos</text:p>
            <text:p text:style-name="P1336"/>
            <text:p text:style-name="P1337">(įrašyti konkrečias paslaugas)</text:p>
          </table:table-cell>
          <table:covered-table-cell/>
          <table:covered-table-cell/>
          <table:table-cell table:style-name="TableCell1338" table:number-columns-spanned="6">
            <text:p text:style-name="Normal"><text:span text:style-name="T1339">5.1.<text:s/></text:span><text:span text:style-name="T1340"></text:span><text:span text:style-name="T1341">[]</text:span></text:p>
          </table:table-cell>
          <table:covered-table-cell/>
          <table:covered-table-cell/>
          <table:covered-table-cell/>
          <table:covered-table-cell/>
          <table:covered-table-cell/>
        </table:table-row>
        <table:table-row table:style-name="TableRow1342">
          <table:table-cell table:style-name="TableCell1343" table:number-columns-spanned="3" table:number-rows-spanned="2">
            <text:p text:style-name="P1344">6. Finansų makleriai</text:p>
          </table:table-cell>
          <table:covered-table-cell/>
          <table:covered-table-cell/>
          <table:table-cell table:style-name="TableCell1345" table:number-columns-spanned="4">
            <text:p text:style-name="P1346">6.1. vardas, pavardė</text:p>
          </table:table-cell>
          <table:covered-table-cell/>
          <table:covered-table-cell/>
          <table:covered-table-cell/>
          <table:table-cell table:style-name="TableCell1347" table:number-columns-spanned="2">
            <text:p text:style-name="P1348">6.2. licencijos numeris<text:s/></text:p>
          </table:table-cell>
          <table:covered-table-cell/>
        </table:table-row>
        <table:table-row table:style-name="TableRow1349">
          <table:covered-table-cell>
            <text:p text:style-name="P1350"/>
          </table:covered-table-cell>
          <table:covered-table-cell/>
          <table:covered-table-cell/>
          <table:table-cell table:style-name="TableCell1351" table:number-columns-spanned="4">
            <text:p text:style-name="P1352">6.3. priėmimo į darbą data</text:p>
          </table:table-cell>
          <table:covered-table-cell/>
          <table:covered-table-cell/>
          <table:covered-table-cell/>
          <table:table-cell table:style-name="TableCell1353" table:number-columns-spanned="2">
            <text:p text:style-name="P1354">6.4. atleidimo iš darbo data</text:p>
          </table:table-cell>
          <table:covered-table-cell/>
        </table:table-row>
        <table:table-row table:style-name="TableRow1355">
          <table:table-cell table:style-name="TableCell1356" table:number-columns-spanned="3" table:number-rows-spanned="2">
            <text:p text:style-name="P1357">7. Kiti įmonės investicines paslaugas teikiantys darbuotojai<text:s/></text:p>
            <text:p text:style-name="P1358">(nurodyti tuos darbuotojus, kurie nebuvo nurodyti kitose<text:s/>formose, pvz., finansinių priemonių apskaitą tvarkantys darbuotojai)</text:p>
          </table:table-cell>
          <table:covered-table-cell/>
          <table:covered-table-cell/>
          <table:table-cell table:style-name="TableCell1359" table:number-columns-spanned="4">
            <text:p text:style-name="P1360">7.1. vardas, pavardė</text:p>
          </table:table-cell>
          <table:covered-table-cell/>
          <table:covered-table-cell/>
          <table:covered-table-cell/>
          <table:table-cell table:style-name="TableCell1361" table:number-columns-spanned="2">
            <text:p text:style-name="P1362">7.2. pareigos<text:s/></text:p>
          </table:table-cell>
          <table:covered-table-cell/>
        </table:table-row>
        <table:table-row table:style-name="TableRow1363">
          <table:covered-table-cell>
            <text:p text:style-name="P1364"/>
          </table:covered-table-cell>
          <table:covered-table-cell/>
          <table:covered-table-cell/>
          <table:table-cell table:style-name="TableCell1365" table:number-columns-spanned="4">
            <text:p text:style-name="P1366">7.3. priėmimo į darbą data</text:p>
          </table:table-cell>
          <table:covered-table-cell/>
          <table:covered-table-cell/>
          <table:covered-table-cell/>
          <table:table-cell table:style-name="TableCell1367" table:number-columns-spanned="2">
            <text:p text:style-name="P1368">7.4. atleidimo iš darbo data</text:p>
          </table:table-cell>
          <table:covered-table-cell/>
        </table:table-row>
        <table:table-row table:style-name="TableRow1369">
          <table:table-cell table:style-name="TableCell1370" table:number-columns-spanned="3">
            <text:p text:style-name="Normal"><text:span text:style-name="T1371">Pridedamų dokumentų sąrašas</text:span></text:p>
          </table:table-cell>
          <table:covered-table-cell/>
          <table:covered-table-cell/>
          <table:table-cell table:style-name="TableCell1372" table:number-columns-spanned="6">
            <text:p text:style-name="P1373">(išvardyti pridedamus dokumentus)<text:s/></text:p>
          </table:table-cell>
          <table:covered-table-cell/>
          <table:covered-table-cell/>
          <table:covered-table-cell/>
          <table:covered-table-cell/>
          <table:covered-table-cell/>
        </table:table-row>
      </table:table>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pareigos)</text:p>
          </table:table-cell>
          <table:table-cell table:style-name="TableCell1384">
            <text:p text:style-name="P1385"/>
          </table:table-cell>
          <table:table-cell table:style-name="TableCell1386">
            <text:p text:style-name="P1387">(parašas)</text:p>
          </table:table-cell>
          <table:table-cell table:style-name="TableCell1388">
            <text:p text:style-name="P1389"/>
          </table:table-cell>
          <table:table-cell table:style-name="TableCell1390">
            <text:p text:style-name="P1391">(vardas ir pavardė)</text:p>
          </table:table-cell>
        </table:table-row>
      </table:table>
      <text:p text:style-name="P1392"/>
      <text:p text:style-name="P1393"><text:span text:style-name="T1394">_________________</text:span></text:p>
      <text:p text:style-name="P1395"><text:span text:style-name="T1396">3 priedas.</text:span><text:span text:style-name="T1397"><text:s/>Neteko galios nuo 2014-05-01</text:span></text:p>
      <text:p text:style-name="P1398">Priedo naikinimas:</text:p>
      <text:p text:style-name="P1399"><text:span text:style-name="T1400">Nr.<text:s/></text:span><text:a xlink:href="https://www.e-tar.lt/portal/legalAct.html?documentId=9767dd60cbc111e387b1ebf12f4d03ee" office:target-frame-name="_top" xlink:show="replace"><text:span text:style-name="T1401">03-59</text:span></text:a><text:span text:style-name="T1402">, 2014-04-24, paskelbta TAR 2014-04-25, i. k.<text:s/></text:span><text:span text:style-name="T1403">2014-04770</text:span></text:p>
      <text:p text:style-name="Normal"/>
      <text:p text:style-name="P1404"><text:span text:style-name="T1405">4 priedas.</text:span><text:span text:style-name="T1406"><text:s/>Neteko galios nuo 2014-05-01</text:span></text:p>
      <text:p text:style-name="P1407">Priedo naikinimas:</text:p>
      <text:p text:style-name="P1408"><text:span text:style-name="T1409">Nr.<text:s/></text:span><text:a xlink:href="https://www.e-tar.lt/portal/legalAct.html?documentId=9767dd60cbc111e387b1ebf12f4d03ee" office:target-frame-name="_top" xlink:show="replace"><text:span text:style-name="T1410">03-59</text:span></text:a><text:span text:style-name="T1411">, 2014-04-24, paskelbta TAR 2014-04-25, i. k. 2014-04770</text:span></text:p>
      <text:p text:style-name="Normal"/>
      <text:p text:style-name="P1412"/>
      <text:p text:style-name="P1413"/>
      <text:p text:style-name="P1414"><text:span text:style-name="T1415">Pakeitimai:</text:span></text:p>
      <text:p text:style-name="P1416"/>
      <text:p text:style-name="P1417"><text:span text:style-name="T1418">1.</text:span></text:p>
      <text:p text:style-name="P1419"><text:span text:style-name="T1420">Lietuvos bankas, Nutarimas</text:span></text:p>
      <text:p text:style-name="P1421"><text:span text:style-name="T1422">Nr.<text:s/></text:span><text:a xlink:href="https://www.e-tar.lt/portal/legalAct.html?documentId=9767dd60cbc111e387b1ebf12f4d03ee" office:target-frame-name="_top" xlink:show="replace"><text:span text:style-name="T1423">03-59</text:span></text:a><text:span text:style-name="T1424">, 2014-04-24, paskelbta TAR 2014-04-25, i. k. 2014-04770</text:span></text:p>
      <text:p text:style-name="P1425"><text:span text:style-name="T1426">Dėl Lietuvos banko valdybos 2012 m. gruodžio 13 d. nutarimo Nr.<text:s/></text:span><text:span text:style-name="T1427">03-263 „Dėl Finansų maklerio įmonių licencijų išdavimo taisyklių patvirtinimo“ pakeitimo</text:span></text:p>
      <text:p text:style-name="P1428"/>
      <text:p text:style-name="P1429"><text:span text:style-name="T1430">2.</text:span></text:p>
      <text:p text:style-name="P1431"><text:span text:style-name="T1432">Lietuvos bankas, Nutarimas</text:span></text:p>
      <text:p text:style-name="P1433"><text:span text:style-name="T1434">Nr.<text:s/></text:span><text:a xlink:href="https://www.e-tar.lt/portal/legalAct.html?documentId=c75deec0dcff11e39a43a3f57c05722e" office:target-frame-name="_top" xlink:show="replace"><text:span text:style-name="T1435">03-80</text:span></text:a><text:span text:style-name="T1436">, 2014-05-15, paskelbta TAR 2</text:span><text:span text:style-name="T1437">014-05-19, i. k. 2014-05514</text:span></text:p>
      <text:p text:style-name="P1438"><text:span text:style-name="T1439">Dėl Lietuvos banko valdybos 2012 m. gruodžio 13 d. nutarimo Nr. 03-263 „Dėl Finansų maklerio įmonių licencijų išdavimo taisyklių patvirtinimo“ pakeitimo</text:span></text:p>
      <text:p text:style-name="P1440"/>
      <text:p text:style-name="P1441"><text:span text:style-name="T1442">3.</text:span></text:p>
      <text:p text:style-name="P1443"><text:span text:style-name="T1444">Lietuvos bankas, Nutarimas</text:span></text:p>
      <text:p text:style-name="P1445"><text:span text:style-name="T1446">Nr.<text:s/></text:span><text:a xlink:href="https://www.e-tar.lt/portal/legalAct.html?documentId=b64e9860642111e4ab32a37dfc9a0878" office:target-frame-name="_top" xlink:show="replace"><text:span text:style-name="T1447">03-266</text:span></text:a><text:span text:style-name="T1448">, 2014-10-30, paskelbta TAR 2014-11-04, i. k. 2014-15734</text:span></text:p>
      <text:p text:style-name="P1449"><text:span text:style-name="T1450">Dėl Lietuvos banko valdybos 2012 m. gruodžio 13 d. nutarimo Nr. 03-263 „Dėl Finansų maklerio įmonių licencijų išdavimo taisyklių patvir</text:span><text:span text:style-name="T1451">tinimo“ pakeitimo</text:span></text:p>
      <text:p text:style-name="P1452"/>
      <text:p text:style-name="P1453"><text:span text:style-name="T1454">4.</text:span></text:p>
      <text:p text:style-name="P1455"><text:span text:style-name="T1456">Lietuvos bankas, Nutarimas</text:span></text:p>
      <text:p text:style-name="P1457"><text:span text:style-name="T1458">Nr.<text:s/></text:span><text:a xlink:href="https://www.e-tar.lt/portal/legalAct.html?documentId=b51308b0d77011e4894f9bde45468d3f" office:target-frame-name="_top" xlink:show="replace"><text:span text:style-name="T1459">03-37</text:span></text:a><text:span text:style-name="T1460">, 2015-03-26, paskelbta TAR 2015-03-31, i. k. 2015-04723</text:span></text:p>
      <text:p text:style-name="P1461"><text:span text:style-name="T1462">Dėl Lietuvos banko valdybos 2012 m. gruodži</text:span><text:span text:style-name="T1463">o 13 d. nutarimo Nr. 03-263 „Dėl Finansų maklerio įmonių licencijų išdavimo taisyklių patvirtinimo“ pakeitimo</text:span></text:p>
      <text:p text:style-name="P1464"/>
      <text:p text:style-name="P1465"><text:span text:style-name="T1466">5.</text:span></text:p>
      <text:p text:style-name="P1467"><text:span text:style-name="T1468">Lietuvos bankas, Nutarimas</text:span></text:p>
      <text:p text:style-name="P1469"><text:span text:style-name="T1470">Nr.<text:s/></text:span><text:a xlink:href="https://www.e-tar.lt/portal/legalAct.html?documentId=57a70bd0df5f11e48b678a6bad30f55f" office:target-frame-name="_top" xlink:show="replace"><text:span text:style-name="T1471">03-48</text:span></text:a><text:span text:style-name="T1472">, 2015-0</text:span><text:span text:style-name="T1473">4-09, paskelbta TAR 2015-04-10, i. k. 2015-05522</text:span></text:p>
      <text:p text:style-name="P1474"><text:span text:style-name="T1475">Dėl Lietuvos banko valdybos 2012 m. gruodžio 13 d. nutarimo Nr. 03-263 „Dėl Finansų maklerio įmonių licencijų išdavimo taisyklių patvirtinimo“ pakeitimo</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9-13T07:54:00Z</meta:creation-date>
    <dc:date>2017-09-13T07:54:00Z</dc:date>
    <meta:template xlink:href="Normal.dotm" xlink:type="simple"/>
    <meta:editing-cycles>2</meta:editing-cycles>
    <meta:editing-duration>PT0S</meta:editing-duration>
    <meta:document-statistic meta:page-count="16" meta:paragraph-count="480" meta:word-count="5989" meta:character-count="47614" meta:row-count="1403" meta:non-whitespace-character-count="42105"/>
  </office:meta>
</office:document-meta>
</file>