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41in"/>
    </style:style>
    <style:style style:name="T698" style:parent-style-name="DefaultParagraphFont" style:family="text">
      <style:text-properties fo:color="#000000" fo:letter-spacing="-0.0041in"/>
    </style:style>
    <style:style style:name="T699" style:parent-style-name="DefaultParagraphFont" style:family="text">
      <style:text-properties fo:color="#000000" fo:letter-spacing="-0.0041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font-weight="bold" style:font-weight-asian="bold"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2in"/>
    </style:style>
    <style:style style:name="T816" style:parent-style-name="DefaultParagraphFont" style:family="text">
      <style:text-properties fo:color="#000000" fo:letter-spacing="-0.002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center"/>
    </style:style>
    <style:style style:name="T931" style:parent-style-name="DefaultParagraphFont" style:family="text">
      <style:text-properties fo:color="#000000"/>
    </style:style>
    <style:style style:name="P932" style:parent-style-name="Normal" style:family="paragraph">
      <style:paragraph-properties fo:widows="0" fo:orphans="0" fo:break-before="page"/>
    </style:style>
    <style:style style:name="P933" style:parent-style-name="Normal" style:family="paragraph">
      <style:paragraph-properties fo:widows="0" fo:orphans="0" fo:margin-left="3.15in">
        <style:tab-stops/>
      </style:paragraph-properties>
    </style:style>
    <style:style style:name="P934" style:parent-style-name="Normal" style:family="paragraph">
      <style:paragraph-properties fo:widows="0" fo:orphans="0" fo:margin-left="3.15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text-properties fo:font-weight="bold" style:font-weight-asian="bold" style:font-weight-complex="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center"/>
      <style:text-properties fo:font-weight="bold" style:font-weight-asian="bold" style:font-weight-complex="bold"/>
    </style:style>
    <style:style style:name="TableColumn941" style:family="table-column">
      <style:table-column-properties style:column-width="1.6736in"/>
    </style:style>
    <style:style style:name="TableColumn942" style:family="table-column">
      <style:table-column-properties style:column-width="4.6263in"/>
    </style:style>
    <style:style style:name="Table940" style:family="table">
      <style:table-properties style:width="6.3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tyle-complex="italic"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tyle-complex="italic" fo:font-size="11pt" style:font-size-asian="11pt" style:font-size-complex="11pt"/>
    </style:style>
    <style:style style:name="P948" style:parent-style-name="Normal" style:family="paragraph">
      <style:paragraph-properties>
        <style:tab-stops>
          <style:tab-stop style:type="left" style:position="1.25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style:font-name="Wingdings" style:font-name-asian="Wingdings" style:font-name-complex="Wingding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55" style:parent-style-name="Normal" style:family="paragraph">
      <style:paragraph-properties>
        <style:tab-stops>
          <style:tab-stop style:type="left" style:position="1.25in"/>
        </style:tab-stops>
      </style:paragraph-properties>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style:style>
    <style:style style:name="T958" style:parent-style-name="DefaultParagraphFont" style:family="text">
      <style:text-properties style:text-underline-type="single" style:text-underline-style="solid" style:text-underline-width="auto" style:text-underline-mode="continuous"/>
    </style:style>
    <style:style style:name="P959"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60" style:parent-style-name="Normal" style:family="paragraph">
      <style:paragraph-properties>
        <style:tab-stops>
          <style:tab-stop style:type="left" style:position="1.25in"/>
        </style:tab-stops>
      </style:paragraph-properties>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style:style>
    <style:style style:name="T963" style:parent-style-name="DefaultParagraphFont" style:family="text">
      <style:text-properties style:text-underline-type="single" style:text-underline-style="solid" style:text-underline-width="auto" style:text-underline-mode="continuous"/>
    </style:style>
    <style:style style:name="P964"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TableColumn966" style:family="table-column">
      <style:table-column-properties style:column-width="0.8208in" style:use-optimal-column-width="false"/>
    </style:style>
    <style:style style:name="TableColumn967" style:family="table-column">
      <style:table-column-properties style:column-width="0.9312in" style:use-optimal-column-width="false"/>
    </style:style>
    <style:style style:name="TableColumn968" style:family="table-column">
      <style:table-column-properties style:column-width="0.6986in" style:use-optimal-column-width="false"/>
    </style:style>
    <style:style style:name="TableColumn969" style:family="table-column">
      <style:table-column-properties style:column-width="0.6736in" style:use-optimal-column-width="false"/>
    </style:style>
    <style:style style:name="TableColumn970" style:family="table-column">
      <style:table-column-properties style:column-width="0.4916in" style:use-optimal-column-width="false"/>
    </style:style>
    <style:style style:name="TableColumn971" style:family="table-column">
      <style:table-column-properties style:column-width="0.2333in" style:use-optimal-column-width="false"/>
    </style:style>
    <style:style style:name="TableColumn972" style:family="table-column">
      <style:table-column-properties style:column-width="0.35in" style:use-optimal-column-width="false"/>
    </style:style>
    <style:style style:name="TableColumn973" style:family="table-column">
      <style:table-column-properties style:column-width="0.4861in" style:use-optimal-column-width="false"/>
    </style:style>
    <style:style style:name="TableColumn974" style:family="table-column">
      <style:table-column-properties style:column-width="0.4472in" style:use-optimal-column-width="false"/>
    </style:style>
    <style:style style:name="TableColumn975" style:family="table-column">
      <style:table-column-properties style:column-width="1.1673in" style:use-optimal-column-width="false"/>
    </style:style>
    <style:style style:name="Table965" style:family="table">
      <style:table-properties style:width="6.3in" fo:margin-left="0in" table:align="lef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983" style:family="table-row">
      <style:table-row-properties style:min-row-height="0.0138in" style:use-optimal-row-height="false"/>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T988" style:parent-style-name="DefaultParagraphFont" style:family="text">
      <style:text-properties fo:font-size="11pt" style:font-size-asian="11pt" style:font-size-complex="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Row993" style:family="table-row">
      <style:table-row-properties style:min-row-height="0.0138in" style:use-optimal-row-height="false"/>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Row1001" style:family="table-row">
      <style:table-row-properties style:min-row-height="0.0138in" style:use-optimal-row-height="false"/>
    </style:style>
    <style:style style:name="P1002" style:parent-style-name="Normal" style:family="paragraph">
      <style:text-properties fo:font-size="11pt" style:font-size-asian="11pt" style:font-size-complex="11pt"/>
    </style:style>
    <style:style style:name="TableCell10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tyle-complex="italic"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tyle-complex="italic"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tyle-complex="italic"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tyle-complex="italic"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tyle-complex="italic" fo:font-size="11pt" style:font-size-asian="11pt" style:font-size-complex="11pt"/>
    </style:style>
    <style:style style:name="T1022" style:parent-style-name="DefaultParagraphFont" style:family="text">
      <style:text-properties style:font-name="Wingdings 2" style:font-name-asian="Wingdings 2" style:font-name-complex="Wingdings 2" fo:font-size="11pt" style:font-size-asian="11pt" style:font-size-complex="11pt"/>
    </style:style>
    <style:style style:name="T1023" style:parent-style-name="DefaultParagraphFont" style:family="text">
      <style:text-properties text:display="none"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Wingdings 2" style:font-name-asian="Wingdings 2" style:font-name-complex="Wingdings 2" fo:font-size="11pt" style:font-size-asian="11pt" style:font-size-complex="11pt"/>
    </style:style>
    <style:style style:name="T1027" style:parent-style-name="DefaultParagraphFont" style:family="text">
      <style:text-properties text:display="none"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Wingdings 2" style:font-name-asian="Wingdings 2" style:font-name-complex="Wingdings 2" fo:font-size="11pt" style:font-size-asian="11pt" style:font-size-complex="11pt"/>
    </style:style>
    <style:style style:name="T1031" style:parent-style-name="DefaultParagraphFont" style:family="text">
      <style:text-properties text:display="none" fo:font-size="11pt" style:font-size-asian="11pt" style:font-size-complex="11p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tyle-complex="italic"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tyle-complex="italic"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Wingdings 2" style:font-name-asian="Wingdings 2" style:font-name-complex="Wingdings 2" fo:font-size="11pt" style:font-size-asian="11pt" style:font-size-complex="11pt"/>
    </style:style>
    <style:style style:name="T1039" style:parent-style-name="DefaultParagraphFont" style:family="text">
      <style:text-properties text:display="none" fo:font-size="11pt" style:font-size-asian="11pt" style:font-size-complex="11pt"/>
    </style:style>
    <style:style style:name="T1040" style:parent-style-name="DefaultParagraphFont" style:family="text">
      <style:text-properties style:font-style-complex="italic" fo:font-size="11pt" style:font-size-asian="11pt" style:font-size-complex="11pt"/>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style:style>
    <style:style style:name="P1043" style:parent-style-name="Normal" style:family="paragraph">
      <style:text-properties style:font-style-complex="italic"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tyle-complex="italic"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Wingdings 2" style:font-name-asian="Wingdings 2" style:font-name-complex="Wingdings 2" fo:font-size="11pt" style:font-size-asian="11pt" style:font-size-complex="11pt"/>
    </style:style>
    <style:style style:name="T1048" style:parent-style-name="DefaultParagraphFont" style:family="text">
      <style:text-properties text:display="none"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style-complex="italic" fo:font-size="11pt" style:font-size-asian="11pt" style:font-size-complex="11pt"/>
    </style:style>
    <style:style style:name="TableRow1052" style:family="table-row">
      <style:table-row-properties style:min-row-height="0.0138in" style:use-optimal-row-height="false"/>
    </style:style>
    <style:style style:name="P1053" style:parent-style-name="Normal" style:family="paragraph">
      <style:text-properties style:font-style-complex="italic"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Wingdings 2" style:font-name-asian="Wingdings 2" style:font-name-complex="Wingdings 2" fo:font-size="11pt" style:font-size-asian="11pt" style:font-size-complex="11pt"/>
    </style:style>
    <style:style style:name="T1057" style:parent-style-name="DefaultParagraphFont" style:family="text">
      <style:text-properties text:display="none"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style:style>
    <style:style style:name="P1061" style:parent-style-name="Normal" style:family="paragraph">
      <style:text-properties style:font-style-complex="italic"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Wingdings 2" style:font-name-asian="Wingdings 2" style:font-name-complex="Wingdings 2" fo:font-size="11pt" style:font-size-asian="11pt" style:font-size-complex="11pt"/>
    </style:style>
    <style:style style:name="T1065" style:parent-style-name="DefaultParagraphFont" style:family="text">
      <style:text-properties text:display="none" fo:font-size="11pt" style:font-size-asian="11pt" style:font-size-complex="11pt"/>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style:style>
    <style:style style:name="P1068" style:parent-style-name="Normal" style:family="paragraph">
      <style:text-properties style:font-style-complex="italic"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Wingdings 2" style:font-name-asian="Wingdings 2" style:font-name-complex="Wingdings 2" fo:font-size="11pt" style:font-size-asian="11pt" style:font-size-complex="11pt"/>
    </style:style>
    <style:style style:name="T1072" style:parent-style-name="DefaultParagraphFont" style:family="text">
      <style:text-properties text:display="none" fo:font-size="11pt" style:font-size-asian="11pt" style:font-size-complex="11pt"/>
    </style:style>
    <style:style style:name="T1073" style:parent-style-name="DefaultParagraphFont" style:family="text">
      <style:text-properties style:font-style-complex="italic" fo:font-size="11pt" style:font-size-asian="11pt" style:font-size-complex="11pt"/>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style:style>
    <style:style style:name="P1076" style:parent-style-name="Normal" style:family="paragraph">
      <style:text-properties style:font-style-complex="italic"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Wingdings 2" style:font-name-asian="Wingdings 2" style:font-name-complex="Wingdings 2" fo:font-size="11pt" style:font-size-asian="11pt" style:font-size-complex="11pt"/>
    </style:style>
    <style:style style:name="T1080" style:parent-style-name="DefaultParagraphFont" style:family="text">
      <style:text-properties text:display="none" fo:font-size="11pt" style:font-size-asian="11pt" style:font-size-complex="11pt"/>
    </style:style>
    <style:style style:name="T1081" style:parent-style-name="DefaultParagraphFont" style:family="text">
      <style:text-properties style:font-style-complex="italic" fo:font-size="11pt" style:font-size-asian="11pt" style:font-size-complex="11pt"/>
    </style:style>
    <style:style style:name="T1082" style:parent-style-name="DefaultParagraphFont" style:family="text">
      <style:text-properties fo:font-size="11pt" style:font-size-asian="11pt" style:font-size-complex="11pt"/>
    </style:style>
    <style:style style:name="TableRow1083" style:family="table-row">
      <style:table-row-properties style:min-row-height="0.0138in" style:use-optimal-row-height="false"/>
    </style:style>
    <style:style style:name="P1084" style:parent-style-name="Normal" style:family="paragraph">
      <style:text-properties style:font-style-complex="italic"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name="Wingdings 2" style:font-name-asian="Wingdings 2" style:font-name-complex="Wingdings 2" fo:font-size="11pt" style:font-size-asian="11pt" style:font-size-complex="11pt"/>
    </style:style>
    <style:style style:name="T1088" style:parent-style-name="DefaultParagraphFont" style:family="text">
      <style:text-properties text:display="none" fo:font-size="11pt" style:font-size-asian="11pt" style:font-size-complex="11pt"/>
    </style:style>
    <style:style style:name="T1089" style:parent-style-name="DefaultParagraphFont" style:family="text">
      <style:text-properties style:font-style-complex="italic"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ableRow1092" style:family="table-row">
      <style:table-row-properties style:min-row-height="0.0138in" style:use-optimal-row-height="false"/>
    </style:style>
    <style:style style:name="P1093" style:parent-style-name="Normal" style:family="paragraph">
      <style:text-properties style:font-style-complex="italic"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Wingdings 2" style:font-name-asian="Wingdings 2" style:font-name-complex="Wingdings 2" fo:font-size="11pt" style:font-size-asian="11pt" style:font-size-complex="11pt"/>
    </style:style>
    <style:style style:name="T1097" style:parent-style-name="DefaultParagraphFont" style:family="text">
      <style:text-properties text:display="none" fo:font-size="11pt" style:font-size-asian="11pt" style:font-size-complex="11pt"/>
    </style:style>
    <style:style style:name="T1098" style:parent-style-name="DefaultParagraphFont" style:family="text">
      <style:text-properties style:font-style-complex="italic" fo:font-size="11pt" style:font-size-asian="11pt" style:font-size-complex="11pt"/>
    </style:style>
    <style:style style:name="T1099" style:parent-style-name="DefaultParagraphFont" style:family="text">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tyle-complex="italic" fo:font-size="11pt" style:font-size-asian="11pt" style:font-size-complex="11pt"/>
    </style:style>
    <style:style style:name="P1103" style:parent-style-name="Normal" style:family="paragraph">
      <style:text-properties style:font-style-complex="italic" fo:font-size="11pt" style:font-size-asian="11pt" style:font-size-complex="11pt"/>
    </style:style>
    <style:style style:name="P1104" style:parent-style-name="Normal" style:family="paragraph">
      <style:text-properties style:font-style-complex="italic"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tyle-complex="italic"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tyle-complex="italic"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P1122" style:parent-style-name="Normal" style:family="paragraph">
      <style:text-properties style:font-style-complex="italic"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tyle-complex="italic" fo:font-size="11pt" style:font-size-asian="11pt" style:font-size-complex="11pt"/>
    </style:style>
    <style:style style:name="P1130" style:parent-style-name="Normal" style:family="paragraph">
      <style:text-properties style:font-style-complex="italic"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tyle-complex="italic"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weight="bold" style:font-weight-asian="bold" style:font-style-complex="italic"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paragraph-properties fo:text-align="justify"/>
    </style:style>
    <style:style style:name="TableColumn1149" style:family="table-column">
      <style:table-column-properties style:column-width="2.075in"/>
    </style:style>
    <style:style style:name="TableColumn1150" style:family="table-column">
      <style:table-column-properties style:column-width="0.4472in"/>
    </style:style>
    <style:style style:name="TableColumn1151" style:family="table-column">
      <style:table-column-properties style:column-width="1.268in"/>
    </style:style>
    <style:style style:name="TableColumn1152" style:family="table-column">
      <style:table-column-properties style:column-width="0.618in"/>
    </style:style>
    <style:style style:name="TableColumn1153" style:family="table-column">
      <style:table-column-properties style:column-width="1.8916in"/>
    </style:style>
    <style:style style:name="Table1148" style:family="table">
      <style:table-properties style:width="6.3in" fo:margin-left="0in" table:align="left"/>
    </style:style>
    <style:style style:name="TableRow1154" style:family="table-row">
      <style:table-row-propertie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style:tab-stops>
          <style:tab-stop style:type="left" style:position="3.6423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ab-stops>
          <style:tab-stop style:type="left" style:position="3.6423in"/>
        </style:tab-stops>
      </style:paragraph-properties>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ab-stops>
          <style:tab-stop style:type="left" style:position="3.6423in"/>
        </style:tab-stops>
      </style:paragraph-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style>
    <style:style style:name="P1165" style:parent-style-name="Normal" style:family="paragraph">
      <style:paragraph-properties fo:text-align="justify"/>
      <style:text-properties style:font-size-complex="8pt"/>
    </style:style>
    <style:style style:name="P1166" style:parent-style-name="Normal" style:family="paragraph">
      <style:paragraph-properties fo:text-align="center"/>
    </style:style>
    <style:style style:name="T1167" style:parent-style-name="DefaultParagraphFont" style:family="text">
      <style:text-properties style:font-size-complex="8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break-before="page" fo:margin-left="3.1493in">
        <style:tab-stops/>
      </style:paragraph-properties>
    </style:style>
    <style:style style:name="P1175" style:parent-style-name="Normal" style:family="paragraph">
      <style:paragraph-properties fo:widows="0" fo:orphans="0" fo:margin-left="3.1493in">
        <style:tab-stops/>
      </style:paragraph-properties>
    </style:style>
    <style:style style:name="P1176" style:parent-style-name="Normal" style:family="paragraph">
      <style:paragraph-properties fo:widows="0" fo:orphans="0" fo:margin-left="3.1493in">
        <style:tab-stops/>
      </style:paragraph-properties>
    </style:style>
    <style:style style:name="P1177" style:parent-style-name="Normal" style:family="paragraph">
      <style:paragraph-properties fo:widows="0" fo:orphans="0" fo:text-align="center"/>
      <style:text-properties fo:font-weight="bold" style:font-weight-asian="bold" style:font-weight-complex="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style:style>
    <style:style style:name="P1180" style:parent-style-name="Normal" style:family="paragraph">
      <style:paragraph-properties fo:text-align="center"/>
      <style:text-properties fo:font-weight="bold" style:font-weight-asian="bold" style:font-weight-complex="bold"/>
    </style:style>
    <style:style style:name="TableColumn1182" style:family="table-column">
      <style:table-column-properties style:column-width="0.9138in"/>
    </style:style>
    <style:style style:name="TableColumn1183" style:family="table-column">
      <style:table-column-properties style:column-width="0.65in"/>
    </style:style>
    <style:style style:name="TableColumn1184" style:family="table-column">
      <style:table-column-properties style:column-width="0.2888in"/>
    </style:style>
    <style:style style:name="TableColumn1185" style:family="table-column">
      <style:table-column-properties style:column-width="0.6833in"/>
    </style:style>
    <style:style style:name="TableColumn1186" style:family="table-column">
      <style:table-column-properties style:column-width="1.1493in"/>
    </style:style>
    <style:style style:name="TableColumn1187" style:family="table-column">
      <style:table-column-properties style:column-width="0.225in"/>
    </style:style>
    <style:style style:name="TableColumn1188" style:family="table-column">
      <style:table-column-properties style:column-width="0.3555in"/>
    </style:style>
    <style:style style:name="TableColumn1189" style:family="table-column">
      <style:table-column-properties style:column-width="0.9118in"/>
    </style:style>
    <style:style style:name="TableColumn1190" style:family="table-column">
      <style:table-column-properties style:column-width="1.1222in"/>
    </style:style>
    <style:style style:name="Table1181" style:family="table">
      <style:table-properties style:width="6.3in" fo:margin-left="0in" table:align="left"/>
    </style:style>
    <style:style style:name="TableRow1191" style:family="table-row">
      <style:table-row-properties style:min-row-height="0.013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tyle-complex="italic"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tyle-complex="italic" fo:font-size="11pt" style:font-size-asian="11pt" style:font-size-complex="11pt"/>
    </style:style>
    <style:style style:name="TableRow1196" style:family="table-row">
      <style:table-row-properties style:min-row-height="0.0138in"/>
    </style:style>
    <style:style style:name="TableCell11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1203" style:family="table-row">
      <style:table-row-properties style:min-row-height="0.0138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min-row-height="0.0138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min-row-height="0.0138in"/>
    </style:style>
    <style:style style:name="P1222" style:parent-style-name="Normal" style:family="paragraph">
      <style:text-properties fo:font-size="11pt" style:font-size-asian="11pt" style:font-size-complex="11pt"/>
    </style:style>
    <style:style style:name="TableCell12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tyle-complex="italic"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tyle-complex="italic"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min-row-height="0.0138in"/>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tyle-complex="italic"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tyle-complex="italic"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tyle-complex="italic"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T1244" style:parent-style-name="DefaultParagraphFont" style:family="text">
      <style:text-properties style:font-style-complex="italic"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min-row-height="0.0138in"/>
    </style:style>
    <style:style style:name="P1247" style:parent-style-name="Normal" style:family="paragraph">
      <style:text-properties style:font-style-complex="italic"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tyle-complex="italic"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style:style>
    <style:style style:name="T1253" style:parent-style-name="DefaultParagraphFont" style:family="text">
      <style:text-properties style:font-style-complex="italic"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tyle-complex="italic" fo:font-size="11pt" style:font-size-asian="11pt" style:font-size-complex="11pt"/>
    </style:style>
    <style:style style:name="TableRow1256" style:family="table-row">
      <style:table-row-properties style:min-row-height="0.0138in"/>
    </style:style>
    <style:style style:name="P1257" style:parent-style-name="Normal" style:family="paragraph">
      <style:text-properties style:font-style-complex="italic"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T1262" style:parent-style-name="DefaultParagraphFont" style:family="text">
      <style:text-properties style:font-style-complex="italic" fo:font-size="11pt" style:font-size-asian="11pt" style:font-size-complex="11pt"/>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0138in"/>
    </style:style>
    <style:style style:name="P1265" style:parent-style-name="Normal" style:family="paragraph">
      <style:text-properties style:font-style-complex="italic"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style:style>
    <style:style style:name="T1270" style:parent-style-name="DefaultParagraphFont" style:family="text">
      <style:text-properties style:font-style-complex="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0138in"/>
    </style:style>
    <style:style style:name="P1274" style:parent-style-name="Normal" style:family="paragraph">
      <style:text-properties style:font-style-complex="italic"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T1279" style:parent-style-name="DefaultParagraphFont" style:family="text">
      <style:text-properties style:font-style-complex="italic" fo:font-size="11pt" style:font-size-asian="11pt" style:font-size-complex="11pt"/>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38in"/>
    </style:style>
    <style:style style:name="P1282" style:parent-style-name="Normal" style:family="paragraph">
      <style:text-properties style:font-style-complex="italic"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T1287" style:parent-style-name="DefaultParagraphFont" style:family="text">
      <style:text-properties style:font-style-complex="italic" fo:font-size="11pt" style:font-size-asian="11pt" style:font-size-complex="11pt"/>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0138in"/>
    </style:style>
    <style:style style:name="P1290" style:parent-style-name="Normal" style:family="paragraph">
      <style:text-properties style:font-style-complex="italic"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style>
    <style:style style:name="P1298" style:parent-style-name="Normal" style:family="paragraph">
      <style:text-properties style:font-style-complex="italic"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T1303" style:parent-style-name="DefaultParagraphFont" style:family="text">
      <style:text-properties style:font-style-complex="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0138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tyle-complex="italic" fo:font-size="11pt" style:font-size-asian="11pt" style:font-size-complex="11pt"/>
    </style:style>
    <style:style style:name="P1309" style:parent-style-name="Normal" style:family="paragraph">
      <style:text-properties style:font-style-complex="italic" fo:font-size="11pt" style:font-size-asian="11pt" style:font-size-complex="11pt"/>
    </style:style>
    <style:style style:name="P1310" style:parent-style-name="Normal" style:family="paragraph">
      <style:text-properties style:font-style-complex="italic"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tyle-complex="italic"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style>
    <style:style style:name="P1323" style:parent-style-name="Normal" style:family="paragraph">
      <style:text-properties style:font-style-complex="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tyle-complex="italic" fo:font-size="11pt" style:font-size-asian="11pt" style:font-size-complex="11pt"/>
    </style:style>
    <style:style style:name="P1331" style:parent-style-name="Normal" style:family="paragraph">
      <style:text-properties style:font-style-complex="italic"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Row1336" style:family="table-row">
      <style:table-row-properties style:min-row-height="0.0138in"/>
    </style:style>
    <style:style style:name="P1337" style:parent-style-name="Normal" style:family="paragraph">
      <style:text-properties style:font-style-complex="italic"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Row1342" style:family="table-row">
      <style:table-row-properties style:min-row-height="0.0138in"/>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weight="bold" style:font-weight-asian="bold" style:font-style-complex="italic"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P1347" style:parent-style-name="Normal" style:family="paragraph">
      <style:paragraph-properties fo:text-align="justify"/>
    </style:style>
    <style:style style:name="TableColumn1349" style:family="table-column">
      <style:table-column-properties style:column-width="2.075in"/>
    </style:style>
    <style:style style:name="TableColumn1350" style:family="table-column">
      <style:table-column-properties style:column-width="0.4472in"/>
    </style:style>
    <style:style style:name="TableColumn1351" style:family="table-column">
      <style:table-column-properties style:column-width="1.268in"/>
    </style:style>
    <style:style style:name="TableColumn1352" style:family="table-column">
      <style:table-column-properties style:column-width="0.618in"/>
    </style:style>
    <style:style style:name="TableColumn1353" style:family="table-column">
      <style:table-column-properties style:column-width="1.8916in"/>
    </style:style>
    <style:style style:name="Table1348" style:family="table">
      <style:table-properties style:width="6.3in" fo:margin-left="0in" table:align="left"/>
    </style:style>
    <style:style style:name="TableRow1354" style:family="table-row">
      <style:table-row-properties/>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style:tab-stops>
          <style:tab-stop style:type="left" style:position="3.6423in"/>
        </style:tab-stops>
      </style:paragraph-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ab-stops>
          <style:tab-stop style:type="left" style:position="3.6423in"/>
        </style:tab-stops>
      </style:paragraph-properties>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center">
        <style:tab-stops>
          <style:tab-stop style:type="left" style:position="3.6423in"/>
        </style:tab-stops>
      </style:paragraph-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ab-stops>
          <style:tab-stop style:type="left" style:position="3.6423in"/>
        </style:tab-stops>
      </style:paragraph-properties>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center">
        <style:tab-stops>
          <style:tab-stop style:type="left" style:position="3.6423in"/>
        </style:tab-stops>
      </style:paragraph-properties>
    </style:style>
    <style:style style:name="P1365" style:parent-style-name="Normal" style:family="paragraph">
      <style:paragraph-properties fo:text-align="justify"/>
      <style:text-properties style:font-size-complex="8pt"/>
    </style:style>
    <style:style style:name="P1366" style:parent-style-name="Normal" style:family="paragraph">
      <style:paragraph-properties fo:text-align="center"/>
    </style:style>
    <style:style style:name="T1367" style:parent-style-name="DefaultParagraphFont" style:family="text">
      <style:text-properties style:font-size-complex="8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4">Suvestinė redakcija nuo 2015-04-01 iki 2015-04-10</text:span></text:p>
      <text:p text:style-name="P5"/>
      <text:p text:style-name="P6"><text:span text:style-name="T7">Nutarimas paskelbtas: Žin. 2012, Nr.<text:s/></text:span><text:a xlink:href="https://www.e-tar.lt/portal/legalAct.html?documentId=TAR.BD6116EE4CA1" office:target-frame-name="_top" xlink:show="replace"><text:span text:style-name="T8">151-7755</text:span></text:a><text:span text:style-name="T9">, i. k. 112505ANUTA0003-263</text:span></text:p>
      <text:p text:style-name="P10"/>
      <text:p text:style-name="P11"><text:span text:style-name="T12"/><text:span text:style-name="T13">LIETUVOS BANKO VALDYBOS</text:span></text:p>
      <text:p text:style-name="P14">N U T A R I M A S</text:p>
      <text:p text:style-name="P15"/>
      <text:p text:style-name="P16">DĖL finansų maklerio įmonių licencijų išdavimo taisyklių patvirtinimo</text:p>
      <text:p text:style-name="P17"/>
      <text:p text:style-name="P18">2012 m. gruodžio 13 d. Nr. 03-263</text:p>
      <text:p text:style-name="P19">Vilnius</text:p>
      <text:p text:style-name="P20"/>
      <text:p text:style-name="P21"/>
      <text:p text:style-name="P22"><text:span text:style-name="T23">Vadovaudamasi Lietuvos Respublikos Lietuvos banko įstatymo (Žin</text:span><text:span text:style-name="T24">.,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62C4AA472431" office:target-frame-name="_blank" xlink:show="new"><text:span text:style-name="T29">54-1830</text:span></text:a><text:span text:style-name="T30">; 2009, Nr.<text:s/></text:span><text:a xlink:href="https://www.e-tar.lt/portal/lt/legalAct/TAR.E1B210518AB0" office:target-frame-name="_blank" xlink:show="new"><text:span text:style-name="T31">153-6895</text:span></text:a><text:span text:style-name="T32">; 2011, Nr.<text:s/></text:span><text:a xlink:href="https://www.e-tar.lt/portal/lt/legalAct/TAR.571BC1525657" office:target-frame-name="_blank" xlink:show="new"><text:span text:style-name="T33">145-6812</text:span></text:a><text:span text:style-name="T34">) 42 straipsnio 3 dalies 1 punktu ir Lietuvos Respublikos finansų rinkos<text:s/></text:span><text:span text:style-name="T35">priežiūros sistemos pertvarkos įstatymo (Žin., 2011, Nr.<text:s/></text:span><text:a xlink:href="https://www.e-tar.lt/portal/lt/legalAct/TAR.6DD809CE5741" office:target-frame-name="_blank" xlink:show="new"><text:span text:style-name="T36">145-6811</text:span></text:a><text:span text:style-name="T37">) 4 straipsnio 3 dalimi, Lietuvos banko valdyba n u t a r i a:</text:span></text:p>
      <text:p text:style-name="P38"><text:span text:style-name="T39">1</text:span><text:span text:style-name="T40">. Patvirtinti Finansų maklerio įmonių licencijų išdavimo taisykles (pridedama).</text:span></text:p>
      <text:p text:style-name="P41"><text:span text:style-name="T42">2</text:span><text:span text:style-name="T43">. Pripažinti netekusiais galios:</text:span></text:p>
      <text:p text:style-name="P44"><text:span text:style-name="T45">2.1</text:span><text:span text:style-name="T46">. Lietu</text:span><text:span text:style-name="T47">vos Respublikos vertybinių popierių komisijos 2007 m. spalio 30 d. nutarimą Nr. 1K-32 „Dėl Finansų maklerio įmonių licencijų išdavimo taisyklių patvirtinimo“ (Žin., 2007, Nr.<text:s/></text:span><text:a xlink:href="https://www.e-tar.lt/portal/lt/legalAct/TAR.93C8CE199B1F" office:target-frame-name="_blank" xlink:show="new"><text:span text:style-name="T48">115-4740</text:span></text:a><text:span text:style-name="T49">);</text:span></text:p>
      <text:p text:style-name="P50"><text:span text:style-name="T51">2.2</text:span><text:span text:style-name="T52">. Lietuvos Respublikos vertybinių popierių komisijos 2009 m. balandžio 30 d. nutarimą Nr. 1K-7 „Dėl Lietuvos Respublikos vertybinių popierių komisijos 2007 m. spalio 30 d. nutarimo Nr. 1K-32 „Dėl Finansų maklerio įmonių licencijų išda</text:span><text:span text:style-name="T53">vimo taisyklių“ pakeitimo ir papildymo“ (Žin., 2009, Nr.<text:s/></text:span><text:a xlink:href="https://www.e-tar.lt/portal/lt/legalAct/TAR.4E82D9141E80" office:target-frame-name="_blank" xlink:show="new"><text:span text:style-name="T54">55-2194</text:span></text:a><text:span text:style-name="T55">).</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text:s/>gruodžio 13 d. nutarimu Nr. 03-263</text:p>
      <text:p text:style-name="P66"/>
      <text:p text:style-name="P67"><text:span text:style-name="T68">Finansų maklerio įmonių licencijų 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Finansų maklerio įmonių licencijų išdavimo taisyklės (toliau – Taisyklės) reglamentuoja finansų maklerio įmonių licencijų, suteiki</text:span><text:span text:style-name="T78">ančių teisę teikti investicines paslaugas, išdavimo, Lietuvos banko leidimo įsigyti finansų maklerio įmonės akcijų paketą suteikimo, pritarimo finansų maklerio įmonės vadovo kandidatūrai tvarką.</text:span></text:p>
      <text:p text:style-name="P79"><text:span text:style-name="T80">2</text:span><text:span text:style-name="T81">. Taisyklių teisinis pagrindas – Lietuvos Respublikos finansinių priemonių rinkų įstatymo (Žin., 2007, Nr.<text:s/></text:span><text:a xlink:href="https://www.e-tar.lt/portal/lt/legalAct/TAR.AB7AFE2F35B2" office:target-frame-name="_blank" xlink:show="new"><text:span text:style-name="T82">17-627</text:span></text:a><text:span text:style-name="T83">; 2011, Nr.<text:s/></text:span><text:a xlink:href="https://www.e-tar.lt/portal/lt/legalAct/TAR.2647F9CEB215" office:target-frame-name="_blank" xlink:show="new"><text:span text:style-name="T84">145-6818</text:span></text:a><text:span text:style-name="T85">) 9 straipsnio 3 dalis, 18 straipsnio 1 ir 3 punktai.</text:span></text:p>
      <text:p text:style-name="P86"><text:span text:style-name="T87">3</text:span><text:span text:style-name="T88">. Sprendimus dėl finansų maklerio įmonių licencijų išdavimo, išduotos licencijos galiojimo panaikinimo ar licencijoje nurodytų investicinių paslaugų s</text:span><text:span text:style-name="T89">kaičiaus keitimo (padidinimo, sumažinimo), dėl leidimo įsigyti finansų maklerio įmonės akcijų paketą, taip pat dėl pritarimo finansų maklerio įmonės vadovo kandidatūrai priima Lietuvos bankas.</text:span></text:p>
      <text:p text:style-name="P90"><text:span text:style-name="T91">4</text:span><text:span text:style-name="T92">. Taisyklėse vartojamos sąvokos turi tą pačią prasmę kaip<text:s/></text:span><text:span text:style-name="T93">Lietuvos Respublikos finansinių priemonių rinkų ir Lietuvos Respublikos finansų įstaigų įstatymuose.</text:span></text:p>
      <text:p text:style-name="P94"><text:span text:style-name="T95">5</text:span><text:span text:style-name="T96">. Lietuvos bankas finansų maklerio įmonės licenciją išduoda Lietuvos Respublikoje įsteigtoms akcinėms bendrovėms ir uždarosioms akcinėms bendrovėms, k</text:span><text:span text:style-name="T97">etinančioms verstis finansų maklerio įmonės veikla, taip pat ne valstybėje narėje licencijuotoms finansų maklerio įmonėms, ketinančioms teikti investicines paslaugas Lietuvos Respublikoje.</text:span></text:p>
      <text:p text:style-name="P98"><text:span text:style-name="T99">6</text:span><text:span text:style-name="T100">. Licencija išduodama neribotam laikui ir negali būti perleidž</text:span><text:span text:style-name="T101">iama.</text:span></text:p>
      <text:p text:style-name="P102"><text:span text:style-name="T103">7</text:span><text:span text:style-name="T104">. Mokestis už finansų maklerio įmonės licencijos išdavimą mokamas Lietuvos Respublikos rinkliavų įstatymo nustatyta tvarka.</text:span></text:p>
      <text:p text:style-name="P105"/>
      <text:p text:style-name="P106"><text:span text:style-name="T107">II</text:span><text:span text:style-name="T108">.<text:s/></text:span><text:span text:style-name="T109">PRAŠYMO IŠDUOTI LICENCIJĄ DOKUMENTŲ TEIKIMO TVARKA</text:span></text:p>
      <text:p text:style-name="P110"/>
      <text:p text:style-name="P111"><text:span text:style-name="T112">8</text:span><text:span text:style-name="T113">. Asmuo, siekiantis gauti finansų maklerio įmonės lic</text:span><text:span text:style-name="T114">enciją, Lietuvos bankui pateikia prašymą (1 priedas). Prašyme turi būti pridedamų dokumentų sąrašas, taip pat nurodyta, kokiame konkrečiame dokumente yra duomenys, kuriuos reikalaujama pateikti.</text:span></text:p>
      <text:p text:style-name="P115"><text:span text:style-name="T116">9</text:span><text:span text:style-name="T117">. Pagal Taisykles Lietuvos bankui pateikiamiems dokument</text:span><text:span text:style-name="T118">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119">Nr. 58 (Žin., 2004, Nr.<text:s/></text:span><text:a xlink:href="https://www.e-tar.lt/portal/lt/legalAct/TAR.8F452C2F64BF" office:target-frame-name="_blank" xlink:show="new"><text:span text:style-name="T120">80-2878</text:span></text:a><text:span text:style-name="T121">), reikalavimai.</text:span></text:p>
      <text:p text:style-name="P122"><text:span text:style-name="T123">10</text:span><text:span text:style-name="T124">. Lietuvos bankui prašymą ir kitus dokumentus teikiantys asmenys turi užtikrinti, kad pas juos liekantys dokumentai<text:s/></text:span><text:span text:style-name="T125">ar jų nuorašai atitinka Lietuvos bankui pateiktus dokumentus ar jų nuorašus.</text:span></text:p>
      <text:p text:style-name="P126"><text:span text:style-name="T127">11</text:span><text:span text:style-name="T128">. Lietuvos bankui kartu su prašymu išduoti finansų maklerio įmonės licenciją pateikiama:</text:span></text:p>
      <text:p text:style-name="P129"><text:span text:style-name="T130">11.1</text:span><text:span text:style-name="T131">. veiklos planas, parengtas pagal Taisyklėse nustatytus reikalavimus;</text:span></text:p>
      <text:p text:style-name="P132"><text:span text:style-name="T133">11.2</text:span><text:span text:style-name="T134">. duomenys apie juridinį asmenį ir dokumentai:</text:span></text:p>
      <text:p text:style-name="P135"><text:span text:style-name="T136">11.2.1</text:span><text:span text:style-name="T137">. juridinių asmenų registro išrašas;</text:span></text:p>
      <text:p text:style-name="P138"><text:span text:style-name="T139">11.2.2</text:span><text:span text:style-name="T140">. aktuali registruotų įstatų redakcija;</text:span></text:p>
      <text:p text:style-name="P141"><text:span text:style-name="T142">11.2.3</text:span><text:span text:style-name="T143">. nuolatinio valdymo organo buveinės adresas;</text:span></text:p>
      <text:p text:style-name="P144"><text:span text:style-name="T145">11.2.4</text:span><text:span text:style-name="T146">. paskutinių finansinių metų finansinių ataskait</text:span><text:span text:style-name="T147">ų rinkiniai;</text:span></text:p>
      <text:p text:style-name="P148"><text:span text:style-name="T149">11.2.5</text:span><text:span text:style-name="T150">. nepriklausomo auditoriaus išvada;</text:span></text:p>
      <text:p text:style-name="P151"><text:span text:style-name="T152">11.3</text:span><text:span text:style-name="T153">. duomenys apie dalyvius, kuriems priklauso įmonės akcijų paketas, ir informacija<text:s/></text:span><text:soft-page-break/><text:span text:style-name="T154">apie įmonės akcijų paketo įsigijimą bei jo finansavimą (Taisyklių 34, 35, 37 ir 38 punktai);</text:span></text:p>
      <text:p text:style-name="P155"><text:span text:style-name="T156">11.4</text:span><text:span text:style-name="T157">.<text:s/></text:span><text:span text:style-name="T158">duomenys apie vadovus pateikiami Lietuvos banko prižiūrimo finansų rinkos dalyvio vadovo ir pagrindines funkcijas atliekančio asmens anketoje (Lietuvos banko valdybos 2013 m. lapkričio 14 d. nutarimu Nr. 03-181 „Dėl Lietuvos banko prižiūrimų finansų rinkos</text:span><text:span text:style-name="T159"><text:s/>dalyvių vadovų ir pagrindines funkcijas atliekančių asmenų vertinimo nuostatų patvirtinimo“ patvirtintų Lietuvos banko prižiūrimų finansų rinkos dalyvių vadovų ir pagrindines funkcijas atliekančių asmenų vertinimo nuostatų priedas) (toliau – anketa), užpi</text:span><text:span text:style-name="T160">ldytoje asmens, kurio kandidatūrai siekiama gauti pritarimą, kaip nustatyta Finansinių priemonių rinkų įstatyme;</text:span><text:s/></text:p>
      <text:p text:style-name="P161">Punkto pakeitimai:</text:p>
      <text:p text:style-name="P162"><text:span text:style-name="T163">Nr.<text:s/></text:span><text:a xlink:href="https://www.e-tar.lt/portal/legalAct.html?documentId=9767dd60cbc111e387b1ebf12f4d03ee" office:target-frame-name="_top" xlink:show="replace"><text:span text:style-name="T164">03-59</text:span></text:a><text:span text:style-name="T165">, 2014-04-24, pa</text:span><text:span text:style-name="T166">skelbta TAR 2014-04-25, i. k. 2014-04770</text:span></text:p>
      <text:p text:style-name="Normal"/>
      <text:p text:style-name="P167"><text:span text:style-name="T168">11.5</text:span><text:span text:style-name="T169">. kapitalo pakankamumo skaičiavimo</text:span><text:span text:style-name="T170"><text:s/></text:span><text:span text:style-name="T171">ataskaita ir įstatinio kapitalo apmokėjimą liudijantys dokumentai;</text:span></text:p>
      <text:p text:style-name="P172"><text:span text:style-name="T173">11.6</text:span><text:span text:style-name="T174">. duomenys apie glaudžius ryšius su kitais Lietuvos Respublikos fiziniais ar juridiniais<text:s/></text:span><text:span text:style-name="T175">asmenimis (pridėti aprašymą ir nurodyti finansų maklerio įmonės ir šių asmenų santykių pobūdį (kapitalas, valdymas ar kt.);</text:span></text:p>
      <text:p text:style-name="P176"><text:span text:style-name="T177">11.7</text:span><text:span text:style-name="T178">. duomenys apie glaudžius ryšius su trečiosios šalies fiziniais ar juridiniais asmenimis (pridėti aprašymą ir nurodyti šalį,</text:span><text:span text:style-name="T179"><text:s/>su kurios fiziniais ar juridiniais asmenimis sieja glaudus ryšys, finansų maklerio įmonės ir šių asmenų santykių pobūdį (kapitalas, valdymas ar kt.), taip pat patvirtinti, kad nurodytos šalies asmenų statusą reglamentuojantys įstatymų ar kitų teisės aktų<text:s/></text:span><text:span text:style-name="T180">reikalavimai ir šių reikalavimų įgyvendinimas netrukdys Lietuvos bankui vykdyti veiksmingos priežiūros;</text:span></text:p>
      <text:p text:style-name="P181"><text:span text:style-name="T182">11.8</text:span><text:span text:style-name="T183">. išsamus turimų ar nuomojamų patalpų ir įrangos aprašymas;</text:span></text:p>
      <text:p text:style-name="P184"><text:span text:style-name="T185">11.9</text:span><text:span text:style-name="T186">. dokumentai, patvirtinantys įsipareigojimą tapti pripažintos investuotojų d</text:span><text:span text:style-name="T187">raudimo sistemos nare;</text:span></text:p>
      <text:p text:style-name="P188"><text:span text:style-name="T189">11.10</text:span><text:span text:style-name="T190">. duomenys apie įdarbintus ar ketinamus įdarbinti finansų maklerius ir kitus investicines paslaugas teikiančius darbuotojus (1 priedas);</text:span></text:p>
      <text:p text:style-name="P191"><text:span text:style-name="T192">11.11</text:span><text:span text:style-name="T193">. dokumentai, patvirtinantys, kad sumokėta valstybės rinkliava už finansų makl</text:span><text:span text:style-name="T194">erio įmonės licencijos išdavimą;</text:span></text:p>
      <text:p text:style-name="P195"><text:span text:style-name="T196">11.12</text:span><text:span text:style-name="T197">. priemonių ir procedūrų, skirtų užtikrinti, kad būtų laikomasi finansų maklerio įmonėms keliamų organizacinių reikalavimų, dokumentai ir duomenys:</text:span></text:p>
      <text:p text:style-name="P198"><text:span text:style-name="T199">11.12.1</text:span><text:span text:style-name="T200">. veiklos organizavimo politika;</text:span></text:p>
      <text:p text:style-name="P201"><text:span text:style-name="T202">11.12.2</text:span><text:span text:style-name="T203">. įmonės veik</text:span><text:span text:style-name="T204">los tęstinumo politika (priemonės ir procedūros, skirtos užtikrinti, kad investicinės paslaugos būtų teikiamos nuolat ir nenutrūkstamai);</text:span></text:p>
      <text:p text:style-name="P205"><text:span text:style-name="T206">11.12.3</text:span><text:span text:style-name="T207">. administravimo ir apskaitos politikos ir procedūrų aprašymas;</text:span></text:p>
      <text:p text:style-name="P208"><text:span text:style-name="T209">11.12.4</text:span><text:span text:style-name="T210">. atitikties politika ir duomeny</text:span><text:span text:style-name="T211">s apie atitikties pareigūną arba atitikties padalinio vadovą (toliau – atitikties pareigūnas):<text:s/></text:span><text:span text:style-name="T212">vardas, pavardė, asmens kodas, išsilavinimas, informacija apie patirtį finansinių priemonių rinkoje, pareigos, telefono ir fakso numeris, elektroninio pašto adre</text:span><text:span text:style-name="T213">sas</text:span><text:span text:style-name="T214">;</text:span><text:s/></text:p>
      <text:p text:style-name="P215">Punkto pakeitimai:</text:p>
      <text:p text:style-name="P216"><text:span text:style-name="T217">Nr.<text:s/></text:span><text:a xlink:href="https://www.e-tar.lt/portal/legalAct.html?documentId=9767dd60cbc111e387b1ebf12f4d03ee" office:target-frame-name="_top" xlink:show="replace"><text:span text:style-name="T218">03-59</text:span></text:a><text:span text:style-name="T219">, 2014-04-24, paskelbta TAR 2014-04-25, i. k. 2014-04770</text:span></text:p>
      <text:p text:style-name="P220"><text:span text:style-name="T221">Nr.<text:s/></text:span><text:a xlink:href="https://www.e-tar.lt/portal/legalAct.html?documentId=c75deec0dcff11e39a43a3f57c05722e" office:target-frame-name="_top" xlink:show="replace"><text:span text:style-name="T222">03-80</text:span></text:a><text:span text:style-name="T223">, 2014-05-15, paskelbta TAR 2014-05-19, i. k. 2014-05514</text:span></text:p>
      <text:p text:style-name="Normal"/>
      <text:p text:style-name="P224"><text:span text:style-name="T225">11.12.5</text:span><text:span text:style-name="T226">. rizikos valdymo politikos, procedūrų ir priemonių aprašymas;</text:span></text:p>
      <text:p text:style-name="P227"><text:span text:style-name="T228">11.12.6</text:span><text:span text:style-name="T229">. interesų k</text:span><text:span text:style-name="T230">onfliktų vengimo politika;</text:span></text:p>
      <text:p text:style-name="P231"><text:span text:style-name="T232">11.12.7</text:span><text:span text:style-name="T233">. klientų skundų nagrinėjimo taisyklės;</text:span></text:p>
      <text:p text:style-name="P234"><text:span text:style-name="T235">11.12.8</text:span><text:span text:style-name="T236">. priemonių, skirtų asmeninių sandorių kontrolei, klientų turto saugumui užtikrinti, klientų turto sumažėjimo ar netekimo rizikai užkirsti, aprašymas;</text:span></text:p>
      <text:p text:style-name="P237"><text:span text:style-name="T238">11.12.9</text:span><text:span text:style-name="T239">.<text:s/></text:span><text:span text:style-name="T240">pavedimų vykdymo politika;</text:span></text:p>
      <text:p text:style-name="P241"><text:span text:style-name="T242">11.13</text:span><text:span text:style-name="T243">. pinigų plovimo ir teroristų finansavimo prevencijos priemonių įgyvendinimo tvarka;</text:span></text:p>
      <text:p text:style-name="P244"><text:span text:style-name="T245">11.14</text:span><text:span text:style-name="T246">. informacija apie pasirengimą teikti sandorių duomenis, naudojantis sandorių<text:s/></text:span><text:soft-page-break/><text:span text:style-name="T247">duomenų teikimo Lietuvos bankui sistema (angl.</text:span><text:span text:style-name="T248"><text:s/></text:span><text:span text:style-name="T249">Transaction Reporting System (TRS)</text:span><text:span text:style-name="T250">;</text:span></text:p>
      <text:p text:style-name="P251"><text:span text:style-name="T252">11.15</text:span><text:span text:style-name="T253">. informacija apie naudojamų IT sistemų architektūrą, įskaitant informaciją apie sutartis su subrangovais ir jų pasikeitimus, naudojamų IT procesų struktūrinę schemą, naudojamos programinės įrangos aprašymą, pa</text:span><text:span text:style-name="T254">grindines duomenų ir IT sistemų saugumo priemones bei procedūras (atsarginių duomenų kopijų darymo tvarką, IT sistemų tęstinumo planą, IT sistemų auditą ir kt.).</text:span></text:p>
      <text:p text:style-name="P255"/>
      <text:p text:style-name="P256"><text:span text:style-name="T257">III</text:span><text:span text:style-name="T258">.<text:s/></text:span><text:span text:style-name="T259">PRAŠYMO IŠDUOTI LICENCIJĄ NAGRINĖJIMO IR SPRENDIMO PRIĖMIMO TVARKA</text:span></text:p>
      <text:p text:style-name="P260"/>
      <text:p text:style-name="P261"><text:span text:style-name="T262">12</text:span><text:span text:style-name="T263">. Praš</text:span><text:span text:style-name="T264">ymas išduoti licenciją išnagrinėjamas ir sprendimas priimamas ne vėliau kaip per 6 mėnesius nuo visų reikalingų dokumentų ir duomenų pateikimo dienos.</text:span></text:p>
      <text:p text:style-name="P265"><text:span text:style-name="T266">13</text:span><text:span text:style-name="T267">. Lietuvos bankas turi teisę reikalauti, kad būtų pateikta papildomų duomenų ar paaiškinimų. Šiuo<text:s/></text:span><text:span text:style-name="T268">atveju prašymo nagrinėjimo terminas skaičiuojamas nuo paskutinių dokumentų ir duomenų pateikimo dienos.</text:span></text:p>
      <text:p text:style-name="P269"><text:span text:style-name="T270">14</text:span><text:span text:style-name="T271">. Jei prašymo nagrinėjimo metu pasikeičia prašyme ar kituose pateiktuose dokumentuose nurodyti duomenys, prašymą pateikęs asmuo pasikeitusius duom</text:span><text:span text:style-name="T272">enis privalo Lietuvos bankui pateikti ne vėliau kaip per 5 darbo dienas po jų pasikeitimo dienos.</text:span></text:p>
      <text:p text:style-name="P273"><text:span text:style-name="T274">15</text:span><text:span text:style-name="T275">. Prašymą išduoti licenciją Lietuvos bankas nagrinėja, kai gauti visi sprendimui priimti reikalingi dokumentai arba kai baigiasi Lietuvos banko prašyme<text:s/></text:span><text:span text:style-name="T276">pateikti papildomus dokumentus ar informaciją nurodyti terminai.</text:span></text:p>
      <text:p text:style-name="P277"><text:span text:style-name="T278">16</text:span><text:span text:style-name="T279">. Lietuvos bankui priėmus sprendimą išduoti licenciją, prašymą pateikusiam asmeniui išduodama finansų maklerio įmonės licencija.</text:span></text:p>
      <text:p text:style-name="P280"><text:span text:style-name="T281">17</text:span><text:span text:style-name="T282">. Licencija finansų maklerio įmonei suteikia teisę</text:span><text:span text:style-name="T283"><text:s/>teikti šias investicines paslaugas su viena ar keliomis Finansinių priemonių rinkų įstatymo 3 straipsnio 4 dalyje nurodytomis finansinėmis priemonėmis:</text:span></text:p>
      <text:p text:style-name="P284"><text:span text:style-name="T285">17.1</text:span><text:span text:style-name="T286">. priimti ir perduoti pavedimus;</text:span></text:p>
      <text:p text:style-name="P287"><text:span text:style-name="T288">17.2</text:span><text:span text:style-name="T289">. vykdyti pavedimus klientų sąskaita;</text:span></text:p>
      <text:p text:style-name="P290"><text:span text:style-name="T291">17.3</text:span><text:span text:style-name="T292">. sudaryti</text:span><text:span text:style-name="T293"><text:s/>sandorius savo sąskaita;</text:span></text:p>
      <text:p text:style-name="P294"><text:span text:style-name="T295">17.4</text:span><text:span text:style-name="T296">. valdyti finansinių priemonių portfelius;</text:span></text:p>
      <text:p text:style-name="P297"><text:span text:style-name="T298">17.5</text:span><text:span text:style-name="T299">. teikti investavimo rekomendacijas;</text:span></text:p>
      <text:p text:style-name="P300"><text:span text:style-name="T301">17.6</text:span><text:span text:style-name="T302">. platinti ir (arba) pasirašyti finansines priemones įsipareigojant jas išplatinti;</text:span></text:p>
      <text:p text:style-name="P303"><text:span text:style-name="T304">17.7</text:span><text:span text:style-name="T305">. platinti finansines priemones be</text:span><text:span text:style-name="T306"><text:s/>įsipareigojimo jas išplatinti;</text:span></text:p>
      <text:p text:style-name="P307"><text:span text:style-name="T308">17.8</text:span><text:span text:style-name="T309">. administruoti daugiašalės prekybos sistemą.</text:span></text:p>
      <text:p text:style-name="P310"><text:span text:style-name="T311">18</text:span><text:span text:style-name="T312">. Lietuvos bankas išduoda šių kategorijų finansų maklerio įmonių licencijas:</text:span></text:p>
      <text:p text:style-name="P313"><text:span text:style-name="T314">18.1</text:span><text:span text:style-name="T315">. A kategorijos finansų maklerio įmonės licenciją, suteikiančią finansų makleri</text:span><text:span text:style-name="T316">o įmonei teisę teikti vieną, kelias ar visas investicines paslaugas, nurodytas Taisyklių 17 punkte;</text:span></text:p>
      <text:p text:style-name="P317"><text:span text:style-name="T318">18.2</text:span><text:span text:style-name="T319">. B kategorijos licenciją, suteikiančią finansų maklerio įmonei teisę teikti vieną ar kelias investicines paslaugas, nurodytas Taisyklių 17 punkte,<text:s/></text:span><text:span text:style-name="T320">išskyrus išvardytąsias Taisyklių 17.3, 17.6 ir 17.8 papunkčiuose. Finansų maklerio B kategorijos licenciją turinti ir teikianti 17.2 papunktyje nurodytą investicinę paslaugą įmonė gali savo sąskaita turėti finansinių priemonių ir teikti Taisyklių 17.3 papu</text:span><text:span text:style-name="T321">nktyje nurodytą investicinę paslaugą tik gavusi Lietuvos banko leidimą, jeigu tenkinamos šios sąlygos:</text:span></text:p>
      <text:p text:style-name="P322"><text:span text:style-name="T323">18.2.1</text:span><text:span text:style-name="T324">. šios pozicijos atsirado tik dėl to, kad įmonė netiksliai suderino investuotojų pavedimus;</text:span></text:p>
      <text:p text:style-name="P325"><text:span text:style-name="T326">18.2.2</text:span><text:span text:style-name="T327">. visų šių pozicijų bendroji rinkos vertė<text:s/></text:span><text:span text:style-name="T328">negali būti didesnė kaip 15 procentų įmonės pradinio kapitalo;</text:span></text:p>
      <text:p text:style-name="P329"><text:span text:style-name="T330">18.2.3</text:span><text:span text:style-name="T331">. įmonė vykdo visus nustatytus kapitalo pakankamumo reikalavimus;</text:span></text:p>
      <text:p text:style-name="P332"><text:span text:style-name="T333">18.2.4</text:span><text:span text:style-name="T334">. šios pozicijos yra atsitiktinės, laikinos ir nurodytas griežtai apribotas laikotarpis, būtinas<text:s/></text:span><text:span text:style-name="T335">atitinkamam sandoriui įvykdyti.</text:span><text:s/></text:p>
      <text:p text:style-name="P336">Punkto pakeitimai:</text:p>
      <text:p text:style-name="P337"><text:span text:style-name="T338">Nr.<text:s/></text:span><text:a xlink:href="https://www.e-tar.lt/portal/legalAct.html?documentId=b51308b0d77011e4894f9bde45468d3f" office:target-frame-name="_top" xlink:show="replace"><text:span text:style-name="T339">03-37</text:span></text:a><text:span text:style-name="T340">, 2015-03-26, paskelbta TAR 2015-03-31, i. k. 2015-04723</text:span></text:p>
      <text:p text:style-name="Normal"/>
      <text:p text:style-name="P341"><text:span text:style-name="T342">18.3</text:span><text:span text:style-name="T343">. C kategorijos licenciją, su</text:span><text:span text:style-name="T344">teikiančią finansų maklerio įmonei teisę teikti investicines paslaugas, nurodytas Taisyklių 17.1, 17.5, 17.7 papunkčiuose, taip pat Taisyklių 17.4 papunktyje, perduodant kitai finansų maklerio įmonei pavedimų vykdymą ir finansinių priemonių saugojimą, apsk</text:span><text:span text:style-name="T345">aitą ir valdymą.</text:span></text:p>
      <text:p text:style-name="P346"><text:span text:style-name="T347">19</text:span><text:span text:style-name="T348">. Finansų maklerio įmonė, kuriai išduodama A, B ar C kategorijos licencija, privalo tenkinti Lietuvos Respublikos finansinių priemonių rinkų įstatyme, 2013 m. birželio 26 d. Europos Parlamento ir Tarybos reglamente (ES) Nr. 575/201</text:span><text:span text:style-name="T349">3 dėl prudencinių reikalavimų kredito įstaigoms ir investicinėms įmonėms ir kuriuo iš dalies keičiamas Reglamentas (ES) Nr. 648/2012 (OL 2013 L 176, p. 1) ir kituose teisės aktuose nustatytus kapitalo ir kitus riziką ribojančius reikalavimus.</text:span><text:s/></text:p>
      <text:p text:style-name="P350">Punkto pakeitimai:</text:p>
      <text:p text:style-name="P351"><text:span text:style-name="T352">Nr.<text:s/></text:span><text:a xlink:href="https://www.e-tar.lt/portal/legalAct.html?documentId=b51308b0d77011e4894f9bde45468d3f" office:target-frame-name="_top" xlink:show="replace"><text:span text:style-name="T353">03-37</text:span></text:a><text:span text:style-name="T354">, 2015-03-26, paskelbta TAR 2015-03-31, i. k. 2015-04723</text:span></text:p>
      <text:p text:style-name="Normal"/>
      <text:p text:style-name="P355"><text:span text:style-name="T356">20</text:span><text:span text:style-name="T357">. Finansų maklerio įmonė turi teisę teikti tik licencijoje nurodytas investici</text:span><text:span text:style-name="T358">nes paslaugas. Licencijoje taip pat gali būti nurodytos viena ar kelios papildomos paslaugos. Finansų maklerio įmonės licencija vien tik papildomoms paslaugoms teikti neišduodama.</text:span></text:p>
      <text:p text:style-name="P359"><text:span text:style-name="T360">21</text:span><text:span text:style-name="T361">. Finansų maklerio įmonės filialas turi teisę teikti tik tas investici</text:span><text:span text:style-name="T362">nes paslaugas, kurios nurodytos finansų maklerio įmonės licencijoje.</text:span></text:p>
      <text:p text:style-name="P363"/>
      <text:p text:style-name="P364"><text:span text:style-name="T365">IV</text:span><text:span text:style-name="T366">.<text:s/></text:span><text:span text:style-name="T367">FINANSŲ MAKLERIO ĮMONĖS LICENCIJOS PAPILDYMAS</text:span></text:p>
      <text:p text:style-name="P368"/>
      <text:p text:style-name="P369"><text:span text:style-name="T370">22</text:span><text:span text:style-name="T371">. Finansų maklerio įmonė, ketinanti teikti investicines paslaugas ir (arba) papildomas paslaugas, kurios jai išduotoje<text:s/></text:span><text:span text:style-name="T372">licencijoje nenurodytos, turi kreiptis į Lietuvos banką su prašymu papildyti galiojančią licenciją ketinamomis teikti investicinėmis paslaugomis ir (arba) papildomomis paslaugomis. Su prašymu pateikiami šie dokumentai:</text:span></text:p>
      <text:p text:style-name="P373"><text:span text:style-name="T374">22.1</text:span><text:span text:style-name="T375">. veiklos planas, parengtas pag</text:span><text:span text:style-name="T376">al Taisyklėse nustatytus reikalavimus;</text:span></text:p>
      <text:p text:style-name="P377"><text:span text:style-name="T378">22.2</text:span><text:span text:style-name="T379">. kiti Taisyklių 11 punkte nurodyti dokumentai ir duomenys, kurie keičiasi dėl ketinamų teikti investicinių paslaugų ir (arba) papildomų paslaugų.</text:span></text:p>
      <text:p text:style-name="P380"/>
      <text:p text:style-name="P381"><text:span text:style-name="T382">V</text:span><text:span text:style-name="T383">.<text:s/></text:span><text:span text:style-name="T384">KREDITO ĮSTAIGOS PASIRENGIMo TEIKTI INVESTICINES P</text:span><text:span text:style-name="T385">ASLAUGAS vertinimo TVARKA</text:span></text:p>
      <text:p text:style-name="P386"/>
      <text:p text:style-name="P387"><text:span text:style-name="T388">23</text:span><text:span text:style-name="T389">. Lietuvos Respublikoje įsteigtoms kredito įstaigoms teisę teikti investicines paslaugas suteikia kredito įstaigos licencija, jeigu joje ši veikla neapribota. Lietuvos Respublikoje įsteigta kredito įstaiga teikti investicin</text:span><text:span text:style-name="T390">es paslaugas gali tik įkūrusi specializuotą vidaus struktūrinį padalinį. Lietuvos bankas vertina, kaip kredito įstaigos, įkūrusios specializuotą vidaus struktūrinį padalinį, pasirengusios teikti investicines paslaugas. Vertinimui atlikti Lietuvos bankui pa</text:span><text:span text:style-name="T391">teikiami šie kredito įstaigos duomenys ir dokumentai:</text:span></text:p>
      <text:p text:style-name="P392"><text:span text:style-name="T393">23.1</text:span><text:span text:style-name="T394">. prašymas (2 priedas);</text:span></text:p>
      <text:p text:style-name="P395"><text:span text:style-name="T396">23.2</text:span><text:span text:style-name="T397">. veiklos planas, parengtas pagal Taisyklėse nustatytus reikalavimus;</text:span></text:p>
      <text:p text:style-name="P398"><text:span text:style-name="T399">23.3</text:span><text:span text:style-name="T400">. duomenys apie vadovus pateikiami anketoje, užpildytoje asmens, kurio kandidatūrai<text:s/></text:span><text:span text:style-name="T401">siekiama gauti pritarimą, kaip nustatyta Finansinių priemonių rinkų įstatyme;</text:span><text:s/></text:p>
      <text:p text:style-name="P402">Punkto pakeitimai:</text:p>
      <text:p text:style-name="P403"><text:span text:style-name="T404">Nr.<text:s/></text:span><text:a xlink:href="https://www.e-tar.lt/portal/legalAct.html?documentId=9767dd60cbc111e387b1ebf12f4d03ee" office:target-frame-name="_top" xlink:show="replace"><text:span text:style-name="T405">03-59</text:span></text:a><text:span text:style-name="T406">, 2014-04-24, paskelbta TAR 2014-04-25, i. k. 2014-</text:span><text:span text:style-name="T407">04770</text:span></text:p>
      <text:p text:style-name="Normal"/>
      <text:p text:style-name="P408"><text:span text:style-name="T409">23.4</text:span><text:span text:style-name="T410">. duomenys apie atitikties pareigūną:<text:s/></text:span><text:span text:style-name="T411">vardas, pavardė, asmens kodas, išsilavinimas, informacija apie patirtį finansinių priemonių rinkoje, pareigos, telefono ir fakso numeris, elektroninio pašto adresas</text:span><text:span text:style-name="T412">;</text:span><text:s/></text:p>
      <text:p text:style-name="P413">Punkto pakeitimai:</text:p>
      <text:p text:style-name="P414"><text:span text:style-name="T415">Nr.<text:s/></text:span><text:a xlink:href="https://www.e-tar.lt/portal/legalAct.html?documentId=9767dd60cbc111e387b1ebf12f4d03ee" office:target-frame-name="_top" xlink:show="replace"><text:span text:style-name="T416">03-59</text:span></text:a><text:span text:style-name="T417">, 2014-04-24, paskelbta TAR 2014-04-25, i. k. 2014-04770</text:span></text:p>
      <text:p text:style-name="P418"><text:span text:style-name="T419">Nr.<text:s/></text:span><text:a xlink:href="https://www.e-tar.lt/portal/legalAct.html?documentId=c75deec0dcff11e39a43a3f57c05722e" office:target-frame-name="_top" xlink:show="replace"><text:span text:style-name="T420">03-80</text:span></text:a><text:span text:style-name="T421">, 2014-05-15, paskelbta TAR 2014-05-19, i. k. 2014-05514</text:span></text:p>
      <text:p text:style-name="Normal"/>
      <text:p text:style-name="P422"><text:span text:style-name="T423">23.5</text:span><text:span text:style-name="T424">. duomenys apie įdarbintus ar ketinamus įdarbinti finansų maklerius ir kitus investicines<text:s/></text:span><text:soft-page-break/><text:span text:style-name="T425">paslaugas teikiančius darbuotojus;</text:span></text:p>
      <text:p text:style-name="P426"><text:span text:style-name="T427">23.6</text:span><text:span text:style-name="T428">. išsamus turimų ar nuomojamų patalpų ir įrangos</text:span><text:span text:style-name="T429"><text:s/>aprašymas;</text:span></text:p>
      <text:p text:style-name="P430"><text:span text:style-name="T431">23.7</text:span><text:span text:style-name="T432">. specializuoto vidaus struktūrinio padalinio nuostatai;</text:span></text:p>
      <text:p text:style-name="P433"><text:span text:style-name="T434">23.8</text:span><text:span text:style-name="T435">. dokumentai ir duomenys, nurodyti Taisyklių 11.12 ir 11.14 papunkčiuose.</text:span></text:p>
      <text:p text:style-name="P436"><text:span text:style-name="T437">24</text:span><text:span text:style-name="T438">. Kredito įstaiga, ketinanti teikti investicines paslaugas ir (arba) papildomas paslaugas</text:span><text:span text:style-name="T439">, kurios jai išduotoje licencijoje nenurodytos, turi kreiptis į Lietuvos banką su prašymu papildyti galiojančią licenciją ketinamomis teikti investicinėmis paslaugomis ir (arba) papildomomis paslaugomis. Šiuo atveju Lietuvos bankui pateikiamas prašymas (2<text:s/></text:span><text:span text:style-name="T440">priedas), veiklos planas, parengtas pagal Taisyklėse nustatytus reikalavimus, ir kiti 23 punkte nurodyti dokumentai bei duomenys, kurie keičiasi dėl ketinamų teikti investicinių paslaugų ir (arba) papildomų paslaugų.</text:span></text:p>
      <text:p text:style-name="P441"/>
      <text:p text:style-name="P442"><text:span text:style-name="T443">VI</text:span><text:span text:style-name="T444">.<text:s/></text:span><text:span text:style-name="T445">LICENCIJOS IŠDAVIMAS NE VALS</text:span><text:span text:style-name="T446">TYBĖJE NARĖJE LICENCIJUOTAI FINANSŲ MAKLERIO ĮMONEI</text:span></text:p>
      <text:p text:style-name="P447"/>
      <text:p text:style-name="P448"><text:span text:style-name="T449">25</text:span><text:span text:style-name="T450">. Licencija ne valstybėje narėje licencijuotai finansų maklerio įmonei, ketinančiai teikti investicines paslaugas Lietuvos Respublikoje, išduodama bendra tvarka.</text:span></text:p>
      <text:p text:style-name="P451"/>
      <text:p text:style-name="P452"><text:span text:style-name="T453">VII</text:span><text:span text:style-name="T454">.<text:s/></text:span><text:span text:style-name="T455">veiklos plano RENGIMO<text:s/></text:span><text:span text:style-name="T456">REIKALAVIMAI</text:span></text:p>
      <text:p text:style-name="P457"/>
      <text:p text:style-name="P458"><text:span text:style-name="T459">26</text:span><text:span text:style-name="T460">. Veiklos planas – finansų maklerio įmonės strategijos ir taktikos, jos uždavinių apibūdinimas. Veiklos plane įvertinama veiklos išorės ir vidaus situacija, numatoma būsima finansų maklerio įmonės veikla. Veiklos planas turi padėti nust</text:span><text:span text:style-name="T461">atyti finansų maklerio įmonės pajėgumą, įvertinti jos veiklos riziką ir galimybes.</text:span></text:p>
      <text:p text:style-name="P462"><text:span text:style-name="T463">27</text:span><text:span text:style-name="T464">. Veiklos plane turi būti pateikta visa Taisyklėse reikalaujama informacija, taip pat kitos žinios, kurias įmonė mano, kad reikia pateikti. Veiklos planą turi pasirašy</text:span><text:span text:style-name="T465">ti administracijos vadovas ir valdybos pirmininkas.</text:span></text:p>
      <text:p text:style-name="P466"><text:span text:style-name="T467">28</text:span><text:span text:style-name="T468">. Finansų maklerio įmonės veiklos plane turi būti pateikta būsimos veiklos prognozė ne trumpesniam kaip trejų metų laikotarpiui.</text:span></text:p>
      <text:p text:style-name="P469"><text:span text:style-name="T470">29</text:span><text:span text:style-name="T471">. Veiklos plane turi būti:</text:span></text:p>
      <text:p text:style-name="P472"><text:span text:style-name="T473">29.1</text:span><text:span text:style-name="T474">. pristatyta finansų maklerio<text:s/></text:span><text:span text:style-name="T475">įmonė:</text:span></text:p>
      <text:p text:style-name="P476"><text:span text:style-name="T477">29.2</text:span><text:span text:style-name="T478">. visas ir sutrumpintas pavadinimas;</text:span></text:p>
      <text:p text:style-name="P479"><text:span text:style-name="T480">29.2.1</text:span><text:span text:style-name="T481">. buveinės adresas;</text:span></text:p>
      <text:p text:style-name="P482"><text:span text:style-name="T483">29.2.2</text:span><text:span text:style-name="T484">. įmonės vadovų vardai ir pavardės;</text:span></text:p>
      <text:p text:style-name="P485"><text:span text:style-name="T486">29.2.3</text:span><text:span text:style-name="T487">. akcininkų, turinčių daugiau kaip 10 procentų įmonės įstatinio kapitalo, vardai ir pavardės (juridinio asmens<text:s/></text:span><text:span text:style-name="T488">pavadinimas), jų turimų akcijų dalis (procentais);</text:span></text:p>
      <text:p text:style-name="P489"><text:span text:style-name="T490">29.2.4</text:span><text:span text:style-name="T491">. kita įmonės nuožiūra pateikiama informacija;</text:span></text:p>
      <text:p text:style-name="P492"><text:span text:style-name="T493">29.3</text:span><text:span text:style-name="T494">. įmonės veiklos aprašymas;</text:span></text:p>
      <text:p text:style-name="P495"><text:span text:style-name="T496">29.4</text:span><text:span text:style-name="T497">. numatomos veiklos sritys ir įmonės organizacinė struktūra;</text:span></text:p>
      <text:p text:style-name="P498"><text:span text:style-name="T499">29.5</text:span><text:span text:style-name="T500">. informacija apie tai, ar tenkin</text:span><text:span text:style-name="T501">ami kapitalo pakankamumo reikalavimai;</text:span></text:p>
      <text:p text:style-name="P502"><text:span text:style-name="T503">29.6</text:span><text:span text:style-name="T504">. rinkodaros strategija (apibūdinti kainodaros ir paslaugų skatinimo strategiją);</text:span></text:p>
      <text:p text:style-name="P505"><text:span text:style-name="T506">29.7</text:span><text:span text:style-name="T507">. įmonės finansinė prognozė (pateikti planuojamus ne mažiau kaip trejų metų pinigų srautus, balansą, pelno (nuostolio)<text:s/></text:span><text:span text:style-name="T508">ataskaitą, nurodyti finansavimo šaltinius ir pagrindines jų panaudojimo kryptis bei paaiškinimus).</text:span></text:p>
      <text:p text:style-name="P509"><text:span text:style-name="T510">30</text:span><text:span text:style-name="T511">. Jei pateiktas veiklos planas neišsamus, Lietuvos bankas turi teisę reikalauti papildomos informacijos.</text:span></text:p>
      <text:p text:style-name="P512"><text:span text:style-name="T513">31</text:span><text:span text:style-name="T514">. Lietuvos bankas veiklos planą nagrin</text:span><text:span text:style-name="T515">ėja kartu su kitais dokumentais, pridėtais prie prašymo išduoti licenciją.</text:span></text:p>
      <text:p text:style-name="P516"/>
      <text:p text:style-name="P517"><text:span text:style-name="T518">VIII</text:span><text:span text:style-name="T519">.<text:s/></text:span><text:span text:style-name="T520">Lietuvos banko SPRENDIMO NEPRIEŠTARAUTI FINANSŲ MAKLERIO ĮMONĖS AKCIJŲ PAKETO ĮSIGIJIMUI PRIĖMIMO TVARKA</text:span></text:p>
      <text:p text:style-name="P521"/>
      <text:p text:style-name="P522"><text:span text:style-name="T523">32</text:span><text:span text:style-name="T524">. Fizinis ar juridinis asmuo arba kartu veikiantys<text:s/></text:span><text:span text:style-name="T525">asmenys, nusprendę tiesiogiai ar netiesiogiai įsigyti arba tiesiogiai ar netiesiogiai padidinti turimą finansų maklerio įmonės akcijų paketą (toliau – įsigyjantis asmuo), jei po planuojamo įmonės akcijų įsigijimo dienos asmeniui priklausančių balsavimo tei</text:span><text:span text:style-name="T526">sių ar įstatinio kapitalo dalis pasiektų arba didėjimo tvarka peržengtų 20, 30 ar 50 procentų arba įmonė taptų šio juridinio asmens patronuojamąja įmone (toliau – siūlomas įsigijimas), turi gauti išankstinį Lietuvos banko sprendimą neprieštarauti siūlomam<text:s/></text:span><text:span text:style-name="T527">įsigijimui. Lietuvos banko sprendimo neprieštarauti finansų maklerio įmonės akcijų paketo įsigijimui priėmimo procedūra vykdoma ir sprendimas priimamas Finansinių priemonių rinkų įstatymo nustatyta tvarka. Asmens turimi balsai skaičiuojami Vertybinių popie</text:span><text:span text:style-name="T528">rių įstatymo 24 straipsnyje nustatyta tvarka.</text:span></text:p>
      <text:p text:style-name="P529"><text:span text:style-name="T530">33</text:span><text:span text:style-name="T531">. Įsigyjantis asmuo privalo iš anksto raštu pranešti Lietuvos bankui apie planuojamą finansų maklerio įmonės akcijų paketo įsigijimą ir (arba) 32 punkte nustatytų ribų peržengimą bei pateikti šiuos papild</text:span><text:span text:style-name="T532">omus dokumentus ir informaciją:</text:span></text:p>
      <text:p text:style-name="P533"><text:span text:style-name="T534">33.1</text:span><text:span text:style-name="T535">. duomenis apie įsigyjančio asmens tapatybę (Taisyklių 34</text:span><text:span text:style-name="T536"><text:s/></text:span><text:span text:style-name="T537">punktas);</text:span></text:p>
      <text:p text:style-name="P538"><text:span text:style-name="T539">33.2</text:span><text:span text:style-name="T540">. papildomą informaciją apie įsigyjantį asmenį (Taisyklių 35 punktas);</text:span></text:p>
      <text:p text:style-name="P541"><text:span text:style-name="T542">33.3</text:span><text:span text:style-name="T543">. informaciją apie siūlomą įsigijimą (Taisyklių 36 punktas);</text:span></text:p>
      <text:p text:style-name="P544"><text:span text:style-name="T545">33.4</text:span><text:span text:style-name="T546">. informaciją apie įsigijimo finansavimą (Taisyklių 37 punktas);</text:span></text:p>
      <text:p text:style-name="P547"><text:span text:style-name="T548">33.5</text:span><text:span text:style-name="T549">. papildomą informaciją apie įsigijimą, atsižvelgiant į įsigyjamo akcijų paketo dydį (Taisyklių 39 punktas);</text:span></text:p>
      <text:p text:style-name="P550"><text:span text:style-name="T551">33.6</text:span><text:span text:style-name="T552">. arba tik pasikeitusius duomenis ir dokumentus, jei asmuo,<text:s/></text:span><text:span text:style-name="T553">norintis padidinti jau turimą akcijų skaičių, 34–38</text:span><text:span text:style-name="T554"><text:s/></text:span><text:span text:style-name="T555">punktuose reikalaujamą informaciją yra pateikęs Lietuvos bankui anksčiau ir nuo informacijos pateikimo nėra praėję 1 metai.</text:span></text:p>
      <text:p text:style-name="P556"><text:span text:style-name="T557">34</text:span><text:span text:style-name="T558">. Duomenys apie įsigyjančio asmens tapatybę:</text:span></text:p>
      <text:p text:style-name="P559"><text:span text:style-name="T560">34.1</text:span><text:span text:style-name="T561">. fizinis asmuo:</text:span></text:p>
      <text:p text:style-name="P562"><text:span text:style-name="T563">34.1</text:span><text:span text:style-name="T564">.1</text:span><text:span text:style-name="T565">. vardas, pavardė, asmens kodas ar kita užsienio fiziniam asmeniui suteikta unikali identifikavimo simbolių seka, gimimo data ir vieta, namų adresas;</text:span></text:p>
      <text:p text:style-name="P566"><text:span text:style-name="T567">34.1.2</text:span><text:span text:style-name="T568">. gyvenimo aprašymas (CV), kuriame pateikta išsami informacija apie išsilavinimą ir kvalifik</text:span><text:span text:style-name="T569">acijos kėlimą, ankstesnę profesinę patirtį bei šiuo metu asmens einamas pareigas ir (arba) vykdomą veiklą ar funkcijas;</text:span></text:p>
      <text:p text:style-name="P570"><text:span text:style-name="T571">34.2</text:span><text:span text:style-name="T572">. juridinis asmuo:</text:span></text:p>
      <text:p text:style-name="P573"><text:span text:style-name="T574">34.2.1</text:span><text:span text:style-name="T575">. pavadinimas, buveinės adresas;</text:span></text:p>
      <text:p text:style-name="P576"><text:span text:style-name="T577">34.2.2</text:span><text:span text:style-name="T578">. registracijos pažymėjimas;</text:span></text:p>
      <text:p text:style-name="P579"><text:span text:style-name="T580">34.2.3</text:span><text:span text:style-name="T581">. įstatai;</text:span></text:p>
      <text:p text:style-name="P582"><text:span text:style-name="T583">34.2.4</text:span><text:span text:style-name="T584">. vykdomos veiklos aprašymas;</text:span></text:p>
      <text:p text:style-name="P585"><text:span text:style-name="T586">34.2.5</text:span><text:span text:style-name="T587">. duomenys apie vadovus pateikiami anketoje, užpildytoje asmens, kurio kandidatūrai siekiama gauti pritarimą, kaip nustatyta Finansinių priemonių rinkų įstatyme;</text:span><text:s/></text:p>
      <text:p text:style-name="P588">Punkto pakeitimai:</text:p>
      <text:p text:style-name="P589"><text:span text:style-name="T590">Nr.<text:s/></text:span><text:a xlink:href="https://www.e-tar.lt/portal/legalAct.html?documentId=9767dd60cbc111e387b1ebf12f4d03ee" office:target-frame-name="_top" xlink:show="replace"><text:span text:style-name="T591">03-59</text:span></text:a><text:span text:style-name="T592">, 2014-04-24, paskelbta TAR 2014-04-25, i. k. 2014-04770</text:span></text:p>
      <text:p text:style-name="Normal"/>
      <text:p text:style-name="P593"><text:span text:style-name="T594">34.2.6</text:span><text:span text:style-name="T595">. duomenys apie juridinio asmens dalyvius, kuriems priklauso daugiau kaip 10 procentų balsavimo teisių ir (</text:span><text:span text:style-name="T596">arba) didesnė kaip 10 procentų įstatinio kapitalo dalis. Jei dalyvis yra juridinis asmuo, turi būti pateikti duomenys apie jo dalyvius ir vadovus (duomenys apie vadovus pateikiami 34.2.5 papunktyje nustatyta tvarka). Minėti duomenys apie juridinio asmens d</text:span><text:span text:style-name="T597">alyvius, kurie irgi yra juridiniai asmenys, atskleidžiami iki dalyvių fizinių asmenų, turinčių daugiau kaip 10 procentų balsavimo teisių ir (arba) įstatinio kapitalo, grandies.</text:span><text:s/></text:p>
      <text:p text:style-name="P598">Punkto pakeitimai:</text:p>
      <text:p text:style-name="P599"><text:span text:style-name="T600">Nr.<text:s/></text:span><text:a xlink:href="https://www.e-tar.lt/portal/legalAct.html?documentId=9767dd60cbc111e387b1ebf12f4d03ee" office:target-frame-name="_top" xlink:show="replace"><text:span text:style-name="T601">03-59</text:span></text:a><text:span text:style-name="T602">, 2014-04-24, paskelbta TAR 2014-04-25, i. k. 2014-04770</text:span></text:p>
      <text:p text:style-name="Normal"/>
      <text:p text:style-name="P603"><text:span text:style-name="T604">35</text:span><text:span text:style-name="T605">. Papildoma informacija apie įsigyjantį asmenį:</text:span></text:p>
      <text:p text:style-name="P606"><text:span text:style-name="T607">35.1</text:span><text:span text:style-name="T608">. duomenys apie fizinį asmenį ir apie visas įmones, kurioje jis kada nors ėjo vadovauj</text:span><text:span text:style-name="T609">amas pareigas ir (arba) jas kontroliavo:</text:span></text:p>
      <text:p text:style-name="P610"><text:span text:style-name="T611">35.1.1</text:span><text:span text:style-name="T612">. duomenys apie asmens reputaciją, įskaitant baudžiamosiose, civilinėse ir<text:s/></text:span><text:soft-page-break/><text:span text:style-name="T613">administracinėse bylose dėl asmens priimtus sprendimus, drausmine tvarka jam taikytas poveikio priemones, įskaitant atleidimo iš vad</text:span><text:span text:style-name="T614">ovo pareigų pagrindus ir priežastis, informaciją apie asmeniui ar jo kontroliuojamai įmonei taikytas bankroto, nemokumo ar panašias procedūras;</text:span></text:p>
      <text:p text:style-name="P615"><text:span text:style-name="T616">35.1.2</text:span><text:span text:style-name="T617">. informacija apie Lietuvos banko ar kitos priežiūros institucijos dėl įsigyjančio asmens atliktus tyr</text:span><text:span text:style-name="T618">imus ir jam taikytas poveikio priemones;</text:span></text:p>
      <text:p text:style-name="P619"><text:span text:style-name="T620">35.1.3</text:span><text:span text:style-name="T621">. duomenys apie priežiūros institucijos arba kito administravimo subjekto atsisakymą išduoti įsigyjančiam asmeniui verslo ar profesinės veiklos leidimą arba licenciją verstis tam tikra veikla, taip pat duo</text:span><text:span text:style-name="T622">menys apie minėto leidimo arba licencijos panaikinimą ar sustabdymą, asmens nušalinimą arba reikalavimą atsistatydinti iš einamų pareigų;</text:span></text:p>
      <text:p text:style-name="P623"><text:span text:style-name="T624">35.1.4</text:span><text:span text:style-name="T625">. informacija apie tai, ar asmens reputacija kitos priežiūros institucijos jau buvo vertinta kaip<text:s/></text:span><text:span text:style-name="T626">įsigyjančio asmens ar finansų įstaigai vadovaujančio asmens reputacija. Jei toks vertinimas buvo atliekamas, nurodyti jį atlikusią instituciją ir pateikti vertinimo rezultatus;</text:span></text:p>
      <text:p text:style-name="P627"><text:span text:style-name="T628">35.1.5</text:span><text:span text:style-name="T629">. informacija apie tai, ar asmens reputacija jau buvo vertinta ne fin</text:span><text:span text:style-name="T630">ansų sektoriaus priežiūros institucijos. Jei toks vertinimas buvo atliekamas, nurodyti jį atlikusią instituciją ir pateikti vertinimo rezultatus;</text:span></text:p>
      <text:p text:style-name="P631"><text:span text:style-name="T632">35.1.6</text:span><text:span text:style-name="T633">. informacija apie asmens finansinę padėtį ir jos stabilumą, kartu nurodyti pajamų šaltinius, turimą</text:span><text:span text:style-name="T634"><text:s/>turtą bei įsipareigojimus, suteiktus laidavimus ir išduotas garantijas, taip pat kitą svarbią informaciją, kuri reikšminga vertinant asmens finansinę padėtį;</text:span></text:p>
      <text:p text:style-name="P635"><text:span text:style-name="T636">35.1.7</text:span><text:span text:style-name="T637">. asmens profesinės veiklos aprašymas;</text:span></text:p>
      <text:p text:style-name="P638"><text:span text:style-name="T639">35.1.8</text:span><text:span text:style-name="T640">. duomenys apie turimus kitų įmonių ak</text:span><text:span text:style-name="T641">cijų paketus;</text:span></text:p>
      <text:p text:style-name="P642"><text:span text:style-name="T643">35.1.9</text:span><text:span text:style-name="T644">. asmens vadovaujamų ir (arba) kontroliuojamų įmonių finansinė informacija, įskaitant paskutinių finansinių metų finansinę ataskaitą su nepriklausomų auditorių išvada (jei asmuo šią pareigą turi), kitas asmens vadovaujamų ir (arba)<text:s/></text:span><text:span text:style-name="T645">kontroliuojamų įmonių viešai paskelbtas ataskaitas ir (arba) šioms įmonėms suteiktus reitingus, taip pat, jei taikoma, įsigyjančiam asmeniui suteiktus reitingus ir (arba) šio asmens viešai paskelbtas ataskaitas;</text:span></text:p>
      <text:p text:style-name="P646"><text:span text:style-name="T647">35.1.10</text:span><text:span text:style-name="T648">. įsigyjančio asmens finansinių i</text:span><text:span text:style-name="T649">r nefinansinių interesų ar santykių, susijusių su dabartiniais finansų maklerio įmonės akcininkais (įskaitant asmenis, kuriems perleista balsavimo teisė finansų maklerio įmonės visuotiniame akcininkų susirinkime ir kurie naudojasi balsavimo teise savo nuož</text:span><text:span text:style-name="T650">iūra), vadovais, pačia finansų maklerio įmone ar įmonių, kuriai priklauso finansų maklerio įmonė, grupe, taip pat visų kitų santykių, kurie gali sukelti įsigyjančio asmens ir finansų maklerio įmonės interesų konfliktą, aprašymas ir galimi interesų konflikt</text:span><text:span text:style-name="T651">ų sprendimo variantai;</text:span></text:p>
      <text:p text:style-name="P652"><text:span text:style-name="T653">35.2</text:span><text:span text:style-name="T654">. duomenys apie juridinį asmenį, šiam juridiniam asmeniui vadovaujančius ir jį kontroliuojančius asmenis bei šio juridinio asmens kontroliuojamas įmones:</text:span></text:p>
      <text:p text:style-name="P655"><text:span text:style-name="T656">35.2.1</text:span><text:span text:style-name="T657">. duomenys apie asmens reputaciją, įskaitant baudžiamosiose,<text:s/></text:span><text:span text:style-name="T658">civilinėse ir administracinėse bylose dėl asmens priimtus sprendimus, drausmine tvarka jam taikytas poveikio priemones, įskaitant atleidimo iš vadovo pareigų pagrindus ir priežastis, informaciją apie asmeniui arba jo kontroliuojamai įmonei taikytas bankrot</text:span><text:span text:style-name="T659">o, restruktūrizavimo, likvidavimo ar panašias procedūras;</text:span></text:p>
      <text:p text:style-name="P660"><text:span text:style-name="T661">35.2.2</text:span><text:span text:style-name="T662">. informacija apie Lietuvos banko ar kitos priežiūros institucijos dėl įsigyjančio asmens atliktus tyrimus ir jam taikytas poveikio priemones;</text:span></text:p>
      <text:p text:style-name="P663"><text:span text:style-name="T664">35.2.3</text:span><text:span text:style-name="T665">. duomenys apie priežiūros instituc</text:span><text:span text:style-name="T666">ijos arba kito administravimo subjekto atsisakymą išduoti įsigyjančiam asmeniui verslo ar profesinės veiklos leidimą arba licenciją verstis tam tikra veikla, taip pat duomenys apie minėto leidimo arba licencijos panaikinimą ar sustabdymą, asmens nušalinimą</text:span><text:span text:style-name="T667"><text:s/>arba reikalavimą atsistatydinti iš einamų pareigų;</text:span></text:p>
      <text:p text:style-name="P668"><text:span text:style-name="T669">35.2.4</text:span><text:span text:style-name="T670">. informacija apie tai, ar asmens reputacija kitos priežiūros institucijos jau buvo vertinta kaip įsigyjančio asmens ar finansų įstaigai vadovaujančio asmens reputacija. Jei toks vertinimas buvo</text:span><text:span text:style-name="T671"><text:s/>atliekamas, nurodyti jį atlikusią instituciją ir pateikti vertinimo rezultatus;</text:span></text:p>
      <text:p text:style-name="P672"><text:span text:style-name="T673">35.2.5</text:span><text:span text:style-name="T674">. informacija apie tai, ar asmens reputacija jau buvo vertinta ne finansų sektoriaus priežiūros institucijos. Jei toks vertinimas buvo atliekamas, nurodyti jį atliku</text:span><text:span text:style-name="T675">sią instituciją ir pateikti vertinimo rezultatus;</text:span></text:p>
      <text:p text:style-name="P676"><text:span text:style-name="T677">35.2.6</text:span><text:span text:style-name="T678">. duomenys apie turimus kitų įmonių akcijų paketus;</text:span></text:p>
      <text:p text:style-name="P679"><text:span text:style-name="T680">35.2.7</text:span><text:span text:style-name="T681">. įsigyjančio asmens finansinių ir nefinansinių interesų ar santykių, susijusių su dabartiniais finansų maklerio įmonės akcininkais (į</text:span><text:span text:style-name="T682">skaitant asmenis, kuriems perleista balsavimo teisė valdymo įmonės visuotiniame akcininkų susirinkime ir kurie naudojasi balsavimo teise savo nuožiūra), vadovais, pačia finansų maklerio įmone ar įmonių, kuriai priklauso finansų maklerio įmonė, grupe, taip<text:s/></text:span><text:span text:style-name="T683">pat visų kitų santykių, kurie gali sukelti įsigyjančio asmens ir finansų maklerio įmonės interesų konfliktą, aprašymas ir galimi interesų konfliktų sprendimo variantai;</text:span></text:p>
      <text:p text:style-name="P684"><text:span text:style-name="T685">35.2.8</text:span><text:span text:style-name="T686">. duomenys apie įsigyjančio asmens akcininkų struktūrą – nurodyti visus akcin</text:span><text:span text:style-name="T687">inkus, galinčius daryti lemiamą įtaką įsigyjančiam asmeniui, nurodyti jų tapatybę ir turimą įstatinio kapitalo ir (ar) balsavimo teisių dalį procentais bei informaciją apie visus kitus akcininkų susitarimus;</text:span></text:p>
      <text:p text:style-name="P688"><text:span text:style-name="T689">35.2.9</text:span><text:span text:style-name="T690">. jei įsigyjantis asmuo priklauso įmon</text:span><text:span text:style-name="T691">ių grupei (yra patronuojamoji arba patronuojančioji įmonė), pateikiamas išsamus įmonių grupės organizacinės ir valdymo struktūros aprašymas, informacija apie dabartinių akcininkų turimas įstatinio kapitalo ir (ar) balsavimo teisių dalis procentais ir infor</text:span><text:span text:style-name="T692">macija apie įmonių grupės veiklą, kuria verčiamasi;</text:span></text:p>
      <text:p text:style-name="P693"><text:span text:style-name="T694">35.2.10</text:span><text:span text:style-name="T695">. paskutinių 3 finansinių metų finansines ataskaitas su nepriklausomų auditorių išvada (jei asmuo šią pareigą turi);</text:span></text:p>
      <text:p text:style-name="P696"><text:span text:style-name="T697">35.2.11</text:span><text:span text:style-name="T698">. informacija apie įsigyjančiam asmeniui ir įmonių grupei, kuriai</text:span><text:span text:style-name="T699"><text:s/>priklauso įsigyjantis asmuo, suteiktą kredito reitingą;</text:span></text:p>
      <text:p text:style-name="P700"><text:span text:style-name="T701">35.2.12</text:span><text:span text:style-name="T702">. duomenys apie įgaliotąjį atstovą ir dokumentas, patvirtinantis jo įgaliojimus.</text:span></text:p>
      <text:p text:style-name="P703"><text:span text:style-name="T704">36</text:span><text:span text:style-name="T705">. Informacija apie siūlomą įsigijimą:</text:span></text:p>
      <text:p text:style-name="P706"><text:span text:style-name="T707">36.1</text:span><text:span text:style-name="T708">. duomenys apie finansų maklerio įmonę, kurios akcijų</text:span><text:span text:style-name="T709"><text:s/>paketą ketinama įsigyti;</text:span></text:p>
      <text:p text:style-name="P710"><text:span text:style-name="T711">36.2</text:span><text:span text:style-name="T712">. siūlomo įsigijimo tikslas;</text:span></text:p>
      <text:p text:style-name="P713"><text:span text:style-name="T714">36.3</text:span><text:span text:style-name="T715">. finansų maklerio įmonės akcijų, kurias įgijėjas turi iki siūlomo įsigijimo ir kurias įgis įgyvendinęs siūlomą įsigijimą, skaičius ir rūšis bei šių akcijų suteikiama įstatinio kapitalo</text:span><text:span text:style-name="T716"><text:s/>ir (ar) balsavimo teisių dalis (vienetais, procentais ir</text:span><text:span text:style-name="T717"><text:s/></text:span><text:span text:style-name="T718">eurais);</text:span><text:s/></text:p>
      <text:p text:style-name="P719">Punkto pakeitimai:</text:p>
      <text:p text:style-name="P720"><text:span text:style-name="T721">Nr.<text:s/></text:span><text:a xlink:href="https://www.e-tar.lt/portal/legalAct.html?documentId=b64e9860642111e4ab32a37dfc9a0878" office:target-frame-name="_top" xlink:show="replace"><text:span text:style-name="T722">03-266</text:span></text:a><text:span text:style-name="T723">, 2014-10-30, paskelbta TAR 2014-11-04, i. k. 2014-15734</text:span></text:p>
      <text:p text:style-name="Normal"/>
      <text:p text:style-name="P724"><text:span text:style-name="T725">3</text:span><text:span text:style-name="T726">6.4</text:span><text:span text:style-name="T727">. duomenys apie veikimą sutartinai su kitais asmenimis (kitų asmenų veiksmai dalyvaujant finansavime, dalyvavimo finansiniuose susitarimuose priemonės, numatomi organizaciniai pokyčiai ir t. t.);</text:span></text:p>
      <text:p text:style-name="P728"><text:span text:style-name="T729">36.5</text:span><text:span text:style-name="T730">. įsigyjančio asmens sutartys ir susitarimai su</text:span><text:span text:style-name="T731"><text:s/>kitais finansų maklerio įmonės akcininkais, kiek tai yra susiję su finansų maklerio įmone, kurios akcijų paketą ketinama įsigyti.</text:span></text:p>
      <text:p text:style-name="P732"><text:span text:style-name="T733">37</text:span><text:span text:style-name="T734">. Informacija apie įsigijimo finansavimą:</text:span></text:p>
      <text:p text:style-name="P735"><text:span text:style-name="T736">37.1</text:span><text:span text:style-name="T737">. paaiškinimas, iš kokių privačių finansinių išteklių bus finansuojam</text:span><text:span text:style-name="T738">as planuojamas įsigijimas, kartu nurodyti lėšų kilmę ir pateikti tai patvirtinančius dokumentus;</text:span></text:p>
      <text:p text:style-name="P739"><text:span text:style-name="T740">37.2</text:span><text:span text:style-name="T741">. duomenys apie siūlomam įsigijimui finansuoti naudojamų lėšų kaupimo būdus ir jų pervedimo schemą;</text:span></text:p>
      <text:p text:style-name="P742"><text:span text:style-name="T743">37.3</text:span><text:span text:style-name="T744">. duomenys apie lėšų siūlomam įsigijimui fi</text:span><text:span text:style-name="T745">nansuoti sukaupimą naudojantis finansų ir kapitalo rinkomis (jei jomis naudojamasi);</text:span></text:p>
      <text:p text:style-name="P746"><text:span text:style-name="T747">37.4</text:span><text:span text:style-name="T748">. duomenys apie siūlomam įsigijimui finansuoti numatomas naudoti iš kredito įstaigų, kitų finansų maklerio įmonės, dėl kurios pateikiamas pranešimas apie siūlomą į</text:span><text:span text:style-name="T749">sigijimą, akcininkų ar kitų asmenų pasiskolintas lėšas (duomenys apie asmenis, iš kurių numatoma skolintis, lėšų skolinimosi būdai, skolinimosi terminai, skolos užtikrinimo priemonės ir pan.);</text:span></text:p>
      <text:p text:style-name="P750"><text:span text:style-name="T751">37.5</text:span><text:span text:style-name="T752">. informacija apie įsigyjančio asmens arba įmonės<text:s/></text:span><text:span text:style-name="T753">turtą, kurį artimiausiu metu ketinama parduoti, nurodyti pardavimo sąlygas, kainos nustatymo būdus ir kitas svarbias detales.</text:span></text:p>
      <text:p text:style-name="P754"><text:span text:style-name="T755">38</text:span><text:span text:style-name="T756">. Papildoma informacija apie siūlomą įsigijimą, atsižvelgus į įsigyjamo akcijų paketo dydį:</text:span></text:p>
      <text:p text:style-name="P757"><text:span text:style-name="T758">38.1</text:span><text:span text:style-name="T759">. kai akcijų įgijėjui įs</text:span><text:span text:style-name="T760">igijus akcijų paketą priklausys daugiau kaip 50 procentų balsų finansų įmonės akcininkų susirinkime, pateikiamas papildytas finansų maklerio įmonės veiklos planas, kuriame pateikiama informacija apie įsigyjančio asmens numatomus su siūlomu įsigijimu susiju</text:span><text:span text:style-name="T761">sius strateginius įmonės veiklos pasikeitimus ir būsimus (prognozuojamus) veiklos rezultatus:</text:span></text:p>
      <text:p text:style-name="P762"><text:span text:style-name="T763">38.1.1</text:span><text:span text:style-name="T764">. veiklos planas, kuriame išdėstyti pagrindiniai įsigijimo tikslai ir numatomi jų įgyvendinimo terminai bei būdai, nurodytos įsigijimo priežastys, finansi</text:span><text:span text:style-name="T765">nis tikslas vidutiniuoju laikotarpiu (nuosavybės grąža, išlaidų ir naudos santykis, akcijai tenkantis pelnas ir kiti rodikliai), pagrindiniai bendro veikimo ypatumai įvykdžius siūlomą įsigijimą, galimybė keisti finansų maklerio įmonės veiklos mastą, teikia</text:span><text:span text:style-name="T766">mų paslaugų spektrą, tikslinę klientų grupę bei perskirstyti finansų maklerio įmonės turtą ir išteklius. Jei įsigyjantis asmuo yra įmonių grupei priklausanti įmonė, nurodoma, kaip įsigyjama finansų maklerio įmonė bus integruojama į įmonių grupės, kuriai pr</text:span><text:span text:style-name="T767">iklauso įsigyjanti įmonė, struktūrą, įskaitant pagrindinių sąsajų ir laukiamos sąveikos su kitomis įmonių grupės įmonėmis aprašymą bei santykius tarp grupės narių reglamentuojančią strategiją;</text:span></text:p>
      <text:p text:style-name="P768"><text:span text:style-name="T769">38.1.2</text:span><text:span text:style-name="T770">. prognozuojamos finansų maklerio įmonės 3 finansinių</text:span><text:span text:style-name="T771"><text:s/>metų finansinės ataskaitos, informacija apie riziką ribojančius normatyvus (kapitalo pakankamumo, likvidumo ir kt.) ir priimtiną rizikos (kredito, rinkos, operacinės ir kt.) lygį;</text:span></text:p>
      <text:p text:style-name="P772"><text:span text:style-name="T773">38.1.3</text:span><text:span text:style-name="T774">. įsigyto akcijų paketo poveikis finansų maklerio įmonės valdymui</text:span><text:span text:style-name="T775"><text:s/>ir įmonės organizacinei struktūrai, įskaitant poveikį įmonės stebėtojų tarybos, valdybos, vadovų ir pagrindinių įmonės komitetų (valdymo, rizikos, audito ir kitų komitetų) sudarymui; administracinėms ir apskaitos procedūroms bei vidaus kontrolei (reikia n</text:span><text:span text:style-name="T776">urodyti pagrindinius apskaitos, audito, atitikties ir vidaus audito, pinigų plovimo prevencijos sistemų ir procedūrų pasikeitimus, už atitiktį ir vidaus auditą atsakingų asmenų (padalinių) skyrimą ir (arba) pasikeitimą);</text:span><text:s/></text:p>
      <text:p text:style-name="P777">Punkto pakeitimai:</text:p>
      <text:p text:style-name="P778"><text:span text:style-name="T779">Nr.<text:s/></text:span><text:a xlink:href="https://www.e-tar.lt/portal/legalAct.html?documentId=c75deec0dcff11e39a43a3f57c05722e" office:target-frame-name="_top" xlink:show="replace"><text:span text:style-name="T780">03-80</text:span></text:a><text:span text:style-name="T781">, 2014-05-15, paskelbta TAR 2014-05-19, i. k. 2014-05514</text:span></text:p>
      <text:p text:style-name="Normal"/>
      <text:p text:style-name="P782"><text:span text:style-name="T783">38.1.4</text:span><text:span text:style-name="T784">. informacija apie naudojamų IT sistemų architektūrą, įskaitant informaciją apie sutartis su<text:s/></text:span><text:span text:style-name="T785">subrangovais ir jų pasikeitimus, naudojamų IT procesų struktūrinę schemą, naudojamos programinės įrangos aprašymą, pagrindines duomenų ir IT sistemų saugumo priemones bei procedūras (atsarginių duomenų kopijų darymo tvarką, IT sistemų tęstinumo planą, IT s</text:span><text:span text:style-name="T786">istemų auditą ir kt.);</text:span></text:p>
      <text:p text:style-name="P787"><text:span text:style-name="T788">38.1.5</text:span><text:span text:style-name="T789">. informacija apie strategiją, kurios bus laikomasi renkantis paslaugų teikėjus ir (arba) pavedant dalį finansų maklerio įmonės funkcijų atlikti kitam asmeniui (atitinkamų veiklos sričių aprašymas, paslaugų teikėjų pasirink</text:span><text:span text:style-name="T790">imo principai ir kt.), susitariančių šalių esminės teisės ir įsipareigojimai (susitarimai dėl audito, nuostatos dėl paslaugų teikėjo teikiamų paslaugų kokybės ir kt.);</text:span></text:p>
      <text:p text:style-name="P791"><text:span text:style-name="T792">38.2</text:span><text:span text:style-name="T793">. kai akcijų įgijėjui po įsigijimo priklausys nuo 20 iki 50 procentų finansų m</text:span><text:span text:style-name="T794">aklerio įmonės akcijų:</text:span></text:p>
      <text:p text:style-name="P795"><text:span text:style-name="T796">38.2.1</text:span><text:span text:style-name="T797">. informacija apie tai, kiek laiko akcijų įgijėjas ketina laikyti finansų maklerio įmonės akcijų paketą;</text:span></text:p>
      <text:p text:style-name="P798"><text:span text:style-name="T799">38.2.2</text:span><text:span text:style-name="T800">. informacija apie įsigyjančio asmens ketinimus artimoje ateityje padidinti, sumažinti ar išlaikyti tą patį fi</text:span><text:span text:style-name="T801">nansų maklerio įmonės akcijų paketo dydį;</text:span></text:p>
      <text:p text:style-name="P802"><text:span text:style-name="T803">38.2.3</text:span><text:span text:style-name="T804">. informacija apie tai, kokie įsigyjančio asmens planai dėl finansų maklerio įmonės, įskaitant informaciją, ar akcijų įgijėjas ketina veikti kaip aktyvus smulkusis akcininkas, ir atitinkamų planų pasirink</text:span><text:span text:style-name="T805">imo pagrindimas;</text:span></text:p>
      <text:p text:style-name="P806"><text:span text:style-name="T807">38.2.4</text:span><text:span text:style-name="T808">. informacija apie tai, ar įsigyjantis asmuo pasirengęs ir ar turėtų galimybę asmeninėmis lėšomis finansuoti įmonės veiklos plėtrą arba, finansų maklerio įmonei susidūrus su tam tikrais sunkumais, asmeninėmis lėšomis prisidėti pr</text:span><text:span text:style-name="T809">ie šių problemų sprendimo;</text:span></text:p>
      <text:p text:style-name="P810"><text:span text:style-name="T811">38.2.5</text:span><text:span text:style-name="T812">. išsami informacija apie įsigyjančio asmens ketinimą daryti įtaką finansų maklerio įmonės finansinei padėčiai (įskaitant įtaką, susijusią su dividendų formavimu),<text:s/></text:span><text:soft-page-break/><text:span text:style-name="T813">strateginei plėtrai ir išteklių paskirstymui;</text:span></text:p>
      <text:p text:style-name="P814"><text:span text:style-name="T815">38.2.6</text:span><text:span text:style-name="T816">. įsigyjančio asmens ketinimų ir lūkesčių dėl finansų maklerio įmonės vidutiniuoju laikotarpiu aprašymas, įskaitant informaciją apie visus finansų maklerio įmonės veiklos ir plėtros plano elementus, nurodytus Taisyklių 38.1.1 papunktyje;</text:span></text:p>
      <text:p text:style-name="P817"><text:span text:style-name="T818">38.3</text:span><text:span text:style-name="T819">. įsigy</text:span><text:span text:style-name="T820">jantis asmuo, kuriam įsigijus akcijų paketą priklausys mažiau kaip 20 procentų finansų maklerio įmonės akcijų, privalo pateikti informaciją, nurodytą Taisyklių 38.2.1–38.2.4 papunkčiuose.</text:span></text:p>
      <text:p text:style-name="P821"/>
      <text:p text:style-name="P822"><text:span text:style-name="T823">IX</text:span><text:span text:style-name="T824">.<text:s/></text:span><text:span text:style-name="T825">PRITARIMO FINANSŲ MAKLERIO ĮMONIŲ VADOVŲ KANDIDATŪROMS<text:s/></text:span><text:span text:style-name="T826">IR FINANSŲ MAKLERIO ĮMONĖS REORGANIZAVIMUI TVARKA</text:span></text:p>
      <text:p text:style-name="P827"/>
      <text:p text:style-name="P828"><text:span text:style-name="T829">39</text:span><text:span text:style-name="T830">. Finansų maklerio įmonė privalo iš anksto pranešti Lietuvos bankui apie visus būsimus įmonės vadovų pasikeitimus. Išrinkti nauji finansų maklerio įmonės vadovai gali pradėti eiti pareigas tik po to,</text:span><text:span text:style-name="T831"><text:s/>kai Lietuvos bankas pritaria jų kandidatūroms. Finansų maklerio įmonė, norėdama gauti pritarimą vadovų kandidatūroms, Lietuvos bankui pateikia:</text:span></text:p>
      <text:p text:style-name="P832"><text:span text:style-name="T833">39.1</text:span><text:span text:style-name="T834">. duomenis apie vadovus pateikiami anketoje, užpildytoje asmens, kurio kandidatūrai siekiama gauti pritar</text:span><text:span text:style-name="T835">imą, kaip nustatyta Finansų priemonių rinkų įstatyme;</text:span><text:s/></text:p>
      <text:p text:style-name="P836">Punkto pakeitimai:</text:p>
      <text:p text:style-name="P837"><text:span text:style-name="T838">Nr.<text:s/></text:span><text:a xlink:href="https://www.e-tar.lt/portal/legalAct.html?documentId=9767dd60cbc111e387b1ebf12f4d03ee" office:target-frame-name="_top" xlink:show="replace"><text:span text:style-name="T839">03-59</text:span></text:a><text:span text:style-name="T840">, 2014-04-24, paskelbta TAR 2014-04-25, i. k. 2014-04770</text:span></text:p>
      <text:p text:style-name="Normal"/>
      <text:p text:style-name="P841"><text:span text:style-name="T842">39.2</text:span><text:span text:style-name="T843">. vadovo<text:s/></text:span><text:span text:style-name="T844">patirtį liudijančius dokumentus;</text:span></text:p>
      <text:p text:style-name="P845"><text:span text:style-name="T846">39.3</text:span><text:span text:style-name="T847">. vadovo nepriekaištingą reputaciją liudijančius dokumentus;</text:span></text:p>
      <text:p text:style-name="P848"><text:span text:style-name="T849">39.4</text:span><text:span text:style-name="T850">. pridedamų dokumentų sąrašą.</text:span></text:p>
      <text:p text:style-name="P851"><text:span text:style-name="T852">40</text:span><text:span text:style-name="T853">. Finansų maklerio įmonė gali būti reorganizuojama tik gavusi išankstinį Lietuvos banko pritarimą. Finansų m</text:span><text:span text:style-name="T854">aklerio įmonė privalo iš anksto raštu pranešti Lietuvos bankui apie planuojamą reorganizavimą, pateikti prašymą ir šiuos dokumentus bei informaciją:</text:span></text:p>
      <text:p text:style-name="P855"><text:span text:style-name="T856">40.1</text:span><text:span text:style-name="T857">. visuotinio akcininkų susirinkimo sprendimą reorganizuoti finansų maklerio įmonę;</text:span></text:p>
      <text:p text:style-name="P858"><text:span text:style-name="T859">40.2</text:span><text:span text:style-name="T860">. visuotin</text:span><text:span text:style-name="T861">io akcininkų susirinkimo patvirtintas reorganizavimo sąlygas;</text:span></text:p>
      <text:p text:style-name="P862"><text:span text:style-name="T863">40.3</text:span><text:span text:style-name="T864">. audito įmonės parengtą reorganizavimo sąlygų vertinimo ataskaitą (jei ši ataskaita buvo rengiama);</text:span></text:p>
      <text:p text:style-name="P865"><text:span text:style-name="T866">40.4</text:span><text:span text:style-name="T867">. pakeistus ar parengtus naujus po reorganizavimo veiksiančios finansų makler</text:span><text:span text:style-name="T868">io įmonės įstatus;</text:span></text:p>
      <text:p text:style-name="P869"><text:span text:style-name="T870">40.5</text:span><text:span text:style-name="T871">. finansų maklerio įmonės valdybos numatomo reorganizavimo ataskaitą (jei ši ataskaita buvo rengiama);</text:span></text:p>
      <text:p text:style-name="P872"><text:span text:style-name="T873">40.6</text:span><text:span text:style-name="T874">. informaciją apie tai, kokiu būdu apie reorganizavimą buvo informuoti finansų maklerio įmonės klientai;</text:span></text:p>
      <text:p text:style-name="P875"><text:span text:style-name="T876">40.7</text:span><text:span text:style-name="T877">. inf</text:span><text:span text:style-name="T878">ormaciją apie tai, kokią įtaką reorganizavimas turės finansų maklerio įmonei perduotoms klientų finansinėms priemonėms ir lėšoms. Po reorganizavimo pasibaigianti finansų maklerio įmonė privalo pateikti informaciją, susijusią su finansų maklerio įmonės klie</text:span><text:span text:style-name="T879">ntų finansinėmis priemonėmis bei lėšų likučiais, ir nurodyti:</text:span></text:p>
      <text:p text:style-name="P880"><text:span text:style-name="T881">40.7.1</text:span><text:span text:style-name="T882">. ar klientai buvo informuoti ir kokiu būdu apie finansų maklerio įmonės ketinimą nebeteikti investicinių paslaugų ir kokie yra klientų pranešimo finansų maklerio įmonei apie jų turimų f</text:span><text:span text:style-name="T883">inansinių priemonių ir lėšų pervedimą kitiems klientų nurodytiems sąskaitų tvarkytojams terminai;</text:span></text:p>
      <text:p text:style-name="P884"><text:span text:style-name="T885">40.7.2</text:span><text:span text:style-name="T886">. nurodyti institucijas, į kurias finansų maklerio įmonė numatė pervesti klientų, nenurodžiusių, kur turi būti pervesti jiems priklausančių finansin</text:span><text:span text:style-name="T887">ių priemonių ir lėšų likučiai, finansinių priemonių ir lėšų likučius (pridėti susitarimų su institucijomis, į kurių depozitines sąskaitas bus pervestos finansinių priemonių ir piniginės prievolės, kopijas);</text:span></text:p>
      <text:p text:style-name="P888"><text:span text:style-name="T889">40.7.3</text:span><text:span text:style-name="T890">. pridėti klientų, kurių finansines<text:s/></text:span><text:span text:style-name="T891">priemones ir pinigines lėšas įtraukia į apskaitą finansų maklerio įmonė, sąrašą;</text:span></text:p>
      <text:p text:style-name="P892"><text:span text:style-name="T893">40.8</text:span><text:span text:style-name="T894">. kiekvienos reorganizuojamos ir reorganizavime dalyvaujančios bendrovės finansines ataskaitas, parengtas pagal paskutinio ataskaitinio laikotarpio (ketvirčio) pasku</text:span><text:span text:style-name="T895">tinės<text:s/></text:span><text:soft-page-break/><text:span text:style-name="T896">dienos duomenis;</text:span></text:p>
      <text:p text:style-name="P897"><text:span text:style-name="T898">40.9</text:span><text:span text:style-name="T899">. po reorganizavimo veiksiančios finansų maklerio įmonės(-ių) preliminarias (konsoliduotąsias) finansines ataskaitas ir kapitalo pakankamumo skaičiavimo ataskaitą(-as);</text:span></text:p>
      <text:p text:style-name="P900"><text:span text:style-name="T901">40.10</text:span><text:span text:style-name="T902">. kitus dokumentus ir informaciją, patvirtinanč</text:span><text:span text:style-name="T903">ią, kad reorganizavimas nesukels grėsmės klientų finansų maklerio įmonei perduotoms finansinėms priemonėms ir lėšoms.</text:span></text:p>
      <text:p text:style-name="P904"/>
      <text:p text:style-name="P905"><text:span text:style-name="T906">X</text:span><text:span text:style-name="T907">.<text:s/></text:span><text:span text:style-name="T908">PRANEŠIMŲ APIE PASIKEITUSIUS DUOMENIS IR DOKUMENTUS TVARKA</text:span></text:p>
      <text:p text:style-name="P909"/>
      <text:p text:style-name="P910"><text:span text:style-name="T911">41</text:span><text:span text:style-name="T912">. Investicines paslaugas teikianti finansų maklerio įmonė ir</text:span><text:span text:style-name="T913"><text:s/>kredito įstaiga privalo per 5 darbo dienas raštu informuoti Lietuvos banką, jeigu pasikeitė pateikti duomenys ir (ar) dokumentai. Pasikeitę dokumentai ar jų patvirtintos kopijos pateikiami vadovaujantis Taisyklių 9 punktu.</text:span></text:p>
      <text:p text:style-name="P914"><text:span text:style-name="T915">42</text:span><text:span text:style-name="T916">. Lietuvos bankui finansų<text:s/></text:span><text:span text:style-name="T917">maklerio įmonės ir kredito įstaigos pasikeitusius (aktualius) duomenis turi pateikti užpildydamos tą formą, kurios duomenys pasikeitę. Pildant atitinkamą formą gali būti pildomos tik tos dalys, kurių duomenys pasikeitę, bet visada pildoma pirmoji formos ei</text:span><text:span text:style-name="T918">lutė – juridinio asmens kodas ir juridinio asmens pavadinimas.</text:span></text:p>
      <text:p text:style-name="P919"/>
      <text:p text:style-name="P920"><text:span text:style-name="T921">XI</text:span><text:span text:style-name="T922">.<text:s/></text:span><text:span text:style-name="T923">BAIGIAMOSIOS NUOSTATOS</text:span></text:p>
      <text:p text:style-name="P924"/>
      <text:p text:style-name="P925"><text:span text:style-name="T926">43</text:span><text:span text:style-name="T927">. Apie finansų maklerio įmonės licencijos išdavimą ir panaikinimą Lietuvos bankas praneša Juridinių asmenų registro tvarkytojui ir paskelbia Lietuvos ba</text:span><text:span text:style-name="T928">nko tinklalapyje.</text:span></text:p>
      <text:p text:style-name="P929"/>
      <text:p text:style-name="P930"><text:span text:style-name="T931">_________________</text:span></text:p>
      <text:p text:style-name="P932"/>
      <text:soft-page-break/>
      <text:p text:style-name="P933">Finansų maklerio įmonių licencijų išdavimo<text:s/></text:p>
      <text:p text:style-name="P934">taisyklių</text:p>
      <text:p text:style-name="P935">1<text:s/>priedas</text:p>
      <text:p text:style-name="P936"/>
      <text:p text:style-name="P937"><text:span text:style-name="T938">PRAŠYMAS IŠDUOTI FINANSŲ MAKLERIO ĮMONĖS LICENCIJĄ</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1. Juridinio asmens kodas</text:p>
          </table:table-cell>
          <table:table-cell table:style-name="TableCell946">
            <text:p text:style-name="P947">1.1. juridinio asmens pavadinimas</text:p>
          </table:table-cell>
        </table:table-row>
      </table:table>
      <text:p text:style-name="P948"><text:span text:style-name="T949">(pažymėti<text:s/></text:span><text:span text:style-name="T950"></text:span><text:span text:style-name="T951"><text:s/></text:span><text:span text:style-name="T952">[x]</text:span><text:span text:style-name="T953">)<text:s/></text:span></text:p>
      <text:p text:style-name="P954"/>
      <text:p text:style-name="P955"><text:span text:style-name="T956"></text:span><text:span text:style-name="T957">[]</text:span><text:span text:style-name="T958">Šiuo prašymu prašoma išduoti finansų maklerio įmonės licenciją<text:s/></text:span></text:p>
      <text:p text:style-name="P959"/>
      <text:p text:style-name="P960"><text:span text:style-name="T961"></text:span><text:span text:style-name="T962">[]</text:span><text:span text:style-name="T963">Šiuo prašymu prašoma papildyti finansų maklerio įmonės licenciją ketinamomis teikti investicinėmis paslaugomis ir (arba) papildomomis paslaugomis<text: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4">
            <text:p text:style-name="P978">2. Buveinė (adresas)</text:p>
          </table:table-cell>
          <table:table-cell table:style-name="TableCell979" table:number-columns-spanned="2">
            <text:p text:style-name="P980">2.1. savivaldybė</text:p>
          </table:table-cell>
          <table:covered-table-cell/>
          <table:table-cell table:style-name="TableCell981" table:number-columns-spanned="7">
            <text:p text:style-name="P982">2.2. miestas</text:p>
          </table: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
            <text:p text:style-name="P986">2.3. gatvė</text:p>
          </table:table-cell>
          <table:covered-table-cell/>
          <table:table-cell table:style-name="TableCell987" table:number-columns-spanned="3">
            <text:p text:style-name="Normal"><text:span text:style-name="T988">2.3.1. namo numeris</text:span></text:p>
          </table:table-cell>
          <table:covered-table-cell/>
          <table:covered-table-cell/>
          <table:table-cell table:style-name="TableCell989" table:number-columns-spanned="3">
            <text:p text:style-name="P990">2.3.2. korpuso numeris</text:p>
          </table:table-cell>
          <table:covered-table-cell/>
          <table:covered-table-cell/>
          <table:table-cell table:style-name="TableCell991">
            <text:p text:style-name="P992">2.3.3. patalpos numeris</text:p>
          </table:table-cell>
        </table:table-row>
        <table:table-row table:style-name="TableRow993">
          <table:covered-table-cell>
            <text:p text:style-name="P994"/>
          </table:covered-table-cell>
          <table:table-cell table:style-name="TableCell995" table:number-columns-spanned="2">
            <text:p text:style-name="P996">2.4. telefonas</text:p>
          </table:table-cell>
          <table:covered-table-cell/>
          <table:table-cell table:style-name="TableCell997" table:number-columns-spanned="3">
            <text:p text:style-name="P998">2.5. faksas</text:p>
          </table:table-cell>
          <table:covered-table-cell/>
          <table:covered-table-cell/>
          <table:table-cell table:style-name="TableCell999" table:number-columns-spanned="4">
            <text:p text:style-name="P1000">2.6. elektroninis paštas</text:p>
          </table: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2.7. tinklalapis</text:p>
          </table:table-cell>
          <table:covered-table-cell/>
          <table:table-cell table:style-name="TableCell1005" table:number-columns-spanned="7">
            <text:p text:style-name="P1006">2.8. kita, įmonės nuomone, svarbi informacija<text:s/></text:p>
          </table: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Jei užsienio juridinis asmuo</text:p>
          </table:table-cell>
          <table:covered-table-cell/>
          <table:table-cell table:style-name="TableCell1010" table:number-columns-spanned="3">
            <text:p text:style-name="P1011">2.9. šalis</text:p>
          </table:table-cell>
          <table:covered-table-cell/>
          <table:covered-table-cell/>
          <table:table-cell table:style-name="TableCell1012" table:number-columns-spanned="5">
            <text:p text:style-name="Normal"><text:span text:style-name="T1013">2.10. adresas</text:span></text:p>
          </table:table-cell>
          <table:covered-table-cell/>
          <table:covered-table-cell/>
          <table:covered-table-cell/>
          <table:covered-table-cell/>
        </table:table-row>
        <table:table-row table:style-name="TableRow1014">
          <table:table-cell table:style-name="TableCell1015" table:number-columns-spanned="10">
            <text:p text:style-name="Normal"><text:span text:style-name="T1016">3. Teisinė for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Normal"><text:span text:style-name="T1019">4. Finansų maklerio įmonės kategorija</text:span></text:p>
          </table:table-cell>
          <table:covered-table-cell/>
          <table:table-cell table:style-name="TableCell1020" table:number-columns-spanned="2">
            <text:p text:style-name="Normal"><text:span text:style-name="T1021">4.1. A kategorija<text:s/></text:span><text:span text:style-name="T1022"></text:span><text:span text:style-name="T1023">[]</text:span></text:p>
          </table:table-cell>
          <table:covered-table-cell/>
          <table:table-cell table:style-name="TableCell1024" table:number-columns-spanned="4">
            <text:p text:style-name="Normal"><text:span text:style-name="T1025">4.2. B kategorija<text:s/></text:span><text:span text:style-name="T1026"></text:span><text:span text:style-name="T1027">[]</text:span></text:p>
          </table:table-cell>
          <table:covered-table-cell/>
          <table:covered-table-cell/>
          <table:covered-table-cell/>
          <table:table-cell table:style-name="TableCell1028" table:number-columns-spanned="2">
            <text:p text:style-name="Normal"><text:span text:style-name="T1029">4.3. C kategorija<text:s/></text:span><text:span text:style-name="T1030"></text:span><text:span text:style-name="T1031">[]</text:span></text:p>
          </table:table-cell>
          <table:covered-table-cell/>
        </table:table-row>
        <table:table-row table:style-name="TableRow1032">
          <table:table-cell table:style-name="TableCell1033" table:number-columns-spanned="2" table:number-rows-spanned="8">
            <text:p text:style-name="Normal"><text:span text:style-name="T1034">5. Investicinės paslaugos</text:span></text:p>
          </table:table-cell>
          <table:covered-table-cell/>
          <table:table-cell table:style-name="TableCell1035" table:number-columns-spanned="8">
            <text:p text:style-name="Normal"><text:span text:style-name="T1036">5.1.</text:span><text:span text:style-name="T1037"><text:s/></text:span><text:span text:style-name="T1038"></text:span><text:span text:style-name="T1039">[]</text:span><text:span text:style-name="T1040"><text:s/></text:span><text:span text:style-name="T1041">priimti ir perduoti pavedimus</text:span></text:p>
          </table: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able:table-cell table:style-name="TableCell1044" table:number-columns-spanned="8">
            <text:p text:style-name="Normal"><text:span text:style-name="T1045">5.2.</text:span><text:span text:style-name="T1046"><text:s/></text:span><text:span text:style-name="T1047"></text:span><text:span text:style-name="T1048">[]</text:span><text:span text:style-name="T1049"><text:s/></text:span><text:span text:style-name="T1050">atlikti pavedimus klientų sąskaita</text:span><text:span text:style-name="T1051"><text:s/></text:span></text:p>
          </table: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covered-table-cell/>
          <table:table-cell table:style-name="TableCell1054" table:number-columns-spanned="8">
            <text:p text:style-name="Normal"><text:span text:style-name="T1055">5.3.<text:s/></text:span><text:span text:style-name="T1056"></text:span><text:span text:style-name="T1057">[]</text:span><text:span text:style-name="T1058"><text:s/></text:span><text:span text:style-name="T1059">sudaryti sandorius savo sąskaita</text:span></text:p>
          </table: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covered-table-cell/>
          <table:table-cell table:style-name="TableCell1062" table:number-columns-spanned="8">
            <text:p text:style-name="Normal"><text:span text:style-name="T1063">5.4.<text:s/></text:span><text:span text:style-name="T1064"></text:span><text:span text:style-name="T1065">[]</text:span><text:span text:style-name="T1066">valdyti finansinių priemonių portfelius</text:span></text:p>
          </table: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table-cell table:style-name="TableCell1069" table:number-columns-spanned="8">
            <text:p text:style-name="Normal"><text:span text:style-name="T1070">5.5.<text:s/></text:span><text:span text:style-name="T1071"></text:span><text:span text:style-name="T1072">[]</text:span><text:span text:style-name="T1073"><text:s/></text:span><text:span text:style-name="T1074">teikti investavimo rekomendacijas</text:span></text:p>
          </table: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able:table-cell table:style-name="TableCell1077" table:number-columns-spanned="8">
            <text:p text:style-name="Normal"><text:span text:style-name="T1078">5.6.<text:s/></text:span><text:span text:style-name="T1079"></text:span><text:span text:style-name="T1080">[]</text:span><text:span text:style-name="T1081"><text:s/></text:span><text:span text:style-name="T1082">platinti ir (arba) pasirašyti finansines priemones įsipareigojant jas išplatinti</text:span></text:p>
          </table: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covered-table-cell/>
          <table:table-cell table:style-name="TableCell1085" table:number-columns-spanned="8">
            <text:p text:style-name="Normal"><text:span text:style-name="T1086">5.7.<text:s/></text:span><text:span text:style-name="T1087"></text:span><text:span text:style-name="T1088">[]</text:span><text:span text:style-name="T1089"><text:s/></text:span><text:span text:style-name="T1090">platinti finansi</text:span><text:span text:style-name="T1091">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able:table-cell table:style-name="TableCell1094" table:number-columns-spanned="8">
            <text:p text:style-name="Normal"><text:span text:style-name="T1095">5.8.<text:s/></text:span><text:span text:style-name="T1096"></text:span><text:span text:style-name="T1097">[]</text:span><text:span text:style-name="T1098"><text:s/></text:span><text:span text:style-name="T1099">administruoti daugiašalės prekybos sistemą</text:span></text:p>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6. Papildomos paslaugos</text:p>
            <text:p text:style-name="P1103"/>
            <text:p text:style-name="P1104">(įrašyti konkrečias paslaugas)</text:p>
          </table:table-cell>
          <table:covered-table-cell/>
          <table:table-cell table:style-name="TableCell1105" table:number-columns-spanned="8">
            <text:p text:style-name="P1106">6.1.<text:s/></text:p>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7. Kapitalas</text:p>
          </table:table-cell>
          <table:covered-table-cell/>
          <table:table-cell table:style-name="TableCell1110" table:number-columns-spanned="5">
            <text:p text:style-name="P1111">7.1. apmokėto įstatinio kapitalo dydis (Eur)</text:p>
          </table:table-cell>
          <table:covered-table-cell/>
          <table:covered-table-cell/>
          <table:covered-table-cell/>
          <table:covered-table-cell/>
          <table:table-cell table:style-name="TableCell1112" table:number-columns-spanned="3">
            <text:p text:style-name="P1113">7.2. struktūra: skolinto kapitalo<text:s/>dalis (proc.), palyginti su nuosavu kapitalu</text:p>
          </table:table-cell>
          <table:covered-table-cell/>
          <table:covered-table-cell/>
        </table:table-row>
        <table:table-row table:style-name="TableRow1114">
          <table:table-cell table:style-name="TableCell1115" table:number-columns-spanned="2" table:number-rows-spanned="2">
            <text:p text:style-name="P1116">8. Finansų makleriai</text:p>
          </table:table-cell>
          <table:covered-table-cell/>
          <table:table-cell table:style-name="TableCell1117" table:number-columns-spanned="5">
            <text:p text:style-name="P1118">8.1. vardas, pavardė</text:p>
          </table:table-cell>
          <table:covered-table-cell/>
          <table:covered-table-cell/>
          <table:covered-table-cell/>
          <table:covered-table-cell/>
          <table:table-cell table:style-name="TableCell1119" table:number-columns-spanned="3">
            <text:p text:style-name="P1120">8.2. licencijos numeris<text:s/></text:p>
          </table:table-cell>
          <table:covered-table-cell/>
          <table:covered-table-cell/>
        </table:table-row>
        <table:table-row table:style-name="TableRow1121">
          <table:covered-table-cell>
            <text:p text:style-name="P1122"/>
          </table:covered-table-cell>
          <table:covered-table-cell/>
          <table:table-cell table:style-name="TableCell1123" table:number-columns-spanned="5">
            <text:p text:style-name="P1124">8.3. priėmimo į darbą data</text:p>
          </table:table-cell>
          <table:covered-table-cell/>
          <table:covered-table-cell/>
          <table:covered-table-cell/>
          <table:covered-table-cell/>
          <table:table-cell table:style-name="TableCell1125" table:number-columns-spanned="3">
            <text:p text:style-name="P1126">8.4. atleidimo iš darbo data</text:p>
          </table:table-cell>
          <table:covered-table-cell/>
          <table:covered-table-cell/>
        </table:table-row>
        <table:table-row table:style-name="TableRow1127">
          <table:table-cell table:style-name="TableCell1128" table:number-columns-spanned="2">
            <text:p text:style-name="P1129">9. Kiti įmonės investicines paslaugas teikiantys darbuotojai</text:p>
            <text:p text:style-name="P1130">(nurodyti tuos<text:s/>darbuotojus, kurie nebuvo nurodyti kitose formose, pvz., finansinių priemonių apskaitą tvarkantys darbuotojai)</text:p>
          </table:table-cell>
          <table:covered-table-cell/>
          <table:table-cell table:style-name="TableCell1131" table:number-columns-spanned="5">
            <text:p text:style-name="P1132">9.1. vardas, pavardė</text:p>
          </table:table-cell>
          <table:covered-table-cell/>
          <table:covered-table-cell/>
          <table:covered-table-cell/>
          <table:covered-table-cell/>
          <table:table-cell table:style-name="TableCell1133" table:number-columns-spanned="3">
            <text:p text:style-name="P1134">9.2. pareigos<text:s/></text:p>
          </table:table-cell>
          <table:covered-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5">
            <text:p text:style-name="P1139">9.3. priėmimo į darbą data</text:p>
          </table:table-cell>
          <table:covered-table-cell/>
          <table:covered-table-cell/>
          <table:covered-table-cell/>
          <table:covered-table-cell/>
          <table:table-cell table:style-name="TableCell1140" table:number-columns-spanned="3">
            <text:p text:style-name="P1141">9.4. atleidimo iš darbo data</text:p>
          </table:table-cell>
          <table:covered-table-cell/>
          <table:covered-table-cell/>
        </table:table-row>
        <table:table-row table:style-name="TableRow1142">
          <table:table-cell table:style-name="TableCell1143" table:number-columns-spanned="2">
            <text:p text:style-name="Normal"><text:span text:style-name="T1144">10. Pridedamų dokumentų sąrašas</text:span></text:p>
          </table:table-cell>
          <table:covered-table-cell/>
          <table:table-cell table:style-name="TableCell1145" table:number-columns-spanned="8">
            <text:p text:style-name="P1146">(išvardyti pridedamus dokumentus)<text:s/></text:p>
          </table:table-cell>
          <table:covered-table-cell/>
          <table:covered-table-cell/>
          <table:covered-table-cell/>
          <table:covered-table-cell/>
          <table:covered-table-cell/>
          <table:covered-table-cell/>
          <table:covered-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pareigos)</text:p>
          </table:table-cell>
          <table:table-cell table:style-name="TableCell1157">
            <text:p text:style-name="P1158"/>
          </table:table-cell>
          <table:table-cell table:style-name="TableCell1159">
            <text:p text:style-name="P1160">(parašas)</text:p>
          </table:table-cell>
          <table:table-cell table:style-name="TableCell1161">
            <text:p text:style-name="P1162"/>
          </table:table-cell>
          <table:table-cell table:style-name="TableCell1163">
            <text:p text:style-name="P1164">(vardas ir pavardė)</text:p>
          </table:table-cell>
        </table:table-row>
      </table:table>
      <text:p text:style-name="P1165"/>
      <text:p text:style-name="P1166"><text:span text:style-name="T1167">_________________</text:span></text:p>
      <text:p text:style-name="P1168">Priedo pakeitimai:</text:p>
      <text:p text:style-name="P1169"><text:span text:style-name="T1170">Nr.<text:s/></text:span><text:a xlink:href="https://www.e-tar.lt/portal/legalAct.html?documentId=b64e9860642111e4ab32a37dfc9a0878" office:target-frame-name="_top" xlink:show="replace"><text:span text:style-name="T1171">03-266</text:span></text:a><text:span text:style-name="T1172">, 2014-10-30, paskelbta TAR<text:s/></text:span><text:span text:style-name="T1173">2014-11-04, i. k. 2014-15734</text:span></text:p>
      <text:p text:style-name="Normal"/>
      <text:soft-page-break/>
      <text:p text:style-name="P1174">Finansų maklerio įmonių licencijų išdavimo<text:s/></text:p>
      <text:p text:style-name="P1175">taisyklių</text:p>
      <text:p text:style-name="P1176">2<text:s/>priedas</text:p>
      <text:p text:style-name="P1177"/>
      <text:p text:style-name="P1178"><text:span text:style-name="T1179">Prašymas įvertinti KREDITO ĮSTAIGOS PASIRENGIMą TEIKTI INVESTICINES PASLAUGA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1. Juridinio asmens kodas</text:p>
          </table:table-cell>
          <table:covered-table-cell/>
          <table:table-cell table:style-name="TableCell1194" table:number-columns-spanned="7">
            <text:p text:style-name="P1195">1.1. juridinio asmens pavadinimas</text:p>
          </table:table-cell>
          <table:covered-table-cell/>
          <table:covered-table-cell/>
          <table:covered-table-cell/>
          <table:covered-table-cell/>
          <table:covered-table-cell/>
          <table:covered-table-cell/>
        </table:table-row>
        <table:table-row table:style-name="TableRow1196">
          <table:table-cell table:style-name="TableCell1197" table:number-rows-spanned="4">
            <text:p text:style-name="P1198">2. Buveinė<text:s/>(adresas)</text:p>
          </table:table-cell>
          <table:table-cell table:style-name="TableCell1199" table:number-columns-spanned="3">
            <text:p text:style-name="P1200">2.1. savivaldybė</text:p>
          </table:table-cell>
          <table:covered-table-cell/>
          <table:covered-table-cell/>
          <table:table-cell table:style-name="TableCell1201" table:number-columns-spanned="5">
            <text:p text:style-name="P1202">2.2. miestas</text:p>
          </table: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2.3. gatvė</text:p>
          </table:table-cell>
          <table:covered-table-cell/>
          <table:covered-table-cell/>
          <table:table-cell table:style-name="TableCell1207" table:number-columns-spanned="2">
            <text:p text:style-name="Normal"><text:span text:style-name="T1208">2.3.1. namo numeris</text:span></text:p>
          </table:table-cell>
          <table:covered-table-cell/>
          <table:table-cell table:style-name="TableCell1209" table:number-columns-spanned="2">
            <text:p text:style-name="P1210">2.3.2. korpuso numeris</text:p>
          </table:table-cell>
          <table:covered-table-cell/>
          <table:table-cell table:style-name="TableCell1211">
            <text:p text:style-name="P1212">2.3.3. patalpos numeris</text:p>
          </table:table-cell>
        </table:table-row>
        <table:table-row table:style-name="TableRow1213">
          <table:covered-table-cell>
            <text:p text:style-name="P1214"/>
          </table:covered-table-cell>
          <table:table-cell table:style-name="TableCell1215" table:number-columns-spanned="3">
            <text:p text:style-name="P1216">2.4. telefonas</text:p>
          </table:table-cell>
          <table:covered-table-cell/>
          <table:covered-table-cell/>
          <table:table-cell table:style-name="TableCell1217" table:number-columns-spanned="2">
            <text:p text:style-name="P1218">2.5. faksas</text:p>
          </table:table-cell>
          <table:covered-table-cell/>
          <table:table-cell table:style-name="TableCell1219" table:number-columns-spanned="3">
            <text:p text:style-name="P1220">2.6. elektroninis paštas</text:p>
          </table:table-cell>
          <table:covered-table-cell/>
          <table:covered-table-cell/>
        </table:table-row>
        <table:table-row table:style-name="TableRow1221">
          <table:covered-table-cell>
            <text:p text:style-name="P1222"/>
          </table:covered-table-cell>
          <table:table-cell table:style-name="TableCell1223" table:number-columns-spanned="3">
            <text:p text:style-name="P1224">2.7. tinklalapis</text:p>
          </table:table-cell>
          <table:covered-table-cell/>
          <table:covered-table-cell/>
          <table:table-cell table:style-name="TableCell1225" table:number-columns-spanned="5">
            <text:p text:style-name="P1226">2.8. kita, įmonės nuomone, svarbi informacija</text:p>
          </table:table-cell>
          <table:covered-table-cell/>
          <table:covered-table-cell/>
          <table:covered-table-cell/>
          <table:covered-table-cell/>
        </table:table-row>
        <table:table-row table:style-name="TableRow1227">
          <table:table-cell table:style-name="TableCell1228" table:number-columns-spanned="3">
            <text:p text:style-name="P1229">Jei užsienio<text:s/>juridinis asmuo</text:p>
          </table:table-cell>
          <table:covered-table-cell/>
          <table:covered-table-cell/>
          <table:table-cell table:style-name="TableCell1230" table:number-columns-spanned="2">
            <text:p text:style-name="P1231">2.9. šalis</text:p>
          </table:table-cell>
          <table:covered-table-cell/>
          <table:table-cell table:style-name="TableCell1232" table:number-columns-spanned="4">
            <text:p text:style-name="Normal">2.10. adresas</text:p>
          </table:table-cell>
          <table:covered-table-cell/>
          <table:covered-table-cell/>
          <table:covered-table-cell/>
        </table:table-row>
        <table:table-row table:style-name="TableRow1233">
          <table:table-cell table:style-name="TableCell1234" table:number-columns-spanned="9">
            <text:p text:style-name="Normal"><text:span text:style-name="T1235">3. Teisinė forma</text:span></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3" table:number-rows-spanned="8">
            <text:p text:style-name="P1238">4. Investicinės paslaugos</text:p>
          </table:table-cell>
          <table:covered-table-cell/>
          <table:covered-table-cell/>
          <table:table-cell table:style-name="TableCell1239" table:number-columns-spanned="6">
            <text:p text:style-name="Normal"><text:span text:style-name="T1240">4.1.</text:span><text:span text:style-name="T1241"><text:s/></text:span><text:span text:style-name="T1242"></text:span><text:span text:style-name="T1243">[]</text:span><text:span text:style-name="T1244"><text:s/></text:span><text:span text:style-name="T1245">priimti ir perduoti pavedimus</text:span></text:p>
          </table:table-cell>
          <table:covered-table-cell/>
          <table:covered-table-cell/>
          <table:covered-table-cell/>
          <table:covered-table-cell/>
          <table:covered-table-cell/>
        </table:table-row>
        <table:table-row table:style-name="TableRow1246">
          <table:covered-table-cell>
            <text:p text:style-name="P1247"/>
          </table:covered-table-cell>
          <table:covered-table-cell/>
          <table:covered-table-cell/>
          <table:table-cell table:style-name="TableCell1248" table:number-columns-spanned="6">
            <text:p text:style-name="Normal"><text:span text:style-name="T1249">4.2.</text:span><text:span text:style-name="T1250"><text:s/></text:span><text:span text:style-name="T1251"></text:span><text:span text:style-name="T1252">[]</text:span><text:span text:style-name="T1253"><text:s/></text:span><text:span text:style-name="T1254">atlikti pavedimus klientų sąskaita</text:span><text:span text:style-name="T1255"><text:s/></text:span></text:p>
          </table:table-cell>
          <table:covered-table-cell/>
          <table:covered-table-cell/>
          <table:covered-table-cell/>
          <table:covered-table-cell/>
          <table:covered-table-cell/>
        </table:table-row>
        <table:table-row table:style-name="TableRow1256">
          <table:covered-table-cell>
            <text:p text:style-name="P1257"/>
          </table:covered-table-cell>
          <table:covered-table-cell/>
          <table:covered-table-cell/>
          <table:table-cell table:style-name="TableCell1258" table:number-columns-spanned="6">
            <text:p text:style-name="Normal"><text:span text:style-name="T1259">4.3.<text:s/></text:span><text:span text:style-name="T1260"></text:span><text:span text:style-name="T1261">[]</text:span><text:span text:style-name="T1262"><text:s/></text:span><text:span text:style-name="T1263">sudaryti sandorius savo sąskaita</text:span></text:p>
          </table:table-cell>
          <table:covered-table-cell/>
          <table:covered-table-cell/>
          <table:covered-table-cell/>
          <table:covered-table-cell/>
          <table:covered-table-cell/>
        </table:table-row>
        <table:table-row table:style-name="TableRow1264">
          <table:covered-table-cell>
            <text:p text:style-name="P1265"/>
          </table:covered-table-cell>
          <table:covered-table-cell/>
          <table:covered-table-cell/>
          <table:table-cell table:style-name="TableCell1266" table:number-columns-spanned="6">
            <text:p text:style-name="Normal"><text:span text:style-name="T1267">4.4.<text:s/></text:span><text:span text:style-name="T1268"></text:span><text:span text:style-name="T1269">[]</text:span><text:span text:style-name="T1270"><text:s/></text:span><text:span text:style-name="T1271">valdyti finansinių priemonių<text:s/></text:span><text:span text:style-name="T1272">portfelius</text:span></text:p>
          </table:table-cell>
          <table:covered-table-cell/>
          <table:covered-table-cell/>
          <table:covered-table-cell/>
          <table:covered-table-cell/>
          <table:covered-table-cell/>
        </table:table-row>
        <table:table-row table:style-name="TableRow1273">
          <table:covered-table-cell>
            <text:p text:style-name="P1274"/>
          </table:covered-table-cell>
          <table:covered-table-cell/>
          <table:covered-table-cell/>
          <table:table-cell table:style-name="TableCell1275" table:number-columns-spanned="6">
            <text:p text:style-name="Normal"><text:span text:style-name="T1276">4.5.<text:s/></text:span><text:span text:style-name="T1277"></text:span><text:span text:style-name="T1278">[]</text:span><text:span text:style-name="T1279"><text:s/></text:span><text:span text:style-name="T1280">teikti investavimo rekomendacijas</text:span></text:p>
          </table:table-cell>
          <table:covered-table-cell/>
          <table:covered-table-cell/>
          <table:covered-table-cell/>
          <table:covered-table-cell/>
          <table:covered-table-cell/>
        </table:table-row>
        <table:table-row table:style-name="TableRow1281">
          <table:covered-table-cell>
            <text:p text:style-name="P1282"/>
          </table:covered-table-cell>
          <table:covered-table-cell/>
          <table:covered-table-cell/>
          <table:table-cell table:style-name="TableCell1283" table:number-columns-spanned="6">
            <text:p text:style-name="Normal"><text:span text:style-name="T1284">4.6.<text:s/></text:span><text:span text:style-name="T1285"></text:span><text:span text:style-name="T1286">[]</text:span><text:span text:style-name="T1287"><text:s/></text:span><text:span text:style-name="T1288">platinti ir (arba) pasirašyti finansines priemones įsipareigojant jas išplatinti</text:span></text:p>
          </table:table-cell>
          <table:covered-table-cell/>
          <table:covered-table-cell/>
          <table:covered-table-cell/>
          <table:covered-table-cell/>
          <table:covered-table-cell/>
        </table:table-row>
        <table:table-row table:style-name="TableRow1289">
          <table:covered-table-cell>
            <text:p text:style-name="P1290"/>
          </table:covered-table-cell>
          <table:covered-table-cell/>
          <table:covered-table-cell/>
          <table:table-cell table:style-name="TableCell1291" table:number-columns-spanned="6">
            <text:p text:style-name="Normal"><text:span text:style-name="T1292">4.7.<text:s/></text:span><text:span text:style-name="T1293"></text:span><text:span text:style-name="T1294">[]</text:span><text:span text:style-name="T1295"><text:s/></text:span><text:span text:style-name="T1296">platinti finansines priemones be įsipareigojimo jas išplatinti</text:span></text:p>
          </table:table-cell>
          <table:covered-table-cell/>
          <table:covered-table-cell/>
          <table:covered-table-cell/>
          <table:covered-table-cell/>
          <table:covered-table-cell/>
        </table:table-row>
        <table:table-row table:style-name="TableRow1297">
          <table:covered-table-cell>
            <text:p text:style-name="P1298"/>
          </table:covered-table-cell>
          <table:covered-table-cell/>
          <table:covered-table-cell/>
          <table:table-cell table:style-name="TableCell1299" table:number-columns-spanned="6">
            <text:p text:style-name="Normal"><text:span text:style-name="T1300">4.8.<text:s/></text:span><text:span text:style-name="T1301"></text:span><text:span text:style-name="T1302">[]</text:span><text:span text:style-name="T1303"><text:s/></text:span><text:span text:style-name="T1304">administruoti daugiašal</text:span><text:span text:style-name="T1305">ės prekybos sistemą</text:span></text:p>
          </table:table-cell>
          <table:covered-table-cell/>
          <table:covered-table-cell/>
          <table:covered-table-cell/>
          <table:covered-table-cell/>
          <table:covered-table-cell/>
        </table:table-row>
        <table:table-row table:style-name="TableRow1306">
          <table:table-cell table:style-name="TableCell1307" table:number-columns-spanned="3">
            <text:p text:style-name="P1308">5. Papildomos paslaugos</text:p>
            <text:p text:style-name="P1309"/>
            <text:p text:style-name="P1310">(įrašyti konkrečias paslaugas)</text:p>
          </table:table-cell>
          <table:covered-table-cell/>
          <table:covered-table-cell/>
          <table:table-cell table:style-name="TableCell1311" table:number-columns-spanned="6">
            <text:p text:style-name="Normal"><text:span text:style-name="T1312">5.1.<text:s/></text:span><text:span text:style-name="T1313"></text:span><text:span text:style-name="T1314">[]</text:span></text:p>
          </table:table-cell>
          <table:covered-table-cell/>
          <table:covered-table-cell/>
          <table:covered-table-cell/>
          <table:covered-table-cell/>
          <table:covered-table-cell/>
        </table:table-row>
        <table:table-row table:style-name="TableRow1315">
          <table:table-cell table:style-name="TableCell1316" table:number-columns-spanned="3" table:number-rows-spanned="2">
            <text:p text:style-name="P1317">6. Finansų makleriai</text:p>
          </table:table-cell>
          <table:covered-table-cell/>
          <table:covered-table-cell/>
          <table:table-cell table:style-name="TableCell1318" table:number-columns-spanned="4">
            <text:p text:style-name="P1319">6.1. vardas, pavardė</text:p>
          </table:table-cell>
          <table:covered-table-cell/>
          <table:covered-table-cell/>
          <table:covered-table-cell/>
          <table:table-cell table:style-name="TableCell1320" table:number-columns-spanned="2">
            <text:p text:style-name="P1321">6.2. licencijos numeris<text:s/></text:p>
          </table:table-cell>
          <table:covered-table-cell/>
        </table:table-row>
        <table:table-row table:style-name="TableRow1322">
          <table:covered-table-cell>
            <text:p text:style-name="P1323"/>
          </table:covered-table-cell>
          <table:covered-table-cell/>
          <table:covered-table-cell/>
          <table:table-cell table:style-name="TableCell1324" table:number-columns-spanned="4">
            <text:p text:style-name="P1325">6.3. priėmimo į darbą data</text:p>
          </table:table-cell>
          <table:covered-table-cell/>
          <table:covered-table-cell/>
          <table:covered-table-cell/>
          <table:table-cell table:style-name="TableCell1326" table:number-columns-spanned="2">
            <text:p text:style-name="P1327">6.4. atleidimo iš darbo data</text:p>
          </table:table-cell>
          <table:covered-table-cell/>
        </table:table-row>
        <table:table-row table:style-name="TableRow1328">
          <table:table-cell table:style-name="TableCell1329" table:number-columns-spanned="3" table:number-rows-spanned="2">
            <text:p text:style-name="P1330">7. Kiti įmonės investicines paslaugas teikiantys darbuotojai<text:s/></text:p>
            <text:p text:style-name="P1331">(nurodyti tuos darbuotojus, kurie nebuvo nurodyti kitose formose, pvz., finansinių priemonių apskaitą tvarkantys darbuotojai)</text:p>
          </table:table-cell>
          <table:covered-table-cell/>
          <table:covered-table-cell/>
          <table:table-cell table:style-name="TableCell1332" table:number-columns-spanned="4">
            <text:p text:style-name="P1333">7.1. vardas, pavardė</text:p>
          </table:table-cell>
          <table:covered-table-cell/>
          <table:covered-table-cell/>
          <table:covered-table-cell/>
          <table:table-cell table:style-name="TableCell1334" table:number-columns-spanned="2">
            <text:p text:style-name="P1335">7.2. pareigos<text:s/></text:p>
          </table:table-cell>
          <table:covered-table-cell/>
        </table:table-row>
        <table:table-row table:style-name="TableRow1336">
          <table:covered-table-cell>
            <text:p text:style-name="P1337"/>
          </table:covered-table-cell>
          <table:covered-table-cell/>
          <table:covered-table-cell/>
          <table:table-cell table:style-name="TableCell1338" table:number-columns-spanned="4">
            <text:p text:style-name="P1339">7.3. priėmimo į darbą data</text:p>
          </table:table-cell>
          <table:covered-table-cell/>
          <table:covered-table-cell/>
          <table:covered-table-cell/>
          <table:table-cell table:style-name="TableCell1340" table:number-columns-spanned="2">
            <text:p text:style-name="P1341">7.4. atleidimo iš darbo data</text:p>
          </table:table-cell>
          <table:covered-table-cell/>
        </table:table-row>
        <table:table-row table:style-name="TableRow1342">
          <table:table-cell table:style-name="TableCell1343" table:number-columns-spanned="3">
            <text:p text:style-name="Normal"><text:span text:style-name="T1344">Pridedamų dokumentų sąrašas</text:span></text:p>
          </table:table-cell>
          <table:covered-table-cell/>
          <table:covered-table-cell/>
          <table:table-cell table:style-name="TableCell1345" table:number-columns-spanned="6">
            <text:p text:style-name="P1346">(išvardyti pridedamus dokumentus)<text:s/></text:p>
          </table:table-cell>
          <table:covered-table-cell/>
          <table:covered-table-cell/>
          <table:covered-table-cell/>
          <table:covered-table-cell/>
          <table:covered-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pareigos)</text:p>
          </table:table-cell>
          <table:table-cell table:style-name="TableCell1357">
            <text:p text:style-name="P1358"/>
          </table:table-cell>
          <table:table-cell table:style-name="TableCell1359">
            <text:p text:style-name="P1360">(parašas)</text:p>
          </table:table-cell>
          <table:table-cell table:style-name="TableCell1361">
            <text:p text:style-name="P1362"/>
          </table:table-cell>
          <table:table-cell table:style-name="TableCell1363">
            <text:p text:style-name="P1364">(vardas ir pavardė)</text:p>
          </table:table-cell>
        </table:table-row>
      </table:table>
      <text:p text:style-name="P1365"/>
      <text:p text:style-name="P1366"><text:span text:style-name="T1367">_________________</text:span></text:p>
      <text:p text:style-name="P1368"><text:span text:style-name="T1369">3 priedas.</text:span><text:span text:style-name="T1370"><text:s/>Neteko galios nuo 2014-05-01</text:span></text:p>
      <text:p text:style-name="P1371">Priedo naikinimas:</text:p>
      <text:p text:style-name="P1372"><text:span text:style-name="T1373">Nr.<text:s/></text:span><text:a xlink:href="https://www.e-tar.lt/portal/legalAct.html?documentId=9767dd60cbc111e387b1ebf12f4d03ee" office:target-frame-name="_top" xlink:show="replace"><text:span text:style-name="T1374">03-59</text:span></text:a><text:span text:style-name="T1375">, 2014-04-24, paskelbta TAR 2014-04-25, i. k. 2014-04770</text:span></text:p>
      <text:p text:style-name="Normal"/>
      <text:p text:style-name="P1376"><text:span text:style-name="T1377">4 priedas.</text:span><text:span text:style-name="T1378"><text:s/>Neteko galios nuo 2014-05-01</text:span></text:p>
      <text:p text:style-name="P1379">Priedo naikinimas:</text:p>
      <text:p text:style-name="P1380"><text:span text:style-name="T1381">Nr.<text:s/></text:span><text:a xlink:href="https://www.e-tar.lt/portal/legalAct.html?documentId=9767dd60cbc111e387b1ebf12f4d03ee" office:target-frame-name="_top" xlink:show="replace"><text:span text:style-name="T1382">03-59</text:span></text:a><text:span text:style-name="T1383">, 2014-04-24, paskelbta TAR 2014-04-25, i. k. 2014-04770</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bankas, Nutarimas</text:span></text:p>
      <text:p text:style-name="P1393"><text:span text:style-name="T1394">Nr.<text:s/></text:span><text:a xlink:href="https://www.e-tar.lt/portal/legalAct.html?documentId=9767dd60cbc111e387b1ebf12f4d03ee" office:target-frame-name="_top" xlink:show="replace"><text:span text:style-name="T1395">03-59</text:span></text:a><text:span text:style-name="T1396">, 2014-04-24, paskelbta TAR 2014-04-25, i. k. 2014-04770</text:span></text:p>
      <text:p text:style-name="P1397"><text:span text:style-name="T1398">Dėl Lietuvos banko valdybos 2012 m. gruodžio 13 d. nutarimo Nr. 03-263 „Dėl Finansų maklerio įmoni</text:span><text:span text:style-name="T1399">ų licencijų išdavimo taisyklių patvirtinimo“ pakeitimo</text:span></text:p>
      <text:p text:style-name="P1400"/>
      <text:p text:style-name="P1401"><text:span text:style-name="T1402">2.</text:span></text:p>
      <text:p text:style-name="P1403"><text:span text:style-name="T1404">Lietuvos bankas, Nutarimas</text:span></text:p>
      <text:p text:style-name="P1405"><text:span text:style-name="T1406">Nr.<text:s/></text:span><text:a xlink:href="https://www.e-tar.lt/portal/legalAct.html?documentId=c75deec0dcff11e39a43a3f57c05722e" office:target-frame-name="_top" xlink:show="replace"><text:span text:style-name="T1407">03-80</text:span></text:a><text:span text:style-name="T1408">, 2014-05-15, paskelbta TAR 2014-05-19, i. k. 2014-05514</text:span></text:p>
      <text:p text:style-name="P1409"><text:span text:style-name="T1410">Dėl Li</text:span><text:span text:style-name="T1411">etuvos banko valdybos 2012 m. gruodžio 13 d. nutarimo Nr. 03-263 „Dėl Finansų maklerio įmonių licencijų išdavimo taisyklių patvirtinimo“ pakeitimo</text:span></text:p>
      <text:p text:style-name="P1412"/>
      <text:p text:style-name="P1413"><text:span text:style-name="T1414">3.</text:span></text:p>
      <text:p text:style-name="P1415"><text:span text:style-name="T1416">Lietuvos bankas, Nutarimas</text:span></text:p>
      <text:p text:style-name="P1417"><text:span text:style-name="T1418">Nr.<text:s/></text:span><text:a xlink:href="https://www.e-tar.lt/portal/legalAct.html?documentId=b64e9860642111e4ab32a37dfc9a0878" office:target-frame-name="_top" xlink:show="replace"><text:span text:style-name="T1419">03-266</text:span></text:a><text:span text:style-name="T1420">, 2014-10-30, paskelbta TAR 2014-11-04, i. k. 2014-15734</text:span></text:p>
      <text:p text:style-name="P1421"><text:span text:style-name="T1422">Dėl Lietuvos banko valdybos 2012 m. gruodžio 13 d. nutarimo Nr. 03-263 „Dėl Finansų maklerio įmonių licencijų išdavimo taisyklių patvirtinimo“ pakeitimo</text:span></text:p>
      <text:p text:style-name="P1423"/>
      <text:p text:style-name="P1424"><text:span text:style-name="T1425">4.</text:span></text:p>
      <text:p text:style-name="P1426"><text:span text:style-name="T1427">Lietuvos ban</text:span><text:span text:style-name="T1428">kas, Nutarimas</text:span></text:p>
      <text:p text:style-name="P1429"><text:span text:style-name="T1430">Nr.<text:s/></text:span><text:a xlink:href="https://www.e-tar.lt/portal/legalAct.html?documentId=b51308b0d77011e4894f9bde45468d3f" office:target-frame-name="_top" xlink:show="replace"><text:span text:style-name="T1431">03-37</text:span></text:a><text:span text:style-name="T1432">, 2015-03-26, paskelbta TAR 2015-03-31, i. k. 2015-04723</text:span></text:p>
      <text:p text:style-name="P1433"><text:span text:style-name="T1434">Dėl Lietuvos banko valdybos 2012 m. gruodžio 13 d. nutarimo Nr. 03-263 „Dėl F</text:span><text:span text:style-name="T1435">inansų maklerio įmonių licencijų išdavimo taisykli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9-13T07:54:00Z</meta:creation-date>
    <dc:date>2017-09-13T07:54:00Z</dc:date>
    <meta:template xlink:href="Normal.dotm" xlink:type="simple"/>
    <meta:editing-cycles>2</meta:editing-cycles>
    <meta:editing-duration>PT0S</meta:editing-duration>
    <meta:document-statistic meta:page-count="16" meta:paragraph-count="735" meta:word-count="6052" meta:character-count="45627" meta:row-count="1752" meta:non-whitespace-character-count="40310"/>
  </office:meta>
</office:document-meta>
</file>