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0.4375in"/>
    </style:style>
    <style:style style:name="TableColumn47" style:family="table-column">
      <style:table-column-properties style:column-width="1.2222in"/>
    </style:style>
    <style:style style:name="TableColumn48" style:family="table-column">
      <style:table-column-properties style:column-width="2.0187in"/>
    </style:style>
    <style:style style:name="TableColumn49" style:family="table-column">
      <style:table-column-properties style:column-width="0.8895in"/>
    </style:style>
    <style:style style:name="TableColumn50" style:family="table-column">
      <style:table-column-properties style:column-width="0.9277in"/>
    </style:style>
    <style:style style:name="TableColumn51" style:family="table-column">
      <style:table-column-properties style:column-width="0.5777in"/>
    </style:style>
    <style:style style:name="TableColumn52" style:family="table-column">
      <style:table-column-properties style:column-width="0.6187in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17</text:span></text:p>
      <text:p text:style-name="P8"/>
      <text:p text:style-name="P9"><text:span text:style-name="T10">Įsakymas paskelbtas: Žin. 1999, Nr.<text:s/></text:span><text:a xlink:href="https://www.e-tar.lt/portal/legalAct.html?documentId=TAR.BD437DA5BEA4" office:target-frame-name="_top" xlink:show="replace"><text:span text:style-name="T11">18-496</text:span></text:a><text:span text:style-name="T12">, i. k. 0994130ISAK00000012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1999 m. sausio 15 d. Nr. 12</text:p>
      <text:p text:style-name="P22">Vilnius</text:p>
      <text:p text:style-name="P23"/>
      <text:p text:style-name="P24"/>
      <text:p text:style-name="P25"><text:span text:style-name="T26">Vykdydama Lietuvos Respublikos nekilnojamųjų kultūros vertybių apsaugos įstatymą, atsižvelgdama į Valstybinės paminklosaugos komisijos neprieštaravimą (1998 11 18 raštas Nr. 01-05-312, 1998 12 10 raštas Nr. 01-05-350), Kultūros paveldo centro teikimą,</text:span></text:p>
      <text:p text:style-name="P27"><text:span text:style-name="T28">Įrašau<text:s/></text:span><text:span text:style-name="T29">į Lietuvos Respublikos nekilnojamųjų kultūros vertybių registro Statinių kompleksų sąrašą 7 objektus – G202K-G208K (priedas)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ESPUBLIKOS NEKILNOJAMŲJŲ KULTŪROS VERTYBIŲ<text:s/></text:span></text:p>
      <text:p text:style-name="P38"><text:span text:style-name="T39">REGISTRAS</text:span></text:p>
      <text:p text:style-name="P40"/>
      <text:p text:style-name="P41"><text:span text:style-name="T42">STATINIŲ KOMPLEKSŲ<text:s/></text:span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 ir kod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Vieta, situacija</text:p>
          </table:table-cell>
          <table:table-cell table:style-name="TableCell64">
            <text:p text:style-name="P65">Terito- ri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202.</text:p>
          </table:table-cell>
          <table:table-cell table:style-name="TableCell86">
            <text:p text:style-name="P87">Šv. Mikalojaus bažnyčios kompleksas–G202K:</text:p>
          </table:table-cell>
          <table:table-cell table:style-name="TableCell88">
            <text:p text:style-name="P89">Architektūrinė vertė</text:p>
          </table:table-cell>
          <table:table-cell table:style-name="TableCell90">
            <text:p text:style-name="P91">Šv. Mikalojaus g. 4<text:s/>Vilnius Vilniaus m. Vilniaus aps.</text:p>
          </table:table-cell>
          <table:table-cell table:style-name="TableCell92">
            <text:p text:style-name="P93">Senamiestis.</text:p>
          </table:table-cell>
          <table:table-cell table:style-name="TableCell94">
            <text:p text:style-name="P95">0,27</text:p>
          </table:table-cell>
          <table:table-cell table:style-name="TableCell96">
            <text:p text:style-name="P97">1999 01 1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. Šv. Mikalojaus bažnyčia–G202K1</text:p>
          </table:table-cell>
          <table:table-cell table:style-name="TableCell103">
            <text:p text:style-name="P104">Pastatyta XIV a. Rekonstruota XIV a. Perstatyta XVIII a. vid. Remontuota XIX a. I p., po 1902 m., 1933 m. Restauruota 1974 m., autorius – archit. J. Zibolis,<text:s/>1989 m., autorius–archit. E. Purlys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. šventoriaus tvora su vartais–G202K2</text:p>
          </table:table-cell>
          <table:table-cell table:style-name="TableCell118">
            <text:p text:style-name="P119">Pastatyta XIX a. pr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03</text:p>
          </table:table-cell>
          <table:table-cell table:style-name="TableCell131">
            <text:p text:style-name="P132">Senosios regulos karmelitų vienuolyno ansamblis–G203K:</text:p>
          </table:table-cell>
          <table:table-cell table:style-name="TableCell133">
            <text:p text:style-name="P134">Architektūrinė vertė</text:p>
          </table:table-cell>
          <table:table-cell table:style-name="TableCell135">
            <text:p text:style-name="P136">Vilnius Vilniaus m. Vilniaus aps.</text:p>
          </table:table-cell>
          <table:table-cell table:style-name="TableCell137">
            <text:p text:style-name="P138">Senamiestis.</text:p>
          </table:table-cell>
          <table:table-cell table:style-name="TableCell139">
            <text:p text:style-name="P140">0,787</text:p>
          </table:table-cell>
          <table:table-cell table:style-name="TableCell141">
            <text:p text:style-name="P142">1999 01 1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. Visų Šventųjų bažnyčia – G203K1</text:p>
          </table:table-cell>
          <table:table-cell table:style-name="TableCell148">
            <text:p text:style-name="P149">Pastatyta 1620–1631 m. Pristatyta zakristija 1743 m. Atstatyta XVII a. II p. Remontuota 1823 m., 1902–1904 m. Restauruota 1967–1975 m., autorė – archit. A. Švabauskienė.</text:p>
          </table:table-cell>
          <table:table-cell table:style-name="TableCell150">
            <text:p text:style-name="P151">Rūdninkų g. 20/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2. varpinė – G203K2</text:p>
          </table:table-cell>
          <table:table-cell table:style-name="TableCell163">
            <text:p text:style-name="P164">Pastatyta<text:s/>1743 m.</text:p>
          </table:table-cell>
          <table:table-cell table:style-name="TableCell165">
            <text:p text:style-name="P166">Rūdninkų g. 20/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3. vienuolyno namas – G203K3</text:p>
          </table:table-cell>
          <table:table-cell table:style-name="TableCell178">
            <text:p text:style-name="P179">Pastatytas XV–XVI a. Rekonstruotas XVII a. I p. Pristatytas kiemo korpusas</text:p>
          </table:table-cell>
          <table:table-cell table:style-name="TableCell180">
            <text:p text:style-name="P181">Visų Šventųjų g. 3, 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4. noviciato namas – G203K4</text:p>
          </table:table-cell>
          <table:table-cell table:style-name="TableCell193">
            <text:p text:style-name="P194">1743 m.<text:s/></text:p>
            <text:p text:style-name="P195">Pastatytas 1621 m. Rekonstruotas 1836 m. Autorius –<text:s/>archit. K. Gregotovičius.</text:p>
          </table:table-cell>
          <table:table-cell table:style-name="TableCell196">
            <text:p text:style-name="P197">Pylimo g. 5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4.</text:p>
          </table:table-cell>
          <table:table-cell table:style-name="TableCell207">
            <text:p text:style-name="P208">Bernardinų vienuolyno ansamblis – G204K:</text:p>
          </table:table-cell>
          <table:table-cell table:style-name="TableCell209">
            <text:p text:style-name="P210">Architektūrinė vertė</text:p>
          </table:table-cell>
          <table:table-cell table:style-name="TableCell211">
            <text:p text:style-name="P212">Vilnius Vilniaus m. Vilniaus aps.</text:p>
          </table:table-cell>
          <table:table-cell table:style-name="TableCell213">
            <text:p text:style-name="P214">Senamiestis.</text:p>
          </table:table-cell>
          <table:table-cell table:style-name="TableCell215">
            <text:p text:style-name="P216">2,104</text:p>
          </table:table-cell>
          <table:table-cell table:style-name="TableCell217">
            <text:p text:style-name="P218">1999 01 15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1. Šv. Pranciškaus Asyžiečio bažnyčia, vad. Bernardinų – G204K1</text:p>
          </table:table-cell>
          <table:table-cell table:style-name="TableCell224">
            <text:p text:style-name="P225">Pastatyta XV a.<text:s/>pab. Atstatyta 1516 m. Remontuota 1579 m. Rekonstruota 1692 m., XVIII a. pab. Pristatyta Šv. Mykolo koplyčia 1600 m., Trijų Karalių koplyčia 1632 m., Šv. Petro Alkantariečio koplyčia XVII a. I p. Remontuota 1865–1868 m. Restauruota 1982 m.</text:p>
          </table:table-cell>
          <table:table-cell table:style-name="TableCell226">
            <text:p text:style-name="P227">Maironio g. 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2. Šv. Onos<text:s/><text:soft-page-break/>bažnyčia – G204K2</text:p>
          </table:table-cell>
          <table:table-cell table:style-name="TableCell239">
            <text:p text:style-name="P240">Pastatyta XV a. pab.<text:s/><text:soft-page-break/>Rekonstruota 1581 m. Pristatyta zakristija 1613 m. Remontuota 1747 m. Statybos priežiūrą vykdė archit. J. K. Glaubicas. Restauruota 1800 m., autorius – archit. M. Šulcas. Remontuota 1824 m., 1871 m. Statybos priežiūrą vykdė archit. N. Čiaginas ir J. Levickis. Restauruota 1902–1909 m., autoriai – archit. J. Dzekonskis, inž. A. Antonovičius. Sutvirtintos konstrukcijos 1960–1970 m., autorė – inž. J. Bartkienė.</text:p>
          </table:table-cell>
          <table:table-cell table:style-name="TableCell241">
            <text:p text:style-name="P242">Maironio g.<text:s/><text:soft-page-break/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3. varpinė – G204K3</text:p>
          </table:table-cell>
          <table:table-cell table:style-name="TableCell254">
            <text:p text:style-name="P255">Pastatyta 1873 m., autorius – archit. N. Čiaginas.</text:p>
          </table:table-cell>
          <table:table-cell table:style-name="TableCell256">
            <text:p text:style-name="P257">Maironio g. 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4. Kristaus laiptų koplyčia – G204K4</text:p>
          </table:table-cell>
          <table:table-cell table:style-name="TableCell269">
            <text:p text:style-name="P270">Pastatyta 1617 m. Rekonstruota 1752 m. Atstatyta 1820 m.</text:p>
          </table:table-cell>
          <table:table-cell table:style-name="TableCell271">
            <text:p text:style-name="P272">Maironio g. 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5. vienuolyno namas – G204K5</text:p>
          </table:table-cell>
          <table:table-cell table:style-name="TableCell284">
            <text:p text:style-name="P285">Pastatytas XVI a. 2 d-metyje. Atstatytas 1579 m.<text:s/>Remontuotas po 1667 m. Rekonstruotas 1677, 1733, 1763 m. Užstatytas 3 a. – XX a. pr. Rekonstruotas 1919 m., autorius – archit. J. Čaikovskis. 1923, 1928 m., autorius – archit. J. Borovskis.</text:p>
          </table:table-cell>
          <table:table-cell table:style-name="TableCell286">
            <text:p text:style-name="P287">Maironio g. 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6. oficina – G204K6</text:p>
          </table:table-cell>
          <table:table-cell table:style-name="TableCell299">
            <text:p text:style-name="P300">Pastatyta XVII a. II p.<text:s/>Atnaujinta XIX a. pab.</text:p>
          </table:table-cell>
          <table:table-cell table:style-name="TableCell301">
            <text:p text:style-name="P302">Maironio g. 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7. tvora – G204K7</text:p>
          </table:table-cell>
          <table:table-cell table:style-name="TableCell314">
            <text:p text:style-name="P315">Pastatyta XVI a. Paaukštinta 1699 m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5.</text:p>
          </table:table-cell>
          <table:table-cell table:style-name="TableCell327">
            <text:p text:style-name="P328">Arkikatedros bazilikos, Žemutinės ir Aukštutinės pilių pastatų ir jų liekanų kompleksas – G205K:</text:p>
          </table:table-cell>
          <table:table-cell table:style-name="TableCell329">
            <text:p text:style-name="P330">Architektūrinė, istorinė vertė</text:p>
          </table:table-cell>
          <table:table-cell table:style-name="TableCell331">
            <text:p text:style-name="P332">Vilnius Vilniaus m.<text:s/>Vilniaus aps.</text:p>
          </table:table-cell>
          <table:table-cell table:style-name="TableCell333">
            <text:p text:style-name="P334">Senamiestis.</text:p>
          </table:table-cell>
          <table:table-cell table:style-name="TableCell335">
            <text:p text:style-name="P336">15,0</text:p>
          </table:table-cell>
          <table:table-cell table:style-name="TableCell337">
            <text:p text:style-name="P338">1999 01 15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. Šv. Stanislovo ir Šv. Vladislovo arkikatedra bazilika – G205K1</text:p>
          </table:table-cell>
          <table:table-cell table:style-name="TableCell344">
            <text:p text:style-name="P345">Pastatyta XIII a. vid. Rekonstruota XIII a. II p., 1387, 1397, 1419, 1423, 1436, 1463, 1474, 1482, 1495 m.; 1498 m. autorius – archit. J. Skydelis; 1522 m. autorius – archit. Anus; 1534 m. autorius – archit. B. Zanobis da Džanotis; 1557 m. autorius – archit. Dž. Činis; 1610 m. autorius – archit. V. Polis; 1636 m. autorius – archit. K. Tenkala; 1666 m. autorius – archit. J. V. Salvadoras; XVII a. pab., XVIII a. pr., 1777 m. autorius – archit. Dž. de Sakas; 1782 m. autoriai: archit. K. Spampanis ir skulptorius K. Šneideris; 1801 m. autoriai: archit. L. Gucevičius ir M. Šulcas; 1811, 1829, 1838 m.<text:s/><text:soft-page-break/>autorius – archit. K. Podčašinskis; 1876 m. autorius – archit. J. Levickis; 1939 m. autoriai: archit. J. Klosas, H. Vonsovičius, St. Bukovskis; 1956 m. autoriai – archit. J. Šeibokas, B. Krūminis, V. Gabriūnas, S. Lasavickas; 1984 m. autorius – inž.<text:s/></text:p>
            <text:p text:style-name="P346">N. Kitkauskas.</text:p>
          </table:table-cell>
          <table:table-cell table:style-name="TableCell347">
            <text:p text:style-name="P348">Katedros a. 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. gynybinio bokšto liekanos, varpinė – G205K2</text:p>
          </table:table-cell>
          <table:table-cell table:style-name="TableCell360">
            <text:p text:style-name="P361">Pastatyta XIII a. vid. Rekonstruota XIV a. II p., XV a. pr.; 1522 m. autorius – archit. Anus; XVI a. vid., 1598, 1610 m. autorius – archit. V. Polis; 1754 m. autorius – archit. J. K. Glaubicas; 1801 m. autorius – archit. M. Šulcas; 1893 m.; 1965 m. autorius – archit. S. Lasavickas; 1993 m.</text:p>
          </table:table-cell>
          <table:table-cell table:style-name="TableCell362">
            <text:p text:style-name="P363">Katedros a. 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3. Žemutinės pilies gynybinės sienos<text:s/>liekanos – G205K3</text:p>
          </table:table-cell>
          <table:table-cell table:style-name="TableCell375">
            <text:p text:style-name="P376">Pastatyta XIII a. vid. Rekonstruota XIV a. vid., XIV a. pab., XV a. pr., XV a. pab., XVI a. I p.; 1610 m. autorius – archit. P. Nonhartas; XIX a. I p.</text:p>
          </table:table-cell>
          <table:table-cell table:style-name="TableCell377">
            <text:p text:style-name="P378">Arsenalo g. 1, 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4. naujasis arsenalas – G205K4</text:p>
          </table:table-cell>
          <table:table-cell table:style-name="TableCell390">
            <text:p text:style-name="P391">Pastatytas XIV a. II p. Rekonstruotas XVI a., 1795 m., XIX a. pr.; 1965 m. autoriai: archit. S. Lasavickas ir inž. N. Kitkauskas.</text:p>
          </table:table-cell>
          <table:table-cell table:style-name="TableCell392">
            <text:p text:style-name="P393">Arsenalo g. 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5. rūmų liekanos – G205K5</text:p>
          </table:table-cell>
          <table:table-cell table:style-name="TableCell405">
            <text:p text:style-name="P406">Pastatyti XIII a. II p. Rekonstruoti XVI a. II p., XV a. pab., 1530 m., XVII a. pr., XIX a. II p.</text:p>
          </table:table-cell>
          <table:table-cell table:style-name="TableCell407">
            <text:p text:style-name="P408">Katedros a. 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6. senojo arsenalo rytų korpuso liekanos – K205K6</text:p>
          </table:table-cell>
          <table:table-cell table:style-name="TableCell420">
            <text:p text:style-name="P421">Pastatytas XVI a. I p. Rekonstruotas XVI a. pab., 1670, 1780, 1848 m., XX a. pr.; 1986 m. autorius – archit. E. Purlys.</text:p>
          </table:table-cell>
          <table:table-cell table:style-name="TableCell422">
            <text:p text:style-name="P423">Arsenalo g. 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7. pilininko namas – G205K7</text:p>
          </table:table-cell>
          <table:table-cell table:style-name="TableCell435">
            <text:p text:style-name="P436">Pastatytas XV a. II p. Rekonstruotas<text:s/>XIX a., 1958 m.</text:p>
          </table:table-cell>
          <table:table-cell table:style-name="TableCell437">
            <text:p text:style-name="P438">Arsenalo g. 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8. Aukštutinės pilies gynybinės sienos liekanos – G205K8</text:p>
          </table:table-cell>
          <table:table-cell table:style-name="TableCell450">
            <text:p text:style-name="P451">Pastatyta XIV a. II p. Rekonstruota 1419, 1610 m.; 1817 m. autorius – archit. Ž. Pusjė; 1960 m. autorius – archit. S. Lasavickas.</text:p>
          </table:table-cell>
          <table:table-cell table:style-name="TableCell452">
            <text:p text:style-name="P453">Arsenalo g. 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9. vakarinio<text:s/>bokšto liekanos – G205K9</text:p>
          </table:table-cell>
          <table:table-cell table:style-name="TableCell465">
            <text:p text:style-name="P466">Pastatytas XIV a. II p. Rekonstruotas 1419, 1610, 1830, 1910 m., 1930 m. autorius – archit. St. Lorencas, 1939 m. autorius – archit. V. Keškovskis, 1950 m. autorius – archit. E. Budreika, 1960 m. autorius – archit. S. Lasavickas, 1996 m. autorius – archit. A. Katilius.</text:p>
          </table:table-cell>
          <table:table-cell table:style-name="TableCell467">
            <text:p text:style-name="P468">Arsenalo g. 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10. rūmų liekanos – G205K10</text:p>
          </table:table-cell>
          <table:table-cell table:style-name="TableCell480">
            <text:p text:style-name="P481">Pastatyti XIV a. II p. Rekonstruoti 1419, 1610 m.; 1930 m. autoriai: archit. St. Lorencas, S. Narembskis; 1937 m. autoriai: archit. F. K. Pivockis, J. Borovskis, B.<text:s/><text:soft-page-break/>Paškovskis; 1939 m. autorius – archit. V. Keš- kovskis; 1991 m.</text:p>
          </table:table-cell>
          <table:table-cell table:style-name="TableCell482">
            <text:p text:style-name="P483">Arsenalo g. 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11. pietinio bokšto liekanos – G205K11</text:p>
          </table:table-cell>
          <table:table-cell table:style-name="TableCell495">
            <text:p text:style-name="P496">Pastatytas XIV a. II p. Rekonstruotas 1419, 1610 m.; 1960 m. autorius – archit. S. Lasavickas.</text:p>
          </table:table-cell>
          <table:table-cell table:style-name="TableCell497">
            <text:p text:style-name="P498">Arsenalo g. 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2. Katedros aikštė<text:s/>– G205K12</text:p>
          </table:table-cell>
          <table:table-cell table:style-name="TableCell510">
            <text:p text:style-name="P511">Įrengta 1941 m. Autoriai: archit. R. Gutas, L. Slendzinskis.<text:s/></text:p>
            <text:p text:style-name="P512">Vilniaus pilių teritorija – Lietuvos valstybės kūrimosi centras, Lietuvos didžiųjų kunigaikščių rezidencija, XII a. pab.-XV a. I p. Lietuvos gynybos branduolys, XIV a., XVII a. vid.<text:s/>kovų vieta. Žemutinė pilis – XVI- XVII a. kultūros ir humanistinės minties centras (viena stambiausių XVI a. Europos bibliotekų, meno rinkiniai, 1634-1648 m. veikė teatras). Katedroje buvo karūnuojami Lietuvos didieji kunigaikščiai. Palaidoti Lietuvos didieji kunigaikščiai: Vytautas (1430 m.), Žygimantas Kęstutaitis (1440 m.), Švitrigaila (1452 m.), Aleksandras Jogailaitis (1506 m.)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6.</text:p>
          </table:table-cell>
          <table:table-cell table:style-name="TableCell524">
            <text:p text:style-name="P525">Cukraus fabriko statinių kompleksas – G206K:</text:p>
          </table:table-cell>
          <table:table-cell table:style-name="TableCell526">
            <text:p text:style-name="P527">Istorinė, technologinė, architektūrinė vertė Pastatytas 1940 m. Autorius – archit. A. Funkas.</text:p>
          </table:table-cell>
          <table:table-cell table:style-name="TableCell528">
            <text:p text:style-name="P529">Panevėžys Panevėžio m. Panevėžio aps.</text:p>
          </table:table-cell>
          <table:table-cell table:style-name="TableCell530">
            <text:p text:style-name="P531">Miesto š. v. dalis, pramoninė zona.</text:p>
          </table:table-cell>
          <table:table-cell table:style-name="TableCell532">
            <text:p text:style-name="P533">5,84</text:p>
          </table:table-cell>
          <table:table-cell table:style-name="TableCell534">
            <text:p text:style-name="P535">1999 01 15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1. pagrindinis gamybinis korpusas – G206K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Įmonių g. 2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. katilinė su kaminu – G206K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Įmonių g. 2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3. mechaninės dirbtuvės –<text:s/>G206K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Įmonių g. 2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4. cukraus sandėlis – G206K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Įmonių g. 2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5. medžiagų sandėlis – G206K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Įmonių g. 2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6. administracinis pastatas – G206K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Įmonių g. 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7. gyvenamas namas – G206K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Įmonių g. 2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8. fabriko klubas – G206K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Įmonių g. 2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9. valgykla – G206K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Įmonių g. 2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10. laboratorija – G206K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Įmonių g. 2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07.</text:p>
          </table:table-cell>
          <table:table-cell table:style-name="TableCell689">
            <text:p text:style-name="P690">Konservų fabriko pastatų kompleksas – G207K:</text:p>
          </table:table-cell>
          <table:table-cell table:style-name="TableCell691">
            <text:p text:style-name="P692">Istorinė, architektūrinė vertė Pastatytas 1880 m.</text:p>
          </table:table-cell>
          <table:table-cell table:style-name="TableCell693">
            <text:p text:style-name="P694">Panevėžys Panevėžio m. Panevėžio<text:s/><text:soft-page-break/>aps.</text:p>
          </table:table-cell>
          <table:table-cell table:style-name="TableCell695">
            <text:p text:style-name="P696">Miesto centr.<text:s/>dalis, Nevėžio kair. krantas.</text:p>
          </table:table-cell>
          <table:table-cell table:style-name="TableCell697">
            <text:p text:style-name="P698">0,92</text:p>
          </table:table-cell>
          <table:table-cell table:style-name="TableCell699">
            <text:p text:style-name="P700">1999 01 15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1. pagrindinis gamybinis korpusas – G207K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Kranto g. 1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2. sarginė – G207K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Kranto g. 1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3. gyvenamas namas – G207K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Kranto g. 1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4. gyvenamas namas – G207K4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Kranto g. 15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5. ūkinis<text:s/>pastatas – G207K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Kranto g. 1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6. ūkinis pastatas – G207K6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Kranto g. 1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7. ūkinis pastatas – G207K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Kranto g. 1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8. administracinis pastatas – G207K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Kranto g. 1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9. sandėlis – G207K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Kranto g. 1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08.</text:p>
          </table:table-cell>
          <table:table-cell table:style-name="TableCell839">
            <text:p text:style-name="P840">Užutrakio dvaro sodyba –<text:s/>G208K:</text:p>
          </table:table-cell>
          <table:table-cell table:style-name="TableCell841">
            <text:p text:style-name="P842">Architektūrinė, istorinė, kraštovaizdinė vertė XVIII a. pab.- XX a. pr.</text:p>
          </table:table-cell>
          <table:table-cell table:style-name="TableCell843">
            <text:p text:style-name="P844">Trakai Trakų sen. Trakų r. Vilniaus aps.</text:p>
          </table:table-cell>
          <table:table-cell table:style-name="TableCell845">
            <text:p text:style-name="P846">Pusiasalis tarp Galvės ir Skaisčio ež.</text:p>
          </table:table-cell>
          <table:table-cell table:style-name="TableCell847">
            <text:p text:style-name="P848">80,43</text:p>
          </table:table-cell>
          <table:table-cell table:style-name="TableCell849">
            <text:p text:style-name="P850">1999 01 15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1. rūmai – G208K1</text:p>
          </table:table-cell>
          <table:table-cell table:style-name="TableCell856">
            <text:p text:style-name="P857">Pastatyti 1896 m. Autorius – archit. J. Husas.</text:p>
          </table:table-cell>
          <table:table-cell table:style-name="TableCell858">
            <text:p text:style-name="P859">Užutrakio g.<text:s/>17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2. arklidė – G208K2</text:p>
          </table:table-cell>
          <table:table-cell table:style-name="TableCell871">
            <text:p text:style-name="P872">Pastatyta 1902 m.</text:p>
          </table:table-cell>
          <table:table-cell table:style-name="TableCell873">
            <text:p text:style-name="P874">Užtrakio g. 12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3. karvidė – G208K3</text:p>
          </table:table-cell>
          <table:table-cell table:style-name="TableCell886">
            <text:p text:style-name="P887">Pastatyta 1895 m.</text:p>
          </table:table-cell>
          <table:table-cell table:style-name="TableCell888">
            <text:p text:style-name="P889">Užtrakio g. 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4. namas – G208K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Užtrakio g. 7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5. spirito varykla – G208K5</text:p>
          </table:table-cell>
          <table:table-cell table:style-name="TableCell916">
            <text:p text:style-name="P917">Pastatyta 1896 m.</text:p>
          </table:table-cell>
          <table:table-cell table:style-name="TableCell918">
            <text:p text:style-name="P919">Užtrakio g. 8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6. rūsys – G208K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Užtrakio<text:s/>g. 8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7. sarginė – G208K7</text:p>
          </table:table-cell>
          <table:table-cell table:style-name="TableCell946">
            <text:p text:style-name="P947">Pastatytas 1897 m.</text:p>
          </table:table-cell>
          <table:table-cell table:style-name="TableCell948">
            <text:p text:style-name="P949">Užtrakio g. 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8. spirito varyklos sandėlis – G208K8</text:p>
          </table:table-cell>
          <table:table-cell table:style-name="TableCell961">
            <text:p text:style-name="P962">Pastatytas 1897 m.</text:p>
          </table:table-cell>
          <table:table-cell table:style-name="TableCell963">
            <text:p text:style-name="P964">Užtrakio g. 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9. svirnas – G208K9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Užtrakio g. 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10. namas – G208K10</text:p>
          </table:table-cell>
          <table:table-cell table:style-name="TableCell991">
            <text:p text:style-name="P992">Pastatytas 1898 m.</text:p>
          </table:table-cell>
          <table:table-cell table:style-name="TableCell993">
            <text:p text:style-name="P994">Užtrakio g. 3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11.<text:s/>keltininko namas – G208K11</text:p>
          </table:table-cell>
          <table:table-cell table:style-name="TableCell1006">
            <text:p text:style-name="P1007">Pastatytas 1896 m.</text:p>
          </table:table-cell>
          <table:table-cell table:style-name="TableCell1008">
            <text:p text:style-name="P1009">Užtrakio g. 1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12. ledainė – G208K1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Užtrakio g. 2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13. parkas – G208K13</text:p>
          </table:table-cell>
          <table:table-cell table:style-name="TableCell1036">
            <text:p text:style-name="P1037">Įkurtas XIX a. pab. pagal kraštovaizdžio archit. E. F. Andrė projektą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14. senosios kapinės – G208K14</text:p>
          </table:table-cell>
          <table:table-cell table:style-name="TableCell1051">
            <text:p text:style-name="P1052">Įkurtos XVIII a.<text:s/>pab. Palaidoti Užutrakio dvaro gyventojai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______________</text:p>
      <text:p text:style-name="P1062">Skirsnio pakeitimai:</text:p>
      <text:p text:style-name="P1063"><text:span text:style-name="T1064">Nr.<text:s/></text:span><text:a xlink:href="https://www.e-tar.lt/portal/legalAct.html?documentId=TAR.6B2BA7A111B2" office:target-frame-name="_top" xlink:show="replace"><text:span text:style-name="T1065">382</text:span></text:a><text:span text:style-name="T1066">, 2001-10-29, Žin., 2001, Nr. 96-3415 (2001-11-16), i. k. 1014130ISAK00000382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Kultūros ministerijos Kultūros vertybių apsaugos departamentas, Įsakymas</text:span></text:p>
      <text:p text:style-name="P1076"><text:span text:style-name="T1077">Nr.<text:s/></text:span><text:a xlink:href="https://www.e-tar.lt/portal/legalAct.html?documentId=TAR.6B2BA7A111B2" office:target-frame-name="_top" xlink:show="replace"><text:span text:style-name="T1078">382</text:span></text:a><text:span text:style-name="T1079">, 2001-10-29, Žin., 2001, Nr. 96-3415 (2001-11-16), i. k. 1014130ISAK00000382</text:span></text:p>
      <text:p text:style-name="P1080"><text:span text:style-name="T1081">Dėl Lietuvos Respublikos nekilnojamųjų kultūros vertybių registro duomenų patikslinimo</text:span></text:p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7T07:42:00Z</meta:creation-date>
    <dc:date>2017-11-17T07:42:00Z</dc:date>
    <meta:template xlink:href="Normal.dotm" xlink:type="simple"/>
    <meta:editing-cycles>2</meta:editing-cycles>
    <meta:editing-duration>PT0S</meta:editing-duration>
    <meta:document-statistic meta:page-count="7" meta:paragraph-count="114" meta:word-count="1344" meta:character-count="10695" meta:row-count="378" meta:non-whitespace-character-count="9465"/>
  </office:meta>
</office:document-meta>
</file>