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 FINANSŲ MINISTRO 2002 M. LIEPOS 1 D. ĮSAKYMO NR. 211 „DĖL AVANSINIŲ PVM MOKĖJIMŲ“ PAKEITIMO</text:span></text:p>
      <text:p text:style-name="P6"/>
      <text:p text:style-name="P7">2007 m. gruodžio 29 d. Nr. 1K-389</text:p>
      <text:p text:style-name="P8">Vilnius</text:p>
      <text:p text:style-name="P9"/>
      <text:p text:style-name="P10">Neteko galios nuo 2016-03-24</text:p>
      <text:p text:style-name="P11"><text:span text:style-name="T12">Nr.<text:s/></text:span><text:a xlink:href="https://www.e-tar.lt/portal/legalAct.html?documentId=7a1d98a0f0f211e5989ee743dd0efbb0" office:target-frame-name="_top" xlink:show="replace"><text:span text:style-name="T13">1K-95</text:span></text:a><text:span text:style-name="T14">, 2016-03-22, paskelbta TAR 2016-03-23, i. k. 2016-057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3T08:45:00Z</meta:creation-date>
    <dc:date>2016-04-23T08:4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83" meta:row-count="8" meta:non-whitespace-character-count="330"/>
  </office:meta>
</office:document-meta>
</file>