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3.543in"/>
    </style:style>
    <style:style style:name="P74"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7">Nutarimas netenka galios 1996-07-25:</text:span></text:p>
      <text:p text:style-name="P8"><text:span text:style-name="T9">Lietuvos Respublikos Seimas, Nutarimas</text:span></text:p>
      <text:p text:style-name="P10"><text:span text:style-name="T11">Nr.<text:s/></text:span><text:a xlink:href="https://www.e-tar.lt/portal/legalAct.html?documentId=TAR.804DCFD4F681" office:target-frame-name="_top" xlink:show="replace"><text:span text:style-name="T12">I-1474</text:span></text:a><text:span text:style-name="T13">, 1996-07-11, Žin., 1996, Nr. 69-1669 (1996-07-24), i. k. 0961010NUTA00I-1474</text:span></text:p>
      <text:p text:style-name="P14"><text:span text:style-name="T15">Dėl<text:s/></text:span><text:span text:style-name="T16">Lietuvos Respublikos Aukščiausiosios Tarybos nutarimo "Dėl Lietuvos Respublikos Aukščiausiosios Tarybos deputatų darbo sąlygų nuostatų patvirtinimo" pripažinimo netekusiu galios</text:span></text:p>
      <text:p text:style-name="P17"/>
      <text:p text:style-name="P18"><text:span text:style-name="T19">Suvestinė redakcija nuo 1991-09-26 iki 1996-07-24</text:span></text:p>
      <text:p text:style-name="P20"/>
      <text:p text:style-name="P21"><text:span text:style-name="T22">Nutarimas paskelbtas: Žin.</text:span><text:span text:style-name="T23"><text:s/>1991, Nr.<text:s/></text:span><text:a xlink:href="https://www.e-tar.lt/portal/legalAct.html?documentId=TAR.BD273B282F74" office:target-frame-name="_top" xlink:show="replace"><text:span text:style-name="T24">19-496</text:span></text:a><text:span text:style-name="T25">, i. k. 0911010NUTA00I-1447</text:span></text:p>
      <text:p text:style-name="P26"/>
      <text:p text:style-name="P27"/>
      <text:p text:style-name="P28"><text:span text:style-name="T29"/><text:span text:style-name="T30">LIETUVOS RESPUBLIKOS AUKŠČIAUSIOJI TARYBA</text:span></text:p>
      <text:p text:style-name="P31">N U T A R I M A S</text:p>
      <text:p text:style-name="P32"/>
      <text:p text:style-name="P33">DĖL LIETUVOS RESPUBLIKOS AUKŠČIAUSIOSIOS TARYBOS DEPUTATŲ DARBO SĄLYGŲ NUOSTATŲ PATVIRTINIMO</text:p>
      <text:p text:style-name="P34"/>
      <text:p text:style-name="P35"/>
      <text:p text:style-name="P36"><text:span text:style-name="T37">Lietuvos Respublikos Aukščiausioji Taryba<text:s/></text:span><text:span text:style-name="T38">nutari</text:span><text:span text:style-name="T39">a:</text:span></text:p>
      <text:p text:style-name="P40"><text:span text:style-name="T41">1</text:span><text:span text:style-name="T42">. Patvirtinti pridedamus Lietuvos Respublikos Aukščiausiosios Tarybos deputatų darbo sąlygų nuostatus.</text:span></text:p>
      <text:p text:style-name="P43"><text:span text:style-name="T44">2</text:span><text:span text:style-name="T45">.<text:s/></text:span><text:span text:style-name="T46">Iki Lietuvos Respublikos Aukščiausiosios Tarybos ketvirtosios sesijos pradžios Aukščiausiosios Tarybos deputatų vidutinis praėjusios sesijos atlyginimas neturi būti mažesnis negu nuostatų 13 punkto pirmojoje dalyje nurodytas.</text:span></text:p>
      <text:p text:style-name="P47"><text:span text:style-name="T48">3</text:span><text:span text:style-name="T49">. Šis nutarimas įsigalioj</text:span><text:span text:style-name="T50">a nuo 1991 m. liepos 1 d.</text:span><text:s/></text:p>
      <text:p text:style-name="P51">Punkto pakeitimai:</text:p>
      <text:p text:style-name="P52"><text:span text:style-name="T53">Nr.<text:s/></text:span><text:a xlink:href="https://www.e-tar.lt/portal/legalAct.html?documentId=TAR.F05FF5CA7367" office:target-frame-name="_top" xlink:show="replace"><text:span text:style-name="T54">I-1450</text:span></text:a><text:span text:style-name="T55">, 1991-06-13, Žin., 1991, Nr. 19-497 (1991-07-10), i. k. 0911010NUTA00I-1450</text:span></text:p>
      <text:p text:style-name="Normal"/>
      <text:p text:style-name="P56"><text:span text:style-name="T57">4</text:span><text:span text:style-name="T58">. Pripažinti netekusiu galios Lietu</text:span><text:span text:style-name="T59">vos Respublikos Aukščiausiosios Tarybos 1990 m. rugsėjo 4 d. nutarimą „Pratęsti Lietuvos Respublikos Aukščiausiosios Tarybos 1990 m. balandžio 10 d. nutarimo „ Dėl Lietuvos Respublikos Aukščiausiosios Tarybos deputatų laikinųjų darbo, materialinio ir socia</text:span><text:span text:style-name="T60">linio aprūpinimo nuostatų patvirtinimo“ galiojimą“ (Žin., 1990, Nr.<text:s/></text:span><text:a xlink:href="https://www.e-tar.lt/portal/lt/legalAct/TAR.9D4D915FB199" office:target-frame-name="_blank" xlink:show="new"><text:span text:style-name="T61">26-632</text:span></text:a><text:span text:style-name="T62">) po to, kai įsigalios šis nutarimas.</text:span></text:p>
      <text:p text:style-name="P63"/>
      <text:p text:style-name="P64"/>
      <text:p text:style-name="P65"/>
      <text:p text:style-name="P66">LIETUVOS RESPUBLIKOS<text:s/></text:p>
      <text:p text:style-name="P67">AUKŠČIAUSIOSIOS TARYBOS<text:s/></text:p>
      <text:p text:style-name="P68">PIRMININKAS<text:tab/>V. LANDSBERGIS</text:p>
      <text:p text:style-name="P69"/>
      <text:p text:style-name="P70">Vilnius, 1991 m. birželio 13 d.<text:s/></text:p>
      <text:p text:style-name="P71">Nr. I-1447</text:p>
      <text:p text:style-name="P72"/>
      <text:p text:style-name="P73"/>
      <text:soft-page-break/>
      <text:p text:style-name="P74">PATVIRTINTAS</text:p>
      <text:p text:style-name="P80">Lietuvos Respublikos</text:p>
      <text:p text:style-name="P81">Aukščiausiosios Tarybos</text:p>
      <text:p text:style-name="P82">1991 m. birželio 13 d. nutarimu Nr. I-1447</text:p>
      <text:p text:style-name="P83"/>
      <text:p text:style-name="P84"><text:span text:style-name="T85">LIETUVOS RESPUBLIKOS AUKŠČIAUSIOSIOS TARYBOS<text:s/></text:span></text:p>
      <text:p text:style-name="P86">DEPUTATŲ DARBO SĄLYGŲ</text:p>
      <text:p text:style-name="P87"><text:span text:style-name="T88">NUOSTATAI</text:span></text:p>
      <text:p text:style-name="P89"/>
      <text:p text:style-name="P90"><text:span text:style-name="T91">I</text:span><text:span text:style-name="T92">.<text:s/></text:span><text:span text:style-name="T93">Bendrieji principai</text:span></text:p>
      <text:p text:style-name="P94"/>
      <text:p text:style-name="P95"><text:span text:style-name="T96">1</text:span><text:span text:style-name="T97">. Deputatui sudaromos tokios sąlygos, kad jis galėtų realizuoti įstatymų jam</text:span><text:span text:style-name="T98"><text:s/>nustatytas pareigas bei teises, dirbdamas rinkiminėje apygardoje, Aukščiausioje Taryboje, jos institucijose, taip pat individualiai.</text:span></text:p>
      <text:p text:style-name="P99"><text:span text:style-name="T100">Lietuvos Respublikos Aukščiausiosios Tarybos deputatui, kaip tautos atstovo mandatą turinčiam asmeniui, patikėta vykdyti l</text:span><text:span text:style-name="T101">abai svarbias ir atsakingas valstybės funkcijas, todėl dalyvavimas Aukščiausiosios Tarybos veikloje yra ne vien jo darbo, bet ir reikšminga moralinė pareiga.</text:span></text:p>
      <text:p text:style-name="P102"><text:span text:style-name="T103">2</text:span><text:span text:style-name="T104">. Deputato darbo diena yra nenormuota. Posėdžių lankymo apskaitą tvarko nuolatinės komisijos<text:s/></text:span><text:span text:style-name="T105">ir Aukščiausiosios Tarybos posėdžių sekretoriatas. Deputatui už darbą atlyginama iš valstybės lėšų.</text:span></text:p>
      <text:p text:style-name="P106"><text:span text:style-name="T107">3</text:span><text:span text:style-name="T108">. Deputato gyvybė apdraudžiama iš valstybės lėšų.</text:span></text:p>
      <text:p text:style-name="P109"><text:span text:style-name="T110">4</text:span><text:span text:style-name="T111">. Nuolat dirbantis yra deputatas, kurio pagrindinis darbas yra Aukščiausioje Taryboje.</text:span></text:p>
      <text:p text:style-name="P112">Dėl leidimo užsiimti kita darbine veikla deputatas turi kreiptis į Aukščiausiąją Tarybą raštu. Šį klausimą sesijos metu Aukščiausioji Taryba turi apsvarstyti per dvi savaites. To nereikalaujama iš deputatų, kurie yra Aukščiausiosios Tarybos skirti pareigūnai. Deputatai, kurie yra laisvųjų profesijų susivienijimų nariai ar užsiima moksline, pedagogine ar kūrybine veikla, turi apie tai pranešti Aukščiausiajai Tarybai raštu.</text:p>
      <text:p text:style-name="P113"/>
      <text:p text:style-name="P114"><text:span text:style-name="T115">II</text:span><text:span text:style-name="T116">.<text:s/></text:span><text:span text:style-name="T117">Darbo sąlygos</text:span></text:p>
      <text:p text:style-name="P118"/>
      <text:p text:style-name="P119"><text:span text:style-name="T120">5</text:span><text:span text:style-name="T121">. Aukščiausiosios Tarybos, Prezidiumo, nuolatinių komisijų,<text:s/></text:span><text:span text:style-name="T122">frakcijų darbui skiriamos tinkamai įrengtos patalpos. Deputatui suteikiama atskira darbo vieta Aukščiausiosios Tarybos patalpose.</text:span></text:p>
      <text:p text:style-name="P123"><text:span text:style-name="T124">6</text:span><text:span text:style-name="T125">. Aukščiausiosios Tarybos deputatas turi teisę Lietuvos Respublikoje be eilės gauti kambarį viešbutyje, medicinos pagalbą</text:span><text:span text:style-name="T126"><text:s/>bet kurioje Lietuvos valstybinėje gydymo įstaigoje, nemokamai važiuoti visų rūšių valstybiniu keleiviniu transportu (išskyrus taksi). Aukščiausiosios Tarybos deputatų pageidavimu jų butuose įrengiamas telefonas.</text:span></text:p>
      <text:p text:style-name="P127">Aukščiausiosios Tarybos Pirmininkui, jo pavaduotojams ir Aukščiausiosios Tarybos Sekretoriui pagal pareigas priklauso tarnybinis automobilis su vairuotoju.</text:p>
      <text:p text:style-name="P128">Kiekvienam nuolat dirbančiam Aukščiausiosios Tarybos deputatui priklauso atskiras automobilis be vairuotojo.</text:p>
      <text:p text:style-name="P129">Prezidiumas, nuolatinės komisijos,<text:s/>taip pat deputatai turi teisę nemokamai pasinaudoti tarnybiniu transportu (su vairuotoju).</text:p>
      <text:p text:style-name="P130">Tarnybinių automobilių, kuriais disponuoja Aukščiausioji Taryba, naudojimo tvarką nustato Aukščiausiosios Tarybos Prezidiumas.</text:p>
      <text:p text:style-name="P131"/>
      <text:p text:style-name="P132"><text:span text:style-name="T133">III</text:span><text:span text:style-name="T134">.<text:s/></text:span><text:span text:style-name="T135">Deputatų pareiga<text:s/></text:span><text:span text:style-name="T136">dalyvauti Aukščiausiosios Tarybos darbe ir atsakomybė už šios pareigos nevykdymą</text:span></text:p>
      <text:p text:style-name="P137"/>
      <text:p text:style-name="P138"><text:span text:style-name="T139">7</text:span><text:span text:style-name="T140">. Deputatas, jeigu jo įgaliojimai įstatymo neapriboti, dalyvaudamas Aukščiausiosios Tarybos sesijoje, privalo dalyvauti Aukščiausiosios Tarybos posėdžiuose iš anksto num</text:span><text:span text:style-name="T141">atytų<text:s/></text:span><text:soft-page-break/><text:span text:style-name="T142">balsavimų metu, taip pat prireikus Aukščiausiosios Tarybos Prezidiumo bei kitų Aukščiausiosios Tarybos institucijų posėdžiuose.</text:span></text:p>
      <text:p text:style-name="P143"><text:span text:style-name="T144">Kiekvienas nuolat dirbantis deputatas, išskyrus Aukščiausiosios Tarybos Prezidiumo narius, Aukščiausiosios Tarybos seniūną</text:span><text:span text:style-name="T145"><text:s/>ir jo pavaduotojus bei Aukščiausiosios Tarybos Sekretoriaus pavaduotoją, privalo dalyvauti nuolatinės komisijos, kurios narys jis yra, posėdžiuose.</text:span></text:p>
      <text:p text:style-name="P146"><text:span text:style-name="T147">8</text:span><text:span text:style-name="T148">. Deputatas, negalėdamas dalyvauti posėdžiuose, praneša atitinkamai:Aukščiausiosios Tarybos posėdžių s</text:span><text:span text:style-name="T149">ekretoriatui arba seniūnui, nuolatinės komisijos pirmininkui.</text:span></text:p>
      <text:p text:style-name="P150"><text:span text:style-name="T151">9</text:span><text:span text:style-name="T152">. Nedalyvavimo posėdyje pateisinamomis priežastimis laikoma deputato susirgimas, išvyka su Aukščiausiosios Tarybos, Prezidiumo komandiruote arba pritarimu, nelaimingi atsitikimai ar kitos a</text:span><text:span text:style-name="T153">plinkybės, apie kurių pateisinamumą sprendžia Mandatų ir etikos komisijos arba atitinkamų komisijų pirmininkai.</text:span></text:p>
      <text:p text:style-name="P154"><text:span text:style-name="T155">10</text:span><text:span text:style-name="T156">. Prieš kiekvieną Aukščiausiosios Tarybos posėdį deputatai registruojami posėdžių salėje – sekretoriate. Posėdžio pirmininko nurodymu depu</text:span><text:span text:style-name="T157">tatai gali būti perregistruojami posėdžio metu prieš iš anksto numatytus balsavimus.</text:span></text:p>
      <text:p text:style-name="P158"><text:span text:style-name="T159">Aukščiausiosios Tarybos seniūnas žinias apie deputatų nedalyvavimą Aukščiausiosios Tarybos posėdžiuose iš anksto numatytų balsavimų metu, o nuolatinių komisijų pirmininkai</text:span><text:span text:style-name="T160"><text:s/>– žinias apie deputato nedalyvavimą komisijų iš anksto paskelbtuose posėdžiuose per praėjusį mėnesį pateikia raštu kiekvieno mėnesio pirmąją darbo dieną Mandatų ir etikos komisijai.</text:span></text:p>
      <text:p text:style-name="P161"><text:span text:style-name="T162">11</text:span><text:span text:style-name="T163">. Deputatai, kviečiami į Mandatų ir etikos komisijos posėdį dėl per</text:span><text:span text:style-name="T164">sonalinių klausimų svarstymo, atvyksta šios komisijos nurodytu laiku. Jeigu deputatas nedalyvauja tokiame posėdyje be pateisinamos priežasties arba nenurodo kitų neatvykimo motyvų, tai laikoma nedalyvavimu privalomame posėdyje.</text:span></text:p>
      <text:p text:style-name="P165"><text:span text:style-name="T166">12</text:span><text:span text:style-name="T167">. Mandatų ir etikos ko</text:span><text:span text:style-name="T168">misijos pirmininkas kiekvieno mėnesio pradžioje apibendrintas praėjusio mėnesio žinias apie deputatų nedalyvavimą Aukščiausiosios Tarybos posėdžiuose iš anksto numatytų balsavimų metu ir nedalyvavimą komisijų posėdžiuose praneša Aukščiausiajai Tarybai ir p</text:span><text:span text:style-name="T169">ateikia buhalterijai. Be pateisinamų priežasčių posėdžiuose nedalyvavusių deputatų pavardės, Mandatų ir etikos komisijai nutarus, skelbiamos „Lietuvos aido“, „Echo Litvy“ ir „kurier Wilenski“ laikraščiuose.</text:span></text:p>
      <text:p text:style-name="P170">Deputatui, be pateisinamos priežasties praleidusiam daugiau kaip pusę iš anksto numatytų balsavimų Aukščiausiosios Tarybos posėdžiuose, skiriamas trečdaliu mažesnis pagrindinis ir papildomas mėnesio atlyginimai, o deputatui, praleidusiam daugiau kaip tris ketvirtadalius tokių balsavimų, skiriamas trečdalis pagrindinio ir papildomo atlyginimo.</text:p>
      <text:p text:style-name="P171">Šio straipsnio reikalavimai netaikomi Aukščiausiosios Tarybos Prezidiumo nariams.</text:p>
      <text:p text:style-name="P172"/>
      <text:p text:style-name="P173"><text:span text:style-name="T174">IV</text:span><text:span text:style-name="T175">.<text:s/></text:span><text:span text:style-name="T176">Deputatų darbo atlyginimas</text:span></text:p>
      <text:p text:style-name="P177"/>
      <text:p text:style-name="P178"><text:span text:style-name="T179">13</text:span><text:span text:style-name="T180">. Nuolat dirbančiam Aukščiausiosios Tarybos deputatui kas mėnesį mokamas Lietuvos darbuot</text:span><text:span text:style-name="T181">ojų vidutinio mėnesinio darbo užmokesčio (VMDU) dviejų dydžių pagrindinis atlyginimas, o ne nuolat dirbančiam deputatui – vieno VMDU dydžio atlyginimas.</text:span></text:p>
      <text:p text:style-name="P182">Deputatui, išskyrus tą, kurio įgaliojimai apriboti pagal Aukščiausiosios Tarybos Reglamento 7 straipsnį, už dalyvavimą Aukščiausiosios Tarybos ir jos institucijų posėdžiuose skiriamas papildomas vieno VMDU dydžio atlyginimas. Deputatui, be pateisinamos priežasties praleidusiam daugiau kaip ketvirtadalį Aukščiausiosios Tarybos posėdžių, šis papildomas atlyginimas neskiriamas. Deputatui skiriama pusė šio papildomo atlyginimo, jeigu jis be pateisinamos priežasties praleido daugiau kaip ketvirtadalį Aukščiausiosios Tarybos institucijų, kurių darbe jis turi dalyvauti, posėdžiuose.</text:p>
      <text:p text:style-name="P183">Deputatui, užsiimančiam kita darbine veikla be Aukščiausiosios Tarybos sutikimo, išskyrus laisvųjų profesijų susivienijimų narius ar užsiimančius moksline, pedagogine ar kūrybine veikla, pagrindinis atlyginimas Aukščiausioje Taryboje neskiriamas.</text:p>
      <text:p text:style-name="P184">Už autorinį bei ekspertinį darbą rengiant<text:s/>įstatymų projektus Aukščiausiosios Tarybos Prezidiumo nutarimu deputatui gali būti mokamas honoraras.</text:p>
      <text:p text:style-name="P185">Aukščiausiosios Tarybos pareigūnams už atliktą darbą papildomai skiriamas atlyginimas:</text:p>
      <text:soft-page-break/>
      <text:p text:style-name="P186">Aukščiausiosios Tarybos Pirmininkui – trijų VMDU dydžio;</text:p>
      <text:p text:style-name="P187">Aukščiausiosios Tarybos Pirmininko pavaduotojams ir Sekretoriui – dviejų VMDU dydžio;</text:p>
      <text:p text:style-name="P188">Aukščiausiosios Tarybos seniūnui – pusantro VMDU dydžio;</text:p>
      <text:p text:style-name="P189">Aukščiausiosios Tarybos nuolatinių komisijų pirmininkams, Prezidiumo nariams, Sekretoriaus pavaduotojui – vieno VMDU dydžio;</text:p>
      <text:p text:style-name="P190">Aukščiausiosios Tarybos seniūno pavaduotojams – 0,75 VMDU dydžio;</text:p>
      <text:p text:style-name="P191">Aukščiausiosios Tarybos nuolatinių komisijų pirmininkų pavaduotojams ir pakomisijų pirmininkams 0,5 VMDU dydžio.</text:p>
      <text:p text:style-name="P192">Ne sesijos metu deputatui mokamas vidutinis praėjusios sesijos atlyginimas, taip pat papildomas atlyginimas pareigūnams.</text:p>
      <text:p text:style-name="P193">Punkto pakeitimai:</text:p>
      <text:p text:style-name="P194"><text:span text:style-name="T195">Nr.<text:s/></text:span><text:a xlink:href="https://www.e-tar.lt/portal/legalAct.html?documentId=TAR.82E3A17D5ED6" office:target-frame-name="_top" xlink:show="replace"><text:span text:style-name="T196">I-1834</text:span></text:a><text:span text:style-name="T197">, 1991-09-26, Žin., 1991, Nr. 28-754 (1991-10-10), i. k. 091XX01NUTA00I-1834</text:span></text:p>
      <text:p text:style-name="Normal"/>
      <text:p text:style-name="P198"><text:span text:style-name="T199">14</text:span><text:span text:style-name="T200">.<text:s/></text:span><text:span text:style-name="T201">Aukščiausiosios Tarybos deputatas darbui rinkiminėje apygardoje gali samdyti vieną arba du padėjėjus-sekretorius, kurių darbo užmokesčiui skiriama kas mėnesį bendra 1,5 VMDU dydžio pinigų suma.</text:span></text:p>
      <text:p text:style-name="P202"><text:span text:style-name="T203">Tarnybinių patalpų nuomai, kanceliarijos, pašto, telefono, tel</text:span><text:span text:style-name="T204">egrafo, transporto ir kitoms išlaidoms deputatui kas mėnesį gali būti skiriama iki 300 rublių. Šių lėšų dydis gali būti keičiamas Aukščiausiosios Tarybos Prezidiumo nutarimu priklausomai nuo kainų lygio.</text:span></text:p>
      <text:p text:style-name="P205"><text:span text:style-name="T206">15</text:span><text:span text:style-name="T207">. Su deputato padėjėju-sekretoriumi darbo suta</text:span><text:span text:style-name="T208">rtis sudaroma kadencijos laikotarpiui deputato teikimu Aukščiausiosios Tarybos Sekretoriaus įsakymu. Tokia sutartis su jais gali būti nutraukiama deputato iniciatyva jo raštišku teikimu be profsąjungos komiteto sutikimo.</text:span></text:p>
      <text:p text:style-name="P209"><text:span text:style-name="T210">16</text:span><text:span text:style-name="T211">. Deputatams, kuriems reikia<text:s/></text:span><text:span text:style-name="T212">gerinti buto sąlygas, taip pat tiems, kurių nuolatinė gyvenamoji vieta yra ne Vilniuje, deputato įgaliojimų laikotarpiui suteikiama nemokama gyvenamoji patalpa deputatams skirtame viešbutyje Vilniuje ir paliekama teisė naudotis gyvenamąja patalpa nuolatinė</text:span><text:span text:style-name="T213">je gyvenamojoje vietoje. Už komunalines paslaugas (vandens tiekimą, dujas, elektrą, šiluminę energiją, tarpmiestinius pasikalbėjimus telefonu) moka deputatas. Aukščiausiosios Tarybos buhalterija deputato pageidavimu mokesčius už komunalines paslaugas atska</text:span><text:span text:style-name="T214">ito iš deputato atlyginimo.</text:span></text:p>
      <text:p text:style-name="P215">Punkto pakeitimai:</text:p>
      <text:p text:style-name="P216"><text:span text:style-name="T217">Nr.<text:s/></text:span><text:a xlink:href="https://www.e-tar.lt/portal/legalAct.html?documentId=TAR.82E3A17D5ED6" office:target-frame-name="_top" xlink:show="replace"><text:span text:style-name="T218">I-1834</text:span></text:a><text:span text:style-name="T219">, 1991-09-26, Žin., 1991, Nr. 28-754 (1991-10-10), i. k. 091XX01NUTA00I-1834</text:span></text:p>
      <text:p text:style-name="Normal"/>
      <text:p text:style-name="P220"><text:span text:style-name="T221">17</text:span><text:span text:style-name="T222">. Nuolat dirbantys Aukščiausiosio</text:span><text:span text:style-name="T223">s Tarybos deputatai, kuriems reikia gerinti buto sąlygas, turi teisę likti įskaitoje buvusioje savo darbo ar gyvenamojoje vietoje arba įrašomi į eilę Aukščiausiosios Tarybos Reikalų valdyboje.</text:span></text:p>
      <text:p text:style-name="P224"><text:span text:style-name="T225">18</text:span><text:span text:style-name="T226">. Prekėmis ir paslaugomis, kurios būtinos deputato pareig</text:span><text:span text:style-name="T227">oms vykdyti, deputatai aprūpinami Aukščiausiosios Tarybos Prezidiumo nustatyta tvarka.</text:span></text:p>
      <text:p text:style-name="P228"><text:span text:style-name="T229">19</text:span><text:span text:style-name="T230">. Pasibaigus įgaliojimams, deputatas turi teisę grįžti į ankstesnįjį darbą, o jeigu nėra galimybės – jam suteikiamas kitas lygiavertis darbas toje pačioje arba, de</text:span><text:span text:style-name="T231">putatui sutinkant, kitoje darbovietėje.</text:span></text:p>
      <text:p text:style-name="P232"/>
      <text:p text:style-name="P233"><text:span text:style-name="T234">V</text:span><text:span text:style-name="T235">.<text:s/></text:span><text:span text:style-name="T236">Deputatų darbo sąlygų nuostatų įgyvendinimas</text:span></text:p>
      <text:p text:style-name="P237"/>
      <text:p text:style-name="P238"><text:span text:style-name="T239">20</text:span><text:span text:style-name="T240">. Aukščiausiosios Tarybos Prezidiumas, Mandatų ir etikos komisija nagrinėja ir sprendžia klausimus dėl šių nuostatų bei kitų teisės aktų, reglamentuojanči</text:span><text:span text:style-name="T241">ų deputatų darbą, įgyvendinimo.</text:span></text:p>
      <text:p text:style-name="P242"><text:span text:style-name="T243">21</text:span><text:span text:style-name="T244">. Deputatams reikiamas darbo sąlygas sudaro Aukščiausiosios Tarybos Reikalų valdyba, o šį darbą kontroliuoja Aukščiausiosios Tarybos Sekretorius ir jo pavaduotojas.</text:span></text:p>
      <text:p text:style-name="P245"><text:span text:style-name="T246">Nuolat Aukščiausioje Taryboje dirbančių deputatų<text:s/></text:span><text:span text:style-name="T247">darbo knygeles saugo ir įrašus jose daro Aukščiausiosios Tarybos Kadrų skyrius.</text:span></text:p>
      <text:p text:style-name="P248"><text:span text:style-name="T249">______________</text:span></text:p>
      <text:p text:style-name="Normal"/>
      <text:p text:style-name="P250"/>
      <text:p text:style-name="P251"/>
      <text:soft-page-break/>
      <text:p text:style-name="P252"><text:span text:style-name="T253">Pakeitimai:</text:span></text:p>
      <text:p text:style-name="P254"/>
      <text:p text:style-name="P255"><text:span text:style-name="T256">1.</text:span></text:p>
      <text:p text:style-name="P257"><text:span text:style-name="T258">LIETUVOS RESPUBLIKOS AUKŠČIAUSIOJI TARYBA, Nutarimas</text:span></text:p>
      <text:p text:style-name="P259"><text:span text:style-name="T260">Nr.<text:s/></text:span><text:a xlink:href="https://www.e-tar.lt/portal/legalAct.html?documentId=TAR.F05FF5CA7367" office:target-frame-name="_top" xlink:show="replace"><text:span text:style-name="T261">I-1450</text:span></text:a><text:span text:style-name="T262">, 1991-06-13, Žin., 1991, Nr. 19-497 (1991-07-10), i. k. 0911010NUTA00I-1450</text:span></text:p>
      <text:p text:style-name="P263"><text:span text:style-name="T264">Dėl Lietuvos Respublikos Aukščiausiosios Tarybos nutarimo "Dėl Lietuvos Respublikos Aukščiaus</text:span><text:span text:style-name="T265">iosios Tarybos deputatų darbo sąlygų nuostatų patvirtinimo" 3 punkto pakeitimo</text:span></text:p>
      <text:p text:style-name="P266"/>
      <text:p text:style-name="P267"><text:span text:style-name="T268">2.</text:span></text:p>
      <text:p text:style-name="P269"><text:span text:style-name="T270">LIETUVOS RESPUBLIKOS AUKŠČIAUSIOJI TARYBA, Nutarimas</text:span></text:p>
      <text:p text:style-name="P271"><text:span text:style-name="T272">Nr.<text:s/></text:span><text:a xlink:href="https://www.e-tar.lt/portal/legalAct.html?documentId=TAR.82E3A17D5ED6" office:target-frame-name="_top" xlink:show="replace"><text:span text:style-name="T273">I-1834</text:span></text:a><text:span text:style-name="T274">, 1991-09-26, Žin., 1991, Nr</text:span><text:span text:style-name="T275">. 28-754 (1991-10-10), i. k. 091XX01NUTA00I-1834</text:span></text:p>
      <text:p text:style-name="P276"><text:span text:style-name="T277">Dėl Lietuvos Respublikos Aukščiausiosios Tarybos deputatų darbo sąlygų nuostatų pakeitimo ir papildy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11:18:00Z</meta:creation-date>
    <dc:date>2018-02-23T11:18:00Z</dc:date>
    <meta:template xlink:href="Normal.dotm" xlink:type="simple"/>
    <meta:editing-cycles>2</meta:editing-cycles>
    <meta:editing-duration>PT0S</meta:editing-duration>
    <meta:document-statistic meta:page-count="5" meta:paragraph-count="114" meta:word-count="1611" meta:character-count="13033" meta:row-count="268" meta:non-whitespace-character-count="11536"/>
  </office:meta>
</office:document-meta>
</file>