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1-02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c9f9f54075ee11eb9601893677bfd7d8" office:target-frame-name="_top" xlink:show="replace"><text:span text:style-name="T12">V-350</text:span></text:a><text:span text:style-name="T13">, 2021-02-22, paskelbta TAR 2021-02-23, i. k.<text:s/></text:span><text:span text:style-name="T14">2021-03412</text:span>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<text:span text:style-name="T19">Suvestinė redakcija nuo 2001-04-21 iki 2021-02-23</text:span></text:p>
      <text:p text:style-name="P20"/>
      <text:p text:style-name="P21"><text:span text:style-name="T22">Įsakymas paskelbtas: Žin. 2001, Nr.<text:s/></text:span><text:a xlink:href="https://www.e-tar.lt/portal/legalAct.html?documentId=TAR.BD2325EAF5F9" office:target-frame-name="_top" xlink:show="replace"><text:span text:style-name="T23">18-567</text:span></text:a><text:span text:style-name="T24">, i. k. 1012250ISAK00000124</text:span></text:p>
      <text:p text:style-name="P25"/>
      <text:p text:style-name="P26"><text:span text:style-name="T27"/><text:span text:style-name="T28">LIETUVOS RESPUBLIKOS SVEIKATOS APSAUGOS MINISTRAS</text:span></text:p>
      <text:p text:style-name="P29"/>
      <text:p text:style-name="P30">Į S A K Y M A S</text:p>
      <text:p text:style-name="P31"><text:span text:style-name="T32">DĖL TECHNINIO DARBO, SUSIJUSIO SU FARMACINĖS VEIKLOS LICENCIJAVIMU</text:span><text:span text:style-name="T33">, PERDAVIMO VALSTYBINEI VAISTŲ KONTROLĖS TARNYBAI PRIE SAM<text:s/></text:span></text:p>
      <text:p text:style-name="P34"/>
      <text:p text:style-name="P35">2001 m. vasario 19 d. Nr. 124</text:p>
      <text:p text:style-name="P36">Vilnius</text:p>
      <text:p text:style-name="P37"/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TAR.A8AC5B7EEF09" office:target-frame-name="_top" xlink:show="replace"><text:span text:style-name="T42">258</text:span></text:a><text:span text:style-name="T43">, 2001-04-12, Žin., 2001, Nr.</text:span><text:span text:style-name="T44"><text:s/>34-1144 (2001-04-20), i. k. 1012250ISAK00000258</text:span></text:p>
      <text:p text:style-name="Normal"/>
      <text:p text:style-name="P45"><text:span text:style-name="T46">Vadovaudamasis Lietuvos Respublikos farmacinės veiklos įstatymo (Žin., 1991, Nr.<text:s/></text:span><text:a xlink:href="https://www.e-tar.lt/portal/lt/legalAct/TAR.5DE7219AB40C" office:target-frame-name="_blank" xlink:show="new"><text:span text:style-name="T47">6-161</text:span></text:a><text:span text:style-name="T48">; 1997, Nr.<text:s/></text:span><text:a xlink:href="https://www.e-tar.lt/portal/lt/legalAct/TAR.B03121FC1E8F" office:target-frame-name="_blank" xlink:show="new"><text:span text:style-name="T49">58-1332</text:span></text:a><text:span text:style-name="T50">) 10 straipsniu, Lietuvos Respublikos Vyriausybės 1998 m. birželio 30 d. nutarimu Nr. 802 „Dėl farmacinės veiklos licencijavimo taisyklių patvirtinimo“ (Žin., 1998, Nr.<text:s/></text:span><text:a xlink:href="https://www.e-tar.lt/portal/lt/legalAct/TAR.2E06B00F8802" office:target-frame-name="_blank" xlink:show="new"><text:span text:style-name="T51">61-1753</text:span></text:a><text:span text:style-name="T52">), Lietuvos Respublikos Vyriausybės 1995 m. gruodžio 28 d. nutarimu Nr. 1630 „Dėl licencijų gaminti, importuoti į Lietuvos Respubliką, eksportuoti iš Lietuvos Respublikos narkotines<text:s/></text:span><text:span text:style-name="T53">ir psichotropines medžiagas, užsiimti jų didmenine ir mažmenine prekyba Lietuvos Respublikoje išdavimo taisyklių patvirtinimo“ (Žin., 1996, Nr.<text:s/></text:span><text:a xlink:href="https://www.e-tar.lt/portal/lt/legalAct/TAR.2747139E2B5E" office:target-frame-name="_blank" xlink:show="new"><text:span text:style-name="T54">1-26</text:span></text:a><text:span text:style-name="T55">), Lietuvos Respublikos</text:span><text:span text:style-name="T56"><text:s/>Vyriausybės 2000 m. gegužės 8 d. nutarimu Nr. 509 „Dėl Lietuvos Respublikos narkotinių ir psichotropinių medžiagų pirmtakų (prekursorių) kontrolės įstatymo įgyvendinimo“ (Žin., 2000, Nr. 10-68),</text:span></text:p>
      <text:p text:style-name="P57"><text:span text:style-name="T58">1</text:span><text:span text:style-name="T59">.<text:s/></text:span><text:span text:style-name="T60">Paved</text:span><text:span text:style-name="T61">u:</text:span></text:p>
      <text:p text:style-name="P62"><text:span text:style-name="T63">1.1</text:span><text:span text:style-name="T64">. Valstybinei vaistų kontrolės tarnybai<text:s/></text:span><text:span text:style-name="T65">prie Lietuvos Respublikos sveikatos apsaugos ministerijos vykdyti įmonių, sveikatos priežiūros įstaigų padalinių ir fizinių asmenų farmacinės veiklos bei veiklos, susijusios su narkotinėms ir psichotropinėmis medžiagomis, taip pat narkotinių ir psichotropi</text:span><text:span text:style-name="T66">nių medžiagų pirmtakais (prekursoriais) licencijavimą, licencijų (leidimų) išdavimą, apskaitą ir registro tvarkymą;</text:span></text:p>
      <text:p text:style-name="P67"><text:span text:style-name="T68">1.2</text:span><text:span text:style-name="T69">. Farmacijos departamentui prie Sveikatos apsaugos ministerijos perduoti Sveikatos apsaugos ministerijai farmacinės veiklos licencijų</text:span><text:span text:style-name="T70"><text:s/>ir leidimų bylas, komisijos posėdžių protokolų bylas bei kitą su licencijavimu susijusią dokumentaciją</text:span><text:s/></text:p>
      <text:p text:style-name="P71">Punkto pakeitimai:</text:p>
      <text:p text:style-name="P72"><text:span text:style-name="T73">Nr.<text:s/></text:span><text:a xlink:href="https://www.e-tar.lt/portal/legalAct.html?documentId=TAR.A8AC5B7EEF09" office:target-frame-name="_top" xlink:show="replace"><text:span text:style-name="T74">258</text:span></text:a><text:span text:style-name="T75">, 2001-04-12, Žin., 2001, Nr. 34-1144 (2001</text:span><text:span text:style-name="T76">-04-20), i. k. 1012250ISAK00000258</text:span></text:p>
      <text:p text:style-name="Normal"/>
      <text:p text:style-name="P77"><text:span text:style-name="T78">2</text:span><text:span text:style-name="T79">. Nustatau, kad licenciją įmonėms bei sveikatos priežiūros įstaigų padaliniams užsiimti farmacine veikla bei leidimus asmenims verstis farmacine veikla (praktika) pasirašo ir herbiniu antspaudu tvirtina sveikatos<text:s/></text:span><text:span text:style-name="T80">apsaugos ministras, o licencijas veiklai, susijusiai su narkotinėmis ir psichotropinėmis medžiagomis, taip pat narkotinių ir psichotropinių medžiagų pirmtakais (prekursoriais) pasirašo ir antspaudu tvirtina Valstybinės vaistų kontrolės tarnybos prie Sveika</text:span><text:span text:style-name="T81">tos apsaugos ministerijos viršininkas</text:span><text:s/></text:p>
      <text:p text:style-name="P82">Punkto pakeitimai:</text:p>
      <text:p text:style-name="P83"><text:span text:style-name="T84">Nr.<text:s/></text:span><text:a xlink:href="https://www.e-tar.lt/portal/legalAct.html?documentId=TAR.A8AC5B7EEF09" office:target-frame-name="_top" xlink:show="replace"><text:span text:style-name="T85">258</text:span></text:a><text:span text:style-name="T86">, 2001-04-12, Žin., 2001, Nr. 34-1144 (2001-04-20), i. k. 1012250ISAK00000258</text:span></text:p>
      <text:p text:style-name="Normal"/>
      <text:p text:style-name="P87"><text:span text:style-name="T88">3</text:span><text:span text:style-name="T89">. Pripažįstu netekusiu ga</text:span><text:span text:style-name="T90">lios Lietuvos Respublikos sveikatos apsaugos ministerijos 1997 m. spalio 9 d. įsakymo Nr. 535 (Žin., 1997, Nr.<text:s/></text:span><text:a xlink:href="https://www.e-tar.lt/portal/lt/legalAct/TAR.A5DBD604A204" office:target-frame-name="_blank" xlink:show="new"><text:span text:style-name="T91">93-2349</text:span></text:a><text:span text:style-name="T92">) „Dėl leidimų (licencijų) verstis farmacine veikla (</text:span><text:span text:style-name="T93">praktika) išdavimo tvarkos patvirtinimo“ 2 punktą.</text:span></text:p>
      <text:p text:style-name="P94"><text:span text:style-name="T95">4</text:span><text:span text:style-name="T96">. Įsakymo vykdymo kontrolę pavedu viceministrui Vytautui Radavičiui.</text:span></text:p>
      <text:p text:style-name="P97"/>
      <text:p text:style-name="P98"/>
      <text:p text:style-name="P99"/>
      <text:p text:style-name="P100"><text:span text:style-name="T101">SVEIKATOS APSAUGOS MINISTRAS</text:span><text:span text:style-name="T102"><text:tab/>VINSAS JANUŠONI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veikatos apsaugos ministerija, Įsakyma</text:span><text:span text:style-name="T112">s</text:span></text:p>
      <text:p text:style-name="P113"><text:span text:style-name="T114">Nr.<text:s/></text:span><text:a xlink:href="https://www.e-tar.lt/portal/legalAct.html?documentId=TAR.A8AC5B7EEF09" office:target-frame-name="_top" xlink:show="replace"><text:span text:style-name="T115">258</text:span></text:a><text:span text:style-name="T116">, 2001-04-12, Žin., 2001, Nr. 34-1144 (2001-04-20), i. k. 1012250ISAK00000258</text:span></text:p>
      <text:p text:style-name="P117"><text:span text:style-name="T118">Dėl sveikatos apsaugos ministro 2001 m. vasario 19 d. įsakymo Nr. 124 dalinio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2-24T08:42:00Z</meta:creation-date>
    <dc:date>2021-02-24T08:42:00Z</dc:date>
    <meta:template xlink:href="Normal.dotm" xlink:type="simple"/>
    <meta:editing-cycles>2</meta:editing-cycles>
    <meta:editing-duration>PT0S</meta:editing-duration>
    <meta:document-statistic meta:page-count="2" meta:paragraph-count="113" meta:word-count="688" meta:character-count="4435" meta:row-count="203" meta:non-whitespace-character-count="3860"/>
  </office:meta>
</office:document-meta>
</file>