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71" style:parent-style-name="Normal" style:family="paragraph">
      <style:paragraph-properties fo:text-align="justify">
        <style:tab-stops>
          <style:tab-stop style:type="center" style:position="1.7361in"/>
        </style:tab-stops>
      </style:paragraph-properties>
      <style:text-properties fo:color="#000000"/>
    </style:style>
    <style:style style:name="P172" style:parent-style-name="Normal" style:family="paragraph">
      <style:paragraph-properties fo:text-align="justify" fo:text-indent="0.4923in">
        <style:tab-stops>
          <style:tab-stop style:type="center" style:position="1.7361in"/>
        </style:tab-stops>
      </style:paragraph-properties>
      <style:text-properties fo:color="#000000"/>
    </style:style>
    <style:style style:name="P173"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74" style:parent-style-name="Normal" style:family="paragraph">
      <style:paragraph-properties fo:text-align="justify">
        <style:tab-stops>
          <style:tab-stop style:type="center" style:position="1.7361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ab-stops>
          <style:tab-stop style:type="left" style:position="0.3541in"/>
          <style:tab-stop style:type="left" style:position="0.7875in"/>
          <style:tab-stop style:type="left" style:position="1.8895in"/>
          <style:tab-stop style:type="left" style:position="3.0708in"/>
          <style:tab-stop style:type="left" style:position="3.8979in"/>
          <style:tab-stop style:type="left" style:position="5.4722in"/>
          <style:tab-stop style:type="left" style:position="6.2597in"/>
        </style:tab-stops>
      </style:paragraph-properties>
      <style:text-properties fo:color="#000000"/>
    </style:style>
    <style:style style:name="TableColumn181" style:family="table-column">
      <style:table-column-properties style:column-width="0.6597in"/>
    </style:style>
    <style:style style:name="TableColumn182" style:family="table-column">
      <style:table-column-properties style:column-width="0.7118in"/>
    </style:style>
    <style:style style:name="TableColumn183" style:family="table-column">
      <style:table-column-properties style:column-width="0.8659in"/>
    </style:style>
    <style:style style:name="TableColumn184" style:family="table-column">
      <style:table-column-properties style:column-width="0.8847in"/>
    </style:style>
    <style:style style:name="TableColumn185" style:family="table-column">
      <style:table-column-properties style:column-width="0.7548in"/>
    </style:style>
    <style:style style:name="TableColumn186" style:family="table-column">
      <style:table-column-properties style:column-width="1.0576in"/>
    </style:style>
    <style:style style:name="TableColumn187" style:family="table-column">
      <style:table-column-properties style:column-width="0.9222in"/>
    </style:style>
    <style:style style:name="TableColumn188" style:family="table-column">
      <style:table-column-properties style:column-width="0.8354in"/>
    </style:style>
    <style:style style:name="Table180" style:family="table">
      <style:table-properties style:width="6.6923in" fo:margin-left="0in" table:align="left"/>
    </style:style>
    <style:style style:name="TableRow189" style:family="table-row">
      <style:table-row-properties style:min-row-height="0.6354in"/>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margin-left="3.543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T305" style:parent-style-name="DefaultParagraphFont" style:family="text">
      <style:text-properties fo:color="#000000" style:text-position="30% 100%"/>
    </style:style>
    <style:style style:name="P306" style:parent-style-name="Normal" style:family="paragraph">
      <style:paragraph-properties>
        <style:tab-stops>
          <style:tab-stop style:type="left" style:position="3.7208in"/>
          <style:tab-stop style:type="left" style:position="4.9083in"/>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justify" fo:text-indent="0.4923in">
        <style:tab-stops>
          <style:tab-stop style:type="center" style:position="5.5555in"/>
        </style:tab-stops>
      </style:paragraph-properties>
    </style:style>
    <style:style style:name="T308" style:parent-style-name="DefaultParagraphFont" style:family="text">
      <style:text-properties fo:color="#000000" style:text-position="30% 100%"/>
    </style:style>
    <style:style style:name="T309" style:parent-style-name="DefaultParagraphFont" style:family="text">
      <style:text-properties fo:color="#000000" style:text-position="30% 100%"/>
    </style:style>
    <style:style style:name="P310" style:parent-style-name="Normal" style:family="paragraph">
      <style:paragraph-properties fo:text-align="justify" fo:text-indent="0.4923in">
        <style:tab-stops>
          <style:tab-stop style:type="left" style:position="0.2756in"/>
          <style:tab-stop style:type="left" style:position="2.177in"/>
          <style:tab-stop style:type="left" style:position="2.9131in"/>
          <style:tab-stop style:type="left" style:position="3.7006in"/>
          <style:tab-stop style:type="left" style:position="4.5277in"/>
          <style:tab-stop style:type="left" style:position="5.3541in"/>
          <style:tab-stop style:type="left" style:position="6.102in"/>
        </style:tab-stops>
      </style:paragraph-properties>
      <style:text-properties fo:color="#000000"/>
    </style:style>
    <style:style style:name="TableColumn312" style:family="table-column">
      <style:table-column-properties style:column-width="0.65in"/>
    </style:style>
    <style:style style:name="TableColumn313" style:family="table-column">
      <style:table-column-properties style:column-width="1.1097in"/>
    </style:style>
    <style:style style:name="TableColumn314" style:family="table-column">
      <style:table-column-properties style:column-width="0.9034in"/>
    </style:style>
    <style:style style:name="TableColumn315" style:family="table-column">
      <style:table-column-properties style:column-width="0.743in"/>
    </style:style>
    <style:style style:name="TableColumn316" style:family="table-column">
      <style:table-column-properties style:column-width="0.9034in"/>
    </style:style>
    <style:style style:name="TableColumn317" style:family="table-column">
      <style:table-column-properties style:column-width="0.743in"/>
    </style:style>
    <style:style style:name="TableColumn318" style:family="table-column">
      <style:table-column-properties style:column-width="0.9034in"/>
    </style:style>
    <style:style style:name="TableColumn319" style:family="table-column">
      <style:table-column-properties style:column-width="0.7375in"/>
    </style:style>
    <style:style style:name="Table311" style:family="table">
      <style:table-properties style:width="6.6937in" fo:margin-left="0in" table:align="left"/>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center"/>
      <style:text-properties fo:color="#000000"/>
    </style:style>
    <style:style style:name="TableRow331" style:family="table-row">
      <style:table-row-properties/>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Įsakymas netenka galios 2014-04-24:</text:span></text:p>
      <text:p text:style-name="P10"><text:span text:style-name="T11">Lietuvos Respublikos sveikatos apsaugos ministerija, Įsakymas</text:span></text:p>
      <text:p text:style-name="P12"><text:span text:style-name="T13">Nr.<text:s/></text:span><text:a xlink:href="https://www.e-tar.lt/portal/legalAct.html?documentId=fca20b10cae011e3abbadadc93da7b71" office:target-frame-name="_top" xlink:show="replace"><text:span text:style-name="T14">V-487</text:span></text:a><text:span text:style-name="T15">, 2014-04-18, paskelbta TAR 2014-04-23, i. k.<text:s/></text:span><text:span text:style-name="T16">2014-04635</text:span></text:p>
      <text:p text:style-name="P17"><text:span text:style-name="T18">Dėl Lietuvos Respublikos sveikatos apsaugos ministerijos 1998 m. kovo 20 d. įsakymo Nr. 151 "Dėl Galūnių, sąnarių ir organų protezavimo, protezų įsigijimo bei centralizuotai iš Privalomojo sveikatos draudimo fondo biudžeto apmokamų protezų, vais</text:span><text:span text:style-name="T19">tų ir medicinos pagalbos priemonių sąrašo patvirtinimo" pripažinimo netekusiu galios</text:span></text:p>
      <text:p text:style-name="P20"/>
      <text:p text:style-name="P21"><text:span text:style-name="T22">Suvestinė redakcija nuo 2008-03-28 iki 2014-04-23</text:span></text:p>
      <text:p text:style-name="P23"/>
      <text:p text:style-name="P24"><text:span text:style-name="T25">Įsakymas paskelbtas: Žin. 1998, Nr.<text:s/></text:span><text:a xlink:href="https://www.e-tar.lt/portal/legalAct.html?documentId=TAR.BD142AE899E7" office:target-frame-name="_top" xlink:show="replace"><text:span text:style-name="T26">3</text:span><text:span text:style-name="T27">3-894</text:span></text:a><text:span text:style-name="T28">, i. k. 0982250ISAK00000151</text:span></text:p>
      <text:p text:style-name="P29"/>
      <text:p text:style-name="P30"/>
      <text:p text:style-name="P31"><text:span text:style-name="T32"/><text:span text:style-name="T33">LIETUVOS RESPUBLIKOS SVEIKATOS APSAUGOS MINISTERIJOS</text:span></text:p>
      <text:p text:style-name="P34"/>
      <text:p text:style-name="P35">Į S A K Y M A S</text:p>
      <text:p text:style-name="P36"><text:span text:style-name="T37">DĖL GALŪNIŲ, SĄNARIŲ IR ORGANŲ PROTEZAVIMO, PROTEZŲ ĮSIGIJIMO BEI CENTRALIZUOTAI IŠ PRIVALO</text:span><text:span text:style-name="T38">MOJO SVEIKATOS DRAUDIMO FONDO BIUDŽETO APMOKAMŲ PROTEZŲ, VAISTŲ IR MEDICINOS PAGALBOS PRIEMONIŲ SĄRAŠO PATVIRTINIMO<text:s/></text:span></text:p>
      <text:p text:style-name="P39"/>
      <text:p text:style-name="P40">1998 m. kovo 20 d. Nr. 151</text:p>
      <text:p text:style-name="P41">Vilnius</text:p>
      <text:p text:style-name="P42"/>
      <text:p text:style-name="P43"/>
      <text:p text:style-name="P44">Pakeistas teisės akto pavadinimas:</text:p>
      <text:p text:style-name="P45"><text:span text:style-name="T46">Nr.<text:s/></text:span><text:a xlink:href="https://www.e-tar.lt/portal/legalAct.html?documentId=TAR.A9F36740FC46" office:target-frame-name="_top" xlink:show="replace"><text:span text:style-name="T47">V-189</text:span></text:a><text:span text:style-name="T48">, 2008-03-14, Žin., 2008, Nr. 35-1252 (2008-03-27), i. k. 1082250ISAK000V-189</text:span></text:p>
      <text:p text:style-name="Normal"/>
      <text:p text:style-name="P49"><text:span text:style-name="T50">Vadovaudamasis Sveikatos draudimo įstatymo 11 straipsniu ir Lietuvos Respublikos Vyriausybės</text:span><text:span text:style-name="T51"><text:s/>1996 m. lapkričio 29 d. nutarimu Nr. 1426 „Dėl Lietuvos Respublikos privalomojo sveikatos draudimo fondo biudžeto sudarymo ir vykdymo taisyklių patvirtinimo“ ir remdamasis Privalomojo sveikatos draudimo tarybos pritarimu (1998 02 19), suderinęs su Valstyb</text:span><text:span text:style-name="T52">ine ligonių kasa,</text:span></text:p>
      <text:p text:style-name="P53"><text:span text:style-name="T54">ĮSAKAU:</text:span></text:p>
      <text:p text:style-name="P55"><text:span text:style-name="T56">Patvirtinti galūnių, sąnarių ir organų protezavimo darbų bei protezų ir kitų centralizuotai įsigyjamų medikamentų ir medicinos priemonių pirkimo išlaidų kompensavimo tvarką (pridedama).</text:span></text:p>
      <text:p text:style-name="P57"/>
      <text:p text:style-name="P58"/>
      <text:p text:style-name="P59"/>
      <text:p text:style-name="P60">L. E. SVEIKATOS APSAUGOS<text:s/></text:p>
      <text:p text:style-name="P61"><text:span text:style-name="T62">MINISTRO<text:s/></text:span><text:span text:style-name="T63">PAREIGAS</text:span><text:span text:style-name="T64"><text:tab/>JUOZAS GALDIKAS</text:span></text:p>
      <text:soft-page-break/>
      <text:p text:style-name="P65">PATVIRTINTA</text:p>
      <text:p text:style-name="P66">Lietuvos Respublikos</text:p>
      <text:p text:style-name="P67">sveikatos apsaugos ministerijos</text:p>
      <text:p text:style-name="P68">1998 03 20 įsakymu Nr. 151</text:p>
      <text:p text:style-name="P69">1<text:s/>priedas</text:p>
      <text:p text:style-name="P70"/>
      <text:p text:style-name="P71"><text:span text:style-name="T72">GALŪNIŲ, SĄNARIŲ IR ORGANŲ PROTEZAVIMO, PROTEZŲ ĮSIGIJIMO BEI CENTRALIZUOTAI IŠ PRIVALOMOJO SVEIKATOS DRAUDIMO FONDO BIUD</text:span><text:span text:style-name="T73">ŽETO APMOKAMŲ PROTEZŲ, VAISTŲ IR MEDICINOS PAGALBOS PRIEMONIŲ SĄRAŠAS<text:s/></text:span></text:p>
      <text:p text:style-name="P74"/>
      <text:p text:style-name="P75">Pakeistas priedo pavadinimas:</text:p>
      <text:p text:style-name="P76"><text:span text:style-name="T77">Nr.<text:s/></text:span><text:a xlink:href="https://www.e-tar.lt/portal/legalAct.html?documentId=TAR.A9F36740FC46" office:target-frame-name="_top" xlink:show="replace"><text:span text:style-name="T78">V-189</text:span></text:a><text:span text:style-name="T79">, 2008-03-14, Žin., 2008, Nr. 35-1252 (2008-03-27), i. k. 108</text:span><text:span text:style-name="T80">2250ISAK000V-189</text:span></text:p>
      <text:p text:style-name="Normal"/>
      <text:p text:style-name="P81"><text:span text:style-name="T82">1</text:span><text:span text:style-name="T83">. Galūnių, sąnarių ir organų protezavimo darbų bei protezų ir kitų centralizuotai įsigyjamų medikamentų ir medicinos priemonių pirkimo išlaidų kompensavimo suma apskaičiuojama atsižvelgiant į šiomis ligomis sergančių ligonių skaičių,<text:s/></text:span><text:span text:style-name="T84">asmens sveikatos priežiūros įstaigų galimybes, neviršijant privalomojo sveikatos draudimo fondo biudžete tam tikslui numatytų išlaidų.</text:span></text:p>
      <text:p text:style-name="P85"><text:span text:style-name="T86">2</text:span><text:span text:style-name="T87">. Galūnių, sąnarių ir organų protezavimo darbų bei protezų ir kitų centralizuotai įsigyjamų medikamentų ir medicinos</text:span><text:span text:style-name="T88"><text:s/>priemonių pirkimo išlaidos kompensuojamos pagal sąrašą, kurį kiekvienais metais rengia VLK, o tvirtina Sveikatos apsaugos ministerija.</text:span></text:p>
      <text:p text:style-name="P89">3. Sąraše įrašoma:</text:p>
      <text:p text:style-name="P90">3.1. protezų, centralizuotai įsigyjamų vaistų ir medicinos pagalbos priemonių pavadinimai;</text:p>
      <text:p text:style-name="P91">3.2. preliminarus planuojamų įsigyti protezų, centralizuotai įsigyjamų vaistų ir medicinos pagalbos priemonių kiekis;</text:p>
      <text:p text:style-name="P92">3.3. bendra iš Privalomojo sveikatos draudimo fondo biudžeto skirta suma protezams, centralizuotai įsigyjamiems vaistams bei medicinos<text:s/>pagalbos priemonėms įsigyti.<text:s/></text:p>
      <text:p text:style-name="P93">Punkto pakeitimai:</text:p>
      <text:p text:style-name="P94"><text:span text:style-name="T95">Nr.<text:s/></text:span><text:a xlink:href="https://www.e-tar.lt/portal/legalAct.html?documentId=TAR.A9F36740FC46" office:target-frame-name="_top" xlink:show="replace"><text:span text:style-name="T96">V-189</text:span></text:a><text:span text:style-name="T97">, 2008-03-14, Žin., 2008, Nr. 35-1252 (2008-03-27), i. k. 1082250ISAK000V-189</text:span></text:p>
      <text:p text:style-name="Normal"/>
      <text:p text:style-name="P98"><text:span text:style-name="T99">4</text:span><text:span text:style-name="T100">. Galūnių, sąnarių ir organų<text:s/></text:span><text:span text:style-name="T101">protezavimo darbų išlaidos kompensuojamos pagal sutartis tarp teritorinių ligonių kasų ir asmens sveikatos priežiūros įstaigų.</text:span></text:p>
      <text:p text:style-name="P102"><text:span text:style-name="T103">5</text:span><text:span text:style-name="T104">. Protezų ir kitų centralizuotai įsigyjamų medikamentų ir medicinos priemonių pirkimo išlaidos kompensuojamos konkurso būdu,</text:span><text:span text:style-name="T105"><text:s/>vadovaujantis Viešojo pirkimo įstatymu, organizuojant jų įsigijimą ir sveikatos priežiūros įstaigų, per kurias vykdomas kompensavimas, aprūpinimą.</text:span></text:p>
      <text:p text:style-name="P106"><text:span text:style-name="T107">6</text:span><text:span text:style-name="T108">. Organizuoti konkursą gali būti pavesta Sveikatos apsaugos ministerijai, Valstybinei ligonių kasai arb</text:span><text:span text:style-name="T109">a pačiai įstaigai.</text:span></text:p>
      <text:p text:style-name="P110"><text:span text:style-name="T111">7</text:span><text:span text:style-name="T112">. Konkurso specifikacijos derinamos su sveikatos priežiūros įstaigomis, per kurias vykdomas kompensavimas. Specifikacijose turi būti taikomi standartiniai charakteristikų rodikliai ir terminai, nenurodant konkretaus prekės ženklo, p</text:span><text:span text:style-name="T113">atento, modelio ar konkretaus gamintojo. Kiekiai negali viršyti atitinkamai grupei skirtos išlaidų sumos.</text:span></text:p>
      <text:p text:style-name="P114"><text:span text:style-name="T115">8</text:span><text:span text:style-name="T116">. Pagal konkurso rezultatus sutartis pasirašo Valstybinė ligonių kasa – neviršijant atitinkamai grupei skirtos išlaidų sumos.</text:span></text:p>
      <text:p text:style-name="P117"><text:span text:style-name="T118">9</text:span><text:span text:style-name="T119">. Sveikatos pr</text:span><text:span text:style-name="T120">iežiūros įstaigos, per kurias vykdomas kompensavimas, protezais ir kitais centralizuotai įsigyjamais medikamentais ir medicinos priemonėmis aprūpinamos sutartyje numatytomis sąlygomis.</text:span></text:p>
      <text:p text:style-name="P121"><text:span text:style-name="T122">10</text:span><text:span text:style-name="T123">. Protezai ir kiti centralizuotai įsigyjami medikamentai ir<text:s/></text:span><text:span text:style-name="T124">medicinos priemonės pacientams skiriami įrašant į kiekvieno paciento ligos istoriją, kiek ir kokių protezų, medikamentų bei medicinos priemonių, įsigytų centralizuota tvarka, buvo sunaudota gydymo ar operacijos metu.</text:span><text:s/></text:p>
      <text:p text:style-name="P125">Punkto pakeitimai:</text:p>
      <text:p text:style-name="P126"><text:span text:style-name="T127">Nr.<text:s/></text:span><text:a xlink:href="https://www.e-tar.lt/portal/legalAct.html?documentId=TAR.9BD9EFFC06CA" office:target-frame-name="_top" xlink:show="replace"><text:span text:style-name="T128">647</text:span></text:a><text:span text:style-name="T129">, 1998-11-10, Žin., 1998, Nr. 99-2754 (1998-11-13), i. k. 0982250ISAK00000647</text:span></text:p>
      <text:p text:style-name="Normal"/>
      <text:p text:style-name="P130"><text:span text:style-name="T131">11</text:span><text:span text:style-name="T132">. Sveikatos priežiūros įstaigose protezų, medikamentų ir medicinos priemonių, įsigytų centralizuotai,</text:span><text:span text:style-name="T133"><text:s/>apskaitai skyriuose, kabinetuose ir operacinėse, kur jie naudojami, pildomas Protezų,<text:s/></text:span><text:soft-page-break/><text:span text:style-name="T134">medikamentų ir medicinos priemonių, įsigytų centralizuotai, apskaitos žurnalas (2 priedas). Protezų, medikamentų ir medicinos priemonių, įsigytų centralizuota tvarka, ap</text:span><text:span text:style-name="T135">skaitos žurnale (1 priedas) nurodytoje grafoje nereikia įrašyti recepto f. Nr. 3, serija ir Nr.</text:span></text:p>
      <text:p text:style-name="P136">Punkto pakeitimai:</text:p>
      <text:p text:style-name="P137"><text:span text:style-name="T138">Nr.<text:s/></text:span><text:a xlink:href="https://www.e-tar.lt/portal/legalAct.html?documentId=TAR.9BD9EFFC06CA" office:target-frame-name="_top" xlink:show="replace"><text:span text:style-name="T139">647</text:span></text:a><text:span text:style-name="T140">, 1998-11-10, Žin., 1998, Nr. 99-2754 (1998-11-13),<text:s/></text:span><text:span text:style-name="T141">i. k. 0982250ISAK00000647</text:span></text:p>
      <text:p text:style-name="Normal"/>
      <text:p text:style-name="P142"><text:span text:style-name="T143">12</text:span><text:span text:style-name="T144">. Kiekvieną ketvirtį (iki kito ketvirčio pirmo mėnesio 20 d.) asmens sveikatos priežiūros įstaigos pateikia Valstybinei ligonių kasai ataskaitas apie centralizuotai nupirktų protezų, medikamentų ir medicinos priemonių naudo</text:span><text:span text:style-name="T145">jimą – kiek jų gauta, sunaudota, likę (3 priedas).</text:span></text:p>
      <text:p text:style-name="P146"><text:span text:style-name="T147">13</text:span><text:span text:style-name="T148">. Centralizuotai pirktus protezus, medikamentus ir medicinos priemones asmens sveikatos priežiūros įstaigos privalo naudoti planingai, pagal paskirtį ir būtinumą, neviršydamos tam tikslui numatytos i</text:span><text:span text:style-name="T149">šlaidų sumos.</text:span></text:p>
      <text:p text:style-name="P150"><text:span text:style-name="T151">14</text:span><text:span text:style-name="T152">. Iš centralizuotiems pirkimams skirtų lėšų kompensuojamos retų ligų ir būklių gydymo išlaidos.</text:span></text:p>
      <text:p text:style-name="P153">Retų ligų ir būklių gydymo Lietuvoje išlaidos kompensuojamos pateikus specialistų konsiliumo išvadas ir Valstybinės ligonių kasos ekspertų sprendimą.</text:p>
      <text:p text:style-name="P154">Retų ligų ir būklių gydymo bei konsultavimo užsienyje išlaidos kompensuojamos Sveikatos apsaugos ministerijos įsakymu sudarytos komisijos sprendimu.</text:p>
      <text:p text:style-name="P155">Gydymas ir konsultavimas užsienyje gali būti organizuojamas apdraustiesiems, kuriems buvo taikyti<text:s/>visi Lietuvoje galimi tyrimo ir gydymo metodai, o užsienyje būtų galima suteikti papildomus ar naujus, dėl kurių panaudojimo būtų prognozuojami geri rezultatai.</text:p>
      <text:p text:style-name="P156"><text:span text:style-name="T157">Gydymo ir konsultavimo užsienyje išlaidos apmokamos pagal gydymo ar draudimo įstaigų sąskaitas</text:span><text:span text:style-name="T158">. Kelionės išlaidos pacientui apmokamos pateikus finansinius dokumentus. Kelionės išlaidos lydintiems asmenims apmokamos, jeigu tai buvo būtina dėl ligonio sveikatos būklės, Sveikatos apsaugos ministerijos įsakymu sudarytos komisijos sprendimu.</text:span><text:s/></text:p>
      <text:p text:style-name="P159">Punkto pakeitimai:</text:p>
      <text:p text:style-name="P160"><text:span text:style-name="T161">Nr.<text:s/></text:span><text:a xlink:href="https://www.e-tar.lt/portal/legalAct.html?documentId=TAR.395BB4F26645" office:target-frame-name="_top" xlink:show="replace"><text:span text:style-name="T162">11</text:span></text:a><text:span text:style-name="T163">, 1999-01-08, Žin., 1999, Nr. 7-159 (1999-01-15), i. k. 0992250ISAK00000011</text:span></text:p>
      <text:p text:style-name="Normal"/>
      <text:soft-page-break/>
      <text:p text:style-name="P164">Patvirtinta</text:p>
      <text:p text:style-name="P165">Lietuvos Respublikos</text:p>
      <text:p text:style-name="P166">sveikatos apsaugos ministerijos</text:p>
      <text:p text:style-name="P167">1998 03 20<text:s/>įsakymu Nr. 151</text:p>
      <text:p text:style-name="P168">2<text:s/>priedas</text:p>
      <text:p text:style-name="P169"/>
      <text:p text:style-name="P170"><text:tab/></text:p>
      <text:p text:style-name="P171"><text:tab/>(įstaigos pavadinimas)</text:p>
      <text:p text:style-name="P172"/>
      <text:p text:style-name="P173"><text:tab/></text:p>
      <text:p text:style-name="P174"><text:tab/>(skyriaus pavadinimas)</text:p>
      <text:p text:style-name="P175"/>
      <text:p text:style-name="P176"><text:span text:style-name="T177">GALŪNIŲ, SĄNARIŲ IR ORGANŲ PROTEZAVIMO, PROTEZŲ ĮSIGIJIMO BEI CENTRALIZUOTAI IŠ PRIVALOMOJO SVEIKATOS DRAUDIMO FONDO BIUDŽETO APMOKAMŲ PROTEZŲ, VAISTŲ IR MEDICINOS PAGALBOS<text:s/></text:span><text:span text:style-name="T178">PRIEMONIŲ SĄRAŠAS<tex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Data</text:p>
          </table:table-cell>
          <table:table-cell table:style-name="TableCell194">
            <text:p text:style-name="P195">Recepto (3 forma) serija ir Nr.</text:p>
          </table:table-cell>
          <table:table-cell table:style-name="TableCell196">
            <text:p text:style-name="P197">Paciento pavardė, vardas</text:p>
          </table:table-cell>
          <table:table-cell table:style-name="TableCell198">
            <text:p text:style-name="P199">Ligos istorijos Nr.</text:p>
          </table:table-cell>
          <table:table-cell table:style-name="TableCell200">
            <text:p text:style-name="P201">Panaudotų medicinos priemonių ir medikamentų pavadinimas ir kiekis</text:p>
          </table:table-cell>
          <table:table-cell table:style-name="TableCell202">
            <text:p text:style-name="P203">Gydytojo vardas, pavardė</text:p>
          </table:table-cell>
          <table:table-cell table:style-name="TableCell204">
            <text:p text:style-name="P205">Paraša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_____________</text:p>
      <text:p text:style-name="P292"/>
      <text:p text:style-name="P293">Pakeistas priedo pavadinimas:</text:p>
      <text:p text:style-name="P294"><text:span text:style-name="T295">Nr.<text:s/></text:span><text:a xlink:href="https://www.e-tar.lt/portal/legalAct.html?documentId=TAR.A9F36740FC46" office:target-frame-name="_top" xlink:show="replace"><text:span text:style-name="T296">V-189</text:span></text:a><text:span text:style-name="T297">, 2008-03-14, Žin., 2008, Nr. 35-1252 (2008-03-27), i. k. 1082250ISAK000V-189</text:span></text:p>
      <text:p text:style-name="Normal"/>
      <text:soft-page-break/>
      <text:p text:style-name="P298">PATVIRTINTA</text:p>
      <text:p text:style-name="P299">Lietuvos Respublikos</text:p>
      <text:p text:style-name="P300">sveikatos apsaugos ministerijos</text:p>
      <text:p text:style-name="P301">1998 03 20 įsakymu Nr. 151</text:p>
      <text:p text:style-name="P302">3<text:s/>priedas</text:p>
      <text:p text:style-name="P303"/>
      <text:p text:style-name="P304"><text:tab/>1998 m. _____ ketvirčio ataskaita apie brangiųjų medicinos<text:s/></text:p>
      <text:p text:style-name="Normal"><text:span text:style-name="T305">(asmens sveikatos priežiūros įstaigos pavadinimas)</text:span></text:p>
      <text:p text:style-name="P306">priemonių ir medikamentų naudojimą<text:s/><text:tab/>Ataskaitą užpildė<text:s/><text:tab/></text:p>
      <text:p text:style-name="P307"><text:span text:style-name="T308"><text:tab/>(pareigos, pava</text:span><text:span text:style-name="T309">rdė, paraša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Medicinos pagalbos priemonės ar medikamento pavadinimas</text:p>
          </table:table-cell>
          <table:table-cell table:style-name="TableCell325" table:number-columns-spanned="2">
            <text:p text:style-name="P326">Gauta</text:p>
          </table:table-cell>
          <table:covered-table-cell/>
          <table:table-cell table:style-name="TableCell327" table:number-columns-spanned="2">
            <text:p text:style-name="P328">Sunaudota</text:p>
          </table:table-cell>
          <table:covered-table-cell/>
          <table:table-cell table:style-name="TableCell329" table:number-columns-spanned="2">
            <text:p text:style-name="P330">Likę</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Vienetais</text:p>
          </table:table-cell>
          <table:table-cell table:style-name="TableCell336">
            <text:p text:style-name="P337">Litais</text:p>
          </table:table-cell>
          <table:table-cell table:style-name="TableCell338">
            <text:p text:style-name="P339">Vienetais</text:p>
          </table:table-cell>
          <table:table-cell table:style-name="TableCell340">
            <text:p text:style-name="P341">Litais</text:p>
          </table:table-cell>
          <table:table-cell table:style-name="TableCell342">
            <text:p text:style-name="P343">Vienetais</text:p>
          </table:table-cell>
          <table:table-cell table:style-name="TableCell344">
            <text:p text:style-name="P345">Litais</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______________</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text:s/></text:span><text:span text:style-name="T441">sveikatos apsaugos ministerija, Įsakymas</text:span></text:p>
      <text:p text:style-name="P442"><text:span text:style-name="T443">Nr.<text:s/></text:span><text:a xlink:href="https://www.e-tar.lt/portal/legalAct.html?documentId=TAR.9BD9EFFC06CA" office:target-frame-name="_top" xlink:show="replace"><text:span text:style-name="T444">647</text:span></text:a><text:span text:style-name="T445">, 1998-11-10, Žin., 1998, Nr. 99-2754 (1998-11-13), i. k. 0982250ISAK00000647</text:span></text:p>
      <text:p text:style-name="P446"><text:span text:style-name="T447">Dėl Sveikatos apsaugos ministerijos 1998 03 20<text:s/></text:span><text:span text:style-name="T448">įsakymu Nr.151 patvirtintos Galūnių, sąnarių ir organų protezavimo darbų bei protezų ir kitų centralizuotai įsigyjamų medikamentų ir medicinos priemonių pirkimo išlaidų kompensavimo tvarkos pakeitimo ir papildymo</text:span></text:p>
      <text:p text:style-name="P449"/>
      <text:p text:style-name="P450"><text:span text:style-name="T451">2.</text:span></text:p>
      <text:p text:style-name="P452"><text:span text:style-name="T453">Lietuvos Respublikos sveikatos apsaugos</text:span><text:span text:style-name="T454"><text:s/>ministerija, Įsakymas</text:span></text:p>
      <text:p text:style-name="P455"><text:span text:style-name="T456">Nr.<text:s/></text:span><text:a xlink:href="https://www.e-tar.lt/portal/legalAct.html?documentId=TAR.395BB4F26645" office:target-frame-name="_top" xlink:show="replace"><text:span text:style-name="T457">11</text:span></text:a><text:span text:style-name="T458">, 1999-01-08, Žin., 1999, Nr. 7-159 (1999-01-15), i. k. 0992250ISAK00000011</text:span></text:p>
      <text:p text:style-name="P459"><text:span text:style-name="T460">Dėl SAM 1998 03 20 įsakymo Nr. 151 pakeitimo</text:span></text:p>
      <text:p text:style-name="P461"/>
      <text:p text:style-name="P462"><text:span text:style-name="T463">3.</text:span></text:p>
      <text:p text:style-name="P464"><text:span text:style-name="T465">Lietuvos Respublikos</text:span><text:span text:style-name="T466"><text:s/>sveikatos apsaugos ministerija, Įsakymas</text:span></text:p>
      <text:p text:style-name="P467"><text:span text:style-name="T468">Nr.<text:s/></text:span><text:a xlink:href="https://www.e-tar.lt/portal/legalAct.html?documentId=TAR.A9F36740FC46" office:target-frame-name="_top" xlink:show="replace"><text:span text:style-name="T469">V-189</text:span></text:a><text:span text:style-name="T470">, 2008-03-14, Žin., 2008, Nr. 35-1252 (2008-03-27), i. k. 1082250ISAK000V-189</text:span></text:p>
      <text:p text:style-name="P471"><text:span text:style-name="T472">Dėl 1998 m. kovo 20 d. Sveikatos apsaugos min</text:span><text:span text:style-name="T473">isterijos įsakymo Nr. 151 "Dėl Galūnių, sąnarių ir organų protezavimo darbų bei protezų ir centralizuotai įsigyjamų vaistų ir medicinos pagalbos priemonių pirkimo išlaidų kompensavimo tvark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5" meta:paragraph-count="141" meta:word-count="1268" meta:character-count="10185" meta:row-count="503" meta:non-whitespace-character-count="9058"/>
  </office:meta>
</office:document-meta>
</file>