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break-before="page" fo:margin-left="3.543in">
        <style:tab-stops/>
      </style:paragraph-properties>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ab-stops>
          <style:tab-stop style:type="left" style:position="0.4861in"/>
          <style:tab-stop style:type="right" style:leader-style="solid" style:leader-text="_" style:position="3.2638in"/>
        </style:tab-stops>
      </style:paragraph-properties>
      <style:text-properties fo:color="#000000"/>
    </style:style>
    <style:style style:name="P147" style:parent-style-name="Normal" style:family="paragraph">
      <style:paragraph-properties fo:text-align="justify">
        <style:tab-stops>
          <style:tab-stop style:type="center" style:position="1.7361in"/>
        </style:tab-stops>
      </style:paragraph-properties>
      <style:text-properties fo:color="#000000"/>
    </style:style>
    <style:style style:name="P148" style:parent-style-name="Normal" style:family="paragraph">
      <style:paragraph-properties fo:text-align="justify" fo:text-indent="0.4923in">
        <style:tab-stops>
          <style:tab-stop style:type="center" style:position="1.7361in"/>
        </style:tab-stops>
      </style:paragraph-properties>
      <style:text-properties fo:color="#000000"/>
    </style:style>
    <style:style style:name="P149" style:parent-style-name="Normal" style:family="paragraph">
      <style:paragraph-properties fo:text-align="justify" fo:text-indent="0.4923in">
        <style:tab-stops>
          <style:tab-stop style:type="left" style:position="0.4861in"/>
          <style:tab-stop style:type="right" style:leader-style="solid" style:leader-text="_" style:position="3.2638in"/>
        </style:tab-stops>
      </style:paragraph-properties>
      <style:text-properties fo:color="#000000"/>
    </style:style>
    <style:style style:name="P150" style:parent-style-name="Normal" style:family="paragraph">
      <style:paragraph-properties fo:text-align="justify">
        <style:tab-stops>
          <style:tab-stop style:type="center" style:position="1.7361in"/>
        </style:tab-stops>
      </style:paragraph-properties>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text-properties fo:font-weight="bold" style:font-weight-asian="bold" fo:text-transform="uppercase" fo:color="#000000"/>
    </style:style>
    <style:style style:name="P153" style:parent-style-name="Normal" style:family="paragraph">
      <style:paragraph-properties fo:text-align="justify" fo:text-indent="0.4923in">
        <style:tab-stops>
          <style:tab-stop style:type="left" style:position="0.3541in"/>
          <style:tab-stop style:type="left" style:position="0.7875in"/>
          <style:tab-stop style:type="left" style:position="1.8895in"/>
          <style:tab-stop style:type="left" style:position="3.0708in"/>
          <style:tab-stop style:type="left" style:position="3.8979in"/>
          <style:tab-stop style:type="left" style:position="5.4722in"/>
          <style:tab-stop style:type="left" style:position="6.2597in"/>
        </style:tab-stops>
      </style:paragraph-properties>
      <style:text-properties fo:color="#000000"/>
    </style:style>
    <style:style style:name="TableColumn155" style:family="table-column">
      <style:table-column-properties style:column-width="0.6597in"/>
    </style:style>
    <style:style style:name="TableColumn156" style:family="table-column">
      <style:table-column-properties style:column-width="0.7118in"/>
    </style:style>
    <style:style style:name="TableColumn157" style:family="table-column">
      <style:table-column-properties style:column-width="0.8659in"/>
    </style:style>
    <style:style style:name="TableColumn158" style:family="table-column">
      <style:table-column-properties style:column-width="0.8847in"/>
    </style:style>
    <style:style style:name="TableColumn159" style:family="table-column">
      <style:table-column-properties style:column-width="0.7548in"/>
    </style:style>
    <style:style style:name="TableColumn160" style:family="table-column">
      <style:table-column-properties style:column-width="1.0576in"/>
    </style:style>
    <style:style style:name="TableColumn161" style:family="table-column">
      <style:table-column-properties style:column-width="0.9222in"/>
    </style:style>
    <style:style style:name="TableColumn162" style:family="table-column">
      <style:table-column-properties style:column-width="0.8354in"/>
    </style:style>
    <style:style style:name="Table154" style:family="table">
      <style:table-properties style:width="6.6923in" fo:margin-left="0in" table:align="left"/>
    </style:style>
    <style:style style:name="TableRow163" style:family="table-row">
      <style:table-row-properties style:min-row-height="0.6354in"/>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fo:text-align="justify"/>
      <style:text-properties fo:color="#000000"/>
    </style:style>
    <style:style style:name="TableRow197" style:family="table-row">
      <style:table-row-properties/>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text-align="justify"/>
      <style:text-properties fo:color="#000000"/>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justify"/>
      <style:text-properties fo:color="#000000"/>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break-before="page" fo:margin-left="3.543in">
        <style:tab-stops/>
      </style:paragraph-properties>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T274" style:parent-style-name="DefaultParagraphFont" style:family="text">
      <style:text-properties fo:color="#000000" style:text-position="30% 100%"/>
    </style:style>
    <style:style style:name="T275" style:parent-style-name="DefaultParagraphFont" style:family="text">
      <style:text-properties fo:color="#000000" style:text-position="30% 100%"/>
    </style:style>
    <style:style style:name="P276" style:parent-style-name="Normal" style:family="paragraph">
      <style:paragraph-properties>
        <style:tab-stops>
          <style:tab-stop style:type="left" style:position="3.7208in"/>
          <style:tab-stop style:type="left" style:position="4.9083in"/>
          <style:tab-stop style:type="right" style:leader-style="solid" style:leader-text="_" style:position="6.6895in"/>
        </style:tab-stops>
      </style:paragraph-properties>
      <style:text-properties fo:color="#000000"/>
    </style:style>
    <style:style style:name="P277" style:parent-style-name="Normal" style:family="paragraph">
      <style:paragraph-properties fo:text-align="justify" fo:text-indent="0.4923in">
        <style:tab-stops>
          <style:tab-stop style:type="center" style:position="5.5555in"/>
        </style:tab-stops>
      </style:paragraph-properties>
    </style:style>
    <style:style style:name="T278" style:parent-style-name="DefaultParagraphFont" style:family="text">
      <style:text-properties fo:color="#000000" style:text-position="30% 100%"/>
    </style:style>
    <style:style style:name="P279" style:parent-style-name="Normal" style:family="paragraph">
      <style:paragraph-properties fo:text-align="justify" fo:text-indent="0.4923in">
        <style:tab-stops>
          <style:tab-stop style:type="left" style:position="0.2756in"/>
          <style:tab-stop style:type="left" style:position="2.177in"/>
          <style:tab-stop style:type="left" style:position="2.9131in"/>
          <style:tab-stop style:type="left" style:position="3.7006in"/>
          <style:tab-stop style:type="left" style:position="4.5277in"/>
          <style:tab-stop style:type="left" style:position="5.3541in"/>
          <style:tab-stop style:type="left" style:position="6.102in"/>
        </style:tab-stops>
      </style:paragraph-properties>
      <style:text-properties fo:color="#000000"/>
    </style:style>
    <style:style style:name="TableColumn281" style:family="table-column">
      <style:table-column-properties style:column-width="0.65in"/>
    </style:style>
    <style:style style:name="TableColumn282" style:family="table-column">
      <style:table-column-properties style:column-width="1.1097in"/>
    </style:style>
    <style:style style:name="TableColumn283" style:family="table-column">
      <style:table-column-properties style:column-width="0.9034in"/>
    </style:style>
    <style:style style:name="TableColumn284" style:family="table-column">
      <style:table-column-properties style:column-width="0.743in"/>
    </style:style>
    <style:style style:name="TableColumn285" style:family="table-column">
      <style:table-column-properties style:column-width="0.9034in"/>
    </style:style>
    <style:style style:name="TableColumn286" style:family="table-column">
      <style:table-column-properties style:column-width="0.743in"/>
    </style:style>
    <style:style style:name="TableColumn287" style:family="table-column">
      <style:table-column-properties style:column-width="0.9034in"/>
    </style:style>
    <style:style style:name="TableColumn288" style:family="table-column">
      <style:table-column-properties style:column-width="0.7375in"/>
    </style:style>
    <style:style style:name="Table280" style:family="table">
      <style:table-properties style:width="6.6937in" fo:margin-left="0in" table:align="left"/>
    </style:style>
    <style:style style:name="TableRow289" style:family="table-row">
      <style:table-row-properties/>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center"/>
      <style:text-properties fo:color="#000000"/>
    </style:style>
    <style:style style:name="TableRow300" style:family="table-row">
      <style:table-row-properties/>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text-align="center"/>
      <style:text-properties fo:color="#000000"/>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justify"/>
      <style:text-properties fo:color="#000000"/>
    </style:style>
    <style:style style:name="TableRow332" style:family="table-row">
      <style:table-row-properties/>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justify"/>
      <style:text-properties fo:color="#000000"/>
    </style:style>
    <style:style style:name="TableRow349" style:family="table-row">
      <style:table-row-properties/>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justify"/>
      <style:text-properties fo:color="#000000"/>
    </style:style>
    <style:style style:name="TableRow383" style:family="table-row">
      <style:table-row-properties/>
    </style:style>
    <style:style style:name="TableCell384" style:family="table-cell">
      <style:table-cell-properties fo:border-top="0.0069in solid #000000"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9">Suvestinė redakcija nuo 1999-01-16 iki 2008-03-27</text:span></text:p>
      <text:p text:style-name="P10"/>
      <text:p text:style-name="P11"><text:span text:style-name="T12">Įsakymas paskelbtas: Žin. 1998, Nr.<text:s/></text:span><text:a xlink:href="https://www.e-tar.lt/portal/legalAct.html?documentId=TAR.BD142AE899E7" office:target-frame-name="_top" xlink:show="replace"><text:span text:style-name="T13">33-894</text:span></text:a><text:span text:style-name="T14">, i. k. 0982250ISAK00000151</text:span></text:p>
      <text:p text:style-name="P15"/>
      <text:p text:style-name="P16"/>
      <text:p text:style-name="P17"><text:span text:style-name="T18"/><text:span text:style-name="T19">LIETUVOS RESPUBLIKOS SVEIKATOS APSAUGOS MINISTERIJOS</text:span></text:p>
      <text:p text:style-name="P20"/>
      <text:p text:style-name="P21">Į S A K Y M A S</text:p>
      <text:p text:style-name="P22">DĖL GALŪNIŲ, SĄNARIŲ IR ORGANŲ PROTEZAVIMO DARBŲ BEI PROTEZŲ IR KITŲ CENTRALIZUOTAI ĮSIGYJAMŲ MEDIKAMENTŲ IR MEDICINOS PRIEMONIŲ PIRKIMO IŠLAIDŲ KOMPENSAVIMO TVARKOS PATVIRTINIMO</text:p>
      <text:p text:style-name="P23"/>
      <text:p text:style-name="P24">1998 m. kovo 20 d. Nr. 151</text:p>
      <text:p text:style-name="P25">Vilnius</text:p>
      <text:p text:style-name="P26"/>
      <text:p text:style-name="P27"/>
      <text:p text:style-name="P28"><text:span text:style-name="T29">Vadovaudamasis Sveikatos draudimo įstatymo 11 straipsniu ir Lietuvos Respublikos Vyriausybės 1996 m. lapkričio 29 d. nutarimu Nr. 1426 „Dėl Lietuvos Respublikos privalomojo sveikatos draudim</text:span><text:span text:style-name="T30">o fondo biudžeto sudarymo ir vykdymo taisyklių patvirtinimo“ ir remdamasis Privalomojo sveikatos draudimo tarybos pritarimu (1998 02 19), suderinęs su Valstybine ligonių kasa,</text:span></text:p>
      <text:p text:style-name="P31"><text:span text:style-name="T32">ĮSAKAU:</text:span></text:p>
      <text:p text:style-name="P33"><text:span text:style-name="T34">Patvirtinti galūnių, sąnarių ir organų protezavimo darbų bei protezų i</text:span><text:span text:style-name="T35">r kitų centralizuotai įsigyjamų medikamentų ir medicinos priemonių pirkimo išlaidų kompensavimo tvarką (pridedama).</text:span></text:p>
      <text:p text:style-name="P36"/>
      <text:p text:style-name="P37"/>
      <text:p text:style-name="P38"/>
      <text:p text:style-name="P39">L. E. SVEIKATOS APSAUGOS<text:s/></text:p>
      <text:p text:style-name="P40"><text:span text:style-name="T41">MINISTRO PAREIGAS</text:span><text:span text:style-name="T42"><text:tab/>JUOZAS GALDIKAS</text:span></text:p>
      <text:soft-page-break/>
      <text:p text:style-name="P43">PATVIRTINTA</text:p>
      <text:p text:style-name="P44">Lietuvos Respublikos</text:p>
      <text:p text:style-name="P45">sveikatos apsaugos ministerijos</text:p>
      <text:p text:style-name="P46">1998<text:s/>03 20 įsakymu Nr. 151</text:p>
      <text:p text:style-name="P47">1<text:s/>priedas</text:p>
      <text:p text:style-name="P48"/>
      <text:p text:style-name="P49"><text:span text:style-name="T50">Galūnių, sąnarių ir organų protezavimo darbų bei protezų ir kitų centralizuotai įsigyjamų medikamentų ir medicinos priemonių pirkimo išlaidų kompensavimo tvarka</text:span></text:p>
      <text:p text:style-name="P51"/>
      <text:p text:style-name="P52"><text:span text:style-name="T53">1</text:span><text:span text:style-name="T54">. Galūnių, sąnarių ir organų protezavimo darbų bei pro</text:span><text:span text:style-name="T55">tezų ir kitų centralizuotai įsigyjamų medikamentų ir medicinos priemonių pirkimo išlaidų kompensavimo suma apskaičiuojama atsižvelgiant į šiomis ligomis sergančių ligonių skaičių, asmens sveikatos priežiūros įstaigų galimybes, neviršijant privalomojo sveik</text:span><text:span text:style-name="T56">atos draudimo fondo biudžete tam tikslui numatytų išlaidų.</text:span></text:p>
      <text:p text:style-name="P57"><text:span text:style-name="T58">2</text:span><text:span text:style-name="T59">. Galūnių, sąnarių ir organų protezavimo darbų bei protezų ir kitų centralizuotai įsigyjamų medikamentų ir medicinos priemonių pirkimo išlaidos kompensuojamos pagal sąrašą, kurį kiekvienais me</text:span><text:span text:style-name="T60">tais rengia VLK, o tvirtina Sveikatos apsaugos ministerija.</text:span></text:p>
      <text:p text:style-name="P61"><text:span text:style-name="T62">3</text:span><text:span text:style-name="T63">. Sąraše įrašoma:</text:span></text:p>
      <text:p text:style-name="P64"><text:span text:style-name="T65">3.1</text:span><text:span text:style-name="T66">. galūnių, sąnarių ir organų protezavimo darbų bei protezų ir kitų centralizuotai įsigyjamų medikamentų ir medicinos priemonių grupių pavadinimai;</text:span></text:p>
      <text:p text:style-name="P67"><text:span text:style-name="T68">3.2</text:span><text:span text:style-name="T69">. išlaidų suma</text:span><text:span text:style-name="T70">, skirta kiekvienai galūnių, sąnarių ir organų protezavimo darbų bei protezų ir kitų centralizuotai įsigyjamų medikamentų ir medicinos priemonių grupei;</text:span></text:p>
      <text:p text:style-name="P71"><text:span text:style-name="T72">3.3</text:span><text:span text:style-name="T73">. sveikatos priežiūros įstaigos, per kurias vykdomas galūnių, sąnarių ir organų protezavimo darb</text:span><text:span text:style-name="T74">ų bei protezų ir kitų centralizuotai įsigyjamų medikamentų ir medicinos priemonių pirkimo išlaidų kompensavimas.</text:span></text:p>
      <text:p text:style-name="P75"><text:span text:style-name="T76">4</text:span><text:span text:style-name="T77">. Galūnių, sąnarių ir organų protezavimo darbų išlaidos kompensuojamos pagal sutartis tarp teritorinių ligonių kasų ir asmens sveikatos<text:s/></text:span><text:span text:style-name="T78">priežiūros įstaigų.</text:span></text:p>
      <text:p text:style-name="P79"><text:span text:style-name="T80">5</text:span><text:span text:style-name="T81">. Protezų ir kitų centralizuotai įsigyjamų medikamentų ir medicinos priemonių pirkimo išlaidos kompensuojamos konkurso būdu, vadovaujantis Viešojo pirkimo įstatymu, organizuojant jų įsigijimą ir sveikatos priežiūros įstaigų, per ku</text:span><text:span text:style-name="T82">rias vykdomas kompensavimas, aprūpinimą.</text:span></text:p>
      <text:p text:style-name="P83"><text:span text:style-name="T84">6</text:span><text:span text:style-name="T85">. Organizuoti konkursą gali būti pavesta Sveikatos apsaugos ministerijai, Valstybinei ligonių kasai arba pačiai įstaigai.</text:span></text:p>
      <text:p text:style-name="P86"><text:span text:style-name="T87">7</text:span><text:span text:style-name="T88">. Konkurso specifikacijos derinamos su sveikatos priežiūros įstaigomis, per kurias<text:s/></text:span><text:span text:style-name="T89">vykdomas kompensavimas. Specifikacijose turi būti taikomi standartiniai charakteristikų rodikliai ir terminai, nenurodant konkretaus prekės ženklo, patento, modelio ar konkretaus gamintojo. Kiekiai negali viršyti atitinkamai grupei skirtos išlaidų sumos.</text:span></text:p>
      <text:p text:style-name="P90"><text:span text:style-name="T91">8</text:span><text:span text:style-name="T92">. Pagal konkurso rezultatus sutartis pasirašo Valstybinė ligonių kasa – neviršijant atitinkamai grupei skirtos išlaidų sumos.</text:span></text:p>
      <text:p text:style-name="P93"><text:span text:style-name="T94">9</text:span><text:span text:style-name="T95">. Sveikatos priežiūros įstaigos, per kurias vykdomas kompensavimas, protezais ir kitais centralizuotai įsigyjamais medika</text:span><text:span text:style-name="T96">mentais ir medicinos priemonėmis aprūpinamos sutartyje numatytomis sąlygomis.</text:span></text:p>
      <text:p text:style-name="P97"><text:span text:style-name="T98">10</text:span><text:span text:style-name="T99">. Protezai ir kiti centralizuotai įsigyjami medikamentai ir medicinos priemonės pacientams skiriami įrašant į kiekvieno paciento ligos istoriją, kiek ir kokių protezų, medi</text:span><text:span text:style-name="T100">kamentų bei medicinos priemonių, įsigytų centralizuota tvarka, buvo sunaudota gydymo ar operacijos metu.</text:span><text:s/></text:p>
      <text:p text:style-name="P101">Punkto pakeitimai:</text:p>
      <text:p text:style-name="P102"><text:span text:style-name="T103">Nr.<text:s/></text:span><text:a xlink:href="https://www.e-tar.lt/portal/legalAct.html?documentId=TAR.9BD9EFFC06CA" office:target-frame-name="_top" xlink:show="replace"><text:span text:style-name="T104">647</text:span></text:a><text:span text:style-name="T105">, 1998-11-10, Žin., 1998, Nr. 99-2754<text:s/></text:span><text:span text:style-name="T106">(1998-11-13), i. k. 0982250ISAK00000647</text:span></text:p>
      <text:p text:style-name="Normal"/>
      <text:p text:style-name="P107"><text:span text:style-name="T108">11</text:span><text:span text:style-name="T109">. Sveikatos priežiūros įstaigose protezų, medikamentų ir medicinos priemonių, įsigytų centralizuotai, apskaitai skyriuose, kabinetuose ir operacinėse, kur jie naudojami, pildomas Protezų, medikamentų ir medici</text:span><text:span text:style-name="T110">nos priemonių, įsigytų centralizuotai, apskaitos žurnalas (2 priedas). Protezų, medikamentų ir medicinos priemonių, įsigytų centralizuota tvarka, apskaitos žurnale (1 priedas) nurodytoje grafoje nereikia įrašyti recepto f. Nr. 3, serija ir Nr.</text:span></text:p>
      <text:p text:style-name="P111">Punkto pakeitimai:</text:p>
      <text:soft-page-break/>
      <text:p text:style-name="P112"><text:span text:style-name="T113">Nr.<text:s/></text:span><text:a xlink:href="https://www.e-tar.lt/portal/legalAct.html?documentId=TAR.9BD9EFFC06CA" office:target-frame-name="_top" xlink:show="replace"><text:span text:style-name="T114">647</text:span></text:a><text:span text:style-name="T115">, 1998-11-10, Žin., 1998, Nr. 99-2754 (1998-11-13), i. k. 0982250ISAK00000647</text:span></text:p>
      <text:p text:style-name="Normal"/>
      <text:p text:style-name="P116"><text:span text:style-name="T117">12</text:span><text:span text:style-name="T118">. Kiekvieną ketvirtį (iki kito ketvirčio pirmo mėnesio 20 d.) asmens<text:s/></text:span><text:span text:style-name="T119">sveikatos priežiūros įstaigos pateikia Valstybinei ligonių kasai ataskaitas apie centralizuotai nupirktų protezų, medikamentų ir medicinos priemonių naudojimą – kiek jų gauta, sunaudota, likę (3 priedas).</text:span></text:p>
      <text:p text:style-name="P120"><text:span text:style-name="T121">13</text:span><text:span text:style-name="T122">. Centralizuotai pirktus protezus, medikament</text:span><text:span text:style-name="T123">us ir medicinos priemones asmens sveikatos priežiūros įstaigos privalo naudoti planingai, pagal paskirtį ir būtinumą, neviršydamos tam tikslui numatytos išlaidų sumos.</text:span></text:p>
      <text:p text:style-name="P124"><text:span text:style-name="T125">14</text:span><text:span text:style-name="T126">. Iš centralizuotiems pirkimams skirtų lėšų kompensuojamos retų ligų ir būklių gyd</text:span><text:span text:style-name="T127">ymo išlaidos.</text:span></text:p>
      <text:p text:style-name="P128">Retų ligų ir būklių gydymo Lietuvoje išlaidos kompensuojamos pateikus specialistų konsiliumo išvadas ir Valstybinės ligonių kasos ekspertų sprendimą.</text:p>
      <text:p text:style-name="P129">Retų ligų ir būklių gydymo bei konsultavimo užsienyje išlaidos kompensuojamos Sveikatos apsaugos ministerijos įsakymu sudarytos komisijos sprendimu.</text:p>
      <text:p text:style-name="P130">Gydymas ir konsultavimas užsienyje gali būti organizuojamas apdraustiesiems, kuriems buvo taikyti visi Lietuvoje galimi tyrimo ir gydymo metodai, o užsienyje būtų galima suteikti papildomus ar naujus, dėl kurių panaudojimo būtų prognozuojami geri rezultatai.</text:p>
      <text:p text:style-name="P131"><text:span text:style-name="T132">Gydymo ir konsultavimo užsienyje išlaidos apmokamos pagal gydymo ar draudimo įstaigų sąskaitas. Kelionės išlaidos pacientui apmokamos pateikus finansinius dokumentus. Kelionės išlaidos lydintiems<text:s/></text:span><text:span text:style-name="T133">asmenims apmokamos, jeigu tai buvo būtina dėl ligonio sveikatos būklės, Sveikatos apsaugos ministerijos įsakymu sudarytos komisijos sprendimu.</text:span><text:s/></text:p>
      <text:p text:style-name="P134">Punkto pakeitimai:</text:p>
      <text:p text:style-name="P135"><text:span text:style-name="T136">Nr.<text:s/></text:span><text:a xlink:href="https://www.e-tar.lt/portal/legalAct.html?documentId=TAR.395BB4F26645" office:target-frame-name="_top" xlink:show="replace"><text:span text:style-name="T137">11</text:span></text:a><text:span text:style-name="T138">, 199</text:span><text:span text:style-name="T139">9-01-08, Žin., 1999, Nr. 7-159 (1999-01-15), i. k. 0992250ISAK00000011</text:span></text:p>
      <text:p text:style-name="Normal"/>
      <text:soft-page-break/>
      <text:p text:style-name="P140">Patvirtinta</text:p>
      <text:p text:style-name="P141">Lietuvos Respublikos</text:p>
      <text:p text:style-name="P142">sveikatos apsaugos ministerijos</text:p>
      <text:p text:style-name="P143">1998 03 20 įsakymu Nr. 151</text:p>
      <text:p text:style-name="P144">2<text:s/>priedas</text:p>
      <text:p text:style-name="P145"/>
      <text:p text:style-name="P146"><text:tab/></text:p>
      <text:p text:style-name="P147"><text:tab/>(įstaigos pavadinimas)</text:p>
      <text:p text:style-name="P148"/>
      <text:p text:style-name="P149"><text:tab/></text:p>
      <text:p text:style-name="P150"><text:tab/>(skyriaus pavadinimas)</text:p>
      <text:p text:style-name="P151"/>
      <text:p text:style-name="P152">Protezų, medikamentų<text:s/>ir medicinos priemonių, įsigytų centralizuotai, apskaitos žurnala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Data</text:p>
          </table:table-cell>
          <table:table-cell table:style-name="TableCell168">
            <text:p text:style-name="P169">Recepto (3 forma) serija ir Nr.</text:p>
          </table:table-cell>
          <table:table-cell table:style-name="TableCell170">
            <text:p text:style-name="P171">Paciento pavardė, vardas</text:p>
          </table:table-cell>
          <table:table-cell table:style-name="TableCell172">
            <text:p text:style-name="P173">Ligos istorijos Nr.</text:p>
          </table:table-cell>
          <table:table-cell table:style-name="TableCell174">
            <text:p text:style-name="P175">Panaudotų medicinos priemonių ir medikamentų pavadinimas ir kiekis</text:p>
          </table:table-cell>
          <table:table-cell table:style-name="TableCell176">
            <text:p text:style-name="P177">Gydytojo vardas, pavardė</text:p>
          </table:table-cell>
          <table:table-cell table:style-name="TableCell178">
            <text:p text:style-name="P179">Parašas</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_____________</text:p>
      <text:p text:style-name="P266"/>
      <text:soft-page-break/>
      <text:p text:style-name="P267">PATVIRTINTA</text:p>
      <text:p text:style-name="P268">Lietuvos Respublikos</text:p>
      <text:p text:style-name="P269">sveikatos apsaugos ministerijos</text:p>
      <text:p text:style-name="P270">1998 03 20 įsakymu Nr. 151</text:p>
      <text:p text:style-name="P271">3<text:s/>priedas</text:p>
      <text:p text:style-name="P272"/>
      <text:p text:style-name="P273"><text:tab/>1998 m. _____ ketvirčio ataskaita apie brangiųjų medicinos<text:s/></text:p>
      <text:p text:style-name="Normal"><text:span text:style-name="T274">(asmens sveikatos<text:s/></text:span><text:span text:style-name="T275">priežiūros įstaigos pavadinimas)</text:span></text:p>
      <text:p text:style-name="P276">priemonių ir medikamentų naudojimą<text:s/><text:tab/>Ataskaitą užpildė<text:s/><text:tab/></text:p>
      <text:p text:style-name="P277"><text:span text:style-name="T278"><text:tab/>(pareigos, pavardė, paraša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Eil. Nr.</text:p>
          </table:table-cell>
          <table:table-cell table:style-name="TableCell292" table:number-rows-spanned="2">
            <text:p text:style-name="P293">Medicinos pagalbos priemonės ar medikamento pavadinimas</text:p>
          </table:table-cell>
          <table:table-cell table:style-name="TableCell294" table:number-columns-spanned="2">
            <text:p text:style-name="P295">Gauta</text:p>
          </table:table-cell>
          <table:covered-table-cell/>
          <table:table-cell table:style-name="TableCell296" table:number-columns-spanned="2">
            <text:p text:style-name="P297">Sunaudota</text:p>
          </table:table-cell>
          <table:covered-table-cell/>
          <table:table-cell table:style-name="TableCell298" table:number-columns-spanned="2">
            <text:p text:style-name="P299">Likę</text:p>
          </table: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Vienetais</text:p>
          </table:table-cell>
          <table:table-cell table:style-name="TableCell305">
            <text:p text:style-name="P306">Litais</text:p>
          </table:table-cell>
          <table:table-cell table:style-name="TableCell307">
            <text:p text:style-name="P308">Vienetais</text:p>
          </table:table-cell>
          <table:table-cell table:style-name="TableCell309">
            <text:p text:style-name="P310">Litais</text:p>
          </table:table-cell>
          <table:table-cell table:style-name="TableCell311">
            <text:p text:style-name="P312">Vienetais</text:p>
          </table:table-cell>
          <table:table-cell table:style-name="TableCell313">
            <text:p text:style-name="P314">Litais</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______________</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veikatos apsaugos ministerija, Įsakymas</text:span></text:p>
      <text:p text:style-name="P410"><text:span text:style-name="T411">Nr.<text:s/></text:span><text:a xlink:href="https://www.e-tar.lt/portal/legalAct.html?documentId=TAR.9BD9EFFC06CA" office:target-frame-name="_top" xlink:show="replace"><text:span text:style-name="T412">647</text:span></text:a><text:span text:style-name="T413">, 1998-11-10,<text:s/></text:span><text:span text:style-name="T414">Žin., 1998, Nr. 99-2754 (1998-11-13), i. k. 0982250ISAK00000647</text:span></text:p>
      <text:p text:style-name="P415"><text:span text:style-name="T416">Dėl Sveikatos apsaugos ministerijos 1998 03 20 įsakymu Nr.151 patvirtintos Galūnių, sąnarių ir organų protezavimo darbų bei protezų ir kitų centralizuotai įsigyjamų medikamentų ir medicinos pr</text:span><text:span text:style-name="T417">iemonių pirkimo išlaidų kompensavimo tvarkos pakeitimo ir papildymo</text:span></text:p>
      <text:p text:style-name="P418"/>
      <text:p text:style-name="P419"><text:span text:style-name="T420">2.</text:span></text:p>
      <text:p text:style-name="P421"><text:span text:style-name="T422">Lietuvos Respublikos sveikatos apsaugos ministerija, Įsakymas</text:span></text:p>
      <text:p text:style-name="P423"><text:span text:style-name="T424">Nr.<text:s/></text:span><text:a xlink:href="https://www.e-tar.lt/portal/legalAct.html?documentId=TAR.395BB4F26645" office:target-frame-name="_top" xlink:show="replace"><text:span text:style-name="T425">11</text:span></text:a><text:span text:style-name="T426">, 1999-01-08, Žin., 1999, Nr. 7-15</text:span><text:span text:style-name="T427">9 (1999-01-15), i. k. 0992250ISAK00000011</text:span></text:p>
      <text:p text:style-name="P428"><text:span text:style-name="T429">Dėl SAM 1998 03 20 įsakymo Nr. 151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5" meta:paragraph-count="105" meta:word-count="1029" meta:character-count="8328" meta:row-count="389" meta:non-whitespace-character-count="7404"/>
  </office:meta>
</office:document-meta>
</file>