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style="italic" style:font-style-asian="italic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font-style="italic" style:font-style-asian="italic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style="italic" style:font-style-asian="italic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font-style="italic" style:font-style-asian="italic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font-style="italic" style:font-style-asian="italic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style="italic" style:font-style-asian="italic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style="italic" style:font-style-asian="italic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font-style="italic" style:font-style-asian="italic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style="italic" style:font-style-asian="italic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font-style="italic" style:font-style-asian="italic"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style="italic" style:font-style-asian="italic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style="italic" style:font-style-asian="italic" fo:color="#000000" style:language-asian="lt" style:country-asian="LT"/>
    </style:style>
    <style:style style:name="T111" style:parent-style-name="DefaultParagraphFont" style:family="text">
      <style:text-properties fo:font-style="italic" style:font-style-asian="italic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style="italic" style:font-style-asian="italic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style="italic" style:font-style-asian="italic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font-style="italic" style:font-style-asian="italic"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style="italic" style:font-style-asian="italic" fo:color="#000000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140" style:parent-style-name="DefaultParagraphFont" style:family="text">
      <style:text-properties fo:font-style="italic" style:font-style-asian="italic"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style="italic" style:font-style-asian="italic" fo:color="#000000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text-position="30% 100%" style:language-asian="lt" style:country-asian="LT"/>
    </style:style>
    <style:style style:name="T144" style:parent-style-name="DefaultParagraphFont" style:family="text">
      <style:text-properties fo:font-style="italic" style:font-style-asian="italic"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font-style="italic" style:font-style-asian="italic"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font-style="italic" style:font-style-asian="italic"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font-style="italic" style:font-style-asian="italic" fo:color="#000000" style:language-asian="lt" style:country-asian="LT"/>
    </style:style>
    <style:style style:name="T159" style:parent-style-name="DefaultParagraphFont" style:family="text">
      <style:text-properties fo:font-style="italic" style:font-style-asian="italic"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font-style="italic" style:font-style-asian="italic"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font-style="italic" style:font-style-asian="italic"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style="italic" style:font-style-asian="italic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font-style="italic" style:font-style-asian="italic" fo:color="#000000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font-style="italic" style:font-style-asian="italic"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font-style="italic" style:font-style-asian="italic"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font-style="italic" style:font-style-asian="italic"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font-style="italic" style:font-style-asian="italic"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font-style="italic" style:font-style-asian="italic"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font-style="italic" style:font-style-asian="italic"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font-style="italic" style:font-style-asian="italic"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font-style="italic" style:font-style-asian="italic"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font-style="italic" style:font-style-asian="italic"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font-style="italic" style:font-style-asian="italic"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font-style="italic" style:font-style-asian="italic"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font-style="italic" style:font-style-asian="italic"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font-style="italic" style:font-style-asian="italic"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font-style="italic" style:font-style-asian="italic"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font-style="italic" style:font-style-asian="italic"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font-style="italic" style:font-style-asian="italic" fo:color="#000000" style:language-asian="lt" style:country-asian="LT"/>
    </style:style>
    <style:style style:name="T258" style:parent-style-name="DefaultParagraphFont" style:family="text">
      <style:text-properties fo:font-style="italic" style:font-style-asian="italic"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font-style="italic" style:font-style-asian="italic"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font-style="italic" style:font-style-asian="italic"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font-style="italic" style:font-style-asian="italic"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font-style="italic" style:font-style-asian="italic"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font-style="italic" style:font-style-asian="italic"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font-style="italic" style:font-style-asian="italic"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font-style="italic" style:font-style-asian="italic"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font-style="italic" style:font-style-asian="italic"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font-style="italic" style:font-style-asian="italic"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font-style="italic" style:font-style-asian="italic"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font-style="italic" style:font-style-asian="italic"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font-style="italic" style:font-style-asian="italic"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font-style="italic" style:font-style-asian="italic"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font-style="italic" style:font-style-asian="italic"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font-style="italic" style:font-style-asian="italic"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font-style="italic" style:font-style-asian="italic"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font-style="italic" style:font-style-asian="italic"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font-style="italic" style:font-style-asian="italic" fo:color="#000000" style:language-asian="lt" style:country-asian="LT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font-style="italic" style:font-style-asian="italic"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font-style="italic" style:font-style-asian="italic"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font-style="italic" style:font-style-asian="italic"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font-style="italic" style:font-style-asian="italic"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font-style="italic" style:font-style-asian="italic" fo:color="#000000" style:language-asian="lt" style:country-asian="LT"/>
    </style:style>
    <style:style style:name="T323" style:parent-style-name="DefaultParagraphFont" style:family="text">
      <style:text-properties fo:font-style="italic" style:font-style-asian="italic"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font-style="italic" style:font-style-asian="italic"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font-style="italic" style:font-style-asian="italic"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font-style="italic" style:font-style-asian="italic"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font-style="italic" style:font-style-asian="italic"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font-style="italic" style:font-style-asian="italic"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font-style="italic" style:font-style-asian="italic"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font-style="italic" style:font-style-asian="italic"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font-style="italic" style:font-style-asian="italic"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font-style="italic" style:font-style-asian="italic"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font-style="italic" style:font-style-asian="italic" fo:color="#000000" style:language-asian="lt" style:country-asian="LT"/>
    </style:style>
    <style:style style:name="T351" style:parent-style-name="DefaultParagraphFont" style:family="text">
      <style:text-properties fo:font-style="italic" style:font-style-asian="italic"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font-style="italic" style:font-style-asian="italic"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style="italic" style:font-style-asian="italic"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8" style:parent-style-name="DefaultParagraphFont" style:family="text">
      <style:text-properties fo:text-transform="uppercase"/>
    </style:style>
    <style:style style:name="T399" style:parent-style-name="DefaultParagraphFont" style:family="text">
      <style:text-properties fo:text-transform="uppercase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2-21:</text:span></text:p>
      <text:p text:style-name="P8"><text:span text:style-name="T9">Valstybinė lietuvių kalbos komisija, Nutarimas</text:span></text:p>
      <text:p text:style-name="P10"><text:span text:style-name="T11">Nr.<text:s/></text:span><text:a xlink:href="https://www.e-tar.lt/portal/legalAct.html?documentId=TAR.DCF1693CD2FF" office:target-frame-name="_top" xlink:show="replace"><text:span text:style-name="T12">N-2(91)</text:span></text:a><text:span text:style-name="T13">, 2004-02-02, Žin., 2004, Nr. 27-867 (2004-02-20), i. k. 10410LKNUTA0N-2(91)</text:span></text:p>
      <text:p text:style-name="P14"><text:span text:style-name="T15">Dėl Įmonių, įstaigų ir organizacijų simbolinių pavadinimų darymo taisyklių patvirtinimo</text:span></text:p>
      <text:p text:style-name="P16"/>
      <text:p text:style-name="P17"><text:span text:style-name="T18">Suvestinė redakcija nuo 2002-07-11 iki 2004-02-20</text:span></text:p>
      <text:p text:style-name="P19"/>
      <text:p text:style-name="P20"><text:span text:style-name="T21">Nutarimas paskelbtas: Žin. 1997, Nr.<text:s/></text:span><text:a xlink:href="https://www.e-tar.lt/portal/legalAct.html?documentId=TAR.BCFBB7D6A91C" office:target-frame-name="_top" xlink:show="replace"><text:span text:style-name="T22">107-2711</text:span></text:a><text:span text:style-name="T23">, i. k. 0975010NUTA00000064</text:span></text:p>
      <text:p text:style-name="P24"/>
      <text:p text:style-name="P25"><text:span text:style-name="T26"/><text:span text:style-name="T27">VALSTYBINĖ LIETUVIŲ KALBOS KOMISIJA PRIE LIETUVOS RESPUBLIKOS SEIMO</text:span></text:p>
      <text:p text:style-name="P28"/>
      <text:p text:style-name="P29">N U T A R I M A S</text:p>
      <text:p text:style-name="P30">DĖL VALSTYBINĖS LIETUVIŲ KALBOS KOMISIJOS PRIE LIETUVOS RESPUBLIKOS<text:s/>AUKŠČIAUSIOSIOS TARYBOS PREZIDIUMO 1992 M. BALANDŽIO 30 D. NUTARIMO NR. 35 „DĖL FIRMŲ VARDŲ“ PAKEITIMO</text:p>
      <text:p text:style-name="P31"/>
      <text:p text:style-name="P32">1997 m. lapkričio 13 d. Nr. 64</text:p>
      <text:p text:style-name="P33">Vilnius</text:p>
      <text:p text:style-name="P34"/>
      <text:p text:style-name="P35"><text:span text:style-name="T36">Valstybinė lietuvių kalbos komisija<text:s/></text:span><text:span text:style-name="T37">nutari</text:span><text:span text:style-name="T38">a:</text:span></text:p>
      <text:p text:style-name="P39"><text:span text:style-name="T40">Pakeisti Valstybinės lietuvių kalbos komisijos prie Lietuvos<text:s/></text:span><text:span text:style-name="T41">Respublikos Aukščiausiosios Tarybos Prezidiumo 1992 m. balandžio 30 d. nutarimą Nr. 35 „Dėl firmų vardų“ ir jį išdėstyti taip:</text:span></text:p>
      <text:p text:style-name="P42"/>
      <text:p text:style-name="P43"><text:span text:style-name="T44">„VALSTYBINĖS LIETUVIŲ KALBOS KOMISIJOS</text:span></text:p>
      <text:p text:style-name="P45">PRIE LIETUVOS RESPUBLIKOS SEIMO</text:p>
      <text:p text:style-name="P46"><text:span text:style-name="T47">NUTARIMAS</text:span></text:p>
      <text:p text:style-name="P48"/>
      <text:p text:style-name="P49"><text:span text:style-name="T50">DĖL FIRMŲ VARDŲ</text:span></text:p>
      <text:p text:style-name="P51"/>
      <text:p text:style-name="P52"><text:span text:style-name="T53">Valstybinė lietuvių kalbos komisija<text:s/></text:span><text:span text:style-name="T54">nutari</text:span><text:span text:style-name="T55">a:</text:span></text:p>
      <text:p text:style-name="P56">Patvirtinti Firmų vardų darymo taisykles (pridedama).</text:p>
      <text:p text:style-name="P57"/>
      <text:p text:style-name="P58"><text:span text:style-name="T59">Firmų vardų darymo taisyklės</text:span></text:p>
      <text:p text:style-name="P60"/>
      <text:p text:style-name="P61"><text:span text:style-name="T62">1</text:span><text:span text:style-name="T63">. Šiomis taisyklėmis reglamentuojami simboliniai firmų vardai.</text:span></text:p>
      <text:p text:style-name="P64">Simboliniais vadinami tokie vardai, kuriuose žodžiai ar<text:s/>jų junginiai vartojami perkeltinėmis reikšmėmis kaip sutartiniai žodiniai ženklai. Simboliniais taip pat laikomi vardai, sudaryti iš raidžių, skaitmenų ar jų derinių.</text:p>
      <text:p text:style-name="P65"><text:span text:style-name="T66">Visi simboliniai vardai rašomi su kabutėmis, žodiniai vardai pradedami didžiąja raide, pv</text:span><text:span text:style-name="T67">z.:<text:s/></text:span><text:span text:style-name="T68">akcinė bendrovė „Kaitra“, uždaroji akcinė bendrovė „BMG“, akcinė bendrovė „444</text:span>“.</text:p>
      <text:p text:style-name="P69">Punkto pakeitimai:</text:p>
      <text:p text:style-name="P70"><text:span text:style-name="T71">Nr.<text:s/></text:span><text:a xlink:href="https://www.e-tar.lt/portal/legalAct.html?documentId=TAR.7F4C61D78A4D" office:target-frame-name="_top" xlink:show="replace"><text:span text:style-name="T72">3(83)</text:span></text:a><text:span text:style-name="T73">, 2002-06-27, Žin., 2002, Nr. 70-2955 (2002-07-10), i. k.<text:s/></text:span><text:span text:style-name="T74">10210LKNUTA0003(83)</text:span></text:p>
      <text:p text:style-name="Normal"/>
      <text:p text:style-name="P75"><text:span text:style-name="T76">2</text:span><text:span text:style-name="T77">. Simboliniais vardais gali eiti bendrinėje kalboje vartojami žodžiai ir tam tikri žodžių junginiai.</text:span></text:p>
      <text:p text:style-name="P78"><text:span text:style-name="T79">2.1</text:span><text:span text:style-name="T80">. Įprasčiausi yra vienažodžiai simboliniai vardai, daromi iš vietovardžių, žmonių vardų, mitologinių vardų, augalų, gyvūnų,<text:s/></text:span><text:span text:style-name="T81">gamtos reiškinių pavadinimų, abstrakčios reikšmės daiktavardžių, pvz.:<text:s/></text:span><text:span text:style-name="T82">„Vilnius“</text:span><text:span text:style-name="T83">,<text:s/></text:span><text:span text:style-name="T84">„Nida“</text:span><text:span text:style-name="T85">,<text:s/></text:span><text:span text:style-name="T86">„Nijolė“</text:span><text:span text:style-name="T87">,<text:s/></text:span><text:span text:style-name="T88">„Šešupė“</text:span><text:span text:style-name="T89">,</text:span><text:span text:style-name="T90"><text:s/>„Žilvinas“</text:span><text:span text:style-name="T91">,</text:span><text:span text:style-name="T92"><text:s/>„Sedula“</text:span><text:span text:style-name="T93">,<text:s/></text:span><text:span text:style-name="T94">„Stumbras“</text:span><text:span text:style-name="T95">,<text:s/></text:span><text:span text:style-name="T96">„Nektaras“</text:span><text:span text:style-name="T97">,<text:s/></text:span><text:span text:style-name="T98">„Tulpė“</text:span><text:span text:style-name="T99">,<text:s/></text:span><text:span text:style-name="T100">„Aušra“</text:span><text:span text:style-name="T101">,<text:s/></text:span><text:span text:style-name="T102">„Vasara“</text:span><text:span text:style-name="T103">, „</text:span><text:span text:style-name="T104">Kaitra“</text:span><text:span text:style-name="T105">.</text:span></text:p>
      <text:p text:style-name="P106"><text:span text:style-name="T107">2.2</text:span><text:span text:style-name="T108">. Simboliniai vardai gali būti daromi iš daiktavardžių<text:s/></text:span><text:span text:style-name="T109">su priklausomu pažyminiu – daiktavardžio kilmininku ar būdvardžiu, paprastai įvardžiuotinės formos, pvz.:<text:s/></text:span><text:span text:style-name="T110">valstybės įmonė<text:s/></text:span><text:soft-page-break/><text:span text:style-name="T111">„Pašto ženklas“</text:span><text:span text:style-name="T112">,<text:s/></text:span><text:span text:style-name="T113">akcinė bendrovė „Lietuvos spauda“</text:span><text:span text:style-name="T114">,<text:s/></text:span><text:span text:style-name="T115">kredito unija</text:span><text:span text:style-name="T116"><text:s/></text:span><text:span text:style-name="T117">„Ūkininkų viltis“</text:span><text:span text:style-name="T118">,<text:s/></text:span><text:span text:style-name="T119">uždaroji akcinė bendrovė „Baltoji lelija“.</text:span><text:span text:style-name="T120"><text:s/></text:span></text:p>
      <text:p text:style-name="P121"><text:span text:style-name="T122">Galim</text:span><text:span text:style-name="T123">i, bet dėl ilgumo nepageidautini simboliniai vardai su keliais priklausomais žodžiais, pvz.:<text:s/></text:span><text:span text:style-name="T124">savivaldybės įmonė „Klaipėdos namų statyba“</text:span><text:span text:style-name="T125">.</text:span></text:p>
      <text:p text:style-name="P126"><text:span text:style-name="T127">2.3</text:span><text:span text:style-name="T128">. Simbolinius vardus galima daryti iš prasmingų nelinksniuojamų lietuvių kalbos žodžių ir nedaiktavardinių žodž</text:span><text:span text:style-name="T129">ių junginių, pvz.:<text:s/></text:span><text:span text:style-name="T130">akcinė bendrovė „Ačiū“, Juodviršio individuali įmonė „Dviese“, A. Zyko personalinė įmonė „Valio!“, kooperatinė paruošų bendrovė „Šalia kelio“.</text:span></text:p>
      <text:p text:style-name="P131"><text:span text:style-name="T132">3</text:span><text:span text:style-name="T133">. Yra tokių bendrinėje kalboje vartojamų žodžių ir pasakymų, iš kurių simboliniai varda</text:span><text:span text:style-name="T134">i nedaromi.</text:span></text:p>
      <text:p text:style-name="P135"><text:span text:style-name="T136">3.1</text:span><text:span text:style-name="T137">. Simboliniai vardai nedaromi iš steigėjo ar savininko pavardės: netinka<text:s/></text:span><text:span text:style-name="T138">tikroji ūkinė bendrija „Čepokienė“, akcinė bendrovė „Broliai Vaičiuliai“, uždaroji akcinė bendrovė „Kalvaitis ir K</text:span><text:span text:style-name="T139">o</text:span><text:span text:style-name="T140">“</text:span><text:span text:style-name="T141">. Su savininko pavarde sudaromi tik tiesioginės reikšmės pavadinimai:<text:s/></text:span><text:span text:style-name="T142">Čepokienės tikroji ūkinė bendrija, Brolių Vaičiulių akcinė bendrovė, Kalvaičio ir K</text:span><text:span text:style-name="T143">o</text:span><text:span text:style-name="T144"><text:s/>uždaroji akcinė bendrovė</text:span><text:span text:style-name="T145">.</text:span></text:p>
      <text:p text:style-name="P146"><text:span text:style-name="T147">Tačiau simbolinį vardą galima pasidaryti iš bet kokio asmens vardo, taigi i</text:span><text:span text:style-name="T148">r iš savininko vardo, arba iš junginio su vardu, pvz.:<text:s/></text:span><text:span text:style-name="T149">Dagienės personalinė įmonė „Vaida“, uždaroji akcinė bendrovė „Valentinas“, akcinė bendrovė „Sabinos konsultacija“</text:span><text:span text:style-name="T150">. Su asmens vardu galima sudaryti ir tiesioginės reikšmės pavadinimą, pvz.:</text:span><text:span text:style-name="T151"><text:s/>uždaroji akc</text:span><text:span text:style-name="T152">inė bendrovė Artūro dirbtuvė.</text:span></text:p>
      <text:p text:style-name="P153"><text:span text:style-name="T154">3.2</text:span><text:span text:style-name="T155">. Simboliniu vardu negalima versti ir su kabutėmis rašyti tiesioginės reikšmės pavadinimų, turinčių gimininės reikšmės (nomenklatūrinį) žodį: netinka</text:span><text:span text:style-name="T156"><text:s/>akcinė bendrovė „Vilniaus autobusų stotis“,<text:s/></text:span><text:span text:style-name="T157">turi būti</text:span><text:span text:style-name="T158"><text:s/>akcinė bendrovė</text:span><text:span text:style-name="T159"><text:s/>Vilniaus autobusų stotis,<text:s/></text:span><text:span text:style-name="T160">netinka<text:s/></text:span><text:span text:style-name="T161">Jankausko „Veterinarijos vaistinė“,<text:s/></text:span><text:span text:style-name="T162">turi būti<text:s/></text:span><text:span text:style-name="T163">Jankausko veterinarijos vaistinė</text:span><text:span text:style-name="T164">.</text:span></text:p>
      <text:p text:style-name="P165"><text:span text:style-name="T166">4</text:span><text:span text:style-name="T167">. Tam tikrus simbolinius vardus galima daryti iš nelietuviškų žodžių.</text:span></text:p>
      <text:p text:style-name="P168"><text:span text:style-name="T169">4.1</text:span><text:span text:style-name="T170">. Iš lietuvių kalboje vartojamų tarptautinių žodžių simboli</text:span><text:span text:style-name="T171">niai vardai daromi taip pat kaip iš lietuvių kalbos žodžių, pvz.:<text:s/></text:span><text:span text:style-name="T172">„Forumas“, „Elektronas“, „Kometa“, „Simetrija“</text:span><text:span text:style-name="T173">.</text:span></text:p>
      <text:p text:style-name="P174"><text:span text:style-name="T175">4.2</text:span><text:span text:style-name="T176">. Simboliniais vardais gali eiti antikinių (senovės graikų ir lotynų) kalbų žodžiai, ypač jei firmų veikla yra humanistinio ar humanita</text:span><text:span text:style-name="T177">rinio pobūdžio, pvz.:<text:s/></text:span><text:span text:style-name="T178">akcinė bendrovė „Lingua“, uždaroji akcinė bendrovė „Littera“, labdaros ir paramos fondas „Alfa“.</text:span></text:p>
      <text:p text:style-name="P179"><text:span text:style-name="T180">4.3.</text:span><text:span text:style-name="T181"><text:s/>Neteko galios nuo 2002-07-11</text:span></text:p>
      <text:p text:style-name="P182">Punkto naikinimas:</text:p>
      <text:p text:style-name="P183"><text:span text:style-name="T184">Nr.<text:s/></text:span><text:a xlink:href="https://www.e-tar.lt/portal/legalAct.html?documentId=TAR.7F4C61D78A4D" office:target-frame-name="_top" xlink:show="replace"><text:span text:style-name="T185">3(83)</text:span></text:a><text:span text:style-name="T186">, 2002-06-27, Žin. 2002, Nr. 70-2955 (2002-07-10), i. k. 10210LKNUTA0003(83)</text:span></text:p>
      <text:p text:style-name="Normal"/>
      <text:p text:style-name="P187"><text:span text:style-name="T188">5</text:span><text:span text:style-name="T189">. Simbolinių vardų negalima daryti iš nenorminių žodžių ar iš norminių žodžių lietuvių</text:span><text:span text:style-name="T190"><text:s/>kalbos normoms prieštaraujančiais būdais.</text:span></text:p>
      <text:p text:style-name="P191"><text:span text:style-name="T192">5.1</text:span><text:span text:style-name="T193">. Negalima simbolinių vardų daryti iš lietuvių kalboje klaidomis laikomų svetimybių (barbarizmų), neįteisintų hibridų, kitokių nenorminių žodžių, pvz.:<text:s/></text:span><text:span text:style-name="T194">„Bantas“, „Rinkė“, „Ciongas“, „Geradėjas“, „Gerbūvis“.</text:span></text:p>
      <text:p text:style-name="P195"><text:span text:style-name="T196">5.2</text:span><text:span text:style-name="T197">. Nedaromi lietuvių kalbos žodžių darybos taisyklėms prieštaraujantys daugiašakniai sudurtiniai simboliniai vardai, tokie kaip:<text:s/></text:span><text:span text:style-name="T198">„Lietūkprekyba“, „Lietkoopbankas“</text:span><text:span text:style-name="T199">.</text:span></text:p>
      <text:p text:style-name="P200"><text:span text:style-name="T201">5.3</text:span><text:span text:style-name="T202">. Simboliniai vardai nedaromi žodžių junginius dirbtinai sutraukiant į vieną žod</text:span><text:span text:style-name="T203">į, pvz.:<text:s/></text:span><text:span text:style-name="T204">„Pienocentras“</text:span><text:span text:style-name="T205"><text:s/>(turi būti<text:s/></text:span><text:span text:style-name="T206">„Pieno centras“</text:span><text:span text:style-name="T207">),<text:s/></text:span><text:span text:style-name="T208">„Metaloprekyba“</text:span><text:span text:style-name="T209"><text:s/>(turi būti<text:s/></text:span><text:span text:style-name="T210">„Metalo prekyba“</text:span><text:span text:style-name="T211">).</text:span></text:p>
      <text:p text:style-name="P212"><text:span text:style-name="T213">5.4</text:span><text:span text:style-name="T214">. Simbolinių vardų negalima daryti iš klaidingai parašytų žodžių, pvz.: „</text:span><text:span text:style-name="T215">Varijantas“</text:span><text:span text:style-name="T216"><text:s/>(turi būti „</text:span><text:span text:style-name="T217">Variantas“</text:span><text:span text:style-name="T218">), „</text:span><text:span text:style-name="T219">Vilia“</text:span><text:span text:style-name="T220"><text:s/>(turi būti<text:s/></text:span><text:span text:style-name="T221">„Vilija“</text:span><text:span text:style-name="T222">).</text:span></text:p>
      <text:p text:style-name="P223"><text:span text:style-name="T224">6</text:span><text:span text:style-name="T225">. N</text:span><text:span text:style-name="T226">egalima daryti morfologiškai neįformintų (galūnių neturinčių) simbolinių vardų.</text:span></text:p>
      <text:p text:style-name="P227"><text:span text:style-name="T228">6.1</text:span><text:span text:style-name="T229">. Simbolinių vardų negalima daryti iš žodžių junginių su nekaitomu nelietuvišku antruoju žodžiu, pvz.:<text:s/></text:span><text:span text:style-name="T230">„Vilniaus Travel“, „Statybininkas Invest“</text:span><text:span text:style-name="T231">.</text:span></text:p>
      <text:p text:style-name="P232"><text:span text:style-name="T233">6.2</text:span><text:span text:style-name="T234">. Simbolinių vardų</text:span><text:span text:style-name="T235"><text:s/>negalima daryti iš kitų kalbų žodžių, neturinčių lietuviškos morfologinės formos ir nevartojamų bendrinėje lietuvių kalboje: netinka<text:s/></text:span><text:span text:style-name="T236">akcinė bendrovė „Amber“, uždaroji akcinė bendrovė „Cellar“, Juškienės individuali įmonė „Ravioli“.</text:span></text:p>
      <text:p text:style-name="P237"><text:span text:style-name="T238">6.3</text:span><text:span text:style-name="T239">. Simboliniai va</text:span><text:span text:style-name="T240">rdai nedaromi iš begalūnių sudurtinių ar sutrauktinių žodžių, pvz.:<text:s/></text:span><text:span text:style-name="T241">„Plastkoop“, „Medelektron“, „Intervil“, „Alinvest“.</text:span></text:p>
      <text:p text:style-name="P242"><text:span text:style-name="T243">6.4</text:span><text:span text:style-name="T244">. Simboliniai vardai nedaromi iš beprasmių begalūnių dirbtinai sukonstruotų žodžių, pvz.:<text:s/></text:span><text:span text:style-name="T245">„Teko“, „Kage“, „Mansel“, „Galarg“, „Grigen“, „Intaks“, „Alfeks“, „Rems“.<text:s/></text:span></text:p>
      <text:p text:style-name="P246"><text:span text:style-name="T247">6.5</text:span><text:span text:style-name="T248">. Simbolinių vardų negalima daryti formaliai suduriant vardų, pavardžių ar kitų žodžių pradžias, pvz.:<text:s/></text:span><text:span text:style-name="T249">„Timbut“<text:s/></text:span><text:span text:style-name="T250">(iš</text:span><text:span text:style-name="T251"><text:s/>Timofejus Butleris), „Lenlan“<text:s/></text:span><text:span text:style-name="T252">(iš</text:span><text:span text:style-name="T253"><text:s/>lenta<text:s/></text:span><text:span text:style-name="T254">ir</text:span><text:span text:style-name="T255"><text:s/>langas</text:span><text:span text:style-name="T256">)</text:span><text:span text:style-name="T257">, „Morvi</text:span><text:span text:style-name="T258">“<text:s/></text:span><text:span text:style-name="T259">(iš</text:span><text:span text:style-name="T260"><text:s/>Morkūnas<text:s/></text:span><text:span text:style-name="T261">ir</text:span><text:span text:style-name="T262"><text:s/>Vitkus</text:span><text:span text:style-name="T263">).</text:span></text:p>
      <text:p text:style-name="P264">Punkto pakeitimai:</text:p>
      <text:p text:style-name="P265"><text:span text:style-name="T266">Nr.<text:s/></text:span><text:a xlink:href="https://www.e-tar.lt/portal/legalAct.html?documentId=TAR.7F4C61D78A4D" office:target-frame-name="_top" xlink:show="replace"><text:span text:style-name="T267">3(83)</text:span></text:a><text:span text:style-name="T268">, 2002-06-27, Žin., 2002, Nr. 70-2955 (2002-07-10), i. k. 10210LKNUTA0003(83)</text:span></text:p>
      <text:p text:style-name="Normal"/>
      <text:p text:style-name="P269"><text:span text:style-name="T270">7</text:span><text:span text:style-name="T271">. Galima daryti tokius dirbtinius</text:span><text:span text:style-name="T272"><text:s/>kalboje atitikmenų neturinčius simbolinius vardus, kurie pagal morfologinę formą ir garsinę sandarą yra panašūs į lietuvių kalbos žodžius ir gali būti kaitomi.<text:s/></text:span></text:p>
      <text:p text:style-name="P273"><text:span text:style-name="T274">7.1</text:span><text:span text:style-name="T275">. Dirbtinį vardą iš žodžio šaknies ar šiaip žodžio dalies galima sudaryti su priesaga ar<text:s/></text:span><text:span text:style-name="T276">darybine galūne, pvz.:<text:s/></text:span><text:span text:style-name="T277">„Vilanta“</text:span><text:span text:style-name="T278"><text:s/>(su priesaga<text:s/></text:span><text:span text:style-name="T279">-anta</text:span><text:span text:style-name="T280"><text:s/>iš<text:s/></text:span><text:span text:style-name="T281">Vilnius</text:span><text:span text:style-name="T282">),<text:s/></text:span><text:span text:style-name="T283">„Aukštuva“</text:span><text:span text:style-name="T284"><text:s/>(su priesaga<text:s/></text:span><text:span text:style-name="T285">-uva</text:span><text:span text:style-name="T286"><text:s/>formaliai iš<text:s/></text:span><text:span text:style-name="T287">aukštas</text:span><text:span text:style-name="T288">, pagal reikšmę siejamas su<text:s/></text:span><text:span text:style-name="T289">Aukštaitija</text:span><text:span text:style-name="T290">),<text:s/></text:span><text:span text:style-name="T291">„Rieduva“</text:span><text:span text:style-name="T292"><text:s/>(su priesaga<text:s/></text:span><text:span text:style-name="T293">-uva</text:span><text:span text:style-name="T294"><text:s/>iš<text:s/></text:span><text:span text:style-name="T295">riedėti</text:span><text:span text:style-name="T296">),<text:s/></text:span><text:span text:style-name="T297">„Auda“</text:span><text:span text:style-name="T298"><text:s/>(su galūne<text:s/></text:span><text:span text:style-name="T299">-a</text:span><text:span text:style-name="T300"><text:s/>iš<text:s/></text:span><text:span text:style-name="T301">austi</text:span><text:span text:style-name="T302">),</text:span><text:span text:style-name="T303"><text:s/>„Gaira“</text:span><text:span text:style-name="T304"><text:s/>(iš<text:s/></text:span><text:span text:style-name="T305">gairė</text:span><text:span text:style-name="T306">),</text:span><text:span text:style-name="T307"><text:s/>„Alyta“<text:s/></text:span><text:span text:style-name="T308">(iš<text:s/></text:span><text:span text:style-name="T309">Alytus</text:span><text:span text:style-name="T310">),<text:s/></text:span><text:span text:style-name="T311">„Radvilė“</text:span><text:span text:style-name="T312"><text:s/>(iš<text:s/></text:span><text:span text:style-name="T313">Radviliškis</text:span><text:span text:style-name="T314">).</text:span></text:p>
      <text:p text:style-name="P315"><text:span text:style-name="T316">7.2</text:span><text:span text:style-name="T317">. Pateisinami iš santrumpų ar kitaip dirbtinai sudaryti simboliniai vardai, kurių pabaiga atitinka lietuvišką galūnę<text:s/></text:span><text:span text:style-name="T318">-a, -ė, -as, -is, -ys, -us</text:span><text:span text:style-name="T319"><text:s/>ir kurie gali būti linksniuojami, pvz.:<text:s/></text:span><text:span text:style-name="T320">„Eksma“</text:span><text:span text:style-name="T321"><text:s/>(iš<text:s/></text:span><text:span text:style-name="T322">Eks</text:span><text:span text:style-name="T323">perimentinė mokslinė aparatūra</text:span><text:span text:style-name="T324">),<text:s/></text:span><text:span text:style-name="T325">„Lista“</text:span><text:span text:style-name="T326"><text:s/>(iš<text:s/></text:span><text:span text:style-name="T327">„Lietuvos staklės“</text:span><text:span text:style-name="T328">),<text:s/></text:span><text:span text:style-name="T329">„Sodra“</text:span><text:span text:style-name="T330"><text:s/>(iš<text:s/></text:span><text:span text:style-name="T331">Socialinis draudimas</text:span><text:span text:style-name="T332">),<text:s/></text:span><text:span text:style-name="T333">„Sekoma“</text:span><text:span text:style-name="T334"><text:s/>(iš<text:s/></text:span><text:span text:style-name="T335">Semeniukas, Kovalenka ir Mataitis</text:span><text:span text:style-name="T336">),<text:s/></text:span><text:span text:style-name="T337">„Elmatronas“</text:span><text:span text:style-name="T338">,<text:s/></text:span><text:span text:style-name="T339">„Gantas“, „Ulgis“</text:span><text:span text:style-name="T340">.</text:span></text:p>
      <text:p text:style-name="P341"><text:span text:style-name="T342">7.3</text:span><text:span text:style-name="T343">. Trumpinimo būdu sudaryto pavadinimo negalima rašyti su didžiosio</text:span><text:span text:style-name="T344">mis raidėmis žodžio viduje: netinka<text:s/></text:span><text:span text:style-name="T345">SeKoMa, MeBetA</text:span><text:span text:style-name="T346">.</text:span></text:p>
      <text:p text:style-name="P347"><text:span text:style-name="T348">Pastaba.</text:span><text:span text:style-name="T349"><text:s/>Šios taisyklės taikomos ir kitiems, prie firmų vardų nepriskiriamiems, pavadinimams su simboliniais vardais, pvz.:<text:s/></text:span><text:span text:style-name="T350">parduotuvė „Šešupė“, stomatologijos kabinetas „Tuja“, restoranas „Senasis rūsys“</text:span><text:span text:style-name="T351">, kavinė</text:span><text:span text:style-name="T352"><text:s/></text:span><text:span text:style-name="T353">„Užeik“.“</text:span></text:p>
      <text:p text:style-name="P354"><text:span text:style-name="T355">8. Simboliniais vardais gali eiti tam tikri nežodiniai ženklai.</text:span></text:p>
      <text:p text:style-name="P356"><text:span text:style-name="T357">8.1</text:span><text:span text:style-name="T358">. Simboliniai vardai gali būti daromi iš lietuviškos abėcėlės didžiųjų raidžių ar tokių jų derinių, kurie negali būti suprantami kaip lietuvių ar kitos kalbos žodži</text:span><text:span text:style-name="T359">ai, taip pat kaip dirbtiniai žodžiai, aptarti šių taisyklių 6.3–6.5 papunkčiuose. Raidės rašomos be tarpų ir skyrybos ženklų, pvz.:<text:s/></text:span><text:span text:style-name="T360">„ABC“, „RTK“.</text:span></text:p>
      <text:p text:style-name="P361"><text:span text:style-name="T362">8.2</text:span><text:span text:style-name="T363">. Simboliniai vardai gali būti daromi iš sveikuosius skaičius reiškiančių arabiškų skaitmenų. Skaitmeny</text:span><text:span text:style-name="T364">s rašomi be tarpų ir skyrybos ženklų, pvz.,<text:s/></text:span><text:span text:style-name="T365">„777“.</text:span></text:p>
      <text:p text:style-name="P366"><text:span text:style-name="T367">8.3</text:span><text:span text:style-name="T368">. Simbolinį vardą galima sudaryti iš raidžių ir skaitmenų derinio, pvz.:<text:s/></text:span><text:span text:style-name="T369">„MC7“, „82KL</text:span>“.</text:p>
      <text:p text:style-name="P370">Papildyta punktu:</text:p>
      <text:p text:style-name="P371"><text:span text:style-name="T372">Nr.<text:s/></text:span><text:a xlink:href="https://www.e-tar.lt/portal/legalAct.html?documentId=TAR.7F4C61D78A4D" office:target-frame-name="_top" xlink:show="replace"><text:span text:style-name="T373">3(83)</text:span></text:a><text:span text:style-name="T374">, 2002-06-27, Žin., 2002, Nr. 70-2955 (2002-07-10), i. k. 10210LKNUTA0003(83)</text:span></text:p>
      <text:p text:style-name="Normal"/>
      <text:p text:style-name="P375"><text:span text:style-name="T376">9</text:span><text:span text:style-name="T377">. Gali būti simbolinių vardų, sudarytų iš žodžių ir nežodinių ženklų (skaitmenų ir raidžių) derinio.</text:span></text:p>
      <text:p text:style-name="P378"><text:span text:style-name="T379">9.1</text:span><text:span text:style-name="T380">. Skaitmenimis gali būti užrašomi į žodinį simbolinį vardą įe</text:span><text:span text:style-name="T381">inantys skaitvardžiai, su žodine vardo dalimi susiję sintaksiniu ryšiu, pvz.:<text:s/></text:span><text:span text:style-name="T382">„7 meno dienos“, „3 draugai“.</text:span><text:span text:style-name="T383"><text:s/></text:span></text:p>
      <text:p text:style-name="P384"><text:span text:style-name="T385">9.2</text:span><text:span text:style-name="T386">. Simbolinį vardą galima sudaryti iš raidžių ir žodžių derinio, pvz.,<text:s/></text:span><text:span text:style-name="T387">„ST transportas“.</text:span><text:span text:style-name="T388"><text:s/></text:span></text:p>
      <text:p text:style-name="P389">Papildyta punktu:</text:p>
      <text:p text:style-name="P390"><text:span text:style-name="T391">Nr.<text:s/></text:span><text:a xlink:href="https://www.e-tar.lt/portal/legalAct.html?documentId=TAR.7F4C61D78A4D" office:target-frame-name="_top" xlink:show="replace"><text:span text:style-name="T392">3(83)</text:span></text:a><text:span text:style-name="T393">, 2002-06-27, Žin., 2002, Nr. 70-2955 (2002-07-10), i. k. 10210LKNUTA0003(83)</text:span></text:p>
      <text:p text:style-name="Normal"/>
      <text:p text:style-name="P394"/>
      <text:p text:style-name="P395"/>
      <text:p text:style-name="P396"/>
      <text:p text:style-name="P397"><text:span text:style-name="T398">KOMISIJOS PIRMININKAS</text:span><text:span text:style-name="T399"><text:tab/>A. ROSINAS</text:span>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soft-page-break/>
      <text:p text:style-name="P407"><text:span text:style-name="T408">Valstybinė lietuvių kalbos komisija, Nutarimas</text:span></text:p>
      <text:p text:style-name="P409"><text:span text:style-name="T410">Nr.<text:s/></text:span><text:a xlink:href="https://www.e-tar.lt/portal/legalAct.html?documentId=TAR.7F4C61D78A4D" office:target-frame-name="_top" xlink:show="replace"><text:span text:style-name="T411">3(83)</text:span></text:a><text:span text:style-name="T412">, 2002-06-27, Žin., 2002, Nr. 70-2955 (2002-07-10), i. k. 10210LKNUTA0003(83)</text:span></text:p>
      <text:p text:style-name="P413"><text:span text:style-name="T414">Dėl Valstybinės lietuvių kalbos komisijos prie Lietuvos Respublikos Seimo 1992 m. balandžio</text:span><text:span text:style-name="T415"><text:s/>30 d. nutarimo Nr. 35 "Dėl firmų vardų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1T12:49:00Z</meta:creation-date>
    <dc:date>2016-12-21T12:49:00Z</dc:date>
    <meta:template xlink:href="Normal.dotm" xlink:type="simple"/>
    <meta:editing-cycles>2</meta:editing-cycles>
    <meta:editing-duration>PT0S</meta:editing-duration>
    <meta:document-statistic meta:page-count="4" meta:paragraph-count="71" meta:word-count="1289" meta:character-count="10209" meta:row-count="256" meta:non-whitespace-character-count="8991"/>
  </office:meta>
</office:document-meta>
</file>