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12 iki 2018-01-31</text:span></text:p>
      <text:p text:style-name="P10"/>
      <text:p text:style-name="P11"><text:span text:style-name="T12">Įsakymas paskelbtas: Žin. 2003, Nr.<text:s/></text:span><text:a xlink:href="https://www.e-tar.lt/portal/legalAct.html?documentId=TAR.BCF62F012C45" office:target-frame-name="_top" xlink:show="replace"><text:span text:style-name="T13">47-2098</text:span></text:a><text:span text:style-name="T14">, i. k. 103231GISAK00000068</text:span></text:p>
      <text:p text:style-name="P15"/>
      <text:p text:style-name="P16"><text:s/></text:p>
      <text:p text:style-name="P17">PRIEŠGAISRINĖS APSAUGOS IR GELBĖJIMO<text:s/>DEPARTAMENTO PRIE LIETUVOS RESPUBLIKOS VIDAUS REIKALŲ MINISTERIJOS DIREKTORIUS</text:p>
      <text:p text:style-name="P18"/>
      <text:p text:style-name="P19">Į S A K Y M A S</text:p>
      <text:p text:style-name="P20"><text:span text:style-name="T21">DĖL PRIEŠGAISRINĖS APSAUGOS IR GELBĖJIMO DEPARTAMENTO PRIE LIETUVOS RESPUBLIKOS VIDAUS REIKALŲ MINISTERIJOS UGNIAGESIŲ GELBĖTOJŲ MOKYKLOS NUOSTATŲ BEI MOKYMO PR</text:span><text:span text:style-name="T22">OGRAMOS PATVIRTINIMO</text:span></text:p>
      <text:p text:style-name="P23"/>
      <text:p text:style-name="P24">2003 m. balandžio 25 d. Nr. 68</text:p>
      <text:p text:style-name="P25">Vilnius</text:p>
      <text:p text:style-name="P26"/>
      <text:p text:style-name="P27"><text:span text:style-name="T28">Vadovaudamasis Lietuvos Respublikos Vyriausybės 2001 m. spalio 4 d. nutarimu Nr. 1196 „Dėl Lietuvos Respublikos Vyriausybės 2001–2004 metų programos įgyvendinimo priemonių patvirtinimo“ (Žin.,</text:span><text:span text:style-name="T29"><text:s/>2001, Nr.<text:s/></text:span><text:a xlink:href="https://www.e-tar.lt/portal/lt/legalAct/TAR.21E589B3E352" office:target-frame-name="_blank" xlink:show="new"><text:span text:style-name="T30">86-3015</text:span></text:a><text:span text:style-name="T31">), Lietuvos Respublikos Vyriausybės 2002 m. liepos 19 d. nutarimu Nr. 1185 „Dėl Lietuvos Respublikos Vyriausybės 2001–2004 metų programos įgyvendinimo pr</text:span><text:span text:style-name="T32">iemonių patvirtinimo pakeitimo (Žin., 2002, Nr.<text:s/></text:span><text:a xlink:href="https://www.e-tar.lt/portal/lt/legalAct/TAR.C5207AD17610" office:target-frame-name="_blank" xlink:show="new"><text:span text:style-name="T33">74-3193</text:span></text:a><text:span text:style-name="T34">), Lietuvos Respublikos vidaus reikalų ministro 2002 m. gruodžio 12 d. įsakymu Nr. 577 „Dėl vidaus tarnybos sistemos</text:span><text:span text:style-name="T35"><text:s/>pareigūnų kvalifikacijos reikalavimų, atrankos į tarnybą, profesinio parengimo ir kvalifikacijos tobulinimo koncepcijos patvirtinimo“ bei siekdamas gerinti valstybinės priešgaisrinės gelbėjimo tarnybos pareigūnų profesinį pasirengimą:</text:span></text:p>
      <text:p text:style-name="P36"><text:span text:style-name="T37">1</text:span><text:span text:style-name="T38">.<text:s/></text:span><text:span text:style-name="T39">Keičiu</text:span><text:span text:style-name="T40"><text:s/>Priešg</text:span><text:span text:style-name="T41">aisrinės apsaugos ir gelbėjimo departamento prie Vidaus reikalų ministerijos Ugniagesių rengimo centro pavadinimą į pavadinimą „Priešgaisrinės apsaugos ir gelbėjimo departamento prie Vidaus reikalų ministerijos Ugniagesių gelbėtojų mokykla“.</text:span></text:p>
      <text:p text:style-name="P42"><text:span text:style-name="T43">2</text:span><text:span text:style-name="T44">.<text:s/></text:span><text:span text:style-name="T45">Tvirtinu</text:span><text:span text:style-name="T46"><text:s/>pridedamus:</text:span></text:p>
      <text:p text:style-name="P47"><text:span text:style-name="T48">2.1</text:span><text:span text:style-name="T49">. Ugniagesio gelbėtojo III lygio IV pakopos mokymo programą*;</text:span></text:p>
      <text:p text:style-name="P50"><text:span text:style-name="T51">2.2.</text:span><text:span text:style-name="T52"><text:s/>Neteko galios nuo 2006-11-12</text:span></text:p>
      <text:p text:style-name="P53">Punkto naikinimas:</text:p>
      <text:p text:style-name="P54"><text:span text:style-name="T55">Nr.<text:s/></text:span><text:a xlink:href="https://www.e-tar.lt/portal/legalAct.html?documentId=TAR.8C5893DADF26" office:target-frame-name="_top" xlink:show="replace"><text:span text:style-name="T56">1-418</text:span></text:a><text:span text:style-name="T57">, 2006-11-02, Žin. 200</text:span><text:span text:style-name="T58">6, Nr. 121-4613 (2006-11-11), i. k. 106231GISAK0001-418</text:span></text:p>
      <text:p text:style-name="Normal"/>
      <text:p text:style-name="P59"><text:span text:style-name="T60">_____________</text:span></text:p>
      <text:p text:style-name="P61">* Neskelbiama</text:p>
      <text:p text:style-name="P62"/>
      <text:p text:style-name="P63"><text:span text:style-name="T64">3</text:span><text:span text:style-name="T65">.<text:s/></text:span><text:span text:style-name="T66">Pripažįstu</text:span><text:span text:style-name="T67"><text:s/>netekusiu galios Priešgaisrinės apsaugos ir gelbėjimo departamento prie Vidaus reikalų ministerijos direktoriaus 2002 m. liepos 12 d. įsakymą Nr. 12</text:span><text:span text:style-name="T68">4 „Dėl Priešgaisrinės apsaugos ir gelbėjimo departamento prie Vidaus reikalų ministerijos Ugniagesių rengimo centro nuostatų patvirtinimo“ (Žin., 2002, Nr.<text:s/></text:span><text:a xlink:href="https://www.e-tar.lt/portal/lt/legalAct/TAR.8E4E68BE2DEA" office:target-frame-name="_blank" xlink:show="new"><text:span text:style-name="T69">84-3683</text:span></text:a><text:span text:style-name="T70">).</text:span></text:p>
      <text:p text:style-name="P71"><text:span text:style-name="T72">4</text:span><text:span text:style-name="T73">. Šis įsakymas įsigalioja nuo 2003 m. liepos 1 d.</text:span></text:p>
      <text:p text:style-name="P74"/>
      <text:p text:style-name="P75"/>
      <text:p text:style-name="P76"/>
      <text:p text:style-name="P77"><text:span text:style-name="T78">Direktorius</text:span><text:span text:style-name="T79"><text:tab/>Kazys Zulon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Priešgaisrinės apsaugos ir gelbėjimo departamentas prie Lietuvos Respublikos vidaus reikalų ministerijos, Įsakymas</text:span></text:p>
      <text:p text:style-name="P89"><text:span text:style-name="T90">Nr.<text:s/></text:span><text:a xlink:href="https://www.e-tar.lt/portal/legalAct.html?documentId=TAR.8C5893DADF26" office:target-frame-name="_top" xlink:show="replace"><text:span text:style-name="T91">1-418</text:span></text:a><text:span text:style-name="T92">, 2006-11-02, Žin., 2006, Nr. 121-4613 (2006-11-11), i. k. 106231GISAK0001-418</text:span></text:p>
      <text:soft-page-break/>
      <text:p text:style-name="P93"><text:span text:style-name="T94">Dėl Priešgaisrinės apsaugos ir gelbėjimo departamento prie Vidaus reikalų ministerijos direk</text:span><text:span text:style-name="T95">toriaus 2003 m. balandžio 25 d. įsakymo Nr. 68 "Dėl Priešgaisrinės apsaugos ir gelbėjimo departamento prie Lietuvos Respublikos vidaus reikalų ministerijos Ugniagesių gelbėtojų mokyklos nuostatų bei mokymo programos patvirtin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5T09:39:00Z</meta:creation-date>
    <dc:date>2017-12-05T09:39:00Z</dc:date>
    <meta:template xlink:href="Normal.dotm" xlink:type="simple"/>
    <meta:editing-cycles>2</meta:editing-cycles>
    <meta:editing-duration>PT0S</meta:editing-duration>
    <meta:document-statistic meta:page-count="2" meta:paragraph-count="36" meta:word-count="446" meta:character-count="3229" meta:row-count="122" meta:non-whitespace-character-count="2819"/>
  </office:meta>
</office:document-meta>
</file>