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line-height-at-least="0.1736in">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21" style:parent-style-name="Normal" style:family="paragraph">
      <style:paragraph-properties fo:text-align="center" fo:text-indent="0.2166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margin-left="0.3937in">
        <style:tab-stops/>
      </style:paragraph-properties>
      <style:text-properties style:font-size-complex="12pt"/>
    </style:style>
    <style:style style:name="P24" style:parent-style-name="Normal" style:family="paragraph">
      <style:paragraph-properties fo:text-align="center" fo:margin-right="0.0562in"/>
      <style:text-properties style:font-name-asian="Calibri" fo:font-weight="bold" style:font-weight-asian="bold" style:font-size-complex="12pt"/>
    </style:style>
    <style:style style:name="P25" style:parent-style-name="Normal" style:family="paragraph">
      <style:paragraph-properties fo:text-align="center" fo:margin-right="0.0562in"/>
      <style:text-properties style:font-name-asian="Calibri" fo:font-weight="bold" style:font-weight-asian="bold" style:font-size-complex="12pt"/>
    </style:style>
    <style:style style:name="P26"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1.4375in"/>
          <style:tab-stop style:type="center" style:position="3.15in"/>
        </style:tab-stops>
      </style:paragraph-properties>
      <style:text-properties fo:color="#000000"/>
    </style:style>
    <style:style style:name="P28" style:parent-style-name="Normal" style:family="paragraph">
      <style:paragraph-properties fo:text-align="center">
        <style:tab-stops>
          <style:tab-stop style:type="left" style:position="1.4375in"/>
          <style:tab-stop style:type="center" style:position="3.15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1"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2"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3"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4"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5"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6"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7"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8"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79"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80"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8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text-properties style:font-name-asian="Calibri"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text-transform="uppercase" fo:color="#000000" style:font-size-complex="12pt"/>
    </style:style>
    <style:style style:name="T89" style:parent-style-name="DefaultParagraphFont" style:family="text">
      <style:text-properties style:font-name-asian="Calibri"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fo:text-transform="uppercase" fo:color="#000000" style:font-size-complex="12pt"/>
    </style:style>
    <style:style style:name="P92" style:parent-style-name="Normal" style:family="paragraph">
      <style:text-properties style:font-name-asian="Calibri" fo:color="#000000"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fo:letter-spacing="-0.0013in"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text-properties style:font-name-asian="Calibri" fo:color="#000000"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font-weight="bold" style:font-weight-asian="bold" style:font-weight-complex="bold" fo:text-transform="uppercase" fo:color="#000000" style:font-size-complex="12pt"/>
    </style:style>
    <style:style style:name="P185" style:parent-style-name="Normal" style:family="paragraph">
      <style:paragraph-properties fo:text-align="center" fo:text-indent="0.5in"/>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font-weight="bold" style:font-weight-asian="bold" fo:color="#000000" style:font-size-complex="12pt"/>
    </style:style>
    <style:style style:name="P188" style:parent-style-name="Normal" style:family="paragraph">
      <style:paragraph-properties fo:text-align="center" fo:text-indent="0.5in"/>
      <style:text-properties style:font-name-asian="Calibri" fo:font-weight="bold" style:font-weight-asian="bold" fo:color="#000000" style:font-size-complex="12pt"/>
    </style:style>
    <style:style style:name="P189" style:parent-style-name="Normal" style:family="paragraph">
      <style:paragraph-properties fo:text-align="justify" fo:margin-left="0.6437in" fo:text-indent="-0.25in">
        <style:tab-stops>
          <style:tab-stop style:type="left" style:position="0.3409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margin-left="0.6437in" fo:text-indent="-0.25in">
        <style:tab-stops>
          <style:tab-stop style:type="left" style:position="0.3409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margin-left="1.2618in" fo:text-indent="-0.868in">
        <style:tab-stops>
          <style:tab-stop style:type="left" style:position="-0.474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margin-left="0.8937in" fo:text-indent="-0.5in">
        <style:tab-stops>
          <style:tab-stop style:type="left" style:position="0.0909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margin-left="0.8937in" fo:text-indent="-0.5in">
        <style:tab-stops>
          <style:tab-stop style:type="left" style:position="0.0909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margin-left="0.8937in" fo:text-indent="-0.5in">
        <style:tab-stops>
          <style:tab-stop style:type="left" style:position="0.0909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margin-left="1.2618in" fo:text-indent="-0.868in">
        <style:tab-stops>
          <style:tab-stop style:type="left" style:position="-0.474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margin-left="0.8937in" fo:text-indent="-0.5in">
        <style:tab-stops>
          <style:tab-stop style:type="left" style:position="0.0909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margin-left="0.8937in" fo:text-indent="-0.5in">
        <style:tab-stops>
          <style:tab-stop style:type="left" style:position="0.0909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margin-left="0.8937in" fo:text-indent="-0.5in">
        <style:tab-stops>
          <style:tab-stop style:type="left" style:position="0.0909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margin-left="0.8937in" fo:text-indent="-0.5in">
        <style:tab-stops>
          <style:tab-stop style:type="left" style:position="0.0909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margin-left="0.8937in" fo:text-indent="-0.5in">
        <style:tab-stops>
          <style:tab-stop style:type="left" style:position="0.0909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margin-left="0.8937in" fo:text-indent="-0.5in">
        <style:tab-stops>
          <style:tab-stop style:type="left" style:position="0.0909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margin-left="0.8937in" fo:text-indent="-0.5in">
        <style:tab-stops>
          <style:tab-stop style:type="left" style:position="0.0909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margin-left="0.8937in" fo:text-indent="-0.5in">
        <style:tab-stops>
          <style:tab-stop style:type="left" style:position="0.0909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margin-left="0.8937in" fo:text-indent="-0.5in">
        <style:tab-stops>
          <style:tab-stop style:type="left" style:position="0.0909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margin-left="1.2618in" fo:text-indent="-0.868in">
        <style:tab-stops>
          <style:tab-stop style:type="left" style:position="-0.474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727in" fo:text-indent="-0.3333in">
        <style:tab-stops>
          <style:tab-stop style:type="left" style:position="0.2576in"/>
          <style:tab-stop style:type="left" style:position="0.3562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fo:background-color="#FFFFFF"/>
    </style:style>
    <style:style style:name="T283" style:parent-style-name="DefaultParagraphFont" style:family="text">
      <style:text-properties style:font-name-asian="Calibri" fo:color="#000000" style:font-size-complex="12pt" fo:background-color="#FFFFFF"/>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fo:background-color="#FFFFFF"/>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fo:background-color="#FFFFFF"/>
    </style:style>
    <style:style style:name="T294" style:parent-style-name="DefaultParagraphFont" style:family="text">
      <style:text-properties style:font-name-asian="Calibri" fo:color="#000000" style:font-size-complex="12pt" fo:background-color="#FFFFFF"/>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fo:background-color="#FFFFFF"/>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fo:color="#000000" style:font-size-complex="12pt" fo:background-color="#FFFFFF"/>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fo:background-color="#FFFFFF"/>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margin-left="0.7875in" fo:text-indent="-0.3937in">
        <style:tab-stops>
          <style:tab-stop style:type="left" style:position="0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fo:background-color="#FFFFFF"/>
    </style:style>
    <style:style style:name="P324" style:parent-style-name="Normal" style:family="paragraph">
      <style:paragraph-properties fo:text-align="justify" fo:margin-left="0.7875in" fo:text-indent="-0.3937in">
        <style:tab-stops>
          <style:tab-stop style:type="left" style:position="0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fo:background-color="#FFFFFF"/>
    </style:style>
    <style:style style:name="P329" style:parent-style-name="Normal" style:family="paragraph">
      <style:paragraph-properties fo:text-align="justify" fo:margin-left="0.7875in" fo:text-indent="-0.3937in">
        <style:tab-stops>
          <style:tab-stop style:type="left" style:position="0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fo:background-color="#FFFFFF"/>
    </style:style>
    <style:style style:name="T334" style:parent-style-name="DefaultParagraphFont" style:family="text">
      <style:text-properties style:font-name-asian="Calibri" fo:color="#000000" style:font-size-complex="12pt" fo:background-color="#FFFFFF"/>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margin-left="0.7875in" fo:text-indent="-0.3937in">
        <style:tab-stops>
          <style:tab-stop style:type="left" style:position="0in"/>
        </style:tab-stops>
      </style:paragraph-properties>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fo:background-color="#FFFFFF"/>
    </style:style>
    <style:style style:name="P3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margin-left="0.3333in" fo:text-indent="0.0604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margin-left="0.727in" fo:text-indent="-0.3333in">
        <style:tab-stops>
          <style:tab-stop style:type="left" style:position="0.0604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fo:background-color="#FFFFFF"/>
    </style:style>
    <style:style style:name="T386" style:parent-style-name="DefaultParagraphFont" style:family="text">
      <style:text-properties style:font-name-asian="Calibri" fo:color="#000000" style:font-size-complex="12pt" fo:background-color="#FFFFFF"/>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margin-left="0.3333in" fo:text-indent="0.0604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fo:background-color="#FFFFFF"/>
    </style:style>
    <style:style style:name="T396" style:parent-style-name="DefaultParagraphFont" style:family="text">
      <style:text-properties style:font-name-asian="Calibri" fo:color="#000000" style:font-size-complex="12pt" fo:background-color="#FFFFFF"/>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fo:background-color="#FFFFFF"/>
    </style:style>
    <style:style style:name="P4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fo:background-color="#FFFFFF"/>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background-color="#FFFFFF"/>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ab-stops>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text-properties style:font-name-asian="Calibri" fo:font-weight="bold" style:font-weight-asian="bold" fo:color="#000000"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fo:color="#000000" style:font-size-complex="12pt"/>
    </style:style>
    <style:style style:name="T445" style:parent-style-name="DefaultParagraphFont" style:family="text">
      <style:text-properties style:font-name-asian="Calibri" fo:font-weight="bold" style:font-weight-asian="bold" style:font-weight-complex="bold" fo:text-transform="uppercase"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fo:color="#000000" style:font-size-complex="12pt"/>
    </style:style>
    <style:style style:name="P448" style:parent-style-name="Normal" style:family="paragraph">
      <style:paragraph-properties fo:text-align="center"/>
      <style:text-properties style:font-name-asian="Calibri" fo:font-weight="bold" style:font-weight-asian="bold" fo:color="#000000"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widows="0" fo:orphans="0" fo:text-align="justify" fo:line-height="105%"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fo:background-color="#FFFFFF"/>
    </style:style>
    <style:style style:name="T468" style:parent-style-name="DefaultParagraphFont" style:family="text">
      <style:text-properties style:font-name-asian="Calibri" fo:color="#000000" style:font-size-complex="12pt" fo:background-color="#FFFFFF"/>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fo:background-color="#FFFFFF"/>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widows="0" fo:orphans="0" fo:text-align="justify" fo:line-height="105%" fo:text-indent="0.3937in">
        <style:tab-stops>
          <style:tab-stop style:type="left" style:position="0.4923in"/>
          <style:tab-stop style:type="left" style:position="0.7875in"/>
        </style:tab-stops>
      </style:paragraph-propertie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widows="0" fo:orphans="0" fo:text-align="justify" fo:line-height="105%" fo:text-indent="0.3937in">
        <style:tab-stops>
          <style:tab-stop style:type="left" style:position="0.7875in"/>
        </style:tab-stops>
      </style:paragraph-properties>
    </style:style>
    <style:style style:name="T486" style:parent-style-name="DefaultParagraphFont" style:family="text">
      <style:text-properties style:font-name-asian="Calibri" fo:color="#000000" fo:letter-spacing="-0.0013in" style:font-size-complex="12pt"/>
    </style:style>
    <style:style style:name="T487" style:parent-style-name="DefaultParagraphFont" style:family="text">
      <style:text-properties style:font-name-asian="Calibri" fo:color="#000000" fo:letter-spacing="-0.0013in" style:font-size-complex="12pt"/>
    </style:style>
    <style:style style:name="T488" style:parent-style-name="DefaultParagraphFont" style:family="text">
      <style:text-properties style:font-name-asian="Calibri" fo:color="#000000" fo:letter-spacing="-0.0013in" style:font-size-complex="12pt"/>
    </style:style>
    <style:style style:name="T489" style:parent-style-name="DefaultParagraphFont" style:family="text">
      <style:text-properties style:font-name-asian="Calibri" fo:color="#000000" style:font-size-complex="12pt" fo:background-color="#FFFFFF"/>
    </style:style>
    <style:style style:name="T490" style:parent-style-name="DefaultParagraphFont" style:family="text">
      <style:text-properties style:font-name-asian="Calibri" fo:color="#000000" style:font-size-complex="12pt" fo:background-color="#FFFFFF"/>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margin-left="0.6895in" fo:text-indent="-0.2958in">
        <style:tab-stops>
          <style:tab-stop style:type="left" style:position="-0.1972in"/>
          <style:tab-stop style:type="left" style:position="0.0979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text-properties style:font-name-asian="Calibri" fo:font-weight="bold" style:font-weight-asian="bold" fo:text-transform="uppercase"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fo:text-transform="uppercase" fo:color="#000000" style:font-size-complex="12pt"/>
    </style:style>
    <style:style style:name="T524" style:parent-style-name="DefaultParagraphFont" style:family="text">
      <style:text-properties style:font-name-asian="Calibri" fo:font-weight="bold" style:font-weight-asian="bold" fo:text-transform="uppercase" fo:color="#000000" style:font-size-complex="12pt"/>
    </style:style>
    <style:style style:name="T525" style:parent-style-name="DefaultParagraphFont" style:family="text">
      <style:text-properties style:font-name-asian="Calibri" fo:font-weight="bold" style:font-weight-asian="bold" style:font-weight-complex="bold" fo:text-transform="uppercase" fo:color="#000000" style:font-size-complex="12pt"/>
    </style:style>
    <style:style style:name="P526" style:parent-style-name="Normal" style:family="paragraph">
      <style:paragraph-properties fo:text-align="center" fo:text-indent="0.5in"/>
    </style:style>
    <style:style style:name="T527" style:parent-style-name="DefaultParagraphFont" style:family="text">
      <style:text-properties style:font-name-asian="Calibri" fo:font-weight="bold" style:font-weight-asian="bold" style:font-weight-complex="bold" fo:text-transform="uppercase" fo:color="#000000" style:font-size-complex="12pt"/>
    </style:style>
    <style:style style:name="T528" style:parent-style-name="DefaultParagraphFont" style:family="text">
      <style:text-properties style:font-name-asian="Calibri" fo:font-weight="bold" style:font-weight-asian="bold" fo:text-transform="uppercase" fo:color="#000000" style:font-size-complex="12pt"/>
    </style:style>
    <style:style style:name="P529" style:parent-style-name="Normal" style:family="paragraph">
      <style:paragraph-properties fo:text-align="center" fo:text-indent="0.5in"/>
      <style:text-properties style:font-name-asian="Calibri" fo:font-weight="bold" style:font-weight-asian="bold" fo:text-transform="uppercase" fo:color="#000000" style:font-size-complex="12pt"/>
    </style:style>
    <style:style style:name="P530"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531" style:parent-style-name="DefaultParagraphFont" style:family="text">
      <style:text-properties style:font-name-asian="Calibri" fo:color="#000000" fo:letter-spacing="-0.0006in" style:font-size-complex="12pt"/>
    </style:style>
    <style:style style:name="T532" style:parent-style-name="DefaultParagraphFont" style:family="text">
      <style:text-properties style:font-name-asian="Calibri" fo:color="#000000" fo:letter-spacing="-0.0006in" style:font-size-complex="12pt"/>
    </style:style>
    <style:style style:name="T533" style:parent-style-name="DefaultParagraphFont" style:family="text">
      <style:text-properties style:font-name-asian="Calibri" fo:color="#000000" fo:letter-spacing="-0.0006in"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fo:letter-spacing="-0.0006in"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style:font-name-asian="Calibri" fo:color="#000000" fo:letter-spacing="-0.0006in"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fo:letter-spacing="-0.0006in" style:font-size-complex="12pt"/>
    </style:style>
    <style:style style:name="P541" style:parent-style-name="Normal" style:family="paragraph">
      <style:paragraph-properties fo:widows="0" fo:orphans="0" fo:text-align="justify" fo:line-height="105%" fo:text-indent="0.3937in">
        <style:tab-stops>
          <style:tab-stop style:type="left" style:position="0.6895in"/>
        </style:tab-stops>
      </style:paragraph-properties>
    </style:style>
    <style:style style:name="T542" style:parent-style-name="DefaultParagraphFont" style:family="text">
      <style:text-properties style:font-name-asian="Calibri" fo:color="#000000" fo:letter-spacing="-0.0006in" style:font-size-complex="12pt"/>
    </style:style>
    <style:style style:name="T543" style:parent-style-name="DefaultParagraphFont" style:family="text">
      <style:text-properties style:font-name-asian="Calibri" fo:color="#000000" fo:letter-spacing="-0.0006in" style:font-size-complex="12pt"/>
    </style:style>
    <style:style style:name="T544" style:parent-style-name="DefaultParagraphFont" style:family="text">
      <style:text-properties style:font-name-asian="Calibri" fo:color="#000000" fo:letter-spacing="-0.0006in"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fo:letter-spacing="-0.0006in" style:font-size-complex="12pt"/>
    </style:style>
    <style:style style:name="T547" style:parent-style-name="DefaultParagraphFont" style:family="text">
      <style:text-properties style:font-name-asian="Calibri" fo:color="#000000" fo:letter-spacing="-0.0006in"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fo:letter-spacing="-0.0006in" style:font-size-complex="12pt"/>
    </style:style>
    <style:style style:name="T550" style:parent-style-name="DefaultParagraphFont" style:family="text">
      <style:text-properties style:font-name-asian="Calibri" fo:color="#000000" fo:letter-spacing="-0.0006in" style:font-size-complex="12pt"/>
    </style:style>
    <style:style style:name="P55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fo:letter-spacing="-0.0006in"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fo:letter-spacing="-0.0006in"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margin-left="0.3333in" fo:text-indent="0.0604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widows="0" fo:orphans="0" fo:text-align="justify" fo:line-height="105%" fo:text-indent="0.3937in">
        <style:tab-stops>
          <style:tab-stop style:type="left" style:position="0.7875in"/>
          <style:tab-stop style:type="left" style:position="0.8861in"/>
        </style:tab-stops>
      </style:paragraph-properties>
    </style:style>
    <style:style style:name="T626" style:parent-style-name="DefaultParagraphFont" style:family="text">
      <style:text-properties style:font-name-asian="Calibri" fo:color="#000000" fo:letter-spacing="-0.0041in" style:font-size-complex="12pt"/>
    </style:style>
    <style:style style:name="T627" style:parent-style-name="DefaultParagraphFont" style:family="text">
      <style:text-properties style:font-name-asian="Calibri" fo:color="#000000" fo:letter-spacing="-0.0041in" style:font-size-complex="12pt"/>
    </style:style>
    <style:style style:name="T628" style:parent-style-name="DefaultParagraphFont" style:family="text">
      <style:text-properties style:font-name-asian="Calibri" fo:color="#000000" fo:letter-spacing="-0.0041in"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widows="0" fo:orphans="0" fo:text-align="justify" fo:line-height="105%" fo:text-indent="0.3937in">
        <style:tab-stops>
          <style:tab-stop style:type="left" style:position="0.6895in"/>
          <style:tab-stop style:type="left" style:position="0.7875in"/>
          <style:tab-stop style:type="left" style:position="0.8861in"/>
        </style:tab-stops>
      </style:paragraph-properties>
    </style:style>
    <style:style style:name="T631" style:parent-style-name="DefaultParagraphFont" style:family="text">
      <style:text-properties style:font-name-asian="Calibri" fo:color="#000000" fo:letter-spacing="-0.0041in" style:font-size-complex="12pt"/>
    </style:style>
    <style:style style:name="T632" style:parent-style-name="DefaultParagraphFont" style:family="text">
      <style:text-properties style:font-name-asian="Calibri" fo:color="#000000" fo:letter-spacing="-0.0041in" style:font-size-complex="12pt"/>
    </style:style>
    <style:style style:name="T633" style:parent-style-name="DefaultParagraphFont" style:family="text">
      <style:text-properties style:font-name-asian="Calibri" fo:color="#000000" fo:letter-spacing="-0.0041in"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37" style:parent-style-name="DefaultParagraphFont" style:family="text">
      <style:text-properties style:font-name-asian="Calibri" fo:color="#000000" fo:letter-spacing="-0.0006in" style:font-size-complex="12pt"/>
    </style:style>
    <style:style style:name="T638" style:parent-style-name="DefaultParagraphFont" style:family="text">
      <style:text-properties style:font-name-asian="Calibri" fo:color="#000000" fo:letter-spacing="-0.0006in" style:font-size-complex="12pt"/>
    </style:style>
    <style:style style:name="T639" style:parent-style-name="DefaultParagraphFont" style:family="text">
      <style:text-properties style:font-name-asian="Calibri" fo:color="#000000" fo:letter-spacing="-0.0006in"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fo:letter-spacing="-0.0006in"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fo:letter-spacing="-0.0006in"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46" style:parent-style-name="DefaultParagraphFont" style:family="text">
      <style:text-properties style:font-name-asian="Calibri" fo:color="#000000" fo:letter-spacing="-0.0013in" style:font-size-complex="12pt"/>
    </style:style>
    <style:style style:name="T647" style:parent-style-name="DefaultParagraphFont" style:family="text">
      <style:text-properties style:font-name-asian="Calibri" fo:color="#000000" fo:letter-spacing="-0.0013in" style:font-size-complex="12pt"/>
    </style:style>
    <style:style style:name="T648" style:parent-style-name="DefaultParagraphFont" style:family="text">
      <style:text-properties style:font-name-asian="Calibri" fo:color="#000000" fo:letter-spacing="-0.0013in"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fo:letter-spacing="-0.0013in" style:font-size-complex="12pt"/>
    </style:style>
    <style:style style:name="T651" style:parent-style-name="DefaultParagraphFont" style:family="text">
      <style:text-properties style:font-name-asian="Calibri" fo:color="#000000" fo:letter-spacing="-0.0013in" style:font-size-complex="12pt"/>
    </style:style>
    <style:style style:name="P6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line-height="105%" fo:text-indent="0.3937in">
        <style:tab-stops>
          <style:tab-stop style:type="left" style:position="0.8861in"/>
        </style:tab-stops>
      </style:paragraph-properties>
    </style:style>
    <style:style style:name="T666" style:parent-style-name="DefaultParagraphFont" style:family="text">
      <style:text-properties style:font-name-asian="Calibri" fo:color="#000000" fo:letter-spacing="0.0013in" style:font-size-complex="12pt"/>
    </style:style>
    <style:style style:name="T667" style:parent-style-name="DefaultParagraphFont" style:family="text">
      <style:text-properties style:font-name-asian="Calibri" fo:color="#000000" fo:letter-spacing="0.0013in" style:font-size-complex="12pt"/>
    </style:style>
    <style:style style:name="T668" style:parent-style-name="DefaultParagraphFont" style:family="text">
      <style:text-properties style:font-name-asian="Calibri" fo:color="#000000" fo:letter-spacing="0.0013in" style:font-size-complex="12pt"/>
    </style:style>
    <style:style style:name="T669" style:parent-style-name="DefaultParagraphFont" style:family="text">
      <style:text-properties style:font-name-asian="Calibri" fo:color="#000000" fo:letter-spacing="0.0013in" style:font-size-complex="12pt"/>
    </style:style>
    <style:style style:name="P67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font-style="italic" style:font-style-asian="italic"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center"/>
      <style:text-properties style:font-name-asian="Calibri" fo:color="#000000" style:font-size-complex="12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fo:color="#000000" style:font-size-complex="12pt"/>
    </style:style>
    <style:style style:name="T700" style:parent-style-name="DefaultParagraphFont" style:family="text">
      <style:text-properties style:font-name-asian="Calibri" fo:font-weight="bold" style:font-weight-asian="bold" style:font-weight-complex="bold" fo:text-transform="uppercase" fo:color="#000000"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fo:color="#000000" style:font-size-complex="12pt"/>
    </style:style>
    <style:style style:name="P703" style:parent-style-name="Normal" style:family="paragraph">
      <style:paragraph-properties fo:text-align="center"/>
      <style:text-properties style:font-name-asian="Calibri" fo:color="#000000" style:font-size-complex="12pt"/>
    </style:style>
    <style:style style:name="P7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margin-left="0.3333in" fo:text-indent="0.0604in">
        <style:tab-stops>
          <style:tab-stop style:type="left" style:position="0.3562in"/>
        </style:tab-stops>
      </style:paragraph-properties>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3937in">
        <style:tab-stops>
          <style:tab-stop style:type="left" style:position="0.7875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margin-left="0.3333in" fo:text-indent="0.0604in">
        <style:tab-stops>
          <style:tab-stop style:type="left" style:position="0.3562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center"/>
      <style:text-properties style:font-name-asian="Calibri" fo:font-weight="bold" style:font-weight-asian="bold" fo:color="#000000" style:font-size-complex="12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fo:color="#000000" style:font-size-complex="12pt"/>
    </style:style>
    <style:style style:name="T817" style:parent-style-name="DefaultParagraphFont" style:family="text">
      <style:text-properties style:font-name-asian="Calibri" fo:font-weight="bold" style:font-weight-asian="bold" style:font-weight-complex="bold" fo:text-transform="uppercase" fo:color="#000000"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color="#000000" style:font-size-complex="12pt"/>
    </style:style>
    <style:style style:name="P820" style:parent-style-name="Normal" style:family="paragraph">
      <style:paragraph-properties fo:text-align="center" fo:text-indent="0.5in"/>
      <style:text-properties style:font-name-asian="Calibri" fo:font-weight="bold" style:font-weight-asian="bold" fo:color="#000000" style:font-size-complex="12p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5in"/>
      <style:text-properties style:font-name-asian="Calibri" fo:color="#000000" style:font-size-complex="12pt"/>
    </style:style>
    <style:style style:name="P837" style:parent-style-name="Normal" style:family="paragraph">
      <style:paragraph-properties fo:text-align="justify" fo:text-indent="0.5in"/>
      <style:text-properties style:font-name-asian="Calibri" fo:color="#000000" style:font-size-complex="12pt"/>
    </style:style>
    <style:style style:name="P838" style:parent-style-name="Normal" style:family="paragraph">
      <style:paragraph-properties fo:text-align="justify" fo:text-indent="0.5in"/>
      <style:text-properties style:font-name-asian="Calibri" fo:color="#000000" style:font-size-complex="12pt"/>
    </style:style>
    <style:style style:name="P839" style:parent-style-name="Normal" style:family="paragraph">
      <style:paragraph-properties fo:text-align="justify" fo:text-indent="0.5in"/>
      <style:text-properties style:font-name-asian="Calibri" fo:color="#000000" style:font-size-complex="12p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fo:color="#000000" style:font-size-complex="12pt"/>
    </style:style>
    <style:style style:name="T843" style:parent-style-name="DefaultParagraphFont" style:family="text">
      <style:text-properties style:font-name-asian="Calibri" fo:font-weight="bold" style:font-weight-asian="bold" style:font-weight-complex="bold" fo:text-transform="uppercase" fo:color="#000000" style:font-size-complex="12pt"/>
    </style:style>
    <style:style style:name="P844" style:parent-style-name="Normal" style:family="paragraph">
      <style:paragraph-properties fo:text-align="center" fo:text-indent="0.5in"/>
    </style:style>
    <style:style style:name="T845" style:parent-style-name="DefaultParagraphFont" style:family="text">
      <style:text-properties style:font-name-asian="Calibri" fo:font-weight="bold" style:font-weight-asian="bold" fo:color="#000000" style:font-size-complex="12pt"/>
    </style:style>
    <style:style style:name="P846" style:parent-style-name="Normal" style:family="paragraph">
      <style:paragraph-properties fo:text-align="center" fo:text-indent="0.5in"/>
      <style:text-properties style:font-name-asian="Calibri" fo:font-weight="bold" style:font-weight-asian="bold" fo:color="#000000"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margin-left="0.727in" fo:text-indent="-0.3333in">
        <style:tab-stops>
          <style:tab-stop style:type="left" style:position="0.0604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fo:color="#000000" style:font-size-complex="12pt"/>
    </style:style>
    <style:style style:name="T897" style:parent-style-name="DefaultParagraphFont" style:family="text">
      <style:text-properties style:font-name-asian="Calibri" fo:font-weight="bold" style:font-weight-asian="bold" style:font-weight-complex="bold" fo:text-transform="uppercase"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fo:color="#000000" style:font-size-complex="12pt"/>
    </style:style>
    <style:style style:name="P900" style:parent-style-name="Normal" style:family="paragraph">
      <style:paragraph-properties fo:text-align="center"/>
      <style:text-properties style:font-name-asian="Calibri" fo:font-weight="bold" style:font-weight-asian="bold" fo:color="#000000"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center"/>
      <style:text-properties style:font-name-asian="Calibri" fo:color="#000000" style:font-size-complex="12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6">Suvestinė redakcija nuo 2020-10-10 iki 2021-12-06</text:span></text:p>
      <text:p text:style-name="P7"/>
      <text:p text:style-name="P8"><text:span text:style-name="T9">Įsakymas paskelbtas: Žin. 2003, Nr.<text:s/></text:span><text:a xlink:href="https://www.e-tar.lt/portal/legalAct.html?documentId=TAR.BCF62F012C45" office:target-frame-name="_top" xlink:show="replace"><text:span text:style-name="T10">47-2098</text:span></text:a><text:span text:style-name="T11">, i. k. 103231GISAK00000068</text:span></text:p>
      <text:p text:style-name="P12"/>
      <text:p text:style-name="P13">Nauja redakcija nuo 2020-10-10:</text:p>
      <text:p text:style-name="Normal"><text:span text:style-name="T14">Nr.<text:s/></text:span><text:a xlink:href="https://www.e-tar.lt/portal/legalAct.html?documentId=0ede32500a2611ebb74de75171d26d52" office:target-frame-name="_top" xlink:show="replace"><text:span text:style-name="T15">1-475</text:span></text:a><text:span text:style-name="T16">, 2020-10-09, paskelbta TAR 2020-10-09, i. k. 2020-21149</text:span></text:p>
      <text:p text:style-name="P17"/>
      <text:h text:style-name="P18" text:outline-level="2"><text:span text:style-name="T19">PRIEŠGAISRINĖS APSAUGOS IR GELBĖJIMO DEPARTAMENTO</text:span></text:h>
      <text:p text:style-name="P20">PRIE VIDAUS REIKALŲ MINISTERIJOS</text:p>
      <text:p text:style-name="P21"><text:span text:style-name="T22">DIREKTORIUS</text:span></text:p>
      <text:p text:style-name="P23"/>
      <text:p text:style-name="P24">ĮSAKYMAS</text:p>
      <text:p text:style-name="P25">DĖL UGNIAGESIŲ GELBĖTOJŲ MOKYKLOS NUOSTATŲ PATVIRTINIMO</text:p>
      <text:p text:style-name="P26"/>
      <text:p text:style-name="P27">2003 m. balandžio 25 d. Nr. 68</text:p>
      <text:p text:style-name="P28"><text:span text:style-name="T29">Vilnius</text:span></text:p>
      <text:p text:style-name="P30"/>
      <text:p text:style-name="P31"/>
      <text:p text:style-name="P32"><text:span text:style-name="T33">Vadovaudamasis Priešgaisrinės apsaugos ir gelbėjimo departamento prie Vidaus reikalų ministerijos nuostatų, patvirtintų Lietuvos Respublikos vidaus<text:s/></text:span><text:span text:style-name="T34">reikalų ministro 2010 m. gruodžio 31 d. įsakymu Nr. 1V-831 „Dėl Priešgaisrinės apsaugos ir gelbėjimo departamento prie Vidaus reikalų ministerijos nuostatų patvirtinimo</text:span><text:span text:style-name="T35">“,</text:span><text:span text:style-name="T36"><text:s/>19.3 papunkčiu:</text:span></text:p>
      <text:p text:style-name="P37"><text:span text:style-name="T38">1</text:span><text:span text:style-name="T39">. T v i r t i n u <text:s text:c="2"/>Ugniagesių gelbėtojų mokyklos nuostatus (pri</text:span><text:span text:style-name="T40">dedama).</text:span></text:p>
      <text:p text:style-name="P41"><text:span text:style-name="T42">2</text:span><text:span text:style-name="T43">. P r i p a ž į s t u netekusiais galios:</text:span></text:p>
      <text:p text:style-name="P44"><text:span text:style-name="T45">2.1</text:span><text:span text:style-name="T46">.<text:s/></text:span><text:span text:style-name="T47">Priešgaisrinės apsaugos ir gelbėjimo departamento prie Vidaus reikalų ministerijos direktoriaus 2006 m. lapkričio 2 d. įsakymą Nr. 1-418 „Dėl</text:span><text:span text:style-name="T48"><text:s/>Priešgaisrinės apsaugos ir gelbėjimo<text:s/></text:span><text:soft-page-break/><text:span text:style-name="T49">departamento p</text:span><text:span text:style-name="T50">rie Vidaus reikalų ministerijos direktoriaus 2003 m. balandžio 25 d. įsakymo Nr. 68 „</text:span><text:span text:style-name="T51">Dėl Priešgaisrinės apsaugos ir gelbėjimo departamento prie Lietuvos Respublikos vidaus reikalų ministerijos Ugniagesių gelbėtojų mokyklos nuostatų bei mokymo programos pat</text:span><text:span text:style-name="T52">virtinimo“ pakeitimo“</text:span><text:span text:style-name="T53">;</text:span></text:p>
      <text:p text:style-name="P54"><text:span text:style-name="T55">2.2</text:span><text:span text:style-name="T56">.<text:s/></text:span><text:span text:style-name="T57">Priešgaisrinės apsaugos ir gelbėjimo departamento prie Vidaus reikalų ministerijos direktoriaus 2015 m. sausio 21 d. įsakymą Nr. 1-17 „Dėl</text:span><text:span text:style-name="T58"><text:s/></text:span><text:span text:style-name="T59">Ugniagesių gelbėtojų mokyklos nuostatų patvirtinimo“ su visais pakeitimais ir papildy</text:span><text:span text:style-name="T60">mais.</text:span></text:p>
      <text:p text:style-name="Normal"/>
      <text:p text:style-name="Normal"/>
      <text:p text:style-name="Normal"/>
      <text:p text:style-name="P61"><text:span text:style-name="T62">DIREKTORIUS</text:span><text:span text:style-name="T63"><text:tab/>KAZYS ZULONAS</text:span></text:p>
      <text:p text:style-name="Normal"/>
      <text:soft-page-break/>
      <text:p text:style-name="P64">PATVIRTINTA</text:p>
      <text:p text:style-name="P72">Priešgaisrinės apsaugos ir gelbėjimo<text:s/></text:p>
      <text:p text:style-name="P73">departamento prie Vidaus reikalų<text:s/></text:p>
      <text:p text:style-name="P74">ministerijos direktoriaus<text:s/></text:p>
      <text:p text:style-name="P75">2003 m. balandžio 25 d. įsakymu Nr. 68</text:p>
      <text:p text:style-name="P76">(Priešgaisrinės apsaugos ir gelbėjimo<text:s/></text:p>
      <text:p text:style-name="P77">departamento prie Vidaus reikalų<text:s/></text:p>
      <text:p text:style-name="P78">ministerijos direktoriaus<text:s/></text:p>
      <text:p text:style-name="P79">2020 m. spalio 9 d. įsakymo Nr. 1-475</text:p>
      <text:p text:style-name="P80">redakcija)</text:p>
      <text:p text:style-name="P81"/>
      <text:p text:style-name="P82"/>
      <text:p text:style-name="P83"><text:span text:style-name="T84">Ugniagesių gelbėtojų mokyklo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Ugniagesių gelbėtojų mokyklos nuostatai (toliau – Nuostatai) reglamentuoja Ugniagesių gelbėtojų mokyklos (toliau – Mokykla) veiklos sritį ir rūšis, tikslus, uždavinius, funkcijas, mokymosi pasiekimus įteisinanč</text:span><text:span text:style-name="T97">ių dokumentų išdavimą, teises ir pareigas, veiklos organizavimą ir valdymą, savivaldos narių teises ir pareigas, darbuotojų priėmimą į darbą, darbo apmokėjimo tvarką ir veiklos vertinimą, turtą, lėšas, jų naudojimo tvarką, finansinės veiklos kontrolę ir ve</text:span><text:span text:style-name="T98">iklos priežiūrą, vidaus auditą.</text:span></text:p>
      <text:p text:style-name="P99"><text:span text:style-name="T100">2</text:span><text:span text:style-name="T101">.</text:span><text:span text:style-name="T102"><text:tab/></text:span><text:span text:style-name="T103">Mokyklos steigėjas yra Lietuvos Respublikos vidaus reikalų ministerija. Lietuvos Respublikos vidaus reikalų ministro perduotas steigėjo visas funkcijas, teises ir pareigas vykdo Priešgaisrinės apsaugos ir gelbėjimo departamentas prie Vidaus reikalų ministe</text:span><text:span text:style-name="T104">rijos (toliau – Priešgaisrinės apsaugos ir gelbėjimo departamentas). Priešgaisrinės apsaugos ir gelbėjimo departamento<text:s/></text:span><text:span text:style-name="T105">buveinės adresas: Švitrigailos g. 18, 03223 Vilnius.</text:span></text:p>
      <text:p text:style-name="P106"><text:span text:style-name="T107">3</text:span><text:span text:style-name="T108">.</text:span><text:span text:style-name="T109"><text:tab/>Mokyklos juridinio asmens kodas – 111962021.</text:span></text:p>
      <text:p text:style-name="P110"><text:span text:style-name="T111">4</text:span><text:span text:style-name="T112">.</text:span><text:span text:style-name="T113"><text:tab/>Mokykla įsteigta 2003 m.<text:s/></text:span><text:span text:style-name="T114">liepos 1 d. reorganizavus Priešgaisrinės apsaugos ir gelbėjimo departamento Ugniagesių rengimo centrą. Mokykla yra biudžetinė įstaiga, finansuojama iš Lietuvos Respublikos valstybės biudžeto ir kitų valstybės pinigų fondų.</text:span></text:p>
      <text:p text:style-name="P115"><text:span text:style-name="T116">5</text:span><text:span text:style-name="T117">.</text:span><text:span text:style-name="T118"><text:tab/>Mokyklos adresas: Rolando<text:s/></text:span><text:span text:style-name="T119">Jankausko g. 2, 04310 Vilnius.</text:span></text:p>
      <text:p text:style-name="P120"><text:span text:style-name="T121">6</text:span><text:span text:style-name="T122">.</text:span><text:span text:style-name="T123"><text:tab/>Mokyklos grupė – profesinio mokymo įstaiga (kodas 3130).</text:span></text:p>
      <text:p text:style-name="P124"><text:span text:style-name="T125">7</text:span><text:span text:style-name="T126">.</text:span><text:span text:style-name="T127"><text:tab/>Mokyklos pagrindinė paskirtis – profesinis mokymas pagal pirminio ir tęstinio profesinio mokymo programas (kodas 31313101).</text:span></text:p>
      <text:p text:style-name="P128"><text:span text:style-name="T129">8</text:span><text:span text:style-name="T130">.</text:span><text:span text:style-name="T131"><text:tab/>Mokykloje mokymas vykdo</text:span><text:span text:style-name="T132">mas pagal pirminio ir tęstinio profesinio mokymo, neformaliojo suaugusiųjų švietimo mokymo programas.</text:span></text:p>
      <text:p text:style-name="P133"><text:span text:style-name="T134">9</text:span><text:span text:style-name="T135">.</text:span><text:span text:style-name="T136"><text:tab/></text:span><text:span text:style-name="T137">Mokykloje mokymas organizuojamas pagal Lietuvos Respublikos švietimo, mokslo ir sporto ministro patvirtintą grupinę mokymo formą.<text:s/></text:span><text:span text:style-name="T138">Mokymo kalba – lietuvių, jeigu susitarimuose dėl<text:s/></text:span><text:span text:style-name="T139">tarptautinių mokymo renginių organizavimo nenustatyta kita kalba.</text:span></text:p>
      <text:p text:style-name="P140"><text:span text:style-name="T141">10</text:span><text:span text:style-name="T142">.</text:span><text:span text:style-name="T143"><text:tab/>Mokykla išduoda mokymosi pasiekimus įteisinančius dokumentus: profesinio mokymo diplomą, profesinio mokymosi pasiekimų pažymą ir pažy</text:span><text:span text:style-name="T144">mėjimus.</text:span></text:p>
      <text:p text:style-name="P145"><text:span text:style-name="T146">11</text:span><text:span text:style-name="T147">.</text:span><text:span text:style-name="T148"><text:tab/>Mokykla turi šiuos struktūrinius padalinius:</text:span></text:p>
      <text:p text:style-name="P149"><text:span text:style-name="T150">11.1</text:span><text:span text:style-name="T151">.</text:span><text:span text:style-name="T152"><text:tab/></text:span><text:span text:style-name="T153">Administracinį skyrių, esantį Rolando Jankausko g. 2, Vilniuje;</text:span></text:p>
      <text:p text:style-name="P154"><text:span text:style-name="T155">11.2</text:span><text:span text:style-name="T156">.</text:span><text:span text:style-name="T157"><text:tab/></text:span><text:span text:style-name="T158">Mokymo skyrių, esantį Rolando Jankausko g. 2, Vilniuje;</text:span></text:p>
      <text:p text:style-name="P159"><text:span text:style-name="T160">11.3</text:span><text:span text:style-name="T161">.</text:span><text:span text:style-name="T162"><text:tab/></text:span><text:span text:style-name="T163">Praktinio parengimo skyrių, esantį, Miško g. 7</text:span><text:span text:style-name="T164">, Valčiūnų k., Juodšilių sen., Vilniaus r.</text:span></text:p>
      <text:p text:style-name="P165"><text:span text:style-name="T166">12</text:span><text:span text:style-name="T167">.</text:span><text:span text:style-name="T168"><text:tab/>Mokykla turi bendrabučius, esančius Miško g. 7, Valčiūnų k., Juodšilių sen., Vilniaus r.</text:span></text:p>
      <text:p text:style-name="P169"><text:span text:style-name="T170">13</text:span><text:span text:style-name="T171">.</text:span><text:span text:style-name="T172"><text:tab/>Mokykla yra viešasis juridinis asmuo, turintis sąskaitas banke, blanką, antspaudą su Lietuvos valstybės he</text:span><text:span text:style-name="T173">rbu ir savo pavadinimu, štandartą ir kitą simboliką.</text:span></text:p>
      <text:p text:style-name="P174"><text:span text:style-name="T175">14</text:span><text:span text:style-name="T176">.</text:span><text:span text:style-name="T177"><text:tab/>Mokykla savo veikloje vadovaujasi Lietuvos Respublikos Konstitucija, Europos Sąjungos teisės aktais, Lietuvos Respublikos priešgaisrinės saugos įstatymu, Lietuvos Respublikos civilinės saugos įst</text:span><text:span text:style-name="T178">atymu, Lietuvos Respublikos vidaus tarnybos statutu, Lietuvos Respublikos švietimo įstatymu, Lietuvos Respublikos profesinio mokymo įstatymu ir kitais įstatymais, Lietuvos Respublikos Vyriausybės (toliau – Vyriausybė) nutarimais, vidaus reikalų ministro, š</text:span><text:span text:style-name="T179">vietimo, mokslo ir sporto ministro, Priešgaisrinės apsaugos ir gelbėjimo departamento direktoriaus įsakymais, Nuostatais ir kitais teisės aktais.</text:span></text:p>
      <text:p text:style-name="P180"/>
      <text:p text:style-name="P181"/>
      <text:p text:style-name="P182"><text:span text:style-name="T183">II</text:span><text:span text:style-name="T184"><text:s/>SKYRIUS</text:span></text:p>
      <text:p text:style-name="P185"><text:span text:style-name="T186">MOKYKLOS VEIKLOS SRITIS IR RŪŠYS, TIKSLAS, UŽDAVINIAI, FUNKCIJOS. MOKYMOSI PASIEKIMUS ĮTEIS</text:span><text:span text:style-name="T187">INANČIŲ DOKUMENTŲ IŠDAVIMAS</text:span></text:p>
      <text:p text:style-name="P188"/>
      <text:p text:style-name="P189"><text:span text:style-name="T190">15</text:span><text:span text:style-name="T191">.</text:span><text:span text:style-name="T192"><text:tab/>Mokyklos veiklos sritis – švietimas (kodas 85).<text:s/></text:span></text:p>
      <text:p text:style-name="P193"><text:span text:style-name="T194">16</text:span><text:span text:style-name="T195">.</text:span><text:span text:style-name="T196"><text:tab/>Mokyklos veiklos rūšys:</text:span></text:p>
      <text:p text:style-name="P197"><text:span text:style-name="T198">16.1</text:span><text:span text:style-name="T199">.</text:span><text:span text:style-name="T200"><text:tab/></text:span><text:span text:style-name="T201">pagrindinė švietimo veiklos rūšis – techninis ir profesinis vidurinis mokymas (kodas 85.32);</text:span></text:p>
      <text:p text:style-name="P202"><text:span text:style-name="T203">16.2</text:span><text:span text:style-name="T204">.</text:span><text:span text:style-name="T205"><text:tab/></text:span><text:span text:style-name="T206">kitos švietimo veiklos<text:s/></text:span><text:span text:style-name="T207">rūšys:</text:span></text:p>
      <text:p text:style-name="P208"><text:span text:style-name="T209">16.2.1</text:span><text:span text:style-name="T210">.</text:span><text:span text:style-name="T211"><text:tab/>kitas, niekur kitur nepriskirtas švietimas (kodas 85.59);</text:span></text:p>
      <text:p text:style-name="P212"><text:span text:style-name="T213">16.2.2</text:span><text:span text:style-name="T214">.</text:span><text:span text:style-name="T215"><text:tab/>švietimui būdingų paslaugų veikla (kodas 85.60);</text:span></text:p>
      <text:p text:style-name="P216"><text:span text:style-name="T217">16.2.3</text:span><text:span text:style-name="T218">.</text:span><text:span text:style-name="T219"><text:tab/>vairavimo mokyklų veikla (kodas 85.53);</text:span></text:p>
      <text:p text:style-name="P220"><text:span text:style-name="T221">16.3</text:span><text:span text:style-name="T222">.</text:span><text:span text:style-name="T223"><text:tab/></text:span><text:span text:style-name="T224">kitos ne švietimo veiklos rūšys:</text:span></text:p>
      <text:p text:style-name="P225"><text:span text:style-name="T226">16.3.1</text:span><text:span text:style-name="T227">.</text:span><text:span text:style-name="T228"><text:tab/>knygų, period</text:span><text:span text:style-name="T229">inių leidinių leidyba ir kita leidybinė veikla (kodas 58.1);</text:span></text:p>
      <text:p text:style-name="P230"><text:span text:style-name="T231">16.3.2</text:span><text:span text:style-name="T232">.</text:span><text:span text:style-name="T233"><text:tab/>priešgaisrinių tarnybų veikla (kodas 84.25);</text:span></text:p>
      <text:p text:style-name="P234"><text:span text:style-name="T235">16.3.3</text:span><text:span text:style-name="T236">.</text:span><text:span text:style-name="T237"><text:tab/>sportinė veikla, pramogų ir poilsio organizavimo veikla (kodas 93);</text:span></text:p>
      <text:p text:style-name="P238"><text:span text:style-name="T239">16.3.4</text:span><text:span text:style-name="T240">.</text:span><text:span text:style-name="T241"><text:tab/>sporto klubų veikla (kodas 93.12);</text:span></text:p>
      <text:p text:style-name="P242"><text:span text:style-name="T243">16.3.5</text:span><text:span text:style-name="T244">.</text:span><text:span text:style-name="T245"><text:tab/>kūno rengybos centrų veikla (kodas 93.13);</text:span></text:p>
      <text:p text:style-name="P246"><text:span text:style-name="T247">16.3.6</text:span><text:span text:style-name="T248">.</text:span><text:span text:style-name="T249"><text:tab/>nekilnojamojo turto nuoma ir eksploatavimas (kodas 68.2);</text:span></text:p>
      <text:p text:style-name="P250"><text:span text:style-name="T251">16.3.7</text:span><text:span text:style-name="T252">.</text:span><text:span text:style-name="T253"><text:tab/>nekilnojamojo turto operacijos už atlygį arba pagal sutartį (kodas 68.3);</text:span></text:p>
      <text:p text:style-name="P254"><text:span text:style-name="T255">16.3.8</text:span><text:span text:style-name="T256">.</text:span><text:span text:style-name="T257"><text:tab/>poilsio ir sporto reikmenų nuoma ir išperkam</text:span><text:span text:style-name="T258">oji nuoma (kodas 77.21);</text:span></text:p>
      <text:p text:style-name="P259"><text:span text:style-name="T260">16.3.9</text:span><text:span text:style-name="T261">.</text:span><text:span text:style-name="T262"><text:tab/>sporto įrangos nuoma (kodas 77.21.40);</text:span></text:p>
      <text:p text:style-name="P263"><text:span text:style-name="T264">16.4</text:span><text:span text:style-name="T265">.</text:span><text:span text:style-name="T266"><text:tab/>vaikų poilsio stovyklų veikla (kodas 55.20.20);</text:span></text:p>
      <text:p text:style-name="P267"><text:span text:style-name="T268">16.5</text:span><text:span text:style-name="T269"><text:s/>kita apgyvendinimo veikla (kodas 55.90);</text:span></text:p>
      <text:p text:style-name="P270"><text:span text:style-name="T271">16.6</text:span><text:span text:style-name="T272">. kiti gamtos mokslų ir inžinerijos moksliniai tyrimai ir<text:s/></text:span><text:span text:style-name="T273">taikomoji veikla (kodas 72.19);</text:span></text:p>
      <text:p text:style-name="P274"><text:span text:style-name="T275">16.7</text:span><text:span text:style-name="T276">.</text:span><text:span text:style-name="T277"><text:tab/>socialinių mokslų tiriamieji ir taikomieji darbai (kodas 72.20.20).</text:span></text:p>
      <text:p text:style-name="P278"><text:span text:style-name="T279">17</text:span><text:span text:style-name="T280">.</text:span><text:span text:style-name="T281"><text:tab/>Mokyklos veiklos tikslas –<text:s/></text:span><text:span text:style-name="T282">vykdyti mokymą, suteikiantį kvalifikaciją ir (ar) kompetenciją asmenims, dirbantiems priešgaisrinės saugos<text:s/></text:span><text:span text:style-name="T283">užtikrinimo ir civilinės saugos sistemos pajėgose, tobulinti valstybės tarnautojų ir darbuotojų, dirbančių pagal darbo sutartis, kvalifikaciją ir siekti geresnės švietimo kokybės.</text:span></text:p>
      <text:p text:style-name="P284"><text:span text:style-name="T285">18</text:span><text:span text:style-name="T286">.</text:span><text:span text:style-name="T287"><text:tab/></text:span><text:span text:style-name="T288">Mokyklos uždaviniai yra:</text:span></text:p>
      <text:p text:style-name="P289"><text:span text:style-name="T290">18.1</text:span><text:span text:style-name="T291">.</text:span><text:span text:style-name="T292"><text:tab/></text:span><text:span text:style-name="T293">sudaryti sąlygas asmeniui įgyti, ke</text:span><text:span text:style-name="T294">isti ar tobulinti kvalifikaciją ir kompetencijas, įgyti šiuolaikinei profesinei veiklai reikalingų teorinių žinių ir praktinių gebėjimų;</text:span></text:p>
      <text:p text:style-name="P295"><text:span text:style-name="T296">18.2</text:span><text:span text:style-name="T297">.</text:span><text:span text:style-name="T298"><text:tab/></text:span><text:span text:style-name="T299">užtikrinti mokymo kokybę, atitinkančią šiuolaikinius reikalavimus;</text:span></text:p>
      <text:p text:style-name="P300"><text:span text:style-name="T301">18.3</text:span><text:span text:style-name="T302">.</text:span><text:span text:style-name="T303"><text:tab/></text:span><text:span text:style-name="T304">sudaryti sąlygas pedagogams tobu</text:span><text:span text:style-name="T305">linti kvalifikaciją ir skatinti mokslo tiriamąją, metodinę veiklą;</text:span></text:p>
      <text:p text:style-name="P306"><text:span text:style-name="T307">18.4</text:span><text:span text:style-name="T308">.</text:span><text:span text:style-name="T309"><text:tab/></text:span><text:span text:style-name="T310">dalyvauti likviduojant įvykių, ekstremaliųjų įvykių ir ekstremaliųjų situacijų padarinius.</text:span></text:p>
      <text:p text:style-name="P311"><text:span text:style-name="T312">19</text:span><text:span text:style-name="T313">.</text:span><text:span text:style-name="T314"><text:tab/>Mokykla, siekdama 18.1 papunktyje nurodyto uždavinio, atlieka šias funkcijas:</text:span></text:p>
      <text:p text:style-name="P315"><text:span text:style-name="T316">19.1</text:span><text:span text:style-name="T317">.</text:span><text:span text:style-name="T318"><text:tab/>vykdo formalųjį pirminį ir tęstinį profesinį mokymą;</text:span></text:p>
      <text:p text:style-name="P319"><text:span text:style-name="T320">19.2</text:span><text:span text:style-name="T321">.</text:span><text:span text:style-name="T322"><text:tab/></text:span><text:span text:style-name="T323">vykdo neformalųjį profesinį mokymą;</text:span></text:p>
      <text:p text:style-name="P324"><text:span text:style-name="T325">19.3</text:span><text:span text:style-name="T326">.</text:span><text:span text:style-name="T327"><text:tab/></text:span><text:span text:style-name="T328">vykdo įvadinio mokymo kursus asmenims, pretenduojantiems į vidaus tarnybą;</text:span></text:p>
      <text:p text:style-name="P329"><text:span text:style-name="T330">19.4</text:span><text:span text:style-name="T331">.</text:span><text:span text:style-name="T332"><text:tab/></text:span><text:span text:style-name="T333">Vyriausybės nustatyta tvarka vykdo civilinės saugos<text:s/></text:span><text:span text:style-name="T334">mokymą;</text:span></text:p>
      <text:p text:style-name="P335"><text:span text:style-name="T336">19.5</text:span><text:span text:style-name="T337">.</text:span><text:span text:style-name="T338"><text:tab/>organizuoja kursus, seminarus, paskaitas valstybinei priešgaisrinei gelbėjimo tarnybai aktualiais klausimais;</text:span></text:p>
      <text:p text:style-name="P339"><text:span text:style-name="T340">19.6</text:span><text:span text:style-name="T341">.</text:span><text:span text:style-name="T342"><text:tab/></text:span><text:span text:style-name="T343">rengia ir tobulina civilinės saugos ir gaisrinės saugos mokymo programas;</text:span></text:p>
      <text:p text:style-name="P344"><text:span text:style-name="T345">19.7</text:span><text:span text:style-name="T346">.</text:span><text:span text:style-name="T347"><text:tab/>organizuoja ir vykdo valstybinės p</text:span><text:span text:style-name="T348">riešgaisrinės gelbėjimo tarnybos valstybės tarnautojų ir darbuotojų, dirbančių pagal darbo sutartis, kvalifikacijos tobulinimą.</text:span></text:p>
      <text:p text:style-name="P349"><text:span text:style-name="T350">20</text:span><text:span text:style-name="T351">.</text:span><text:span text:style-name="T352"><text:tab/>Mokykla, siekdama 18.2 papunktyje nurodyto uždavinio, laikosi tarptautiniame standarte LST EN ISO 9001:2015 nustatytų<text:s/></text:span><text:span text:style-name="T353">kokybės vadybos sistemoms keliamų reikalavimų.</text:span></text:p>
      <text:p text:style-name="P354"><text:span text:style-name="T355">21</text:span><text:span text:style-name="T356">.</text:span><text:span text:style-name="T357"><text:tab/>Mokykla, siekdama 18.3 papunktyje nurodyto uždavinio, atlieka šias funkcijas:</text:span></text:p>
      <text:p text:style-name="P358"><text:span text:style-name="T359">21.1</text:span><text:span text:style-name="T360">.</text:span><text:span text:style-name="T361"><text:tab/>organizuoja ir vykdo metodinę, mokslo tiriamąją ir leidybinę veiklą;</text:span></text:p>
      <text:p text:style-name="P362"><text:span text:style-name="T363">21.2</text:span><text:span text:style-name="T364">.</text:span><text:span text:style-name="T365"><text:tab/>rengia ir tobulina mokymo priemones<text:s/></text:span><text:span text:style-name="T366">(vadovėlius, konspektus, užduočių rinkinius ir kt.);</text:span></text:p>
      <text:p text:style-name="P367"><text:span text:style-name="T368">21.3</text:span><text:span text:style-name="T369">.</text:span><text:span text:style-name="T370"><text:tab/>organizuoja Mokyklos statutinių valstybės tarnautojų atitikties fizinio pasirengimo reikalavimams tikrinimą;</text:span></text:p>
      <text:p text:style-name="P371"><text:span text:style-name="T372">21.4</text:span><text:span text:style-name="T373">.</text:span><text:span text:style-name="T374"><text:tab/></text:span><text:span text:style-name="T375">dalyvauja tarptautinėje švietimo erdvėje, tarptautinėse programose ar kita</text:span><text:span text:style-name="T376">ip bendradarbiauja su užsienio valstybių švietimo sistemų subjektais;</text:span></text:p>
      <text:p text:style-name="P377"><text:span text:style-name="T378">21.5</text:span><text:span text:style-name="T379">.</text:span><text:span text:style-name="T380"><text:tab/>teikia metodinę pagalbą gaisrinės ir civilinės saugos klausimais valstybės ir savivaldybių institucijoms ir įstaigoms, ūkio subjektams ir kitoms įstaigoms;</text:span></text:p>
      <text:p text:style-name="P381"><text:span text:style-name="T382">21.6</text:span><text:span text:style-name="T383">.</text:span><text:span text:style-name="T384"><text:tab/></text:span><text:span text:style-name="T385">pagal komp</text:span><text:span text:style-name="T386">etenciją dalyvauja civilinės saugos ir priešgaisrinių gelbėjimo pajėgų pratybose;</text:span></text:p>
      <text:p text:style-name="P387"><text:span text:style-name="T388">21.7</text:span><text:span text:style-name="T389">.</text:span><text:span text:style-name="T390"><text:tab/>planuoja ir organizuoja sporto varžybas, stovyklas ir kitus sporto renginius.</text:span></text:p>
      <text:p text:style-name="P391"><text:span text:style-name="T392">22</text:span><text:span text:style-name="T393">.</text:span><text:span text:style-name="T394"><text:tab/></text:span><text:span text:style-name="T395">Mokykla, siekdama 18.4 papunktyje nurodyto uždavinio, atlieka šias funkcijas</text:span><text:span text:style-name="T396">:</text:span></text:p>
      <text:p text:style-name="P397"><text:span text:style-name="T398">22.1</text:span><text:span text:style-name="T399">.</text:span><text:span text:style-name="T400"><text:tab/></text:span><text:span text:style-name="T401">Priešgaisrinės apsaugos ir gelbėjimo departamento direktoriaus nustatyta tvarka ir (ar) pavedimu dalyvauja gesinant gaisrus, gelbėjant žmones ir turtą gaisro metu, atliekant kitus gelbėjimo darbus;</text:span></text:p>
      <text:p text:style-name="P402"><text:span text:style-name="T403">22.2</text:span><text:span text:style-name="T404">.</text:span><text:span text:style-name="T405"><text:tab/></text:span><text:span text:style-name="T406">dalyvauja Valstybės ekstremaliųjų situacijų operacijų centro ir<text:s/></text:span><text:span text:style-name="T407">Priešgaisrinės apsaugos ir gelbėjimo departamento</text:span><text:span text:style-name="T408"><text:s/>ekstremaliųjų situacijų operacijų centro veikloje.</text:span></text:p>
      <text:p text:style-name="P409"><text:span text:style-name="T410">23</text:span><text:span text:style-name="T411">.</text:span><text:span text:style-name="T412"><text:tab/></text:span><text:span text:style-name="T413">Mokykla atlieka ir kitas įstatymų ir kitų teisės aktų nustatytas funkcijas.</text:span></text:p>
      <text:p text:style-name="P414"><text:span text:style-name="T415">24</text:span><text:span text:style-name="T416">.</text:span><text:span text:style-name="T417"><text:tab/></text:span><text:span text:style-name="T418">Mokykloje išduodami šie kvalifikacijos ir mokymosi pasiekimus įteisinantys dokumentai:</text:span></text:p>
      <text:p text:style-name="P419"><text:span text:style-name="T420">24.1</text:span><text:span text:style-name="T421">.<text:s/></text:span><text:span text:style-name="T422">profesinio mokymo diplomas – asmeniui, gavusiam jo įgytų kompetencijų, reikalingų kvalifikacijai gauti, teigiamą įvertinimą;<text:s/></text:span></text:p>
      <text:p text:style-name="P423"><text:span text:style-name="T424">24.2</text:span><text:span text:style-name="T425">. pažymėjimas – asmeniui</text:span><text:span text:style-name="T426">, baigusiam įvadinio mokymo kursus, profesinio mokymo programos modulį ar kvalifikacijos tobulinimo programą;<text:s/></text:span></text:p>
      <text:p text:style-name="P427"><text:span text:style-name="T428">24.3</text:span><text:span text:style-name="T429">. profesinio mokymosi pasiekimų pažyma – asmeniui, kuris mokėsi pagal formaliojo profesinio mokymo programą ar profesinio mokymo programo</text:span><text:span text:style-name="T430">s modulį, tačiau jų nebaigė.</text:span></text:p>
      <text:p text:style-name="P431"><text:span text:style-name="T432">25</text:span><text:span text:style-name="T433">.</text:span><text:span text:style-name="T434"><text:tab/>Asmenų, siekiančių įgyti kvalifikaciją, mokslo pasiekimų įteisinimas dokumentuose ir šių dokumentų išdavimas vykdomas vadovaujantis Profesinio mokymo diplomo ir pažymėjimo turinio, formos ir išdavimo tvarkos aprašu, p</text:span><text:span text:style-name="T435">atvirtintu Lietuvos Respublikos švietimo ir mokslo ministro 2015 m. kovo 23 d. įsakymu Nr. V-231 „Dėl Profesinio mokymo diplomo ir pažymėjimo turinio, formos ir išdavimo tvarkos aprašo patvirtinimo“.</text:span></text:p>
      <text:p text:style-name="P436"><text:span text:style-name="T437">26</text:span><text:span text:style-name="T438">.</text:span><text:span text:style-name="T439"><text:tab/>Kvalifikacijos ir mokymosi pasiekimų įteisinanči</text:span><text:span text:style-name="T440">ų dokumentų užsakymas, išrašymas, išdavimas, apskaita ir atsiskaitymas už panaudotus blankus vykdomas teisės aktų nustatyta tvarka.<text:s/></text:span></text:p>
      <text:p text:style-name="P441"/>
      <text:p text:style-name="P442"/>
      <text:p text:style-name="P443"><text:span text:style-name="T444">III</text:span><text:span text:style-name="T445"><text:s/>SKYRIUS</text:span></text:p>
      <text:p text:style-name="P446"><text:span text:style-name="T447">MOKYKLOS TEISĖS IR PAREIGOS</text:span></text:p>
      <text:p text:style-name="P448"/>
      <text:p text:style-name="P449"><text:span text:style-name="T450">27</text:span><text:span text:style-name="T451">.</text:span><text:span text:style-name="T452"><text:tab/>Mokykla, įgyvendindama jai pavestus uždavinius ir atlikdama<text:s/></text:span><text:span text:style-name="T453">funkcijas, turi teisę:</text:span></text:p>
      <text:p text:style-name="P454"><text:span text:style-name="T455">27.1</text:span><text:span text:style-name="T456">.</text:span><text:span text:style-name="T457"><text:tab/>teikti Priešgaisrinės apsaugos ir gelbėjimo departamento direktoriui pasiūlymus dėl teisės aktų, susijusių su Mokyklos veikla;</text:span></text:p>
      <text:p text:style-name="P458"><text:span text:style-name="T459">27.2</text:span><text:span text:style-name="T460">.</text:span><text:span text:style-name="T461"><text:tab/>gauti iš valstybės ir savivaldybių institucijų ir įstaigų, kitų asmenų informaciją, kuri</text:span><text:span text:style-name="T462">os reikia Mokyklos veiklos tikslams įgyvendinti ir funkcijoms atlikti;</text:span></text:p>
      <text:p text:style-name="P463"><text:span text:style-name="T464">27.3</text:span><text:span text:style-name="T465">.</text:span><text:span text:style-name="T466"><text:tab/></text:span><text:span text:style-name="T467">pasitelkti kitų valstybės ir savivaldybių institucijų ir įstaigų, nevyriausybinių organizacijų atstovus (susitarus su jų vadovais) sprendžiamoms problemoms nagrinėti, sudaryti</text:span><text:span text:style-name="T468"><text:s/>komisijas, darbo grupes<text:s/></text:span><text:span text:style-name="T469">Mokyklos</text:span><text:span text:style-name="T470"><text:s/>kompetencijai priskirtiems klausimams spręsti</text:span><text:span text:style-name="T471">;</text:span></text:p>
      <text:p text:style-name="P472"><text:span text:style-name="T473">27.4</text:span><text:span text:style-name="T474">.</text:span><text:span text:style-name="T475"><text:tab/>pagal kompetenciją dalyvauti regioniniuose ir tarptautiniuose projektuose ir programose;</text:span></text:p>
      <text:p text:style-name="P476"><text:span text:style-name="T477">27.5</text:span><text:span text:style-name="T478">.</text:span><text:span text:style-name="T479"><text:tab/>Lietuvos Respublikos labdaros ir paramos įstatymo nustatyta tvarka</text:span><text:span text:style-name="T480"><text:s/>gauti paramą iš fizinių ir juridinių asmenų;</text:span></text:p>
      <text:p text:style-name="P481"><text:span text:style-name="T482">27.6</text:span><text:span text:style-name="T483">.</text:span><text:span text:style-name="T484"><text:tab/>teikti juridiniams ir fiziniams asmenims mokamas paslaugas ir už tai gauti lėšų;<text:s/></text:span></text:p>
      <text:p text:style-name="P485"><text:span text:style-name="T486">27.7</text:span><text:span text:style-name="T487">.</text:span><text:span text:style-name="T488"><text:tab/></text:span><text:span text:style-name="T489">pagal kompetenciją sudaryti sutartis ir susitarimus su Lietuvos Respublikos ir užsienio valstybių juridiniai</text:span><text:span text:style-name="T490">s bei fiziniais asmenimis;</text:span></text:p>
      <text:p text:style-name="P491"><text:span text:style-name="T492">27.8</text:span><text:span text:style-name="T493">.</text:span><text:span text:style-name="T494"><text:tab/>nustatyti teikiamų švietimo ar papildomų paslaugų kainas, įkainius ir tarifus tais atvejais, kai Švietimo įstatymo ir kitų įstatymų nustatyta tvarka to nenustato Vyriausybė arba Priešgaisrinės apsaugos ir gelbėjimo depa</text:span><text:span text:style-name="T495">rtamentas.</text:span></text:p>
      <text:p text:style-name="P496"><text:span text:style-name="T497">28</text:span><text:span text:style-name="T498">.</text:span><text:span text:style-name="T499"><text:tab/>Mokykla turi ir kitų teisių, kurias jai suteikia įstatymai ir kiti teisės aktai.</text:span></text:p>
      <text:p text:style-name="P500"><text:span text:style-name="T501">29</text:span><text:span text:style-name="T502">.</text:span><text:span text:style-name="T503"><text:tab/>Mokyklos pareigos:</text:span></text:p>
      <text:p text:style-name="P504"><text:span text:style-name="T505">29.1</text:span><text:span text:style-name="T506">.</text:span><text:span text:style-name="T507"><text:tab/>užtikrinti saugią ir sveiką mokymosi ir darbo aplinką;</text:span></text:p>
      <text:p text:style-name="P508"><text:span text:style-name="T509">29.2</text:span><text:span text:style-name="T510">.</text:span><text:span text:style-name="T511"><text:tab/>užtikrinti kursantų ir klausytojų nešališką pasiekimų<text:s/></text:span><text:span text:style-name="T512">vertinimą;</text:span></text:p>
      <text:p text:style-name="P513"><text:span text:style-name="T514">29.3</text:span><text:span text:style-name="T515">.</text:span><text:span text:style-name="T516"><text:tab/>užtikrinti kokybišką mokymą pagal Mokyklos vykdomas mokymų programas;</text:span></text:p>
      <text:p text:style-name="P517"><text:span text:style-name="T518">29.4</text:span><text:span text:style-name="T519">.</text:span><text:span text:style-name="T520"><text:tab/>sudaryti sąlygas Mokyklos darbuotojams tobulinti kvalifikaciją.</text:span></text:p>
      <text:p text:style-name="P521"/>
      <text:p text:style-name="Normal"/>
      <text:p text:style-name="P522"><text:span text:style-name="T523">IV</text:span><text:span text:style-name="T524"><text:s/></text:span><text:span text:style-name="T525">SKYRIUS</text:span></text:p>
      <text:p text:style-name="P526"><text:span text:style-name="T527">mokyklos</text:span><text:span text:style-name="T528"><text:s/>VEIKLOS ORGANIZAVIMAS ir valdymas</text:span></text:p>
      <text:p text:style-name="P529"/>
      <text:p text:style-name="P530"><text:span text:style-name="T531">30</text:span><text:span text:style-name="T532">.</text:span><text:span text:style-name="T533"><text:tab/></text:span><text:span text:style-name="T534">Mokyklos</text:span><text:span text:style-name="T535"><text:s/>veikla organizuojama<text:s/></text:span><text:span text:style-name="T536">pagal Vyriausybės nustatyta tvarka parengtą ir vidaus reikalų ministro patvirtintą Priešgaisrinės apsaugos ir gelbėjimo departamento metinį veiklos planą</text:span><text:span text:style-name="T537">, Priešgaisrinės apsaugos ir gelbėjimo departamento direktoriaus patvirtintą<text:s/></text:span><text:span text:style-name="T538">Moky</text:span><text:span text:style-name="T539">klos<text:s/></text:span><text:span text:style-name="T540">metinį veiklos planą ir Priešgaisrinės apsaugos ir gelbėjimo departamento direktoriaus patvirtintą Mokyklos metinį mokymo ir kvalifikacijos tobulinimo renginių grafiką.</text:span></text:p>
      <text:p text:style-name="P541"><text:span text:style-name="T542">31</text:span><text:span text:style-name="T543">.</text:span><text:span text:style-name="T544"><text:tab/></text:span><text:span text:style-name="T545">Mokykla</text:span><text:span text:style-name="T546"><text:s/>rengia ir teikia Priešgaisrinės apsaugos ir gelbėjimo departamentu</text:span><text:span text:style-name="T547">i nustatytos formos ataskaitas ir<text:s/></text:span><text:span text:style-name="T548">suvestines, susijusias su Mokyklai<text:s/></text:span><text:span text:style-name="T549">nustatytų veiklos tikslų, priemonių ir funkcijų vykdymu, finansinių ir kitų išteklių panaudojimu, ir kitą Vidaus reikalų ministerijos ar Priešgaisrinės apsaugos ir gelbėjimo departamento<text:s/></text:span><text:span text:style-name="T550">metiniam veiklos planui rengti reikalingą informaciją.</text:span></text:p>
      <text:p text:style-name="P551"><text:span text:style-name="T552">32</text:span><text:span text:style-name="T553">.</text:span><text:span text:style-name="T554"><text:tab/>Mokyklos struktūrinių padalinių veiklą ir vidaus tvarką<text:s/></text:span><text:span text:style-name="T555">reglamentuoja šie Nuostatai,</text:span><text:span text:style-name="T556"><text:s/>Mokyklos viršininko tvirtinami Mokyklos darbo reglamentas, Mokyklos vidaus tvarkos taisyklės, Mokyklos struk</text:span><text:span text:style-name="T557">tūrinių padalinių nuostatai, Mokyklos valstybės tarnautojų ir darbuotojų, dirbančių pagal darbo sutartis, pareigybių aprašymai<text:s/></text:span><text:span text:style-name="T558">ir kiti vidaus dokumentai</text:span><text:span text:style-name="T559">.</text:span></text:p>
      <text:p text:style-name="P560"><text:span text:style-name="T561">33</text:span><text:span text:style-name="T562">.</text:span><text:span text:style-name="T563"><text:tab/>Mokyklos struktūrą nustato ir pareigybių sąrašus tvirtina Priešgaisrinės apsaugos ir gelbėjimo</text:span><text:span text:style-name="T564"><text:s/>departamento direktorius Mokyklos viršininko teikimu.</text:span></text:p>
      <text:p text:style-name="P565"><text:span text:style-name="T566">34</text:span><text:span text:style-name="T567">.</text:span><text:span text:style-name="T568"><text:tab/>Mokyklai vadovauja viršininkas, kurį skiria į pareigas ir atleidžia iš pareigų Priešgaisrinės apsaugos ir gelbėjimo departamento direktorius.</text:span></text:p>
      <text:p text:style-name="P569"><text:span text:style-name="T570">35</text:span><text:span text:style-name="T571">.</text:span><text:span text:style-name="T572"><text:tab/>Mokyklos viršininkas yra tiesiogiai pavaldu</text:span><text:span text:style-name="T573">s ir atskaitingas Priešgaisrinės apsaugos ir gelbėjimo departamento direktoriui.</text:span></text:p>
      <text:p text:style-name="P574"><text:span text:style-name="T575">36</text:span><text:span text:style-name="T576">.</text:span><text:span text:style-name="T577"><text:tab/>Mokyklos viršininkas atlieka šias funkcijas:</text:span></text:p>
      <text:p text:style-name="P578"><text:span text:style-name="T579">36.1</text:span><text:span text:style-name="T580">.</text:span><text:span text:style-name="T581"><text:tab/></text:span><text:span text:style-name="T582">sprendžia Mokyklos kompetencijai priskirtus klausimus, atsako už Mokyklai pavestų veiklos tikslų įgyvendinimą ir funkcijų atlikimą, Mokyklos veiklos organizavimą;<text:s/></text:span></text:p>
      <text:p text:style-name="P583"><text:span text:style-name="T584">36.2</text:span><text:span text:style-name="T585">.</text:span><text:span text:style-name="T586"><text:tab/>užtikrina, kad Mokykloje būtų laikomasi Lietuvos Respublikos įstatymų, Lietuvos Re</text:span><text:span text:style-name="T587">spublikos tarptautinių sutarčių, vykdomi Vyriausybės nutarimai, vidaus reikalų ministro, Priešgaisrinės apsaugos ir gelbėjimo departamento direktoriaus įsakymai ir kiti teisės aktai;</text:span></text:p>
      <text:p text:style-name="P588"><text:span text:style-name="T589">36.3</text:span><text:span text:style-name="T590">.</text:span><text:span text:style-name="T591"><text:tab/>tvirtina Mokyklos darbo reglamentą, vidaus tvarkos taisykles, M</text:span><text:span text:style-name="T592">okyklos struktūrinių padalinių nuostatus, Mokyklos valstybės tarnautojų (išskyrus Mokyklos viršininko ir Mokyklos viršininko pavaduotojo) ir darbuotojų, dirbančių pagal darbo sutartis, pareigybių aprašymus;</text:span></text:p>
      <text:p text:style-name="P593"><text:span text:style-name="T594">36.4</text:span><text:span text:style-name="T595">.</text:span><text:span text:style-name="T596"><text:tab/>koordinuoja ir kontroliuoja korupcijos<text:s/></text:span><text:span text:style-name="T597">prevencijos priemonių, Lietuvos Respublikos moterų ir vyrų lygių galimybių įstatymo nuostatų įgyvendinimą;</text:span></text:p>
      <text:p text:style-name="P598"><text:span text:style-name="T599">36.5</text:span><text:span text:style-name="T600">.</text:span><text:span text:style-name="T601"><text:tab/>teikia Priešgaisrinės apsaugos ir gelbėjimo departamentui ataskaitą apie priemonių, įtrauktų į Priešgaisrinės apsaugos ir gelbėjimo departa</text:span><text:span text:style-name="T602">mento metinį veiklos planą, už kurių vykdymą atsakinga Mokykla, vykdymą;</text:span></text:p>
      <text:p text:style-name="P603"><text:span text:style-name="T604">36.6</text:span><text:span text:style-name="T605">.</text:span><text:span text:style-name="T606"><text:tab/>teikia Priešgaisrinės apsaugos ir gelbėjimo departamento direktoriui pasiūlymus dėl Mokyklos veiklos gerinimo, Mokyklos struktūros keitimo;<text:s/></text:span></text:p>
      <text:p text:style-name="P607"><text:span text:style-name="T608">36.7</text:span><text:span text:style-name="T609">.</text:span><text:span text:style-name="T610"><text:tab/>teikia Priešgaisrinės<text:s/></text:span><text:span text:style-name="T611">apsaugos ir gelbėjimo departamento direktoriui tvirtinti Mokyklos nuostatus;</text:span></text:p>
      <text:p text:style-name="P612"><text:span text:style-name="T613">36.8</text:span><text:span text:style-name="T614">.</text:span><text:span text:style-name="T615"><text:tab/><text:s/>pagal kompetenciją priima įsakymus, kontroliuoja, kaip jie vykdomi;</text:span></text:p>
      <text:p text:style-name="P616"><text:span text:style-name="T617">36.9</text:span><text:span text:style-name="T618">.</text:span><text:span text:style-name="T619"><text:tab/>skiria į pareigas ir atleidžia iš pareigų Mokyklos valstybės tarnautojus (išskyrus Mokyklo</text:span><text:span text:style-name="T620">s viršininko pavaduotoją) ir darbuotojus, dirbančius pagal darbo sutartis, skiria jiems tarnybines nuobaudas, pašalpas, juos skatina, suteikia atostogas, siunčia į komandiruotes ir įgyvendina kitus darbdavio įgaliojimus personalo valdymo srityje;</text:span></text:p>
      <text:p text:style-name="P621"><text:span text:style-name="T622">36.10</text:span><text:span text:style-name="T623">.</text:span><text:span text:style-name="T624"><text:tab/>užtikrina, kad racionaliai ir taupiai būtų naudojami žmogiškieji, materialiniai ir finansiniai ištekliai;</text:span></text:p>
      <text:p text:style-name="P625"><text:span text:style-name="T626">36.11</text:span><text:span text:style-name="T627">.</text:span><text:span text:style-name="T628"><text:tab/></text:span><text:span text:style-name="T629"><text:s/>pagal kompetenciją sudaro sandorius su Lietuvos Respublikos ir užsienio valstybių fiziniais ir juridiniais asmenimis;</text:span></text:p>
      <text:p text:style-name="P630"><text:span text:style-name="T631">36.12</text:span><text:span text:style-name="T632">.</text:span><text:span text:style-name="T633"><text:tab/></text:span><text:span text:style-name="T634"><text:s/>dalyva</text:span><text:span text:style-name="T635">uja Priešgaisrinės apsaugos ir gelbėjimo departamento organizuojamuose metiniuose ataskaitiniuose pasitarimuose, kuriuose pristato Mokyklos veiklos praėjusių kalendorinių metų ataskaitą;</text:span></text:p>
      <text:p text:style-name="P636"><text:span text:style-name="T637">36.13</text:span><text:span text:style-name="T638">.</text:span><text:span text:style-name="T639"><text:tab/></text:span><text:span text:style-name="T640">atstovauja Mokyklai<text:s/></text:span><text:span text:style-name="T641">arba įgalioja kitus<text:s/></text:span><text:span text:style-name="T642">Mokyklos valstybės tarnautojus ir<text:s/></text:span><text:span text:style-name="T643">darbuotojus, dirbančius pagal darbo sutartis atstovauti</text:span><text:span text:style-name="T644"><text:s/>Mokyklai valstybės ir savivaldybių institucijose ir įstaigose, tarpžinybinėse darbo grupėse, tarptautinėse organizacijose;</text:span></text:p>
      <text:p text:style-name="P645"><text:span text:style-name="T646">36.14</text:span><text:span text:style-name="T647">.</text:span><text:span text:style-name="T648"><text:tab/>užtikrina<text:s/></text:span><text:span text:style-name="T649">Mokyklos<text:s/></text:span><text:span text:style-name="T650">viešųjų ryšių</text:span><text:span text:style-name="T651"><text:s/>įgyvendinimą, kontroliuoja asmenų prašymų, pranešimų ir skundų nagrinėjimą;</text:span></text:p>
      <text:p text:style-name="P652"><text:span text:style-name="T653">36.15</text:span><text:span text:style-name="T654">.</text:span><text:span text:style-name="T655"><text:tab/>kontroliuoja Mokykloje vykdomo mokymo eigą;</text:span></text:p>
      <text:p text:style-name="P656"><text:span text:style-name="T657">36.16</text:span><text:span text:style-name="T658">.</text:span><text:span text:style-name="T659"><text:tab/>priima į Mokyklą ir šalina iš jos kursantus, juos skatina, skiria nuobaudas;</text:span></text:p>
      <text:p text:style-name="P660"><text:span text:style-name="T661">36.17</text:span><text:span text:style-name="T662">.</text:span><text:span text:style-name="T663"><text:tab/>Priešgaisrinės apsaugos<text:s/></text:span><text:span text:style-name="T664">ir gelbėjimo departamento vadovybės nurodymu vyksta į ekstremaliųjų įvykių vietas organizuoti ekstremaliojo įvykio ar ekstremaliosios situacijos padarinių likvidavimo darbų;</text:span></text:p>
      <text:p text:style-name="P665"><text:span text:style-name="T666">36.18</text:span><text:span text:style-name="T667">.</text:span><text:span text:style-name="T668"><text:tab/>pagal kompetenciją atlieka kitas įstatymuose ir kituose teisės aktuose,</text:span><text:span text:style-name="T669"><text:s/>pareigybės aprašyme nustatytas funkcijas.</text:span></text:p>
      <text:p text:style-name="P670"><text:span text:style-name="T671">37</text:span><text:span text:style-name="T672">.</text:span><text:span text:style-name="T673"><text:tab/>Mokyklos viršininkas turi pavaduotoją, kurį skiria į pareigas ir atleidžia iš pareigų Priešgaisrinės apsaugos ir gelbėjimo departamento direktorius.<text:s/></text:span></text:p>
      <text:p text:style-name="P674"><text:span text:style-name="T675">38</text:span><text:span text:style-name="T676">.</text:span><text:span text:style-name="T677"><text:tab/>Mokyklos viršininko pavaduotojas yra tiesiogi</text:span><text:span text:style-name="T678">ai pavaldus ir atskaitingas Mokyklos viršininkui.<text:s/></text:span></text:p>
      <text:p text:style-name="P679"><text:span text:style-name="T680">39</text:span><text:span text:style-name="T681">.</text:span><text:span text:style-name="T682"><text:tab/>Laikinai nesančio Mokyklos viršininko funkcijas atlieka Mokyklos viršininko pavaduotojas.</text:span></text:p>
      <text:p text:style-name="P683"><text:span text:style-name="T684">40</text:span><text:span text:style-name="T685">.</text:span><text:span text:style-name="T686"><text:tab/>Mokyklos viršininko pavaduotojas padeda Mokyklos viršininkui įgyvendinti Mokyklos tikslus, organizu</text:span><text:span text:style-name="T687">oja, koordinuoja ir kontroliuoja Mokyklai nustatytų funkcijų atlikimą ir atlieka kitas įstatymuose, Mokyklos viršininko įsakymuose, pareigybės aprašyme ir kituose teisės aktuose nustatytas funkcijas.</text:span></text:p>
      <text:p text:style-name="P688"><text:span text:style-name="T689">41</text:span><text:span text:style-name="T690">.</text:span><text:span text:style-name="T691"><text:tab/>Mokykla pagal kompetenciją bendradarbiauja su Eu</text:span><text:span text:style-name="T692">ropos priešgaisrinių gelbėjimo tarnybų koledžų asociacija (</text:span><text:span text:style-name="T693">The European Fire Service Colleges Association</text:span><text:span text:style-name="T694">), Lietuvos Respublikos ir užsienio valstybių įstaigomis, rengia paramos fondų programas, organizuoja ir vykdo bendrus renginius ir mokymus.<text:s/></text:span><text:span text:style-name="T695">Bendradarbiavimas grindžiamas Lietuvos Respublikos įstatymais, sutartimis, tarptautiniais protokolais ir kitais teisės aktais.</text:span></text:p>
      <text:p text:style-name="P696"/>
      <text:p text:style-name="P697"/>
      <text:p text:style-name="P698"><text:span text:style-name="T699">V</text:span><text:span text:style-name="T700"><text:s/>SKYRIUS</text:span></text:p>
      <text:p text:style-name="P701"><text:span text:style-name="T702">MOKYKLOS SAVIVALDA</text:span></text:p>
      <text:p text:style-name="P703"/>
      <text:p text:style-name="P704"><text:span text:style-name="T705">42</text:span><text:span text:style-name="T706">.</text:span><text:span text:style-name="T707"><text:tab/>Mokyklos taryba yra aukščiausia Mokyklos savivaldos institucija, atstovaujanti Moky</text:span><text:span text:style-name="T708">klos valstybės tarnautojams, darbuotojams, dirbantiems pagal darbo sutartis, kursantams (toliau – Mokyklos bendruomenė) ir socialiniams partneriams.</text:span></text:p>
      <text:p text:style-name="P709"><text:span text:style-name="T710">43</text:span><text:span text:style-name="T711">.</text:span><text:span text:style-name="T712"><text:tab/>Mokyklos taryba veikia pagal Mokyklos tarybos nuostatus, kuriuos tvirtina Mokyklos bendruomenės nar</text:span><text:span text:style-name="T713">ių ir socialinio partnerio atstovų susirinkimas.</text:span></text:p>
      <text:p text:style-name="P714"><text:span text:style-name="T715">44</text:span><text:span text:style-name="T716">.</text:span><text:span text:style-name="T717"><text:tab/>Mokyklos tarybą sudaro trys pedagogai, du kursantai ir vienas socialinio partnerio atstovas.</text:span></text:p>
      <text:p text:style-name="P718"><text:span text:style-name="T719">45</text:span><text:span text:style-name="T720">.</text:span><text:span text:style-name="T721"><text:tab/>Į Mokyklos tarybą pedagogus deleguoja pedagogų taryba, kursantus – Mokyklos kursantų taryba<text:s/></text:span><text:span text:style-name="T722">(toliau – kursantų taryba). Socialinis partneris renkamas Mokyklos pedagogų susirinkime vienerių metų kadencijai.</text:span></text:p>
      <text:p text:style-name="P723"><text:span text:style-name="T724">46</text:span><text:span text:style-name="T725">.</text:span><text:span text:style-name="T726"><text:tab/>Mokyklos bendruomenės narių ir socialinio partnerio atstovai tvirtina Mokyklos tarybos sudėtį.</text:span></text:p>
      <text:p text:style-name="P727"><text:span text:style-name="T728">47</text:span><text:span text:style-name="T729">.</text:span><text:span text:style-name="T730"><text:tab/>Mokyklos tarybos posėdis yra te</text:span><text:span text:style-name="T731">isėtas, jeigu jame dalyvauja du trečdaliai jos narių. Nutarimai teisėti, jeigu jie priimti posėdyje dalyvaujančių narių balsų dauguma. Mokyklos viršininkas Mokyklos tarybos posėdžiuose gali dalyvauti kviestinio nario teisėmis.</text:span></text:p>
      <text:p text:style-name="P732"><text:span text:style-name="T733">48</text:span><text:span text:style-name="T734">.</text:span><text:span text:style-name="T735"><text:tab/>Mokyklos tarybai vado</text:span><text:span text:style-name="T736">vauja pirmininkas, išrinktas slaptu balsavimu Mokyklos tarybos posėdyje. Mokyklos viršininkas negali eiti Mokyklos tarybos pirmininko pareigų.</text:span></text:p>
      <text:p text:style-name="P737"><text:span text:style-name="T738">49</text:span><text:span text:style-name="T739">.</text:span><text:span text:style-name="T740"><text:tab/>Mokyklos taryba atlieka šias funkcijas:</text:span></text:p>
      <text:p text:style-name="P741"><text:span text:style-name="T742">49.1</text:span><text:span text:style-name="T743">.</text:span><text:span text:style-name="T744"><text:tab/>teikia siūlymus Mokyklos viršininkui dėl Mokyklos metinio</text:span><text:span text:style-name="T745"><text:s/>veiklos plano ir siūlymų įgyvendinimo priemonių;</text:span></text:p>
      <text:p text:style-name="P746"><text:span text:style-name="T747">49.2</text:span><text:span text:style-name="T748">.</text:span><text:span text:style-name="T749"><text:tab/>teikia siūlymus Mokyklos viršininkui dėl Nuostatų ir kitų Mokyklos veiklą reglamentuojančių dokumentų rengimo ar koregavimo;</text:span></text:p>
      <text:p text:style-name="P750"><text:span text:style-name="T751">49.3</text:span><text:span text:style-name="T752">.</text:span><text:span text:style-name="T753"><text:tab/>teikia siūlymus Mokyklos viršininkui dėl Mokyklos struktūros<text:s/></text:span><text:span text:style-name="T754">tobulinimo;</text:span></text:p>
      <text:p text:style-name="P755"><text:span text:style-name="T756">49.4</text:span><text:span text:style-name="T757">.</text:span><text:span text:style-name="T758"><text:tab/>teikia siūlymus Mokyklos viršininkui, pedagogų tarybai dėl mokymo materialinės bazės gerinimo;</text:span></text:p>
      <text:p text:style-name="P759"><text:span text:style-name="T760">49.5</text:span><text:span text:style-name="T761">.</text:span><text:span text:style-name="T762"><text:tab/>inicijuoja Mokyklos ir socialinio partnerio bendradarbiavimą;</text:span></text:p>
      <text:p text:style-name="P763"><text:span text:style-name="T764">49.6</text:span><text:span text:style-name="T765">.</text:span><text:span text:style-name="T766"><text:tab/>teikia siūlymus dėl Mokyklos stipendijų ir materialinės<text:s/></text:span><text:span text:style-name="T767">paramos skyrimo nuostatų;</text:span></text:p>
      <text:p text:style-name="P768"><text:span text:style-name="T769">49.7</text:span><text:span text:style-name="T770">.</text:span><text:span text:style-name="T771"><text:tab/>derina Mokyklos kursantų tarybos nuostatus;</text:span></text:p>
      <text:p text:style-name="P772"><text:span text:style-name="T773">49.8</text:span><text:span text:style-name="T774">.</text:span><text:span text:style-name="T775"><text:tab/>teikia siūlymus Mokyklos viršininkui dėl Mokyklos darbo tobulinimo, saugių kursantų mokymo ir darbo sąlygų sudarymo, talkina formuojant Mokyklos materialinius ir inte</text:span><text:span text:style-name="T776">lektinius išteklius;</text:span></text:p>
      <text:p text:style-name="P777"><text:span text:style-name="T778">49.9</text:span><text:span text:style-name="T779">.</text:span><text:span text:style-name="T780"><text:tab/>svarsto Mokyklos viršininko pasiūlymus Mokyklos tarybos veiklos klausimais.</text:span></text:p>
      <text:p text:style-name="P781"><text:span text:style-name="T782">50</text:span><text:span text:style-name="T783">.</text:span><text:span text:style-name="T784"><text:tab/>Mokyklos taryba už savo veiklą vieną kartą per kalendorinius metus atsiskaito Mokyklos bendruomenei.</text:span></text:p>
      <text:p text:style-name="P785"><text:span text:style-name="T786">51</text:span><text:span text:style-name="T787">.</text:span><text:span text:style-name="T788"><text:tab/>Pedagogų taryba – Mokyklos kol</text:span><text:span text:style-name="T789">egiali savivaldos institucija pedagogų profesiniams ir bendriesiems ugdymo klausimams spręsti ir ugdymo kokybei užtikrinti. Ją sudaro visi Mokyklos pedagogai ir kiti tiesiogiai ugdymo procese dalyvaujantys asmenys.</text:span></text:p>
      <text:p text:style-name="P790"><text:span text:style-name="T791">52</text:span><text:span text:style-name="T792">.</text:span><text:span text:style-name="T793"><text:tab/>Pedagogų taryba veikia pagal peda</text:span><text:span text:style-name="T794">gogų tarybos nuostatus, kuriuos tvirtina pedagogų taryba.</text:span></text:p>
      <text:p text:style-name="P795"><text:span text:style-name="T796">53</text:span><text:span text:style-name="T797">.</text:span><text:span text:style-name="T798"><text:tab/>Pedagogų tarybai vadovauja Mokyklos viršininkas.</text:span></text:p>
      <text:p text:style-name="P799"><text:span text:style-name="T800">54</text:span><text:span text:style-name="T801">.</text:span><text:span text:style-name="T802"><text:tab/>Pedagogų tarybos posėdžiai yra teisėti, jeigu juose dalyvauja ne mažiau kaip du trečdaliai jos narių. Nutarimai priimami posėdyje dal</text:span><text:span text:style-name="T803">yvaujančių narių balsų dauguma.</text:span></text:p>
      <text:p text:style-name="P804"><text:span text:style-name="T805">55</text:span><text:span text:style-name="T806">.</text:span><text:span text:style-name="T807"><text:tab/>Kursantų susirinkimas – Mokyklos kursantų kolegiali savivaldos institucija. Kursantų susirinkimas renka nuolat veikiančią kursantų tarybą, nustato jos narių skaičių, tvirtina kursantų tarybos nuostatus, kurie negali<text:s/></text:span><text:span text:style-name="T808">prieštarauti Mokyklos nuostatams.</text:span></text:p>
      <text:p text:style-name="P809"><text:span text:style-name="T810">56</text:span><text:span text:style-name="T811">.</text:span><text:span text:style-name="T812"><text:tab/>Kursantų taryba veikia pagal nuostatus, kurie turi būti suderinti su Mokyklos taryba.</text:span></text:p>
      <text:p text:style-name="P813"/>
      <text:p text:style-name="P814"/>
      <text:p text:style-name="P815"><text:span text:style-name="T816">VI</text:span><text:span text:style-name="T817"><text:s/>SKYRIUS</text:span></text:p>
      <text:p text:style-name="P818"><text:span text:style-name="T819">DARBUOTOJŲ PRIĖMIMAS Į DARBĄ, JŲ DARBO APMOKĖJIMO TVARKA IR VEIKLOS VERTINIMAS</text:span></text:p>
      <text:p text:style-name="P820"/>
      <text:p text:style-name="P821"><text:span text:style-name="T822">57</text:span><text:span text:style-name="T823">.</text:span><text:span text:style-name="T824"><text:tab/>Mokyklos valstybės<text:s/></text:span><text:span text:style-name="T825">tarnautojai ir darbuotojai, dirbantys pagal darbo sutartis, į darbą (tarnybą) priimami ir iš darbo (tarnybos) atleidžiami vadovaujantis Vidaus tarnybos statutu, Lietuvos Respublikos valstybės tarnybos įstatymu, Lietuvos Respublikos darbo kodeksu.</text:span></text:p>
      <text:p text:style-name="P826"><text:span text:style-name="T827">58</text:span><text:span text:style-name="T828">.</text:span><text:span text:style-name="T829"><text:tab/></text:span><text:span text:style-name="T830">Mokyklos valstybės tarnautojams ir darbuotojams, dirbantiems pagal darbo sutartis, už darbą ( tarnybą) mokama Lietuvos Respublikos įstatymų ir kitų teisės aktų nustatyta tvarka.</text:span></text:p>
      <text:p text:style-name="P831"><text:span text:style-name="T832">59</text:span><text:span text:style-name="T833">.</text:span><text:span text:style-name="T834"><text:tab/>Mokyklos valstybės tarnautojų tarnybinė veikla ir darbuotojų, dirbanči</text:span><text:span text:style-name="T835">ų pagal darbo sutartis, veikla vertinama Lietuvos Respublikos teisės aktų nustatyta tvarka.</text:span></text:p>
      <text:p text:style-name="P836"/>
      <text:p text:style-name="P837"/>
      <text:p text:style-name="P838"/>
      <text:p text:style-name="P839"/>
      <text:p text:style-name="P840"/>
      <text:p text:style-name="P841"><text:span text:style-name="T842">VII</text:span><text:span text:style-name="T843"><text:s/>SKYRIUS</text:span></text:p>
      <text:p text:style-name="P844"><text:span text:style-name="T845">MOKYKLOS TURTAS, LĖŠOS, JŲ NAUDOJIMO TVARKA, FINANSINĖS VEIKLOS KONTROLĖ IR MOKYKLOS VEIKLOS PRIEŽIŪRA</text:span></text:p>
      <text:p text:style-name="P846"/>
      <text:p text:style-name="P847"><text:span text:style-name="T848">60</text:span><text:span text:style-name="T849">.</text:span><text:span text:style-name="T850"><text:tab/>Mokykla įstatymų nustatyta tv</text:span><text:span text:style-name="T851">arka valdo, naudoja ir disponuoja jai patikėjimo teise perduotu, įgytu iš Lietuvos Respublikos valstybės biudžeto skirtų asignavimų ir kitų šaltinių nematerialiuoju ir ilgalaikiu bei trumpalaikiu materialiuoju turtu.</text:span></text:p>
      <text:p text:style-name="P852"><text:span text:style-name="T853">61</text:span><text:span text:style-name="T854">.</text:span><text:span text:style-name="T855"><text:tab/>Mokyklos lėšų šaltiniai yra:</text:span></text:p>
      <text:p text:style-name="P856"><text:span text:style-name="T857">61</text:span><text:span text:style-name="T858">.1</text:span><text:span text:style-name="T859">.</text:span><text:span text:style-name="T860"><text:tab/>valstybės biudžeto lėšos;</text:span></text:p>
      <text:p text:style-name="P861"><text:span text:style-name="T862">61.2</text:span><text:span text:style-name="T863">.</text:span><text:span text:style-name="T864"><text:tab/>pajamos, gaunamos už teikiamas paslaugas;</text:span></text:p>
      <text:p text:style-name="P865"><text:span text:style-name="T866">61.3</text:span><text:span text:style-name="T867">.</text:span><text:span text:style-name="T868"><text:tab/>fondų, organizacijų, kitų juridinių ir fizinių asmenų dovanos ar kitaip teisėtais būdais perduotos lėšos, tikslinės paskirties lėšos pagal pavedimus;</text:span></text:p>
      <text:p text:style-name="P869"><text:span text:style-name="T870">61.4</text:span><text:span text:style-name="T871">.</text:span><text:span text:style-name="T872"><text:tab/>ki</text:span><text:span text:style-name="T873">tos teisės aktų nustatyta tvarka gautos lėšos.</text:span></text:p>
      <text:p text:style-name="P874"><text:span text:style-name="T875">62</text:span><text:span text:style-name="T876">.</text:span><text:span text:style-name="T877"><text:tab/></text:span><text:span text:style-name="T878">Mokyklos buhalterinę apskaitą Lietuvos Respublikos teisės aktų nustatyta tvarka ir pasirašyta sutartimi centralizuotai tvarko Priešgaisrinės apsaugos ir gelbėjimo departamento struktūrinis padalinys – Finansų skyrius.<text:s/></text:span></text:p>
      <text:p text:style-name="P879"><text:span text:style-name="T880">63</text:span><text:span text:style-name="T881">.</text:span><text:span text:style-name="T882"><text:tab/>Mokyklos finansinės veiklos k</text:span><text:span text:style-name="T883">ontrolę vykdo įgaliotos valstybės institucijos ir įstaigos Lietuvos Respublikos įstatymų ir kitų teisės aktų nustatyta tvarka.</text:span></text:p>
      <text:p text:style-name="P884"><text:span text:style-name="T885">64</text:span><text:span text:style-name="T886">.</text:span><text:span text:style-name="T887"><text:tab/>Mokyklos veiklą Lietuvos Respublikos įstatymų ir kitų teisės aktų nustatyta tvarka pagal kompetenciją kontroliuoja Priešg</text:span><text:span text:style-name="T888">aisrinės apsaugos ir gelbėjimo departamento direktorius, įgaliotos valstybės institucijos ir įstaigos.<text:s/></text:span></text:p>
      <text:p text:style-name="P889"><text:span text:style-name="T890">65</text:span><text:span text:style-name="T891">.</text:span><text:span text:style-name="T892"><text:tab/>Mokyklos valstybinį auditą atlieka Lietuvos Respublikos valstybės kontrolė. Vidaus auditą atlieka Priešgaisrinės apsaugos ir gelbėjimo departame</text:span><text:span text:style-name="T893">nto struktūrinis padalinys – Vidaus audito skyrius.</text:span></text:p>
      <text:p text:style-name="P894"/>
      <text:p text:style-name="P895"><text:span text:style-name="T896">VIII</text:span><text:span text:style-name="T897"><text:s/>SKYRIUS</text:span></text:p>
      <text:p text:style-name="P898"><text:span text:style-name="T899">BAIGIAMOSIOS NUOSTATOS</text:span></text:p>
      <text:p text:style-name="P900"/>
      <text:p text:style-name="P901"><text:span text:style-name="T902">66</text:span><text:span text:style-name="T903">.</text:span><text:span text:style-name="T904"><text:tab/>Mokyklos vieši pranešimai ir informacija apie vykdomas profesinio mokymo programas, priėmimo sąlygas ir kitas Mokyklos vykdomas veiklas yra skelbiama<text:s/></text:span><text:span text:style-name="T905">Mokyklos interneto svetainėje (ugm.lrv.lt) ir (ar) kitose visuomenės informavimo priemonėse.</text:span></text:p>
      <text:p text:style-name="P906"><text:span text:style-name="T907">67</text:span><text:span text:style-name="T908">.</text:span><text:span text:style-name="T909"><text:tab/>Nuostatus, jų pakeitimus, pritarus Mokyklos tarybai, tvirtina Priešgaisrinės apsaugos ir gelbėjimo departamento direktorius.</text:span></text:p>
      <text:p text:style-name="P910"><text:span text:style-name="T911">68</text:span><text:span text:style-name="T912">.</text:span><text:span text:style-name="T913"><text:tab/>Mokykla pertvarkoma, r</text:span><text:span text:style-name="T914">eorganizuojama ir likviduojama Lietuvos Respublikos įstatymų ir kitų teisės aktų nustatyta tvarka.</text:span></text:p>
      <text:p text:style-name="P915"/>
      <text:p text:style-name="P916"/>
      <text:p text:style-name="P917"><text:span text:style-name="T918">__________________</text:span></text:p>
      <text:p text:style-name="P919"/>
      <text:p text:style-name="P920"/>
      <text:p text:style-name="P921"><text:span text:style-name="T922">Pakeitimai:</text:span></text:p>
      <text:p text:style-name="P923"/>
      <text:p text:style-name="P924"><text:span text:style-name="T925">1.</text:span></text:p>
      <text:p text:style-name="P926"><text:span text:style-name="T927">Priešgaisrinės apsaugos ir gelbėjimo departamentas prie Lietuvos Respublikos vidaus reikalų ministerijos, Įsakym</text:span><text:span text:style-name="T928">as</text:span></text:p>
      <text:p text:style-name="P929"><text:span text:style-name="T930">Nr.<text:s/></text:span><text:a xlink:href="https://www.e-tar.lt/portal/legalAct.html?documentId=TAR.8C5893DADF26" office:target-frame-name="_top" xlink:show="replace"><text:span text:style-name="T931">1-418</text:span></text:a><text:span text:style-name="T932">, 2006-11-02, Žin., 2006, Nr. 121-4613 (2006-11-11), i. k. 106231GISAK0001-418</text:span></text:p>
      <text:p text:style-name="P933"><text:span text:style-name="T934">Dėl Priešgaisrinės apsaugos ir gelbėjimo departamento prie Vidaus reikalų ministeri</text:span><text:span text:style-name="T935">jos direktoriaus 2003 m. balandžio 25 d. įsakymo Nr. 68 "Dėl Priešgaisrinės apsaugos ir gelbėjimo departamento prie Lietuvos Respublikos vidaus reikalų ministerijos Ugniagesių gelbėtojų mokyklos nuostatų bei mokymo programos patvirtinimo" pakeitimo</text:span></text:p>
      <text:p text:style-name="P936"/>
      <text:p text:style-name="P937"><text:span text:style-name="T938">2.</text:span></text:p>
      <text:p text:style-name="P939"><text:span text:style-name="T940">Priešgaisrinės apsaugos ir gelbėjimo departamentas prie Vidaus reikalų ministerijos, Įsakymas</text:span></text:p>
      <text:p text:style-name="P941"><text:span text:style-name="T942">Nr.<text:s/></text:span><text:a xlink:href="https://www.e-tar.lt/portal/legalAct.html?documentId=02585db0d69b11e7910a89ac20768b0f" office:target-frame-name="_top" xlink:show="replace"><text:span text:style-name="T943">1-435</text:span></text:a><text:span text:style-name="T944">, 2017-12-01, paskelbta TAR 2017-12-04, i. k. 2017-1933</text:span><text:span text:style-name="T945">3</text:span></text:p>
      <text:p text:style-name="P946"><text:span text:style-name="T947">Dėl Priešgaisrinės apsaugos ir gelbėjimo departamento prie Vidaus reikalų ministerijos direktoriaus 2003 m. balandžio 25 d. įsakymo Nr. 68 „Dėl Priešgaisrinės apsaugos ir gelbėjimo departamento prie Lietuvos Respublikos vidaus reikalų ministerijos Ugniag</text:span><text:span text:style-name="T948">esių gelbėtojų mokyklos nuostatų bei mokymo programos patvirtinimo“ pakeitimo</text:span></text:p>
      <text:p text:style-name="P949"/>
      <text:p text:style-name="P950"><text:span text:style-name="T951">3.</text:span></text:p>
      <text:p text:style-name="P952"><text:span text:style-name="T953">Priešgaisrinės apsaugos ir gelbėjimo departamentas prie Vidaus reikalų ministerijos, Įsakymas</text:span></text:p>
      <text:p text:style-name="P954"><text:span text:style-name="T955">Nr.<text:s/></text:span><text:a xlink:href="https://www.e-tar.lt/portal/legalAct.html?documentId=0ede32500a2611ebb74de75171d26d52" office:target-frame-name="_top" xlink:show="replace"><text:span text:style-name="T956">1-475</text:span></text:a><text:span text:style-name="T957">, 2020-10-09, paskelbta TAR 2020-10-09, i. k. 2020-21149</text:span></text:p>
      <text:p text:style-name="P958"><text:span text:style-name="T959">Dėl Priešgaisrinės apsaugos ir gelbėjimo departamento prie Vidaus reikalų ministerijos direktoriaus 2003 m. balandžio 25 d. įsakymo Nr. 68 „Dėl Ugniagesių gelbėtojų mokyklo</text:span><text:span text:style-name="T960">s nuostat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6</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7T07:31:00Z</meta:creation-date>
    <dc:date>2021-12-07T07:31:00Z</dc:date>
    <meta:template xlink:href="Normal.dotm" xlink:type="simple"/>
    <meta:editing-cycles>2</meta:editing-cycles>
    <meta:editing-duration>PT0S</meta:editing-duration>
    <meta:document-statistic meta:page-count="11" meta:paragraph-count="867" meta:word-count="3590" meta:character-count="26023" meta:row-count="1370" meta:non-whitespace-character-count="23300"/>
  </office:meta>
</office:document-meta>
</file>