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widows="0" fo:orphans="0" fo:break-before="page" fo:text-indent="3.543in"/>
    </style:style>
    <style:style style:name="P372" style:parent-style-name="Normal" style:family="paragraph">
      <style:paragraph-properties fo:widows="0" fo:orphans="0" fo:text-indent="3.543in"/>
    </style:style>
    <style:style style:name="P373" style:parent-style-name="Normal" style:family="paragraph">
      <style:paragraph-properties fo:widows="0" fo:orphans="0" fo:text-indent="3.543in"/>
    </style:style>
    <style:style style:name="P374" style:parent-style-name="Normal" style:family="paragraph">
      <style:paragraph-properties fo:text-align="center"/>
    </style:style>
    <style:style style:name="P375" style:parent-style-name="Normal" style:family="paragraph">
      <style:paragraph-properties fo:text-align="center">
        <style:tab-stops>
          <style:tab-stop style:type="right" style:leader-style="solid" style:leader-text="_" style:position="4.7104in"/>
        </style:tab-stops>
      </style:paragraph-properties>
    </style:style>
    <style:style style:name="P376" style:parent-style-name="Normal" style:family="paragraph">
      <style:paragraph-properties fo:widows="0" fo:orphans="0" fo:text-align="center"/>
    </style:style>
    <style:style style:name="T377" style:parent-style-name="DefaultParagraphFont" style:family="text">
      <style:text-properties fo:font-style="italic" style:font-style-asian="italic" style:font-style-complex="italic"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P379" style:parent-style-name="Normal" style:family="paragraph">
      <style:paragraph-properties fo:text-align="center"/>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letter-spacing="0.0416in"/>
    </style:style>
    <style:style style:name="P384" style:parent-style-name="Normal" style:family="paragraph">
      <style:paragraph-properties fo:text-align="center"/>
    </style:style>
    <style:style style:name="P385" style:parent-style-name="Normal" style:family="paragraph">
      <style:paragraph-properties fo:text-align="center">
        <style:tab-stops>
          <style:tab-stop style:type="right" style:leader-style="solid" style:leader-text="_" style:position="1.702in"/>
        </style:tab-stops>
      </style:paragraph-properties>
    </style:style>
    <style:style style:name="P386" style:parent-style-name="Normal" style:family="paragraph">
      <style:paragraph-properties fo:widows="0" fo:orphans="0" fo:text-align="center"/>
      <style:text-properties fo:font-style="italic" style:font-style-asian="italic" style:font-style-complex="italic" fo:font-size="10pt" style:font-size-asian="10pt"/>
    </style:style>
    <style:style style:name="P387" style:parent-style-name="Normal" style:family="paragraph">
      <style:paragraph-properties fo:widows="0" fo:orphans="0" fo:text-align="center">
        <style:tab-stops>
          <style:tab-stop style:type="right" style:leader-style="solid" style:leader-text="_" style:position="1.7812in"/>
        </style:tab-stops>
      </style:paragraph-properties>
      <style:text-properties fo:font-style="italic" style:font-style-asian="italic" style:font-style-complex="italic"/>
    </style:style>
    <style:style style:name="P388" style:parent-style-name="Normal" style:family="paragraph">
      <style:paragraph-properties fo:widows="0" fo:orphans="0" fo:text-align="center"/>
    </style:style>
    <style:style style:name="T389" style:parent-style-name="DefaultParagraphFont" style:family="text">
      <style:text-properties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tab-stops>
          <style:tab-stop style:type="left" style:position="0.7916in"/>
          <style:tab-stop style:type="left" style:leader-style="solid" style:leader-text="_" style:position="3.9979in"/>
        </style:tab-stops>
      </style:paragraph-properties>
    </style:style>
    <style:style style:name="P392" style:parent-style-name="Normal" style:family="paragraph">
      <style:paragraph-properties fo:widows="0" fo:orphans="0" fo:text-align="justify">
        <style:tab-stops>
          <style:tab-stop style:type="center" style:position="2.2562in"/>
        </style:tab-stops>
      </style:paragraph-properties>
      <style:text-properties fo:font-style="italic" style:font-style-asian="italic" style:font-style-complex="italic" fo:font-size="10pt" style:font-size-asian="10pt"/>
    </style:style>
    <style:style style:name="P393" style:parent-style-name="Normal" style:family="paragraph">
      <style:paragraph-properties fo:widows="0" fo:orphans="0" fo:text-align="justify"/>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letter-spacing="0.0416in"/>
    </style:style>
    <style:style style:name="T396" style:parent-style-name="DefaultParagraphFont" style:family="text">
      <style:text-properties fo:letter-spacing="0.0138in"/>
    </style:style>
    <style:style style:name="P3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98"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T399" style:parent-style-name="DefaultParagraphFont" style:family="text">
      <style:text-properties fo:font-style="italic" style:font-style-asian="italic" style:font-style-complex="italic" fo:font-size="10pt" style:font-size-asian="10pt"/>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widows="0" fo:orphans="0" fo:text-indent="2.0673in">
        <style:tab-stops>
          <style:tab-stop style:type="left" style:leader-style="solid" style:leader-text="_" style:position="6.6895in"/>
        </style:tab-stops>
      </style:paragraph-properties>
      <style:text-properties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widows="0" fo:orphans="0" fo:text-indent="2.2645in">
        <style:tab-stops>
          <style:tab-stop style:type="left" style:leader-style="solid" style:leader-text="_" style:position="6.6895in"/>
        </style:tab-stops>
      </style:paragraph-properties>
    </style:style>
    <style:style style:name="T405" style:parent-style-name="DefaultParagraphFont" style:family="text">
      <style:text-properties fo:font-style="italic" style:font-style-asian="italic" style:font-style-complex="italic" fo:font-size="10pt" style:font-size-asian="10pt"/>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08" style:parent-style-name="Normal" style:family="paragraph">
      <style:paragraph-properties fo:text-align="justify">
        <style:tab-stops>
          <style:tab-stop style:type="right" style:leader-style="solid" style:leader-text="_" style:position="6.693in"/>
        </style:tab-stops>
      </style:paragraph-properties>
    </style:style>
    <style:style style:name="P409" style:parent-style-name="Normal" style:family="paragraph">
      <style:paragraph-properties fo:widows="0" fo:orphans="0" fo:text-indent="1.2798in">
        <style:tab-stops>
          <style:tab-stop style:type="left" style:leader-style="solid" style:leader-text="_" style:position="6.6895in"/>
        </style:tab-stops>
      </style:paragraph-properties>
    </style:style>
    <style:style style:name="T410" style:parent-style-name="DefaultParagraphFont" style:family="text">
      <style:text-properties fo:font-style="italic" style:font-style-asian="italic" style:font-style-complex="italic" fo:font-size="10pt" style:font-size-asian="10pt"/>
    </style:style>
    <style:style style:name="T411" style:parent-style-name="DefaultParagraphFont" style:family="text">
      <style:text-properties fo:font-style="italic" style:font-style-asian="italic" style:font-style-complex="italic" fo:font-size="10pt" style:font-size-asian="10pt"/>
    </style:style>
    <style:style style:name="P412" style:parent-style-name="Normal" style:family="paragraph">
      <style:paragraph-properties fo:text-align="justify">
        <style:tab-stops>
          <style:tab-stop style:type="right" style:leader-style="solid" style:leader-text="_" style:position="6.693in"/>
        </style:tab-stops>
      </style:paragraph-properties>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text-align="justify">
        <style:tab-stops>
          <style:tab-stop style:type="right" style:leader-style="solid" style:leader-text="_" style:position="6.693in"/>
        </style:tab-stops>
      </style:paragraph-properties>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right" style:leader-style="solid" style:leader-text="_" style:position="6.693in"/>
        </style:tab-stops>
      </style:paragraph-properties>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19" style:parent-style-name="Normal" style:family="paragraph">
      <style:paragraph-properties fo:text-align="justify">
        <style:tab-stops>
          <style:tab-stop style:type="right" style:leader-style="solid" style:leader-text="_" style:position="6.693in"/>
        </style:tab-stops>
      </style:paragraph-properties>
    </style:style>
    <style:style style:name="P420" style:parent-style-name="Normal" style:family="paragraph">
      <style:paragraph-properties fo:widows="0" fo:orphans="0" fo:text-indent="1.8708in"/>
    </style:style>
    <style:style style:name="T421" style:parent-style-name="DefaultParagraphFont" style:family="text">
      <style:text-properties fo:font-style="italic" style:font-style-asian="italic" style:font-style-complex="italic" fo:font-size="10pt" style:font-size-asian="10pt"/>
    </style:style>
    <style:style style:name="P4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justify">
        <style:tab-stops>
          <style:tab-stop style:type="center" style:position="2.5333in"/>
          <style:tab-stop style:type="center" style:position="5.1062in"/>
        </style:tab-stops>
      </style:paragraph-properties>
    </style:style>
    <style:style style:name="T424" style:parent-style-name="DefaultParagraphFont" style:family="text">
      <style:text-properties fo:font-style="italic" style:font-style-asian="italic" style:font-style-complex="italic"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27" style:parent-style-name="Normal" style:family="paragraph">
      <style:paragraph-properties fo:widows="0" fo:orphans="0" fo:text-indent="3.8395in">
        <style:tab-stops>
          <style:tab-stop style:type="center" style:position="4.9875in"/>
        </style:tab-stops>
      </style:paragraph-properties>
    </style:style>
    <style:style style:name="T428" style:parent-style-name="DefaultParagraphFont" style:family="text">
      <style:text-properties fo:font-style="italic" style:font-style-asian="italic" style:font-style-complex="italic" fo:font-size="10pt" style:font-size-asian="10pt"/>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indent="1.1812in">
        <style:tab-stops>
          <style:tab-stop style:type="center" style:position="4.9875in"/>
        </style:tab-stops>
      </style:paragraph-properties>
    </style:style>
    <style:style style:name="T431" style:parent-style-name="DefaultParagraphFont" style:family="text">
      <style:text-properties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indent="2.0673in"/>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693in"/>
        </style:tab-stops>
      </style:paragraph-properties>
    </style:style>
    <style:style style:name="P440" style:parent-style-name="Normal" style:family="paragraph">
      <style:paragraph-properties fo:widows="0" fo:orphans="0" fo:text-indent="0.8861in"/>
    </style:style>
    <style:style style:name="T441" style:parent-style-name="DefaultParagraphFont" style:family="text">
      <style:text-properties fo:font-style="italic" style:font-style-asian="italic" style:font-style-complex="italic"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6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widows="0" fo:orphans="0" fo:text-indent="2.0673in"/>
    </style:style>
    <style:style style:name="T447" style:parent-style-name="DefaultParagraphFont" style:family="text">
      <style:text-properties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widows="0" fo:orphans="0" fo:text-indent="0.8861in"/>
    </style:style>
    <style:style style:name="T451" style:parent-style-name="DefaultParagraphFont" style:family="text">
      <style:text-properties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widows="0" fo:orphans="0" fo:text-indent="4.2333in"/>
    </style:style>
    <style:style style:name="T455" style:parent-style-name="DefaultParagraphFont" style:family="text">
      <style:text-properties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letter-spacing="0.0416in"/>
    </style:style>
    <style:style style:name="T460" style:parent-style-name="DefaultParagraphFont" style:family="text">
      <style:text-properties fo:letter-spacing="0.0138in"/>
    </style:style>
    <style:style style:name="P461" style:parent-style-name="Normal" style:family="paragraph">
      <style:paragraph-properties fo:keep-with-next="always" fo:keep-together="always" fo:text-align="justify" fo:text-indent="0.4923in">
        <style:tab-stops>
          <style:tab-stop style:type="right" style:leader-style="solid" style:leader-text="_" style:position="6.693in"/>
        </style:tab-stops>
      </style:paragraph-properties>
    </style:style>
    <style:style style:name="P462" style:parent-style-name="Normal" style:family="paragraph">
      <style:paragraph-properties fo:keep-with-next="always" fo:keep-together="always" fo:text-indent="6.0048in">
        <style:tab-stops>
          <style:tab-stop style:type="center" style:position="6.175in"/>
        </style:tab-stops>
      </style:paragraph-properties>
    </style:style>
    <style:style style:name="T463" style:parent-style-name="DefaultParagraphFont" style:family="text">
      <style:text-properties fo:font-style="italic" style:font-style-asian="italic" style:font-style-complex="italic" fo:font-size="10pt" style:font-size-asian="10pt"/>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style:tab-stops>
          <style:tab-stop style:type="right" style:leader-style="solid" style:leader-text="_" style:position="6.693in"/>
        </style:tab-stops>
      </style:paragraph-properties>
    </style:style>
    <style:style style:name="P467" style:parent-style-name="Normal" style:family="paragraph">
      <style:paragraph-properties fo:widows="0" fo:orphans="0" fo:text-indent="2.1659in"/>
    </style:style>
    <style:style style:name="T468" style:parent-style-name="DefaultParagraphFont" style:family="text">
      <style:text-properties fo:font-style="italic" style:font-style-asian="italic" style:font-style-complex="italic" fo:font-size="10pt" style:font-size-asian="10pt"/>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6" style:parent-style-name="Normal" style:family="paragraph">
      <style:paragraph-properties fo:widows="0" fo:orphans="0" fo:margin-left="3.25in" fo:text-indent="0.4923in">
        <style:tab-stops/>
      </style:paragraph-properties>
    </style:style>
    <style:style style:name="T477" style:parent-style-name="DefaultParagraphFont" style:family="text">
      <style:text-properties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9" style:parent-style-name="Normal" style:family="paragraph">
      <style:paragraph-properties fo:widows="0" fo:orphans="0" fo:text-align="justify" fo:margin-left="3.25in" fo:text-indent="0.4923in">
        <style:tab-stops/>
      </style:paragraph-properties>
    </style:style>
    <style:style style:name="T480" style:parent-style-name="DefaultParagraphFont" style:family="text">
      <style:text-properties fo:font-style="italic" style:font-style-asian="italic" style:font-style-complex="italic" fo:font-size="10pt" style:font-size-asian="10pt"/>
    </style:style>
    <style:style style:name="P481" style:parent-style-name="Normal" style:family="paragraph">
      <style:paragraph-properties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text-indent="0.4923in"/>
    </style:style>
    <style:style style:name="P488"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489" style:parent-style-name="Normal" style:family="paragraph">
      <style:paragraph-properties fo:text-indent="5.1187in"/>
    </style:style>
    <style:style style:name="P490" style:parent-style-name="Normal" style:family="paragraph">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6" style:parent-style-name="Normal" style:family="paragraph">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center">
        <style:tab-stops>
          <style:tab-stop style:type="right" style:leader-style="solid" style:leader-text="_" style:position="3.0083in"/>
        </style:tab-stops>
      </style:paragraph-properties>
      <style:text-properties fo:color="#000000"/>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center">
        <style:tab-stops>
          <style:tab-stop style:type="right" style:leader-style="solid" style:leader-text="_" style:position="3.4041in"/>
        </style:tab-stops>
      </style:paragraph-properties>
      <style:text-properties fo:color="#000000"/>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style:style>
    <style:style style:name="P5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indent="0.4923in">
        <style:tab-stops>
          <style:tab-stop style:type="center" style:position="3.9583in"/>
        </style:tab-stops>
      </style:paragraph-properties>
      <style:text-properties fo:color="#000000" fo:font-size="10pt" style:font-size-asian="10pt"/>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center">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break-before="page" fo:text-align="justify">
        <style:tab-stops>
          <style:tab-stop style:type="right" style:leader-style="solid" style:leader-text="_" style:position="6.693in"/>
        </style:tab-stops>
      </style:paragraph-properties>
    </style:style>
    <style:style style:name="P543" style:parent-style-name="Normal" style:family="paragraph">
      <style:paragraph-properties fo:text-align="justify" fo:text-indent="5.1187in">
        <style:tab-stops>
          <style:tab-stop style:type="left" style:position="0in"/>
        </style:tab-stops>
      </style:paragraph-properties>
      <style:text-properties style:font-name="TimesLT"/>
    </style:style>
    <style:style style:name="P544" style:parent-style-name="Normal" style:family="paragraph">
      <style:paragraph-properties fo:text-indent="5.1187in"/>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51" style:parent-style-name="Normal" style:family="paragraph">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ab-stops>
          <style:tab-stop style:type="right" style:leader-style="solid" style:leader-text="_" style:position="4.077in"/>
        </style:tab-stops>
      </style:paragraph-properties>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1" style:parent-style-name="Normal" style:family="paragraph">
      <style:paragraph-properties fo:text-indent="0.4923in">
        <style:tab-stops>
          <style:tab-stop style:type="center" style:position="3.8395in"/>
        </style:tab-stops>
      </style:paragraph-properties>
      <style:text-properties fo:color="#000000" fo:font-size="10pt" style:font-size-asian="10pt"/>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text-align="justify" fo:text-indent="0.4923in">
        <style:tab-stops>
          <style:tab-stop style:type="center" style:position="4.1166in"/>
        </style:tab-stops>
      </style:paragraph-properties>
      <style:text-properties fo:color="#000000" fo:font-size="10pt" style:font-size-asian="10pt"/>
    </style:style>
    <style:style style:name="P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fo:text-align="justify" fo:text-indent="0.4923in">
        <style:tab-stops>
          <style:tab-stop style:type="center" style:position="3.602in"/>
        </style:tab-stops>
      </style:paragraph-properties>
      <style:text-properties fo:color="#000000" fo:font-size="10pt" style:font-size-asian="10pt"/>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fo:text-indent="0.4923in">
        <style:tab-stops>
          <style:tab-stop style:type="center" style:position="3.3645in"/>
        </style:tab-stops>
      </style:paragraph-properties>
      <style:text-properties fo:color="#000000" fo:font-size="10pt" style:font-size-asian="10pt"/>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style:text-properties fo:color="#000000" fo:font-size="10pt" style:font-size-asian="10pt"/>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fo:text-indent="0.4923in">
        <style:tab-stops>
          <style:tab-stop style:type="center" style:position="3.5625in"/>
        </style:tab-stops>
      </style:paragraph-properties>
      <style:text-properties fo:color="#000000"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style:text-properties fo:color="#000000"/>
    </style:style>
    <style:style style:name="P621" style:parent-style-name="Normal" style:family="paragraph">
      <style:paragraph-properties fo:text-align="justify"/>
      <style:text-properties fo:color="#000000"/>
    </style:style>
    <style:style style:name="P622" style:parent-style-name="Normal" style:family="paragraph">
      <style:paragraph-properties fo:text-align="justify">
        <style:tab-stops>
          <style:tab-stop style:type="left" style:position="2.2166in"/>
          <style:tab-stop style:type="left" style:leader-style="solid" style:leader-text="_" style:position="4.077in"/>
          <style:tab-stop style:type="left" style:position="4.552in"/>
          <style:tab-stop style:type="right" style:leader-style="solid" style:leader-text="_" style:position="6.6895in"/>
        </style:tab-stops>
      </style:paragraph-properties>
      <style:text-properties fo:color="#000000"/>
    </style:style>
    <style:style style:name="P623" style:parent-style-name="Normal" style:family="paragraph">
      <style:paragraph-properties fo:text-align="justify">
        <style:tab-stops>
          <style:tab-stop style:type="char" style:char="." style:position="3.0875in"/>
          <style:tab-stop style:type="char" style:char="." style:position="5.8583in"/>
        </style:tab-stops>
      </style:paragraph-properties>
      <style:text-properties fo:color="#000000" fo:font-size="10pt" style:font-size-asian="10pt"/>
    </style:style>
    <style:style style:name="P624" style:parent-style-name="Normal" style:family="paragraph">
      <style:paragraph-properties fo:text-align="justify">
        <style:tab-stops>
          <style:tab-stop style:type="left" style:position="2.2562in"/>
          <style:tab-stop style:type="left" style:leader-style="solid" style:leader-text="_" style:position="3.9979in"/>
          <style:tab-stop style:type="left" style:position="4.5916in"/>
          <style:tab-stop style:type="right" style:leader-style="solid" style:leader-text="_" style:position="6.6895in"/>
        </style:tab-stops>
      </style:paragraph-properties>
      <style:text-properties fo:color="#000000"/>
    </style:style>
    <style:style style:name="P625" style:parent-style-name="Normal" style:family="paragraph">
      <style:paragraph-properties fo:text-align="justify">
        <style:tab-stops>
          <style:tab-stop style:type="char" style:char="." style:position="2.9291in"/>
          <style:tab-stop style:type="char" style:char="." style:position="5.8187in"/>
        </style:tab-stops>
      </style:paragraph-properties>
      <style:text-properties fo:color="#000000" fo:font-size="10pt" style:font-size-asian="10pt"/>
    </style:style>
    <style:style style:name="P626" style:parent-style-name="Normal" style:family="paragraph">
      <style:paragraph-properties fo:text-align="justify" fo:text-indent="2.2562in">
        <style:tab-stops>
          <style:tab-stop style:type="left" style:position="2.2562in"/>
          <style:tab-stop style:type="left" style:leader-style="solid" style:leader-text="_" style:position="4.0375in"/>
          <style:tab-stop style:type="left" style:position="4.5916in"/>
          <style:tab-stop style:type="right" style:leader-style="solid" style:leader-text="_" style:position="6.6895in"/>
        </style:tab-stops>
      </style:paragraph-properties>
      <style:text-properties fo:font-weight="bold" style:font-weight-asian="bold" fo:color="#000000"/>
    </style:style>
    <style:style style:name="P627" style:parent-style-name="Normal" style:family="paragraph">
      <style:paragraph-properties fo:text-align="justify" fo:text-indent="0.4923in"/>
      <style:text-properties fo:font-weight="bold" style:font-weight-asian="bold" fo:color="#000000"/>
    </style:style>
    <style:style style:name="P628" style:parent-style-name="Normal" style:family="paragraph">
      <style:paragraph-properties fo:text-align="justify">
        <style:tab-stops>
          <style:tab-stop style:type="left" style:leader-style="solid" style:leader-text="_" style:position="3.9979in"/>
          <style:tab-stop style:type="left" style:position="4.5916in"/>
          <style:tab-stop style:type="right" style:leader-style="solid" style:leader-text="_" style:position="6.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ab-stops>
          <style:tab-stop style:type="char" style:char="." style:position="3.127in"/>
          <style:tab-stop style:type="char" style:char="." style:position="5.8187in"/>
        </style:tab-stops>
      </style:paragraph-properties>
      <style:text-properties fo:color="#000000"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widows="0" fo:orphans="0" fo:break-before="page"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widows="0" fo:orphans="0" fo:text-indent="3.543in"/>
    </style:style>
    <style:style style:name="P641" style:parent-style-name="Normal" style:family="paragraph">
      <style:paragraph-properties fo:text-align="center"/>
    </style:style>
    <style:style style:name="P642" style:parent-style-name="Normal" style:family="paragraph">
      <style:paragraph-properties fo:text-align="center">
        <style:tab-stops>
          <style:tab-stop style:type="right" style:leader-style="solid" style:leader-text="_" style:position="5.6604in"/>
        </style:tab-stops>
      </style:paragraph-properties>
    </style:style>
    <style:style style:name="P643" style:parent-style-name="Normal" style:family="paragraph">
      <style:paragraph-properties fo:widows="0" fo:orphans="0" fo:text-align="center"/>
    </style:style>
    <style:style style:name="T644" style:parent-style-name="DefaultParagraphFont" style:family="text">
      <style:text-properties fo:font-style="italic" style:font-style-asian="italic" style:font-style-complex="italic" fo:font-size="10pt" style:font-size-asian="10pt"/>
    </style:style>
    <style:style style:name="P645" style:parent-style-name="Normal" style:family="paragraph">
      <style:paragraph-properties fo:text-align="center"/>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50" style:parent-style-name="Normal" style:family="paragraph">
      <style:paragraph-properties fo:widows="0" fo:orphans="0" fo:text-align="justify">
        <style:tab-stops>
          <style:tab-stop style:type="center" style:position="4.275in"/>
        </style:tab-stops>
      </style:paragraph-properties>
    </style:style>
    <style:style style:name="T651" style:parent-style-name="DefaultParagraphFont" style:family="text">
      <style:text-properties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end" fo:text-indent="0.4923in"/>
      <style:text-properties fo:font-style="italic" style:font-style-asian="italic"/>
    </style:style>
    <style:style style:name="TableColumn655" style:family="table-column">
      <style:table-column-properties style:column-width="0.5027in" style:use-optimal-column-width="false"/>
    </style:style>
    <style:style style:name="TableColumn656" style:family="table-column">
      <style:table-column-properties style:column-width="0.9798in" style:use-optimal-column-width="false"/>
    </style:style>
    <style:style style:name="TableColumn657" style:family="table-column">
      <style:table-column-properties style:column-width="1.0708in" style:use-optimal-column-width="false"/>
    </style:style>
    <style:style style:name="TableColumn658" style:family="table-column">
      <style:table-column-properties style:column-width="1.2486in" style:use-optimal-column-width="false"/>
    </style:style>
    <style:style style:name="TableColumn659" style:family="table-column">
      <style:table-column-properties style:column-width="1.1562in" style:use-optimal-column-width="false"/>
    </style:style>
    <style:style style:name="TableColumn660" style:family="table-column">
      <style:table-column-properties style:column-width="0.7784in" style:use-optimal-column-width="false"/>
    </style:style>
    <style:style style:name="TableColumn661" style:family="table-column">
      <style:table-column-properties style:column-width="0.9555in" style:use-optimal-column-width="false"/>
    </style:style>
    <style:style style:name="Table654"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0pt" style:font-size-asian="10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fo:widows="0" fo:orphans="0" fo:text-align="end" fo:text-indent="0.4923in"/>
      <style:text-properties fo:font-style="italic" style:font-style-asian="italic"/>
    </style:style>
    <style:style style:name="TableColumn733" style:family="table-column">
      <style:table-column-properties style:column-width="0.7645in" style:use-optimal-column-width="false"/>
    </style:style>
    <style:style style:name="TableColumn734" style:family="table-column">
      <style:table-column-properties style:column-width="0.8979in" style:use-optimal-column-width="false"/>
    </style:style>
    <style:style style:name="TableColumn735" style:family="table-column">
      <style:table-column-properties style:column-width="0.7104in" style:use-optimal-column-width="false"/>
    </style:style>
    <style:style style:name="TableColumn736" style:family="table-column">
      <style:table-column-properties style:column-width="0.6875in" style:use-optimal-column-width="false"/>
    </style:style>
    <style:style style:name="TableColumn737" style:family="table-column">
      <style:table-column-properties style:column-width="0.9354in" style:use-optimal-column-width="false"/>
    </style:style>
    <style:style style:name="TableColumn738" style:family="table-column">
      <style:table-column-properties style:column-width="0.6972in" style:use-optimal-column-width="false"/>
    </style:style>
    <style:style style:name="TableColumn739" style:family="table-column">
      <style:table-column-properties style:column-width="0.6222in" style:use-optimal-column-width="false"/>
    </style:style>
    <style:style style:name="TableColumn740" style:family="table-column">
      <style:table-column-properties style:column-width="0.6326in" style:use-optimal-column-width="false"/>
    </style:style>
    <style:style style:name="TableColumn741" style:family="table-column">
      <style:table-column-properties style:column-width="0.7444in" style:use-optimal-column-width="false"/>
    </style:style>
    <style:style style:name="Table732" style:family="table">
      <style:table-properties style:width="6.6923in" fo:margin-left="0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text-align="center"/>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break-before="page" fo:text-indent="3.543in"/>
    </style:style>
    <style:style style:name="P839" style:parent-style-name="Normal" style:family="paragraph">
      <style:paragraph-properties fo:widows="0" fo:orphans="0" fo:text-indent="3.543in"/>
    </style:style>
    <style:style style:name="P840" style:parent-style-name="Normal" style:family="paragraph">
      <style:paragraph-properties fo:widows="0" fo:orphans="0" fo:text-indent="3.543in"/>
    </style:style>
    <style:style style:name="P841" style:parent-style-name="Normal" style:family="paragraph">
      <style:paragraph-properties fo:text-align="center"/>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46" style:parent-style-name="Normal" style:family="paragraph">
      <style:paragraph-properties fo:widows="0" fo:orphans="0" fo:text-align="justify">
        <style:tab-stops>
          <style:tab-stop style:type="center" style:position="4.8291in"/>
        </style:tab-stops>
      </style:paragraph-properties>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end" fo:text-indent="0.4923in"/>
    </style:style>
    <style:style style:name="T850" style:parent-style-name="DefaultParagraphFont" style:family="text">
      <style:text-properties fo:font-style="italic" style:font-style-asian="italic" style:font-style-complex="italic"/>
    </style:style>
    <style:style style:name="TableColumn852" style:family="table-column">
      <style:table-column-properties style:column-width="0.5916in" style:use-optimal-column-width="false"/>
    </style:style>
    <style:style style:name="TableColumn853" style:family="table-column">
      <style:table-column-properties style:column-width="1.0715in" style:use-optimal-column-width="false"/>
    </style:style>
    <style:style style:name="TableColumn854" style:family="table-column">
      <style:table-column-properties style:column-width="1.1798in" style:use-optimal-column-width="false"/>
    </style:style>
    <style:style style:name="TableColumn855" style:family="table-column">
      <style:table-column-properties style:column-width="0.9826in" style:use-optimal-column-width="false"/>
    </style:style>
    <style:style style:name="TableColumn856" style:family="table-column">
      <style:table-column-properties style:column-width="0.9555in" style:use-optimal-column-width="false"/>
    </style:style>
    <style:style style:name="TableColumn857" style:family="table-column">
      <style:table-column-properties style:column-width="0.9555in" style:use-optimal-column-width="false"/>
    </style:style>
    <style:style style:name="TableColumn858" style:family="table-column">
      <style:table-column-properties style:column-width="0.9555in" style:use-optimal-column-width="false"/>
    </style:style>
    <style:style style:name="Table851" style:family="table">
      <style:table-properties style:width="6.6923in" fo:margin-left="0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text-align="center"/>
      <style:text-properties fo:font-size="10pt" style:font-size-asian="10pt"/>
    </style:style>
    <style:style style:name="P874" style:parent-style-name="Normal" style:family="paragraph">
      <style:paragraph-properties fo:widows="0" fo:orphans="0" fo:text-align="center"/>
      <style:text-properties fo:font-size="10pt" style:font-size-asian="10pt"/>
    </style:style>
    <style:style style:name="P875" style:parent-style-name="Normal" style:family="paragraph">
      <style:paragraph-properties fo:widows="0" fo:orphans="0" fo:text-align="center"/>
      <style:text-properties fo:font-size="10pt" style:font-size-asian="10pt"/>
    </style:style>
    <style:style style:name="P876" style:parent-style-name="Normal" style:family="paragraph">
      <style:paragraph-properties fo:widows="0" fo:orphans="0" fo:text-align="center"/>
      <style:text-properties fo:font-size="10pt" style:font-size-asian="10pt"/>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fo:widows="0" fo:orphans="0" fo:text-align="end" fo:text-indent="0.4923in"/>
      <style:text-properties fo:font-style="italic" style:font-style-asian="italic" style:font-style-complex="italic"/>
    </style:style>
    <style:style style:name="TableColumn930" style:family="table-column">
      <style:table-column-properties style:column-width="1.1263in" style:use-optimal-column-width="false"/>
    </style:style>
    <style:style style:name="TableColumn931" style:family="table-column">
      <style:table-column-properties style:column-width="0.7888in" style:use-optimal-column-width="false"/>
    </style:style>
    <style:style style:name="TableColumn932" style:family="table-column">
      <style:table-column-properties style:column-width="0.9277in" style:use-optimal-column-width="false"/>
    </style:style>
    <style:style style:name="TableColumn933" style:family="table-column">
      <style:table-column-properties style:column-width="0.9826in" style:use-optimal-column-width="false"/>
    </style:style>
    <style:style style:name="TableColumn934" style:family="table-column">
      <style:table-column-properties style:column-width="0.9555in" style:use-optimal-column-width="false"/>
    </style:style>
    <style:style style:name="TableColumn935" style:family="table-column">
      <style:table-column-properties style:column-width="0.9555in" style:use-optimal-column-width="false"/>
    </style:style>
    <style:style style:name="TableColumn936" style:family="table-column">
      <style:table-column-properties style:column-width="0.9555in" style:use-optimal-column-width="false"/>
    </style:style>
    <style:style style:name="Table929"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min-row-height="0.0159in" style:use-optimal-row-height="false" fo:keep-together="always"/>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P958" style:parent-style-name="Normal" style:family="paragraph">
      <style:paragraph-properties fo:widows="0" fo:orphans="0" fo:text-align="center"/>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fo:text-align="center"/>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2">Įsakymas netenka galios 2007-05-16:</text:span></text:p>
      <text:p text:style-name="P3"><text:span text:style-name="T4">Lietuvos Respublikos aplinkos ministerija, Įsakymas</text:span></text:p>
      <text:p text:style-name="P5"><text:span text:style-name="T6">Nr.<text:s/></text:span><text:a xlink:href="https://www.e-tar.lt/portal/legalAct.html?documentId=TAR.9B287253284D" office:target-frame-name="_top" xlink:show="replace"><text:span text:style-name="T7">D1-243</text:span></text:a><text:span text:style-name="T8">, 2007-05-03, Žin., 2007, Nr. 53-2055 (2007-05-15), i. k.<text:s/></text:span><text:span text:style-name="T9">107301MISAK00D1-243</text:span></text:p>
      <text:p text:style-name="P10"><text:span text:style-name="T11">Dėl statybos techninio reglamento STR 1.09.06:2007 "Statybos sustabdymas. Savavališkos statybos padarinių šalinimas" patvirtinimo</text:span></text:p>
      <text:p text:style-name="P12"/>
      <text:p text:style-name="P13"><text:span text:style-name="T14">Suvestinė redakcija nuo 2006-03-24 iki 2007-05-15</text:span></text:p>
      <text:p text:style-name="P15"/>
      <text:p text:style-name="P16"><text:span text:style-name="T17">Įsakymas paskelbtas: Žin. 2002, Nr.<text:s/></text:span><text:a xlink:href="https://www.e-tar.lt/portal/legalAct.html?documentId=TAR.BCF0CC79DFF7" office:target-frame-name="_top" xlink:show="replace"><text:span text:style-name="T18">55-2201</text:span></text:a><text:span text:style-name="T19">, i. k. 102301MISAK00000216</text:span></text:p>
      <text:p text:style-name="P20"/>
      <text:p text:style-name="P21"/>
      <text:p text:style-name="P22"><text:span text:style-name="T23"/><text:span text:style-name="T24">LIETUVOS RESPUBLIKOS APLINKOS MINISTRO</text:span></text:p>
      <text:p text:style-name="P25"/>
      <text:p text:style-name="P26">Į S A K Y M A S</text:p>
      <text:p text:style-name="P27">DĖL STATYBOS TECHNINIO REGLAMENTO STR<text:s/>1.09.06:2002 „STATYBOS SUSTABDYMAS. SAVAVALIŠKOS STATYBOS PADARINIŲ ŠALINIMAS“ PATVIRTINIMO</text:p>
      <text:p text:style-name="P28"/>
      <text:p text:style-name="P29">2002 m. balandžio 30 d. Nr. 216</text:p>
      <text:p text:style-name="P30">Vilnius</text:p>
      <text:p text:style-name="P31"/>
      <text:p text:style-name="P32"><text:span text:style-name="T33">Vadovaudamasis Aplinkos ministerijos nuostatais (Žin., 1998, Nr.<text:s/></text:span><text:a xlink:href="https://www.e-tar.lt/portal/lt/legalAct/TAR.A3B226BB10B2" office:target-frame-name="_blank" xlink:show="new"><text:span text:style-name="T34">84-2353</text:span></text:a><text:span text:style-name="T35">; 2002, Nr.<text:s/></text:span><text:a xlink:href="https://www.e-tar.lt/portal/lt/legalAct/TAR.003BDFD5EFB1" office:target-frame-name="_blank" xlink:show="new"><text:span text:style-name="T36">20-766</text:span></text:a><text:span text:style-name="T37">) ir Lietuvos Respublikos Vyriausybės 2002 m. vasario 26 d. nut</text:span><text:span text:style-name="T38">arimu Nr. 280 „Dėl Lietuvos Respublikos statybos įstatymo įgyvendinimo“ (Žin., 2002, Nr.<text:s/></text:span><text:a xlink:href="https://www.e-tar.lt/portal/lt/legalAct/TAR.765E76579776" office:target-frame-name="_blank" xlink:show="new"><text:span text:style-name="T39">22-819</text:span></text:a><text:span text:style-name="T40">):</text:span></text:p>
      <text:p text:style-name="P41"><text:span text:style-name="T42">1</text:span><text:span text:style-name="T43">.<text:s/></text:span><text:span text:style-name="T44">Tvirtinu</text:span><text:span text:style-name="T45"><text:s/>statybos techninį reglamentą STR 1.09.06:2002 „Statybos s</text:span><text:span text:style-name="T46">ustabdymas. Savavališkos statybos padarinių šalinimas“ (pridedama).</text:span></text:p>
      <text:p text:style-name="P47"><text:span text:style-name="T48">2</text:span><text:span text:style-name="T49">.<text:s/></text:span><text:span text:style-name="T50">Nustata</text:span><text:span text:style-name="T51">u, kad šiuo įsakymu patvirtintas reglamentas įsigalios nuo 2002 m. liepos 1 d.</text:span></text:p>
      <text:p text:style-name="P52"><text:span text:style-name="T53">3</text:span><text:span text:style-name="T54">. Aplinkos ministerijos informacijos kompiuterinėje sistemoje<text:s/></text:span><text:span text:style-name="T55">vadovautis</text:span><text:span text:style-name="T56"><text:s/>reikšminiais žodž</text:span><text:span text:style-name="T57">iais: „reglamentas“, „statyba“.</text:span></text:p>
      <text:p text:style-name="P58"/>
      <text:p text:style-name="P59"/>
      <text:p text:style-name="P60"><text:span text:style-name="T61">APLINKOS MINISTRAS</text:span><text:span text:style-name="T62"><text:tab/>ARŪNAS KUNDROTAS</text:span></text:p>
      <text:p text:style-name="P63"/>
      <text:soft-page-break/>
      <text:p text:style-name="P64">PATVIRTINTA</text:p>
      <text:p text:style-name="P65">Lietuvos Respublikos aplinkos ministro<text:s/></text:p>
      <text:p text:style-name="P66">2002 m. balandžio 30 d. įsakymu Nr. 216</text:p>
      <text:p text:style-name="P67"/>
      <text:p text:style-name="P68"><text:span text:style-name="T69">STATYBOS TECHNINIS REGLAMENTAS STR 1.09.06:2002</text:span></text:p>
      <text:p text:style-name="P70"/>
      <text:p text:style-name="P71">STATYBOS SUSTABDYMAS. SAVAVALIŠKOS<text:s/>STATYBOS PADARINIŲ ŠALINIM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Šis statybos techninis reglamentas (toliau – Reglamentas) išdėsto Statybos įstatymo [4.3] nustatytas statinio statybos sustabdymo bei savavališkos statybos padarinių šalinimo nuostatas</text:span><text:span text:style-name="T82"><text:s/>ir, vadovaujantis Lietuvos Respublikos aplinkos ministerijai suteiktais įgaliojimais [4.5], nustato statybos valstybinę priežiūrą atliekančio viešojo administravimo subjekto surašomo savavališkos statybos akto, statinio statybos sustabdymo akto ir leidimo</text:span><text:span text:style-name="T83"><text:s/>tęsti sustabdytą statybą formas bei jų surašymo tvarką.</text:span><text:s/></text:p>
      <text:p text:style-name="P84">Punkto pakeitimai:</text:p>
      <text:p text:style-name="P85"><text:span text:style-name="T86">Nr.<text:s/></text:span><text:a xlink:href="https://www.e-tar.lt/portal/legalAct.html?documentId=TAR.74E0600DE6B4" office:target-frame-name="_top" xlink:show="replace"><text:span text:style-name="T87">639</text:span></text:a><text:span text:style-name="T88">, 2002-12-13, Žin., 2002, Nr. 124-5666 (2002-12-27), i. k. 102301MISAK00000639</text:span></text:p>
      <text:p text:style-name="Normal"/>
      <text:p text:style-name="P89"><text:span text:style-name="T90">2</text:span><text:span text:style-name="T91">.<text:s/></text:span><text:span text:style-name="T92">Statinio statybą arba griovimą (toliau – Statyba) sustabdo ir savavališkos statybos padarinių šalinimo priemones rengia bei jų vykdymą kontroliuoja šie viešojo administravimo subjektai:</text:span></text:p>
      <text:p text:style-name="P93"><text:span text:style-name="T94">2.1</text:span><text:span text:style-name="T95">. apskrities viršininko administracijos teritorijų planavimo ir s</text:span><text:span text:style-name="T96">tatybos valstybinės priežiūros departamentas (skyrius) – bet kurio statinio apskrities teritorijoje;</text:span><text:s/></text:p>
      <text:p text:style-name="P97">Punkto pakeitimai:</text:p>
      <text:p text:style-name="P98"><text:span text:style-name="T99">Nr.<text:s/></text:span><text:a xlink:href="https://www.e-tar.lt/portal/legalAct.html?documentId=TAR.74E0600DE6B4" office:target-frame-name="_top" xlink:show="replace"><text:span text:style-name="T100">639</text:span></text:a><text:span text:style-name="T101">, 2002-12-13, Žin., 2002, Nr. 124-5666 (2002-1</text:span><text:span text:style-name="T102">2-27), i. k. 102301MISAK00000639</text:span></text:p>
      <text:p text:style-name="Normal"/>
      <text:p text:style-name="P103"><text:span text:style-name="T104">2.2</text:span><text:span text:style-name="T105">. statinio saugos ir paskirties reikalavimų valstybinės priežiūros institucija (Valstybinė priešgaisrinės priežiūros inspekcija, Valstybinis visuomenės sveikatos centras, Valstybinė aplinkos apsaugos inspekcija, Val</text:span><text:span text:style-name="T106">stybinė saugomų teritorijų tarnyba, Valstybinė darbo inspekcija, Valstybinė energetikos inspekcija, Kultūros vertybių apsaugos departamentas, regionų aplinkos apsaugos departamentai, saugomų teritorijų direkcijos), kai įstatymai ir kiti teisės aktai suteik</text:span><text:span text:style-name="T107">ia jai teisę sustabdyti jos prižiūrimo statinio statybą;</text:span></text:p>
      <text:p text:style-name="P108">Punkto pakeitimai:</text:p>
      <text:p text:style-name="P109"><text:span text:style-name="T110">Nr.<text:s/></text:span><text:a xlink:href="https://www.e-tar.lt/portal/legalAct.html?documentId=TAR.FCAD61E9FA6B" office:target-frame-name="_top" xlink:show="replace"><text:span text:style-name="T111">638</text:span></text:a><text:span text:style-name="T112">, 2003-12-12, Žin., 2003, Nr. 122-5546 (2003-12-27), i. k. 103301MISAK00000638</text:span></text:p>
      <text:p text:style-name="Normal"/>
      <text:p text:style-name="P113"><text:span text:style-name="T114">2.3</text:span><text:span text:style-name="T115">.<text:s/></text:span><text:span text:style-name="T116">Valstybinė teritorijų planavimo ir statybos inspekcija prie Aplinkos ministerijos – statinių, kurių Statyboje nustato pažeidimus, vykdydama valstybinę priežiūrą pagal savo kompetenciją.</text:span></text:p>
      <text:p text:style-name="P117"><text:span text:style-name="T118">3</text:span><text:span text:style-name="T119">. Kai viešojo administravimo subjektų reikalavimai sustabdyti S</text:span><text:span text:style-name="T120">tatybą arba šalinti savavališkos Statybos padarinius nustatytu laiku neįvykdomi, jie pagal kompetenciją gali taikyti sankcijas, nustatytas Administracinių teisės pažeidimų kodeksu [4.2] ir Civiliniu kodeksu [4.1].</text:span></text:p>
      <text:p text:style-name="P121"/>
      <text:p text:style-name="P122"><text:span text:style-name="T123">II</text:span><text:span text:style-name="T124"><text:s/>SKYRIUS</text:span></text:p>
      <text:p text:style-name="P125"><text:span text:style-name="T126">NUORODOS</text:span></text:p>
      <text:p text:style-name="P127"/>
      <text:p text:style-name="P128"><text:span text:style-name="T129">4</text:span><text:span text:style-name="T130">.<text:s/></text:span><text:span text:style-name="T131">Reglamente pateiktos nuorodos į šiuos dokumentus:</text:span></text:p>
      <text:p text:style-name="P132"><text:span text:style-name="T133">4.1</text:span><text:span text:style-name="T134">. Lietuvos Respublikos civilinis kodeksas (Žin., 2000, Nr.<text:s/></text:span><text:a xlink:href="https://www.e-tar.lt/portal/lt/legalAct/TAR.8A39C83848CB" office:target-frame-name="_blank" xlink:show="new"><text:span text:style-name="T135">74-2262</text:span></text:a><text:span text:style-name="T136">);</text:span></text:p>
      <text:p text:style-name="P137"><text:span text:style-name="T138">4.2</text:span><text:span text:style-name="T139">. Lietuvos Respublikos administracinių t</text:span><text:span text:style-name="T140">eisės pažeidimų kodeksas;</text:span></text:p>
      <text:p text:style-name="P141"><text:span text:style-name="T142">4.3</text:span><text:span text:style-name="T143">. Lietuvos Respublikos statybos įstatymas (Žin., 1996,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2002, Nr.<text:s/></text:span><text:a xlink:href="https://www.e-tar.lt/portal/lt/legalAct/TAR.28171DB80C1A" office:target-frame-name="_blank" xlink:show="new"><text:span text:style-name="T148">124-5625</text:span></text:a><text:span text:style-name="T149">; 2003, Nr.<text:s/></text:span><text:a xlink:href="https://www.e-tar.lt/portal/lt/legalAct/TAR.48207ABF65C5" office:target-frame-name="_blank" xlink:show="new"><text:span text:style-name="T150">104-4649</text:span></text:a><text:span text:style-name="T151">)</text:span>;</text:p>
      <text:p text:style-name="P152">Punkto pakeitimai:</text:p>
      <text:p text:style-name="P153"><text:span text:style-name="T154">Nr.<text:s/></text:span><text:a xlink:href="https://www.e-tar.lt/portal/legalAct.html?documentId=TAR.FCAD61E9FA6B" office:target-frame-name="_top" xlink:show="replace"><text:span text:style-name="T155">638</text:span></text:a><text:span text:style-name="T156">, 2003-12-12, Žin., 2003, Nr. 122-5546 (2003-12-27), i. k. 103301MISAK00000638</text:span></text:p>
      <text:p text:style-name="Normal"/>
      <text:p text:style-name="P157">4.4. Lietuvos Respublikos nekilnojamojo kultūros paveldo apsaugos įstatymas<text:s/>(Žin., 1995, Nr.<text:s/><text:a xlink:href="https://www.e-tar.lt/portal/lt/legalAct/TAR.9BC8AEE9D9F8" office:target-frame-name="_blank" xlink:show="new"><text:span text:style-name="T158">3-37</text:span></text:a>; 2004, Nr.<text:s/><text:a xlink:href="https://www.e-tar.lt/portal/lt/legalAct/TAR.926B9B9755A3" office:target-frame-name="_blank" xlink:show="new"><text:span text:style-name="T159">153-5571</text:span></text:a>);</text:p>
      <text:p text:style-name="P160">Punkto pakeitimai:</text:p>
      <text:p text:style-name="P161"><text:span text:style-name="T162">Nr.<text:s/></text:span><text:a xlink:href="https://www.e-tar.lt/portal/legalAct.html?documentId=TAR.5154F0F7F869" office:target-frame-name="_top" xlink:show="replace"><text:span text:style-name="T163">D1-116</text:span></text:a><text:span text:style-name="T164">, 2006-03-14, Žin., 2006, Nr. 32-1138 (2006-03-23), i. k. 106301MISAK00D1-116</text:span></text:p>
      <text:p text:style-name="Normal"/>
      <text:p text:style-name="P165"><text:span text:style-name="T166">4.5</text:span><text:span text:style-name="T167">. Lietuvos Respublikos Vyriausybės 2001 m. gegužės 23 d. nutarimas Nr. 280 „Dėl Liet</text:span><text:span text:style-name="T168">uvos Respublikos statybos įstatymo įgyvendinimo“ (Žin., 2002, Nr.<text:s/></text:span><text:a xlink:href="https://www.e-tar.lt/portal/lt/legalAct/TAR.765E76579776" office:target-frame-name="_blank" xlink:show="new"><text:span text:style-name="T169">22-819</text:span></text:a><text:span text:style-name="T170">);</text:span></text:p>
      <text:p text:style-name="P171"><text:span text:style-name="T172">4.6</text:span><text:span text:style-name="T173">. Lietuvos Respublikos saugomų teritorijų įstatymas (Žin., 2001, Nr.<text:s/></text:span><text:a xlink:href="https://www.e-tar.lt/portal/lt/legalAct/TAR.BB29FCA04DF2" office:target-frame-name="_blank" xlink:show="new"><text:span text:style-name="T174">108-3902</text:span></text:a><text:span text:style-name="T175">).</text:span></text:p>
      <text:p text:style-name="P176"/>
      <text:p text:style-name="P177"><text:span text:style-name="T178">III</text:span><text:span text:style-name="T179"><text:s/>SKYRIUS</text:span></text:p>
      <text:p text:style-name="P180"><text:span text:style-name="T181">SĄVOKOS IR APIBRĖŽIMAI</text:span></text:p>
      <text:p text:style-name="P182"/>
      <text:p text:style-name="P183"><text:span text:style-name="T184">5</text:span><text:span text:style-name="T185">. Šiame Reglamente naudojamos sąvokos atitinka jų apibrėžimus, pateiktus Statybos įstatyme [4.3].</text:span></text:p>
      <text:p text:style-name="P186"><text:span text:style-name="T187">6</text:span><text:span text:style-name="T188">. Sąvoka „nekilnojamoji<text:s/></text:span><text:span text:style-name="T189">kultūros paveldo vertybė“ apibrėžta Nekilnojamųjų kultūros vertybių apsaugos įstatyme [4.4].</text:span></text:p>
      <text:p text:style-name="P190"/>
      <text:p text:style-name="P191"><text:span text:style-name="T192">IV</text:span><text:span text:style-name="T193"><text:s/>SKYRIUS</text:span></text:p>
      <text:p text:style-name="P194"><text:span text:style-name="T195">STATINIO STATYBOS SUSTABDYMAS</text:span></text:p>
      <text:p text:style-name="P196"/>
      <text:p text:style-name="P197"><text:span text:style-name="T198">7</text:span><text:span text:style-name="T199">. Viešojo administravimo subjektas, atliekantis Statybos valstybinę priežiūrą, turi teisę sustabdyti statinio</text:span><text:span text:style-name="T200"><text:s/>Statybą savo iniciatyva arba, kai reikalauja:</text:span></text:p>
      <text:p text:style-name="P201"><text:span text:style-name="T202">7.1</text:span><text:span text:style-name="T203">. savivaldybės administracijos direktorius;</text:span></text:p>
      <text:p text:style-name="P204">Punkto pakeitimai:</text:p>
      <text:p text:style-name="P205"><text:span text:style-name="T206">Nr.<text:s/></text:span><text:a xlink:href="https://www.e-tar.lt/portal/legalAct.html?documentId=TAR.FCAD61E9FA6B" office:target-frame-name="_top" xlink:show="replace"><text:span text:style-name="T207">638</text:span></text:a><text:span text:style-name="T208">, 2003-12-12, Žin., 2003, Nr. 122-5546 (2003-12-27),</text:span><text:span text:style-name="T209"><text:s/>i. k. 103301MISAK00000638</text:span></text:p>
      <text:p text:style-name="Normal"/>
      <text:p text:style-name="P210"><text:span text:style-name="T211">7.2</text:span><text:span text:style-name="T212">. Vyriausybės atstovas;</text:span></text:p>
      <text:p text:style-name="P213"><text:span text:style-name="T214">7.3</text:span><text:span text:style-name="T215">. statinio saugos ir paskirties reikalavimų valstybinės priežiūros institucija, kai įstatymai ir kiti teisės aktai nesuteikia jai pačiai teisės sustabdyti statinio Statybą;</text:span></text:p>
      <text:p text:style-name="P216"><text:span text:style-name="T217">7.4</text:span><text:span text:style-name="T218">. statytoj</text:span><text:span text:style-name="T219">as (užsakovas, statybos valdytojas);</text:span></text:p>
      <text:p text:style-name="P220"><text:span text:style-name="T221">7.5</text:span><text:span text:style-name="T222">. statinio projektuotojas, atliekantis statinio projekto vykdymo priežiūrą;</text:span></text:p>
      <text:p text:style-name="P223"><text:span text:style-name="T224">7.6</text:span><text:span text:style-name="T225">. statinio Statybos techninis prižiūrėtojas;</text:span></text:p>
      <text:p text:style-name="P226"><text:span text:style-name="T227">7.7</text:span><text:span text:style-name="T228">. Kultūros vertybių apsaugos departamento pareigūnai (jei pažeidžiami Nekilno</text:span><text:span text:style-name="T229">jamųjų kultūros vertybių apsaugos įstatymo reikalavimai) [4.4].</text:span></text:p>
      <text:p text:style-name="P230"><text:span text:style-name="T231">8</text:span><text:span text:style-name="T232">. Statinio Statyba sustabdoma (nurodant sustabdymo terminą), kai:</text:span></text:p>
      <text:p text:style-name="P233"><text:span text:style-name="T234">8.1</text:span><text:span text:style-name="T235">. nustatoma, kad statinio Statyba yra savavališka;</text:span></text:p>
      <text:p text:style-name="P236"><text:span text:style-name="T237">8.2</text:span><text:span text:style-name="T238">. pateiktas prašymas (pareiškimas) teismui dėl statybos<text:s/></text:span><text:span text:style-name="T239">leidimo panaikinimo (sustabdoma nuo šio prašymo (pareiškimo) pateikimo teismui dienos iki teismo sprendimo);</text:span></text:p>
      <text:p text:style-name="P240"><text:span text:style-name="T241">8.3</text:span><text:span text:style-name="T242">. statomas statinys neatitinka statybos leidime nurodytų statinio ploto ir tūrio matmenų bei statinio naudojimo paskirties;</text:span></text:p>
      <text:p text:style-name="P243"><text:span text:style-name="T244">8.4</text:span><text:span text:style-name="T245">. nustato</text:span><text:span text:style-name="T246">ma, kad statytojas (užsakovas, statybos valdytojas) arba rangovas pažeidė įstatymų [4.1–4.4], [4.6] nuostatas, statinio projekto sprendinius, taip pat normatyvinių statybos techninių dokumentų, normatyvinių statinio saugos ir paskirties dokumentų reikalavi</text:span><text:span text:style-name="T247">mus;</text:span></text:p>
      <text:p text:style-name="P248"><text:span text:style-name="T249">8.5</text:span><text:span text:style-name="T250">. paaiškėja statinio projekto klaidos, dėl kurių atsirado statinio avarijos grėsmė;</text:span></text:p>
      <text:p text:style-name="P251"><text:span text:style-name="T252">8.6</text:span><text:span text:style-name="T253">. statybos leidimas neteko galios.</text:span></text:p>
      <text:p text:style-name="P254">9. Statinio statyba sustabdoma šia tvarka:</text:p>
      <text:p text:style-name="P255">9.1. statybos valstybinę priežiūrą atliekančio viešojo<text:s/>administravimo subjekto pareigūnas, nustatęs teisės aktų pažeidimus, dėl kurių turi būti sustabdoma statinio statyba, tą pačią dieną dviem arba trimis (statybą vykdant rangos būdu) egzemplioriais surašo nustatytos formos Statybos sustabdymo aktą (Reglamento 1 priedas), jį pasirašo ir tvirtina savo spaudu (asmens žymekliu). Šiame akte įrašomas reikalavimas tuojau pat nutraukti statybos darbus. Aktą gali pasirašyti ir liudininkai.</text:p>
      <text:soft-page-break/>
      <text:p text:style-name="P256">Sustabdant savavališką statybą, surašomas Savavališkos statybos aktas, o atskiras Statybos sustabdymo aktas neberašomas;</text:p>
      <text:p text:style-name="P257">9.2. vienas statybos sustabdymo akto egzempliorius jo surašymo dieną įteikiamas statytojui arba jo įgaliotam atstovui (statinio statybos techniniam prižiūrėtojui) pasirašytinai, kitas egzempliorius tokia pat<text:s/>tvarka – rangovui (jei statybos darbai vykdomi rangos būdu); kai aktą įteikti nėra galimybės, jis išsiunčiamas registruotu laišku ne vėliau kaip per 3 darbo dienas nuo akto surašymo;</text:p>
      <text:p text:style-name="P258">9.3. statytojas, gavęs Statybos sustabdymo aktą, privalo tą pačią dieną sustabdyti ūkio būdu atliekamus statybos darbus, o kai jie vykdomi rangos būdu, pareikalauti iš rangovo tuojau pat juos nutraukti ir neatnaujinti, kol bus gautas raštiškas leidimas statybą tęsti (Reglamento 2 priedas); jeigu statytojas tokio reikalavimo<text:s/>rangovui tą pačią dieną nepateikia, rangovas privalo sustabdyti statybos darbus, vadovaudamasis jam įteiktu (atsiųstu) Statybos sustabdymo akto egzemplioriumi.<text:s/></text:p>
      <text:p text:style-name="P259">Punkto pakeitimai:</text:p>
      <text:p text:style-name="P260"><text:span text:style-name="T261">Nr.<text:s/></text:span><text:a xlink:href="https://www.e-tar.lt/portal/legalAct.html?documentId=TAR.5154F0F7F869" office:target-frame-name="_top" xlink:show="replace"><text:span text:style-name="T262">D1-116</text:span></text:a><text:span text:style-name="T263">, 2006-03-14, Žin., 2006, Nr. 32-1138 (2006-03-23), i. k. 106301MISAK00D1-116</text:span></text:p>
      <text:p text:style-name="Normal"/>
      <text:p text:style-name="P264"><text:span text:style-name="T265">10</text:span><text:span text:style-name="T266">. Sustabdytą statinio Statybą galima tęsti tik pašalinus statybos sustabdymo akte nurodytus projekto bei normatyvinių statybos dokumentų reikalavimų paž</text:span><text:span text:style-name="T267">eidimus arba įsiteisėjus teismo sprendimui dėl prašymo (pareiškimo) sustabdyti statybą ir gavus statybos valstybinę priežiūrą vykdančio viešojo administravimo subjekto raštišką leidimą tęsti Statybą (Reglamento 2 priedas).</text:span></text:p>
      <text:p text:style-name="P268">11. Statybos sustabdymo aktą<text:s/>surašęs viešojo administravimo subjektas ne vėliau kaip kitą darbo dieną jį įregistruoja statinio statybos sustabdymo aktų registracijos žurnale (Reglamento 5 priedas) ir ne vėliau kaip per 5 darbo dienas nuo šio akto surašymo patikrina, ar statybos darbai<text:s/>yra nutraukti; jei statinio statybos darbai savavališkai tęsiami, patikrinimo dieną surašomas savavališkos statybos aktas ir administracinio teisės pažeidimo protokolas statytojui bei rangovui (kai statoma rangos būdu), kurie jiems įteikiami (išsiunčiami)<text:s/>Reglamento 9.2 papunktyje nurodyta tvarka bei terminu; leidimai tęsti sustabdytas statybas per 2 darbo dienas nuo jų surašymo registruojami statinio statybos sustabdymo aktų registravimo žurnale (Reglamento 5 priedas).<text:s/></text:p>
      <text:p text:style-name="P269">Punkto pakeitimai:</text:p>
      <text:p text:style-name="P270"><text:span text:style-name="T271">Nr.<text:s/></text:span><text:a xlink:href="https://www.e-tar.lt/portal/legalAct.html?documentId=TAR.5154F0F7F869" office:target-frame-name="_top" xlink:show="replace"><text:span text:style-name="T272">D1-116</text:span></text:a><text:span text:style-name="T273">, 2006-03-14, Žin., 2006, Nr. 32-1138 (2006-03-23), i. k. 106301MISAK00D1-116</text:span></text:p>
      <text:p text:style-name="Normal"/>
      <text:p text:style-name="P274"><text:span text:style-name="T275">V</text:span><text:span text:style-name="T276"><text:s/>SKYRIUS</text:span></text:p>
      <text:p text:style-name="P277"><text:span text:style-name="T278">SAVAVALIŠKOS STATYBOS PADARINIŲ ŠALINIMAS</text:span></text:p>
      <text:p text:style-name="P279"/>
      <text:p text:style-name="P280">12. Viešojo administravimo subjekto<text:s/>pareigūnas, atliekantis statybos valstybinę priežiūrą pagal jam suteiktą kompetenciją, nustatęs savavališkos statybos faktą:</text:p>
      <text:p text:style-name="P281">12.1. tą pačią dieną surašo nustatytos formos savavališkos statybos aktą (Reglamento 3 priedas), įrašydamas reikalavimą statytojui ir rangovui (jei darbai vykdomi rangos būdu) tuojau pat sustabdyti statybos darbus, šį aktą pasirašo ir jiems įteikia pasirašytinai, o kai jo įteikti nėra galimybės, – ne vėliau kaip per 3 darbo dienas nuo akto surašymo išsiunčia jiems registruotu laišku; surašant savavališkos statybos aktą, statytojas ir rangovas gali duoti paaiškinimus, kurių esmė įrašoma į aktą, o jei paaiškinimai pateikiami raštu, jie pridedami prie akto; surašytą aktą gali pasirašyti ir liudininkai.</text:p>
      <text:p text:style-name="P282">Kai statybos valstybinę priežiūrą<text:s/>atliekantis subjektas gauna informacijos apie savavališką (galimai savavališką) statybą, jis privalo ne vėliau kaip per 3 darbo dienas ją patikrinti vietoje ir, pasitvirtinus savavališkos statybos faktui, surašyti ir įteikti (išsiųsti) aktą šiuo papunkčiu<text:s/>nustatyta tvarka.</text:p>
      <text:p text:style-name="P283">Tais atvejais, kai savavališkai statomo statinio statytojas ir rangovas nežinomi, apskrities viršininko ir savivaldybės administracijų žemėtvarkos tarnyboms padedant, nustatoma žemės sklypo, kuriame vykdoma savavališka statyba, priklausomybė. Šio sklypo savininkas (valdytojas, nuomininkas) privalo nurodyti statytoją arba pats atsakyti už savavališką statybą įstatymų nustatyta tvarka. Nepavykus nustatyti savininko, atliekamos teisės aktų nustatytos statinio pripažinimo bešeimininkiu procedūros;</text:p>
      <text:p text:style-name="P284">12.2. Administracinių teisės pažeidimų kodekso nustatyta tvarka ir terminais statytojui (kai statytojas yra juridinis asmuo, – įmonės (įstaigos) vadovui arba jo įgaliotam vykdyti statybą asmeniui) ir rangovo (kai darbai vykdomi rangos būdu) paskirtam statybos vadovui, kitam atsakingu už statinio statybą rangovo paskirtam (įgaliotam) asmeniui, o kai jų nėra, – rangos įmonės vadovui surašo administracinių teisės pažeidimų protokolus, nagrinėja administracines bylas dėl protokoluose išdėstytų pažeidimų, priima nutarimus dėl administracinių nuobaudų paskyrimo ir kontroliuoja paskirtų baudų sumokėjimą.</text:p>
      <text:p text:style-name="P285">Paskirtos ir sumokėtos administracinės baudos registruojamos nustatytos formos knygoje (Reglamento 5 priedas);</text:p>
      <text:p text:style-name="P286">12.3. per 5 darbo dienas nuo savavališkos statybos akto surašymo išnagrinėja savavališkos statybos priežastis bei aplinkybes ir prašo regiono aplinkos apsaugos departamento, visuomenės sveikatos centro, priešgaisrinės apsaugos ir gelbėjimo tarnybos, už kultūros paveldo statinių apsaugą atsakingos institucijos ir kitų suinteresuotų institucijų (pagal joms nustatytą statinio saugos ir paskirties reikalavimų valstybinės priežiūros vykdymo kompetenciją) per 5 darbo dienas pateikti išvadas (raštu, elektroniniu paštu ar faksu), ar teritorijoje, kurioje nustatyta savavališka statyba, galima bet kurio ar tam tikros paskirties statinio statyba ar rekonstravimas (prašymas pareikšti nuomonę, ar statinio statyba ar rekonstravimas toje vietoje galima pagal teritorijų planavimo dokumentus, gali būti pateiktas<text:s/>ir savivaldybės administracijai); savavališkos statybos aktą surašęs pareigūnas, gavęs šias išvadas, ne vėliau kaip per 3 darbo dienas jas išnagrinėja ir pateikia apskrities viršininkui pasiūlymus dėl savavališkos statybos padarinių pašalinimo arba pagal kompetenciją pats priima reikalingą sprendimą; institucijų pateiktos išvados pridedamos prie pasiūlymų (sprendimo) dėl savavališkos statybos padarinių pašalinimo.<text:s/></text:p>
      <text:p text:style-name="P287">Punkto pakeitimai:</text:p>
      <text:p text:style-name="P288"><text:span text:style-name="T289">Nr.<text:s/></text:span><text:a xlink:href="https://www.e-tar.lt/portal/legalAct.html?documentId=TAR.5154F0F7F869" office:target-frame-name="_top" xlink:show="replace"><text:span text:style-name="T290">D1-116</text:span></text:a><text:span text:style-name="T291">, 2006-03-14, Žin., 2006, Nr. 32-1138 (2006-03-23), i. k. 106301MISAK00D1-116</text:span></text:p>
      <text:p text:style-name="Normal"/>
      <text:p text:style-name="P292"><text:span text:style-name="T293">13</text:span><text:span text:style-name="T294">. Savavališkos Statybos aktas surašomas faktiškam statinio statybos užsakovui ir rangovui, neatsižvelgiant į tai, kas yra žemės sklypo arba statinio, k</text:span><text:span text:style-name="T295">uriame atliekami statybos darbai, juridinis savininkas arba valdytojas.</text:span></text:p>
      <text:p text:style-name="P296">14. Kai statytojas (užsakovas, statybos valdytojas) yra juridinis asmuo, savavališkos statybos aktas surašomas jo vardu. Jei statoma ūkio būdu, su šiuo aktu pasirašytinai supažindinamas savavališkai statomo statinio darbų vadovas, o jei rangos būdu, – statybos techninis prižiūrėtojas arba kitas asmuo, įgaliotas atstovauti statytoją – juridinį asmenį.</text:p>
      <text:p text:style-name="P297">Su savavališkos statybos aktu taip pat pasirašytinai supažindinamas rangovo statybos vadovas arba kitas rangovo įgaliotas asmuo.<text:s/></text:p>
      <text:p text:style-name="P298">Punkto pakeitimai:</text:p>
      <text:p text:style-name="P299"><text:span text:style-name="T300">Nr.<text:s/></text:span><text:a xlink:href="https://www.e-tar.lt/portal/legalAct.html?documentId=TAR.5154F0F7F869" office:target-frame-name="_top" xlink:show="replace"><text:span text:style-name="T301">D1-116</text:span></text:a><text:span text:style-name="T302">, 2006-03-14, Žin., 2006, Nr. 32-1138 (2006-03-23), i. k. 106301MISAK00D1-116</text:span></text:p>
      <text:p text:style-name="Normal"/>
      <text:p text:style-name="P303"><text:span text:style-name="T304">15</text:span><text:span text:style-name="T305">. Kai<text:s/></text:span><text:span text:style-name="T306">statybos darbai savavališkai vykdomi nekilnojamojoje kultūros paveldo vertybėje arba jos teritorijoje, dalyvauti surašant savavališkos statybos aktą kviečiamas ir Kultūros vertybių apsaugos departamento vietinio padalinio atstovas, kuriam įteikiamas vienas</text:span><text:span text:style-name="T307"><text:s/>akto egzempliorius arba akto kopija.</text:span></text:p>
      <text:p text:style-name="P308">16. Apskrities viršininkas, jo įgaliotas administracijos tarnautojas arba Valstybinės teritorijų planavimo ir statybos inspekcijos prie Aplinkos ministerijos viršininkas (viršininko pavaduotojas) pagal kompetenciją<text:s/>išnagrinėja savavališkos statybos aktą bei jį surašiusio pareigūno siūlymus dėl jos padarinių pašalinimo ir ne vėliau kaip per 5 darbo dienas priima vieną iš šių sprendimų:<text:s/></text:p>
      <text:p text:style-name="P309">Punkto pakeitimai:</text:p>
      <text:p text:style-name="P310"><text:span text:style-name="T311">Nr.<text:s/></text:span><text:a xlink:href="https://www.e-tar.lt/portal/legalAct.html?documentId=TAR.5154F0F7F869" office:target-frame-name="_top" xlink:show="replace"><text:span text:style-name="T312">D1-116</text:span></text:a><text:span text:style-name="T313">, 2006-03-14, Žin., 2006, Nr. 32-1138 (2006-03-23), i. k. 106301MISAK00D1-116</text:span></text:p>
      <text:p text:style-name="P314">16.1. pareikalauti iš statytojo (užsakovo, statybos valdytojo) ne vėliau kaip per mėnesį nuo sprendimo gavimo dienos savo lėšomis nugriauti statinį ir sutvarkyti statybvietę, jei teritorijoje, kurioje vykdoma naujo statinio statyba ar statinio rekonstravimas, draudžiama bet kurio ar tam tikros paskirties naujo statinio statyba ar rekonstravimas<text:s/>(kai dėl svarbių priežasčių statytojas negali nugriauti statinio nustatytu terminu, jis gali kreiptis į apskrities viršininką dėl šio termino pratęsimo); per nustatytą terminą šio reikalavimo neįvykdžius, kreiptis į teismą;<text:s/></text:p>
      <text:soft-page-break/>
      <text:p text:style-name="P315">Punkto pakeitimai:</text:p>
      <text:p text:style-name="P316"><text:span text:style-name="T317">Nr.<text:s/></text:span><text:a xlink:href="https://www.e-tar.lt/portal/legalAct.html?documentId=TAR.5154F0F7F869" office:target-frame-name="_top" xlink:show="replace"><text:span text:style-name="T318">D1-116</text:span></text:a><text:span text:style-name="T319">, 2006-03-14, Žin., 2006, Nr. 32-1138 (2006-03-23), i. k. 106301MISAK00D1-116</text:span></text:p>
      <text:p text:style-name="Normal"/>
      <text:p text:style-name="P320"><text:span text:style-name="T321">16.2</text:span><text:span text:style-name="T322">. jei statinio statyba gali būti vykdoma, leisti statytojui (užsakovui, statybos valdyto</text:span><text:span text:style-name="T323">jui) parengti statinio projektą ir gauti statybos leidimą (kai statinio Statyba jau baigta, projektui parengti gali būti panaudoti kadastrinių matavimų brėžiniai);</text:span></text:p>
      <text:p text:style-name="P324"><text:span text:style-name="T325">16.3</text:span><text:span text:style-name="T326">. įpareigoti statytoją (užsakovą, statybos valdytoją), įvykdžiusį Reglamento 16.2 pu</text:span><text:span text:style-name="T327">nkto reikalavimus, perdirbti savavališkai atliktus statybos darbus pagal statinio projektą;</text:span></text:p>
      <text:p text:style-name="P328"><text:span text:style-name="T329">16.4</text:span><text:span text:style-name="T330">. pareikalauti iš statytojo (užsakovo, statybos valdytojo) savo lėšomis statinį nugriauti ir sutvarkyti statybvietę.</text:span></text:p>
      <text:p text:style-name="P331"><text:span text:style-name="T332">17</text:span><text:span text:style-name="T333">. Jei statytojas (užsakovas, st</text:span><text:span text:style-name="T334">atybos valdytojas) per nustatytą terminą neįvykdo Reglamento 16.1, 16.2, 16.3 punktuose nurodytų reikalavimų, apskrities viršininko administracija arba Valstybinė teritorijų planavimo ir statybos inspekcija prie Aplinkos ministerijos (pagal kompetenciją) n</text:span><text:span text:style-name="T335">e vėliau kaip per 10 darbo dienų nuo nustatyto termino pabaigos teikia teismui prašymą (pareiškimą) dėl įpareigojimų vykdymo.</text:span></text:p>
      <text:p text:style-name="P336">Apskrities viršininko administracija ir Valstybinė teritorijų planavimo ir statybos inspekcija prie Aplinkos ministerijos gali kreiptis į teismą ir nepriėmę Reglamento 16.1, 16.2, 16.3, 16.4 punktuose nurodytų sprendimų.</text:p>
      <text:p text:style-name="P337">Punkto pakeitimai:</text:p>
      <text:p text:style-name="P338"><text:span text:style-name="T339">Nr.<text:s/></text:span><text:a xlink:href="https://www.e-tar.lt/portal/legalAct.html?documentId=TAR.5154F0F7F869" office:target-frame-name="_top" xlink:show="replace"><text:span text:style-name="T340">D1-116</text:span></text:a><text:span text:style-name="T341">, 2006-03-14, Žin., 2006, Nr. 32-1138 (2006-03-23), i.</text:span><text:span text:style-name="T342"><text:s/>k. 106301MISAK00D1-116</text:span></text:p>
      <text:p text:style-name="Normal"/>
      <text:p text:style-name="P343">18. Savavališkos statybos aktą surašęs pareigūnas ne vėliau kaip kitą darbo dieną jį įregistruoja nustatytos formos registravimo žurnale (Reglamento 4 priedas); pašalinus savavališkos statybos padarinius, per 2 darbo dienas nuo<text:s/>atitinkamos informacijos gavimo šiame žurnale įregistruojamas savavališkos statybos padarinių pašalinimo rezultatas; informacija apie registracijos žurnale įregistruotus savavališkos statybos aktus ir padarinių šalinimo rezultatus teikiama Valstybinei teritorijų planavimo ir statybos inspekcijai prie Aplinkos ministerijos aplinkos ministro ir šios inspekcijos viršininko įsakymais (raštais) nustatyta tvarka.<text:s/></text:p>
      <text:p text:style-name="P344">Punkto pakeitimai:</text:p>
      <text:p text:style-name="P345"><text:span text:style-name="T346">Nr.<text:s/></text:span><text:a xlink:href="https://www.e-tar.lt/portal/legalAct.html?documentId=TAR.74E0600DE6B4" office:target-frame-name="_top" xlink:show="replace"><text:span text:style-name="T347">639</text:span></text:a><text:span text:style-name="T348">, 2002-12-13, Žin., 2002, Nr. 124-5666 (2002-12-27), i. k. 102301MISAK00000639</text:span></text:p>
      <text:p text:style-name="P349"><text:span text:style-name="T350">Nr.<text:s/></text:span><text:a xlink:href="https://www.e-tar.lt/portal/legalAct.html?documentId=TAR.5154F0F7F869" office:target-frame-name="_top" xlink:show="replace"><text:span text:style-name="T351">D1-116</text:span></text:a><text:span text:style-name="T352">, 2006-03-14, Žin., 2006, Nr. 32-1138 (2006-03-23), i. k.<text:s/></text:span><text:span text:style-name="T353">106301MISAK00D1-116</text:span></text:p>
      <text:p text:style-name="Normal"/>
      <text:p text:style-name="P354"><text:span text:style-name="T355">VI</text:span><text:span text:style-name="T356"><text:s/>SKYRIUS</text:span></text:p>
      <text:p text:style-name="P357"><text:span text:style-name="T358">BAIGIAMOSIOS NUOSTATOS</text:span></text:p>
      <text:p text:style-name="P359"/>
      <text:p text:style-name="P360"><text:span text:style-name="T361">19</text:span><text:span text:style-name="T362">. Savavališkais Statybos darbais padarytą žalą aplinkai bei tretiesiems asmenims statytojas atlygina Lietuvos Respublikos civilinio kodekso nustatyta tvarka.</text:span></text:p>
      <text:p text:style-name="P363">20. Teismui priėmus sprendimą nugriauti savavališkai statomą statinį, jį nustatytu laiku turi nugriauti pats statytojas. Jei teismo sprendimo jis neįvykdo, statinys nugriaunamas statytojo sąskaita teismo sprendimu nustatyta tvarka.<text:s/></text:p>
      <text:p text:style-name="P364">Punkto pakeitimai:</text:p>
      <text:p text:style-name="P365"><text:span text:style-name="T366">Nr.<text:s/></text:span><text:a xlink:href="https://www.e-tar.lt/portal/legalAct.html?documentId=TAR.5154F0F7F869" office:target-frame-name="_top" xlink:show="replace"><text:span text:style-name="T367">D1-116</text:span></text:a><text:span text:style-name="T368">, 2006-03-14, Žin., 2006, Nr. 32-1138 (2006-03-23), i. k. 106301MISAK00D1-116</text:span></text:p>
      <text:p text:style-name="Normal"/>
      <text:p text:style-name="P369"><text:span text:style-name="T370">______________</text:span></text:p>
      <text:p text:style-name="P371"/>
      <text:soft-page-break/>
      <text:p text:style-name="P372">STR 1.09.06:2002</text:p>
      <text:p text:style-name="P373">1<text:s/>priedas</text:p>
      <text:p text:style-name="P374"/>
      <text:p text:style-name="P375"><text:tab/></text:p>
      <text:p text:style-name="P376"><text:span text:style-name="T377">statybos valstybinę priežiūrą atli</text:span><text:span text:style-name="T378">ekančio viešojo administravimo subjekto pavadinimas</text:span></text:p>
      <text:p text:style-name="P379"/>
      <text:p text:style-name="P380"><text:span text:style-name="T381">STATINIO STATYBOS SUSTABDYMO</text:span></text:p>
      <text:p text:style-name="P382"><text:span text:style-name="T383">AKTAS</text:span></text:p>
      <text:p text:style-name="P384"/>
      <text:p text:style-name="P385"><text:tab/></text:p>
      <text:p text:style-name="P386">data, akto Nr.</text:p>
      <text:p text:style-name="P387"><text:tab/></text:p>
      <text:p text:style-name="P388"><text:span text:style-name="T389">vietovė</text:span></text:p>
      <text:p text:style-name="P390"/>
      <text:p text:style-name="P391">Aš,<text:s/><text:tab/><text:tab/><text:s/>vadovaudamasis Lietuvos Respublikos</text:p>
      <text:p text:style-name="P392"><text:tab/>pareigūno pareigos, vardas, pavardė, a. k.</text:p>
      <text:p text:style-name="P393">statybos įstatymu ir statybos techniniu reglamentu STR 1.09.06:2002 „Statybos sustabdymas. Savavališkos statybos padarinių šalinimas“,<text:s/></text:p>
      <text:p text:style-name="P394"><text:span text:style-name="T395">NUSTAČIA</text:span><text:span text:style-name="T396">U:</text:span></text:p>
      <text:p text:style-name="P397">1. statytojas<text:s/><text:tab/></text:p>
      <text:p text:style-name="P398"><text:span text:style-name="T399">juridinio asmens pavadinimas, buveinės adresas, vadovo vardas, pavardė</text:span></text:p>
      <text:p text:style-name="P400"><text:tab/></text:p>
      <text:p text:style-name="P401">fizinio asmens vardas, pavardė, a. k., adresas</text:p>
      <text:p text:style-name="P402">stato, rekonstruoja, remontuoja, griauna (nereikalingus žodžius išbraukti)<text:s/><text:tab/></text:p>
      <text:p text:style-name="P403"><text:tab/></text:p>
      <text:p text:style-name="P404"><text:span text:style-name="T405">statinio pavadinimas, paskirtis, adresas</text:span></text:p>
      <text:p text:style-name="P406"><text:tab/></text:p>
      <text:p text:style-name="P407">2. atlikti šie statybos darbai:<text:tab/></text:p>
      <text:p text:style-name="P408"><text:tab/></text:p>
      <text:p text:style-name="P409"><text:span text:style-name="T410">išsamus statinio būklės, atliktą darbą aprašymas,<text:s/></text:span><text:span text:style-name="T411">charakterizuojant ją kiekį</text:span></text:p>
      <text:p text:style-name="P412"><text:tab/></text:p>
      <text:p text:style-name="P413"><text:tab/></text:p>
      <text:p text:style-name="P414"><text:tab/></text:p>
      <text:p text:style-name="P415"><text:tab/></text:p>
      <text:p text:style-name="P416"><text:tab/></text:p>
      <text:p text:style-name="P417"><text:tab/>;</text:p>
      <text:p text:style-name="P418">3. statinys statomas pagal projektą, kurį parengė<text:tab/></text:p>
      <text:p text:style-name="P419"><text:tab/></text:p>
      <text:p text:style-name="P420"><text:span text:style-name="T421">įmonės pavadinimas, projekto vadovo vardas, pavardė</text:span></text:p>
      <text:p text:style-name="P422">ir leidimą Nr. __________, kurį ___________ išdavė<text:s/><text:tab/>;</text:p>
      <text:p text:style-name="P423"><text:span text:style-name="T424"><text:tab/>data</text:span><text:span text:style-name="T425"><text:tab/>leidimą išdavusios institucijos pavadinimas</text:span></text:p>
      <text:p text:style-name="P426">4. statybos darbus rangos/ūkio būdu vykdo<text:tab/></text:p>
      <text:p text:style-name="P427"><text:span text:style-name="T428"><text:tab/>rangovo pavadinimas, buveinės adresas,</text:span></text:p>
      <text:p text:style-name="P429"><text:tab/>;</text:p>
      <text:p text:style-name="P430"><text:span text:style-name="T431">vadovo vardas, pavardė arba fizinio asmens vardas, pavardė, verslo liudijimas</text:span></text:p>
      <text:p text:style-name="P432">5. statybos sustabdymo pagrindas (tai, kas nereikalinga, išbraukti):</text:p>
      <text:p text:style-name="P433">5.1. pateiktas<text:s/>prašymas (pareiškimas) teismui dėl statybos leidimo panaikinimo<text:tab/></text:p>
      <text:p text:style-name="P434"><text:tab/>;</text:p>
      <text:p text:style-name="P435"><text:span text:style-name="T436">kas, kada pateikė teismui prašymą (pareiškimą)</text:span></text:p>
      <text:p text:style-name="P437">5.2. statomas statinys neatitinka statybos leidime nurodytų statinio ploto bei tūrio matmenų<text:s/></text:p>
      <text:p text:style-name="P438">ir/ar statinio naudojimo paskirties<text:tab/></text:p>
      <text:p text:style-name="P439"><text:tab/>;</text:p>
      <text:p text:style-name="P440"><text:span text:style-name="T441">nur</text:span><text:span text:style-name="T442">odomi projektiniai bei faktiniai matmenys bei statinio naudojimo paskirties keitimai</text:span></text:p>
      <text:p text:style-name="P443">5.3. pažeisti statinio projekto sprendiniai, taip pat normatyvinių statybos techninių<text:s/></text:p>
      <text:p text:style-name="P444">dokumentų, normatyvinių statinio saugos ir paskirties dokumentų reikalavimai<text:tab/></text:p>
      <text:soft-page-break/>
      <text:p text:style-name="P445"><text:tab/>;</text:p>
      <text:p text:style-name="P446"><text:span text:style-name="T447">nurodomi pažeisti sprendiniai bei reikalavimai</text:span></text:p>
      <text:p text:style-name="P448">5.4. statinio projekte yra klaidų, dėl kurių atsirado statinio avarijos grėsmė<text:s/><text:tab/></text:p>
      <text:p text:style-name="P449"><text:tab/></text:p>
      <text:p text:style-name="P450"><text:span text:style-name="T451">nurodomos konkrečios klaidos bei pažeisti normatyvinių statybos dokumentą reikalavimai</text:span></text:p>
      <text:p text:style-name="P452">5.5. statybos leidimas neteko<text:s/>galios<text:s/><text:tab/></text:p>
      <text:p text:style-name="P453"><text:tab/>.</text:p>
      <text:p text:style-name="P454"><text:span text:style-name="T455">nurodyti pagrindą</text:span></text:p>
      <text:p text:style-name="P456"/>
      <text:p text:style-name="P457">Vadovaudamasis Lietuvos Respublikos statybos įstatymo 33 straipsnio 2 dalimi,</text:p>
      <text:p text:style-name="P458"><text:span text:style-name="T459">REIKALAUJ</text:span><text:span text:style-name="T460">U:</text:span></text:p>
      <text:p text:style-name="P461">sustabdyti statinio statybos (rekonstravimo, remonto, griovimo) darbus nuo,<text:tab/></text:p>
      <text:p text:style-name="P462"><text:span text:style-name="T463"><text:tab/>data</text:span></text:p>
      <text:p text:style-name="P464">pašalinti pažeidimus, dėl kurių statyba sustabdoma,<text:s/>ir neatnaujinti statybos darbų, kol nebus gautas leidimas juos tęsti.</text:p>
      <text:p text:style-name="P465">Surašant aktą dalyvavo:</text:p>
      <text:p text:style-name="P466"><text:tab/></text:p>
      <text:p text:style-name="P467"><text:span text:style-name="T468">asmens pareigos, vardas, pavardė, parašas</text:span></text:p>
      <text:p text:style-name="P469"><text:tab/>.</text:p>
      <text:p text:style-name="P470"/>
      <text:p text:style-name="P471">Aktą surašiusio pareigūno parašas<text:s/><text:tab/></text:p>
      <text:p text:style-name="P472">Antspaudas (žymeklis)</text:p>
      <text:p text:style-name="P473"/>
      <text:p text:style-name="P474">Su aktu susipažinau ir vieną jo egzempliorių gavau:</text:p>
      <text:p text:style-name="P475">Statytojo įgaliotas asmuo<text:s/><text:tab/></text:p>
      <text:p text:style-name="P476"><text:span text:style-name="T477">pareigos, vardas, pavardė, parašas, data</text:span></text:p>
      <text:p text:style-name="P478">Rangovo įgaliotas asmuo<text:s/><text:tab/></text:p>
      <text:p text:style-name="P479"><text:span text:style-name="T480">pareigos, vardas, pavardė, parašas, data</text:span></text:p>
      <text:p text:style-name="P481">______________</text:p>
      <text:p text:style-name="P482">Priedo pakeitimai:</text:p>
      <text:p text:style-name="P483"><text:span text:style-name="T484">Nr.<text:s/></text:span><text:a xlink:href="https://www.e-tar.lt/portal/legalAct.html?documentId=TAR.5154F0F7F869" office:target-frame-name="_top" xlink:show="replace"><text:span text:style-name="T485">D1-116</text:span></text:a><text:span text:style-name="T486">, 2006-03-14, Žin., 2006, Nr. 32-1138 (2006-03-23), i. k. 106301MISAK00D1-116</text:span></text:p>
      <text:p text:style-name="Normal"/>
      <text:p text:style-name="P487"/>
      <text:soft-page-break/>
      <text:p text:style-name="P488">STR 1.09.06:2002</text:p>
      <text:p text:style-name="P489">2<text:s/>priedas (privalomas)</text:p>
      <text:p text:style-name="P490"/>
      <text:p text:style-name="P491"/>
      <text:p text:style-name="P492"/>
      <text:p text:style-name="P493"><text:tab/></text:p>
      <text:p text:style-name="P494">statybos valstybinę priežiūrą atliekančio viešojo administravimo subjekto pavadinimas</text:p>
      <text:p text:style-name="P495"><text:tab/></text:p>
      <text:p text:style-name="P496"/>
      <text:p text:style-name="P497"><text:span text:style-name="T498">LEIDIMAS TĘSTI SUSTABDYTĄ STATYBĄ</text:span></text:p>
      <text:p text:style-name="P499"/>
      <text:p text:style-name="P500"><text:tab/></text:p>
      <text:p text:style-name="P501">data, leidimo Nr.</text:p>
      <text:p text:style-name="P502"><text:tab/></text:p>
      <text:p text:style-name="P503">vietovė</text:p>
      <text:p text:style-name="P504"/>
      <text:p text:style-name="P505">Aš,<text:s/><text:tab/>,</text:p>
      <text:p text:style-name="P506"><text:tab/>pareigūno pareigos, vardas, pavardė, a. k.</text:p>
      <text:p text:style-name="P507">vadovaudamasis Lietuvos Respublikos statybos įstatymo 33 straipsnio 5 dalimi, dalyvaujant statytojo (užsakovo), rangovo ar projektuotojo atstovui (-ams)<text:s/><text:tab/></text:p>
      <text:p text:style-name="P508"><text:tab/></text:p>
      <text:p text:style-name="P509"><text:tab/>pareigos, vardai, pavardės, adresai</text:p>
      <text:p text:style-name="P510"><text:tab/></text:p>
      <text:p text:style-name="P511"><text:tab/></text:p>
      <text:p text:style-name="P512"><text:tab/>,</text:p>
      <text:p text:style-name="P513">patikrinęs statomą (rekonstruojamą, remontuojamą, griaunamą, projektuojamą) statinį<text:s/><text:tab/></text:p>
      <text:p text:style-name="P514"><text:tab/></text:p>
      <text:p text:style-name="P515"><text:tab/>statinio pavadinimas, adresas</text:p>
      <text:p text:style-name="P516"><text:tab/>,</text:p>
      <text:p text:style-name="P517"/>
      <text:p text:style-name="P518"><text:span text:style-name="T519">NUSTAČIAU, kad:</text:span></text:p>
      <text:p text:style-name="P520">statytojas (užsakovas), rangovas, projektuotojas (nereikalingus žodžius išbraukti)<text:s/><text:tab/></text:p>
      <text:p text:style-name="P521"><text:tab/></text:p>
      <text:p text:style-name="P522"><text:tab/>įmonės pavadinimas, pareigos, vardas, pavardė, a. k.</text:p>
      <text:p text:style-name="P523"><text:tab/><text:s/></text:p>
      <text:p text:style-name="P524">pašalino statinio statybos sustabdymo<text:s/><text:tab/><text:s/>akte Nr. ____ nurodytas statybos</text:p>
      <text:p text:style-name="P525"><text:tab/>data</text:p>
      <text:p text:style-name="P526">sustabdymo priežastis bei kliūtis tęsti statybą.<text:s/></text:p>
      <text:p text:style-name="P527"/>
      <text:p text:style-name="P528"><text:span text:style-name="T529">Leidžiama</text:span></text:p>
      <text:p text:style-name="P530">statytojui (užsakovui), rangovui ar projektuotojui tęsti sustabdytus statinio statybos (rekonstravimo, remonto) darbus.</text:p>
      <text:p text:style-name="P531">Statytojas<text:s/>(užsakovas), rangovas privalo užbaigti statybos darbus pagal normatyvinių statybos dokumentų reikalavimus bei pateikti užbaigtą statyti (remontuoti, rekonstruoti) statinį Statinių pripažinimo tinkamais naudoti komisijai.</text:p>
      <text:p text:style-name="P532"/>
      <text:p text:style-name="P533"><text:span text:style-name="T534">Leidimą tęsti statybą išdavusio<text:s/></text:span><text:span text:style-name="T535">pareigūno parašas</text:span><text:span text:style-name="T536"><text:s/></text:span><text:span text:style-name="T537"><text:tab/></text:span></text:p>
      <text:p text:style-name="P538"/>
      <text:p text:style-name="P539">Antspaudas</text:p>
      <text:p text:style-name="P540"><text:span text:style-name="T541">______________</text:span></text:p>
      <text:p text:style-name="P542"/>
      <text:soft-page-break/>
      <text:p text:style-name="P543">STR 1.09.06:2002</text:p>
      <text:p text:style-name="P544">3<text:s/>priedas (privalomas)<text:s/></text:p>
      <text:p text:style-name="P545"/>
      <text:p text:style-name="P546"/>
      <text:p text:style-name="P547"/>
      <text:p text:style-name="P548"><text:tab/></text:p>
      <text:p text:style-name="P549">statybos valstybinę priežiūrą atliekančio viešojo administravimo subjekto pavadinimas</text:p>
      <text:p text:style-name="P550"><text:tab/></text:p>
      <text:p text:style-name="P551"/>
      <text:p text:style-name="P552"><text:span text:style-name="T553">SAVAVALIŠKOS STATYBOS AKTAS</text:span></text:p>
      <text:p text:style-name="P554"><text:tab/></text:p>
      <text:p text:style-name="P555">data, akto Nr.</text:p>
      <text:p text:style-name="P556"><text:tab/></text:p>
      <text:p text:style-name="P557">vietovė</text:p>
      <text:p text:style-name="P558"/>
      <text:p text:style-name="P559"/>
      <text:p text:style-name="P560">Aš,<text:s/><text:tab/>,</text:p>
      <text:p text:style-name="P561"><text:tab/>pareigūno pareigos, vardas, pavardė, a. k.</text:p>
      <text:p text:style-name="P562">vadovaudamasis Lietuvos Respublikos statybos įstatymu ir statybos techniniu reglamentu STR 1.09.06:2002 „Statybos sustabdymas. Savavališkos statybos padarinių šalinimas“, dalyvaujant atstovams:</text:p>
      <text:p text:style-name="P563">statytojo (užsakovo)<text:s/><text:tab/>;</text:p>
      <text:p text:style-name="P564"><text:tab/>pareigos (kai statytojas juridinis asmuo), vardas, pavardė, a. k.</text:p>
      <text:p text:style-name="P565">rangovo<text:s/><text:tab/></text:p>
      <text:p text:style-name="P566">ir liudytojams<text:s/><text:tab/></text:p>
      <text:p text:style-name="P567"><text:tab/></text:p>
      <text:p text:style-name="P568"/>
      <text:p text:style-name="P569"><text:span text:style-name="T570">NUSTAČIAU:</text:span></text:p>
      <text:p text:style-name="P571">Statytojas<text:s/><text:tab/></text:p>
      <text:p text:style-name="P572"><text:tab/>juridinio asmens pavadinimas, buveinės adresas, vadovo vardas, pavardė<text:s/></text:p>
      <text:p text:style-name="P573"><text:tab/></text:p>
      <text:p text:style-name="P574"><text:tab/>fizinio asmens vardas, pavardė, a. k., adresas</text:p>
      <text:p text:style-name="P575"><text:span text:style-name="T576">savavališkai<text:s/></text:span><text:span text:style-name="T577">stato, rekonstruoja, remontuoja, griauna (nereikalingus žodžius išbraukti)<text:s/></text:span><text:span text:style-name="T578"><text:tab/></text:span></text:p>
      <text:p text:style-name="P579"><text:tab/></text:p>
      <text:p text:style-name="P580"><text:tab/>statinio pavadinimas, paskirtis, adresas</text:p>
      <text:p text:style-name="P581"><text:tab/></text:p>
      <text:p text:style-name="P582"><text:tab/></text:p>
      <text:p text:style-name="P583"><text:tab/></text:p>
      <text:p text:style-name="P584"/>
      <text:p text:style-name="P585">Atlikti šie statybos darbai:<text:s/><text:tab/></text:p>
      <text:p text:style-name="P586"><text:tab/></text:p>
      <text:p text:style-name="P587"><text:tab/>išsamus statinio būklės, atliktų darbų aprašymas, charakterizuojant jų kiekius</text:p>
      <text:p text:style-name="P588"><text:tab/></text:p>
      <text:p text:style-name="P589"><text:tab/></text:p>
      <text:p text:style-name="P590"><text:tab/></text:p>
      <text:p text:style-name="P591"><text:tab/></text:p>
      <text:p text:style-name="P592"><text:tab/></text:p>
      <text:p text:style-name="P593"><text:tab/></text:p>
      <text:p text:style-name="P594"><text:tab/></text:p>
      <text:p text:style-name="P595">Statybos darbus rangos/ūkio būdu vykdo<text:s/><text:tab/></text:p>
      <text:p text:style-name="P596"><text:tab/></text:p>
      <text:p text:style-name="P597">rangovo pavadinimas, buveinės adresas, vadovo vardas, pavardė arba fizinio asmens vardas, pavardė, patento Nr.</text:p>
      <text:p text:style-name="P598">Statytojas pateikė šiuos su statyba susijusius dokumentus:<text:s/><text:tab/></text:p>
      <text:p text:style-name="P599"><text:tab/></text:p>
      <text:soft-page-break/>
      <text:p text:style-name="P600"><text:tab/>dokumentų pavadinimai, kas<text:s/>ir kada išdavė ar parengė</text:p>
      <text:p text:style-name="P601"><text:tab/></text:p>
      <text:p text:style-name="P602"><text:tab/></text:p>
      <text:p text:style-name="P603"><text:tab/></text:p>
      <text:p text:style-name="P604"><text:tab/></text:p>
      <text:p text:style-name="P605"><text:tab/></text:p>
      <text:p text:style-name="P606"><text:tab/></text:p>
      <text:p text:style-name="P607"><text:tab/></text:p>
      <text:p text:style-name="P608"/>
      <text:p text:style-name="P609">Statytojas privalo tuojau pat sustabdyti savavališkai vykdomus darbus ir<text:s/><text:tab/></text:p>
      <text:p text:style-name="P610"><text:tab/></text:p>
      <text:p text:style-name="P611"><text:tab/>kiti įpareigojimai</text:p>
      <text:p text:style-name="P612"><text:tab/></text:p>
      <text:p text:style-name="P613"><text:tab/></text:p>
      <text:p text:style-name="P614"><text:tab/></text:p>
      <text:p text:style-name="P615"/>
      <text:p text:style-name="P616">Su savavališkos statybos padarinių šalinimo tvarka, nustatyta Lietuvos Respublikos statybos įstatymo 28 straipsniu, statytojas supažindintas.</text:p>
      <text:p text:style-name="P617"/>
      <text:p text:style-name="P618"/>
      <text:p text:style-name="P619"/>
      <text:p text:style-name="P620"/>
      <text:p text:style-name="P621"/>
      <text:p text:style-name="P622">Aktą surašiusio asmens<text:s/><text:tab/><text:tab/><text:tab/><text:tab/></text:p>
      <text:p text:style-name="P623"><text:tab/>pareigos, v., pavardė<text:s/><text:tab/>parašas</text:p>
      <text:p text:style-name="P624">Liudytojų parašai:<text:s/><text:tab/><text:tab/><text:tab/><text:tab/></text:p>
      <text:p text:style-name="P625"><text:tab/>v., pavardė<text:s/><text:tab/>parašas</text:p>
      <text:p text:style-name="P626"><text:tab/><text:tab/><text:tab/></text:p>
      <text:p text:style-name="P627"/>
      <text:p text:style-name="P628"><text:span text:style-name="T629">Aktą gavau:</text:span><text:span text:style-name="T630"><text:s/></text:span><text:span text:style-name="T631">statytojo (rangovo) atstovas<text:s/></text:span><text:span text:style-name="T632"><text:tab/></text:span><text:span text:style-name="T633"><text:tab/></text:span><text:span text:style-name="T634"><text:tab/></text:span></text:p>
      <text:p text:style-name="P635"><text:tab/>v., pavardė<text:s/><text:tab/>parašas, data</text:p>
      <text:p text:style-name="P636"><text:span text:style-name="T637">______________</text:span></text:p>
      <text:p text:style-name="P638"/>
      <text:soft-page-break/>
      <text:p text:style-name="P639">STR<text:s/>1.09.06:2002</text:p>
      <text:p text:style-name="P640">4<text:s/>priedas</text:p>
      <text:p text:style-name="P641"/>
      <text:p text:style-name="P642"><text:tab/></text:p>
      <text:p text:style-name="P643"><text:span text:style-name="T644">statybos rūšies (naujos statybos, rekonstravimo ir kapitalinio remonto, griovimo) pavadinimas</text:span></text:p>
      <text:p text:style-name="P645"/>
      <text:p text:style-name="P646"><text:span text:style-name="T647">SAVAVALIŠKOS STATYBOS AKTŲ REGISTRAVIMO ŽURNALAS</text:span></text:p>
      <text:p text:style-name="P648"/>
      <text:p text:style-name="P649">Už žurnalo pildymą atsakingas<text:tab/></text:p>
      <text:p text:style-name="P650"><text:span text:style-name="T651"><text:tab/>asmens pareigos, vardas, pavardė</text:span></text:p>
      <text:p text:style-name="P652"/>
      <text:p text:style-name="P653">kairieji<text:s/>puslapiai</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Eil. Nr.</text:p>
          </table:table-cell>
          <table:table-cell table:style-name="TableCell665" table:number-rows-spanned="2">
            <text:p text:style-name="P666">Akto surašymo data, Nr., jį surašiusio pareigūno vardas, pavardė</text:p>
          </table:table-cell>
          <table:table-cell table:style-name="TableCell667" table:number-rows-spanned="2">
            <text:p text:style-name="P668">Statinio paskirtis, pavadinimas, dydis (gabaritai)</text:p>
          </table:table-cell>
          <table:table-cell table:style-name="TableCell669" table:number-rows-spanned="2">
            <text:p text:style-name="P670">Vietovės, kurioje vyksta savavališka statyba, pavadinimas, adresas, statusas (miestas, kaimas, saugoma teritorija)</text:p>
          </table:table-cell>
          <table:table-cell table:style-name="TableCell671" table:number-rows-spanned="2">
            <text:p text:style-name="P672">Statytojas (juridinio asmens pavadinimas, fizinio asmens vardas, pavardė, adresas)</text:p>
          </table:table-cell>
          <table:table-cell table:style-name="TableCell673" table:number-columns-spanned="2">
            <text:p text:style-name="P674">Administracinė nuobauda</text:p>
          </table:table-cell>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Protokolo surašymo data ir Nr.</text:p>
          </table:table-cell>
          <table:table-cell table:style-name="TableCell683">
            <text:p text:style-name="P684">Nutarimo skirti nuobaudą data ir Nr., nuobaudos dydis, Lt</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cell table:style-name="TableCell698">
            <text:p text:style-name="P699">7</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dešinieji puslapiai</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3">
            <text:p text:style-name="P744">Statinio saugos ir paskirties valstybinės priežiūros institucijų išvados dėl statinių statybos vietovėje</text:p>
          </table:table-cell>
          <table:covered-table-cell/>
          <table:covered-table-cell/>
          <table:table-cell table:style-name="TableCell745" table:number-columns-spanned="2">
            <text:p text:style-name="P746">Apskrities viršininko ar pareigūno reikalavimai dėl padarinių pašalinimo</text:p>
          </table:table-cell>
          <table:covered-table-cell/>
          <table:table-cell table:style-name="TableCell747" table:number-columns-spanned="3">
            <text:p text:style-name="P748">Kreipimasis į teismą dėl statinio nugriovimo</text:p>
          </table:table-cell>
          <table:covered-table-cell/>
          <table:covered-table-cell/>
          <table:table-cell table:style-name="TableCell749" table:number-rows-spanned="2">
            <text:p text:style-name="P750">Pažyma apie savavališkos statybos<text:s/>padarinių pašalinimą</text:p>
          </table:table-cell>
        </table:table-row>
        <table:table-row table:style-name="TableRow751">
          <table:table-cell table:style-name="TableCell752">
            <text:p text:style-name="P753">institucijos pavadinimas</text:p>
          </table:table-cell>
          <table:table-cell table:style-name="TableCell754">
            <text:p text:style-name="P755">prašymo pateikti išvadas data ir Nr.</text:p>
          </table:table-cell>
          <table:table-cell table:style-name="TableCell756">
            <text:p text:style-name="P757">išvados gavimo data, Nr. ir esmė</text:p>
          </table:table-cell>
          <table:table-cell table:style-name="TableCell758">
            <text:p text:style-name="P759">reikalavimų data ir Nr.</text:p>
          </table:table-cell>
          <table:table-cell table:style-name="TableCell760">
            <text:p text:style-name="P761">reikalavimo esmė, įvykdymo terminas</text:p>
          </table:table-cell>
          <table:table-cell table:style-name="TableCell762">
            <text:p text:style-name="P763">prašymo pateikimo data, Nr.</text:p>
          </table:table-cell>
          <table:table-cell table:style-name="TableCell764">
            <text:p text:style-name="P765">teismo sprendimo data, Nr.</text:p>
          </table:table-cell>
          <table:table-cell table:style-name="TableCell766">
            <text:p text:style-name="P767">teismo sprendimo esmė,<text:s/>įvykdymo terminas</text:p>
          </table:table-cell>
          <table:covered-table-cell>
            <text:p text:style-name="P768"/>
          </table:covered-table-cell>
        </table:table-row>
        <table:table-row table:style-name="TableRow769">
          <table:table-cell table:style-name="TableCell770">
            <text:p text:style-name="P771">8</text:p>
          </table:table-cell>
          <table:table-cell table:style-name="TableCell772">
            <text:p text:style-name="P773">9</text:p>
          </table:table-cell>
          <table:table-cell table:style-name="TableCell774">
            <text:p text:style-name="P775">10</text:p>
          </table:table-cell>
          <table:table-cell table:style-name="TableCell776">
            <text:p text:style-name="P777">11</text:p>
          </table:table-cell>
          <table:table-cell table:style-name="TableCell778">
            <text:p text:style-name="P779">12</text:p>
          </table:table-cell>
          <table:table-cell table:style-name="TableCell780">
            <text:p text:style-name="P781">13</text:p>
          </table:table-cell>
          <table:table-cell table:style-name="TableCell782">
            <text:p text:style-name="P783">14</text:p>
          </table:table-cell>
          <table:table-cell table:style-name="TableCell784">
            <text:p text:style-name="P785">15</text:p>
          </table:table-cell>
          <table:table-cell table:style-name="TableCell786">
            <text:p text:style-name="P787">16</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______________</text:p>
      <text:p text:style-name="P827">Priedo pakeitimai:</text:p>
      <text:p text:style-name="P828"><text:span text:style-name="T829">Nr.<text:s/></text:span><text:a xlink:href="https://www.e-tar.lt/portal/legalAct.html?documentId=TAR.5154F0F7F869" office:target-frame-name="_top" xlink:show="replace"><text:span text:style-name="T830">D1-116</text:span></text:a><text:span text:style-name="T831">, 2006-03-14, Žin., 2006, Nr. 32-1138 (2006-03-23), i. k.<text:s/></text:span><text:span text:style-name="T832">106301MISAK00D1-116</text:span></text:p>
      <text:p text:style-name="P833">Priedo numeracijos pakeitimas:</text:p>
      <text:p text:style-name="P834"><text:span text:style-name="T835">Nr.<text:s/></text:span><text:a xlink:href="https://www.e-tar.lt/portal/legalAct.html?documentId=TAR.74E0600DE6B4" office:target-frame-name="_top" xlink:show="replace"><text:span text:style-name="T836">639</text:span></text:a><text:span text:style-name="T837">, 2002-12-13, Žin., 2002, Nr. 124-5666 (2002-12-27), i. k. 102301MISAK00000639</text:span></text:p>
      <text:p text:style-name="Normal"/>
      <text:p text:style-name="P838"/>
      <text:soft-page-break/>
      <text:p text:style-name="P839">STR 1.09.06:2002</text:p>
      <text:p text:style-name="P840">5<text:s/>priedas</text:p>
      <text:p text:style-name="P841"/>
      <text:p text:style-name="P842"><text:span text:style-name="T843">STATINIŲ STATYBOS SUSTABDYMO AKTŲ REGISTRACIJOS ŽURNALAS</text:span></text:p>
      <text:p text:style-name="P844"/>
      <text:p text:style-name="P845">Už žurnalo pildymą atsakingas<text:s/><text:tab/></text:p>
      <text:p text:style-name="P846"><text:span text:style-name="T847"><text:tab/>asmens pareigos, vardas, pavardė</text:span></text:p>
      <text:p text:style-name="P848"/>
      <text:p text:style-name="P849"><text:span text:style-name="T850">kairieji puslapiai</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Eil. Nr.</text:p>
          </table:table-cell>
          <table:table-cell table:style-name="TableCell862" table:number-rows-spanned="2">
            <text:p text:style-name="P863">Akto surašymo data ir Nr.</text:p>
          </table:table-cell>
          <table:table-cell table:style-name="TableCell864" table:number-rows-spanned="2">
            <text:p text:style-name="P865">Statytojas (juridinio asmens pavadinimas, fizinio asmens v., pavardė, adresas</text:p>
          </table:table-cell>
          <table:table-cell table:style-name="TableCell866" table:number-rows-spanned="2">
            <text:p text:style-name="P867">Rangovas (pavadinimas, įmonės vadovo ir statybos vadovo vardai, pavardės)</text:p>
          </table:table-cell>
          <table:table-cell table:style-name="TableCell868" table:number-rows-spanned="2">
            <text:p text:style-name="P869">Projektuotojas (įmonės pavadinimas, projekto vadovo vardas, pavardė)</text:p>
          </table:table-cell>
          <table:table-cell table:style-name="TableCell870" table:number-columns-spanned="2">
            <text:p text:style-name="P871">Statinio, kurio statyba sustabdoma</text:p>
          </table: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statybos rūšis, pavadinimas, pagrindiniai techniniai duomenys</text:p>
          </table:table-cell>
          <table:table-cell table:style-name="TableCell880">
            <text:p text:style-name="P881">adresas</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dešinieji puslapiai</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Statybos sustabdymo priežastis</text:p>
          </table:table-cell>
          <table:table-cell table:style-name="TableCell940" table:number-columns-spanned="2">
            <text:p text:style-name="P941">Pažeidimų šalinimas</text:p>
          </table:table-cell>
          <table:covered-table-cell/>
          <table:table-cell table:style-name="TableCell942" table:number-columns-spanned="3">
            <text:p text:style-name="P943">Administracinės nuobaudos</text:p>
          </table:table-cell>
          <table:covered-table-cell/>
          <table:covered-table-cell/>
          <table:table-cell table:style-name="TableCell944" table:number-rows-spanned="2">
            <text:p text:style-name="P945">Leidimo tęsti statybą data ir Nr.</text:p>
          </table:table-cell>
        </table:table-row>
        <table:table-row table:style-name="TableRow946">
          <table:covered-table-cell>
            <text:p text:style-name="P947"/>
          </table:covered-table-cell>
          <table:table-cell table:style-name="TableCell948">
            <text:p text:style-name="P949">pateikti reikalavimai</text:p>
          </table:table-cell>
          <table:table-cell table:style-name="TableCell950">
            <text:p text:style-name="P951">jų įvykdymo datos</text:p>
          </table:table-cell>
          <table:table-cell table:style-name="TableCell952">
            <text:p text:style-name="P953">protokolo data ir Nr.</text:p>
          </table:table-cell>
          <table:table-cell table:style-name="TableCell954">
            <text:p text:style-name="P955">nutarimo data ir Nr.</text:p>
          </table:table-cell>
          <table:table-cell table:style-name="TableCell956">
            <text:p text:style-name="P957">paskirta nuobauda, Lt, sumokėjimo data</text:p>
          </table:table-cell>
          <table:covered-table-cell>
            <text:p text:style-name="P958"/>
          </table:covered-table-cell>
        </table:table-row>
        <table:table-row table:style-name="TableRow959">
          <table:table-cell table:style-name="TableCell960">
            <text:p text:style-name="P961">8</text:p>
          </table:table-cell>
          <table:table-cell table:style-name="TableCell962">
            <text:p text:style-name="P963">9</text:p>
          </table:table-cell>
          <table:table-cell table:style-name="TableCell964">
            <text:p text:style-name="P965">10</text:p>
          </table:table-cell>
          <table:table-cell table:style-name="TableCell966">
            <text:p text:style-name="P967">11</text:p>
          </table:table-cell>
          <table:table-cell table:style-name="TableCell968">
            <text:p text:style-name="P969">12</text:p>
          </table:table-cell>
          <table:table-cell table:style-name="TableCell970">
            <text:p text:style-name="P971">13</text:p>
          </table:table-cell>
          <table:table-cell table:style-name="TableCell972">
            <text:p text:style-name="P973">14</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______________</text:p>
      <text:p text:style-name="P1005">Priedo pakeitimai:</text:p>
      <text:p text:style-name="P1006"><text:span text:style-name="T1007">Nr.<text:s/></text:span><text:a xlink:href="https://www.e-tar.lt/portal/legalAct.html?documentId=TAR.5154F0F7F869" office:target-frame-name="_top" xlink:show="replace"><text:span text:style-name="T1008">D1-116</text:span></text:a><text:span text:style-name="T1009">, 2006-03-14, Žin., 2006, Nr. 32-1138 (2006-03-23),<text:s/></text:span><text:span text:style-name="T1010">i. k. 106301MISAK00D1-116</text:span></text:p>
      <text:p text:style-name="P1011">Priedo numeracijos pakeitimas:</text:p>
      <text:p text:style-name="P1012"><text:span text:style-name="T1013">Nr.<text:s/></text:span><text:a xlink:href="https://www.e-tar.lt/portal/legalAct.html?documentId=TAR.74E0600DE6B4" office:target-frame-name="_top" xlink:show="replace"><text:span text:style-name="T1014">639</text:span></text:a><text:span text:style-name="T1015">, 2002-12-13, Žin., 2002, Nr. 124-5666 (2002-12-27), i. k. 102301MISAK00000639</text:span></text:p>
      <text:p text:style-name="Normal"/>
      <text:p text:style-name="P1016"/>
      <text:p text:style-name="P1017"/>
      <text:p text:style-name="P1018"><text:span text:style-name="T1019">Pakeitimai:</text:span></text:p>
      <text:p text:style-name="P1020"/>
      <text:p text:style-name="P1021"><text:span text:style-name="T1022">1.</text:span></text:p>
      <text:p text:style-name="P1023"><text:span text:style-name="T1024">Lietuvos<text:s/></text:span><text:span text:style-name="T1025">Respublikos aplinkos ministerija, Įsakymas</text:span></text:p>
      <text:p text:style-name="P1026"><text:span text:style-name="T1027">Nr.<text:s/></text:span><text:a xlink:href="https://www.e-tar.lt/portal/legalAct.html?documentId=TAR.74E0600DE6B4" office:target-frame-name="_top" xlink:show="replace"><text:span text:style-name="T1028">639</text:span></text:a><text:span text:style-name="T1029">, 2002-12-13, Žin., 2002, Nr. 124-5666 (2002-12-27), i. k. 102301MISAK00000639</text:span></text:p>
      <text:p text:style-name="P1030"><text:span text:style-name="T1031">Dėl aplinkos ministro 2002 m. balandžio 30 d.</text:span><text:span text:style-name="T1032"><text:s/>įsakymo Nr. 216 "Dėl statybos techninio reglamento STR 1.09.06:2002 "Statybos sustabdymas. Savavališkos statybos padarinių šalinimas" patvirtinimo" pakeitimo</text:span></text:p>
      <text:p text:style-name="P1033"/>
      <text:p text:style-name="P1034"><text:span text:style-name="T1035">2.</text:span></text:p>
      <text:p text:style-name="P1036"><text:span text:style-name="T1037">Lietuvos Respublikos aplinkos ministerija, Įsakymas</text:span></text:p>
      <text:p text:style-name="P1038"><text:span text:style-name="T1039">Nr.<text:s/></text:span><text:a xlink:href="https://www.e-tar.lt/portal/legalAct.html?documentId=TAR.FCAD61E9FA6B" office:target-frame-name="_top" xlink:show="replace"><text:span text:style-name="T1040">638</text:span></text:a><text:span text:style-name="T1041">, 2003-12-12, Žin., 2003, Nr. 122-5546 (2003-12-27), i. k. 103301MISAK00000638</text:span></text:p>
      <text:p text:style-name="P1042"><text:span text:style-name="T1043">Dėl 2002 m. balandžio 30 d. įsakymu Nr. 216 patvirtinto statybos techninio reglamento STR 1.09.06:2002 "Statybos sustabdymas. Sav</text:span><text:span text:style-name="T1044">avališkos statybos padarinių šalinimas" pakeitimo</text:span></text:p>
      <text:p text:style-name="P1045"/>
      <text:p text:style-name="P1046"><text:span text:style-name="T1047">3.</text:span></text:p>
      <text:p text:style-name="P1048"><text:span text:style-name="T1049">Lietuvos Respublikos aplinkos ministerija, Įsakymas</text:span></text:p>
      <text:p text:style-name="P1050"><text:span text:style-name="T1051">Nr.<text:s/></text:span><text:a xlink:href="https://www.e-tar.lt/portal/legalAct.html?documentId=TAR.7E1B8FE17965" office:target-frame-name="_top" xlink:show="replace"><text:span text:style-name="T1052">D1-533</text:span></text:a><text:span text:style-name="T1053">, 2005-11-09, Žin., 2005, Nr. 135-4869 (2005-11-15), i. k.</text:span><text:span text:style-name="T1054"><text:s/>105301MISAK00D1-533</text:span></text:p>
      <text:p text:style-name="P1055"><text:span text:style-name="T1056">Dėl Lietuvos Respublikos aplinkos ministro 2002 m. balandžio 30 d. įsakymu Nr. 216 patvirtinto statybos techninio reglamento STR 1.09.06:2002 "Statybos sustabdymas. Savavališkos statybos padarinių šalinimas" pakeitimo</text:span></text:p>
      <text:p text:style-name="P1057"/>
      <text:p text:style-name="P1058"><text:span text:style-name="T1059">4.</text:span></text:p>
      <text:p text:style-name="P1060"><text:span text:style-name="T1061">Lietuvos<text:s/></text:span><text:span text:style-name="T1062">Respublikos aplinkos ministerija, Įsakymas</text:span></text:p>
      <text:p text:style-name="P1063"><text:span text:style-name="T1064">Nr.<text:s/></text:span><text:a xlink:href="https://www.e-tar.lt/portal/legalAct.html?documentId=TAR.5154F0F7F869" office:target-frame-name="_top" xlink:show="replace"><text:span text:style-name="T1065">D1-116</text:span></text:a><text:span text:style-name="T1066">, 2006-03-14, Žin., 2006, Nr. 32-1138 (2006-03-23), i. k. 106301MISAK00D1-116</text:span></text:p>
      <text:soft-page-break/>
      <text:p text:style-name="P1067"><text:span text:style-name="T1068">Dėl Lietuvos Respublikos aplinkos ministro<text:s/></text:span><text:span text:style-name="T1069">2002 m. balandžio 30 d. įsakymo Nr. 216 "Dėl statybos techninio reglamento STR 1.09.06:2002 "Statybos sustabdymas. Savavališkos statybos padarinių šalinimas" patvirtinimo" 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1:16:00Z</meta:creation-date>
    <dc:date>2016-10-21T11:16:00Z</dc:date>
    <meta:template xlink:href="Normal.dotm" xlink:type="simple"/>
    <meta:editing-cycles>2</meta:editing-cycles>
    <meta:editing-duration>PT0S</meta:editing-duration>
    <meta:document-statistic meta:page-count="14" meta:paragraph-count="645" meta:word-count="3932" meta:character-count="30972" meta:row-count="2307" meta:non-whitespace-character-count="27685"/>
  </office:meta>
</office:document-meta>
</file>