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master-page-name="MP1" style:family="paragraph">
      <style:paragraph-properties fo:break-before="page" fo:margin-left="6.25in">
        <style:tab-stops/>
      </style:paragraph-properties>
      <style:text-properties style:language-asian="ar" style:country-asian="SA" fo:hyphenate="false"/>
    </style:style>
    <style:style style:name="P56" style:parent-style-name="Normal" style:family="paragraph">
      <style:paragraph-properties fo:margin-left="6.25in" fo:margin-right="-0.0979in">
        <style:tab-stops/>
      </style:paragraph-properties>
      <style:text-properties style:language-asian="ar" style:country-asian="SA" fo:hyphenate="false"/>
    </style:style>
    <style:style style:name="P57" style:parent-style-name="Normal" style:family="paragraph">
      <style:paragraph-properties fo:margin-left="6.25in" fo:margin-right="-0.0979in">
        <style:tab-stops/>
      </style:paragraph-properties>
      <style:text-properties style:language-asian="ar" style:country-asian="SA" fo:hyphenate="false"/>
    </style:style>
    <style:style style:name="P58" style:parent-style-name="Normal" style:family="paragraph">
      <style:paragraph-properties fo:margin-left="6.25in" fo:margin-right="-0.0979in">
        <style:tab-stops/>
      </style:paragraph-properties>
      <style:text-properties style:language-asian="ar" style:country-asian="SA" fo:hyphenate="false"/>
    </style:style>
    <style:style style:name="P59" style:parent-style-name="Normal" style:family="paragraph">
      <style:paragraph-properties>
        <style:tab-stops>
          <style:tab-stop style:type="left" style:position="7in"/>
        </style:tab-stops>
      </style:paragraph-properties>
      <style:text-properties style:language-asian="ar" style:country-asian="SA" fo:hyphenate="false"/>
    </style:style>
    <style:style style:name="P60" style:parent-style-name="Normal" style:family="paragraph">
      <style:paragraph-properties style:snap-to-layout-grid="false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63" style:parent-style-name="Normal" style:family="paragraph">
      <style:paragraph-properties style:snap-to-layout-grid="false"/>
      <style:text-properties style:font-weight-complex="bold" style:language-asian="ar" style:country-asian="SA" fo:hyphenate="false"/>
    </style:style>
    <style:style style:name="TableColumn65" style:family="table-column">
      <style:table-column-properties style:column-width="0.4076in" style:use-optimal-column-width="false"/>
    </style:style>
    <style:style style:name="TableColumn66" style:family="table-column">
      <style:table-column-properties style:column-width="1.5833in" style:use-optimal-column-width="false"/>
    </style:style>
    <style:style style:name="TableColumn67" style:family="table-column">
      <style:table-column-properties style:column-width="1.6666in" style:use-optimal-column-width="false"/>
    </style:style>
    <style:style style:name="TableColumn68" style:family="table-column">
      <style:table-column-properties style:column-width="0.5833in" style:use-optimal-column-width="false"/>
    </style:style>
    <style:style style:name="TableColumn69" style:family="table-column">
      <style:table-column-properties style:column-width="0.6666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833in" style:use-optimal-column-width="false"/>
    </style:style>
    <style:style style:name="TableColumn72" style:family="table-column">
      <style:table-column-properties style:column-width="0.5833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4in" style:use-optimal-column-width="false"/>
    </style:style>
    <style:style style:name="TableColumn76" style:family="table-column">
      <style:table-column-properties style:column-width="0.5833in" style:use-optimal-column-width="false"/>
    </style:style>
    <style:style style:name="TableColumn77" style:family="table-column">
      <style:table-column-properties style:column-width="1.4166in" style:use-optimal-column-width="false"/>
    </style:style>
    <style:style style:name="Table64" style:family="table">
      <style:table-properties style:width="10.4083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fo:text-align="center" fo:margin-right="0.0784in"/>
      <style:text-properties style:font-weight-complex="bold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Row89" style:family="table-row">
      <style:table-row-properties style:min-row-height="0.5513in" style:use-optimal-row-height="false" fo:keep-together="always"/>
    </style:style>
    <style:style style:name="P90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/>
      <style:text-properties fo:hyphenate="false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P118" style:parent-style-name="Normal" style:family="paragraph">
      <style:paragraph-properties style:snap-to-layout-grid="false" fo:text-align="center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fo:hyphenate="false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12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hyphenate="false"/>
    </style:style>
    <style:style style:name="T126" style:parent-style-name="DefaultParagraphFont" style:family="text">
      <style:text-properties style:font-weight-complex="bold" style:font-style-complex="italic" fo:font-size="11pt" style:font-size-asian="11pt" style:font-size-complex="11pt" style:language-asian="ar" style:country-asian="SA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text-properties fo:color="#800080" fo:font-size="11pt" style:font-size-asian="11pt" style:font-size-complex="11pt" style:language-asian="ar" style:country-asian="SA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style:snap-to-layout-grid="false" fo:text-align="center"/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 fo:text-align="center"/>
      <style:text-properties fo:hyphenate="false"/>
    </style:style>
    <style:style style:name="T21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/>
      <style:text-properties fo:hyphenate="false"/>
    </style:style>
    <style:style style:name="T24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46" style:parent-style-name="Normal" style:family="paragraph">
      <style:paragraph-properties style:snap-to-layout-grid="false" fo:text-align="center"/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hyphenate="false"/>
    </style:style>
    <style:style style:name="T25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53" style:parent-style-name="Normal" style:family="paragraph">
      <style:paragraph-properties style:snap-to-layout-grid="false" fo:text-align="center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hyphenate="false"/>
    </style:style>
    <style:style style:name="T27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8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2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2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2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1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15" style:parent-style-name="Normal" style:family="paragraph">
      <style:paragraph-properties style:snap-to-layout-grid="false" fo:text-align="center"/>
      <style:text-properties fo:hyphenate="false"/>
    </style:style>
    <style:style style:name="T31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335" style:parent-style-name="Normal" style:family="paragraph">
      <style:paragraph-properties fo:text-align="center"/>
      <style:text-properties fo:color="#800080" fo:font-size="11pt" style:font-size-asian="11pt" style:font-size-complex="11pt" style:language-asian="ar" style:country-asian="SA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41" style:parent-style-name="Normal" style:family="paragraph">
      <style:paragraph-properties style:snap-to-layout-grid="false" fo:text-align="center"/>
      <style:text-properties fo:hyphenate="false"/>
    </style:style>
    <style:style style:name="T3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43" style:parent-style-name="Normal" style:family="paragraph">
      <style:paragraph-properties style:snap-to-layout-grid="false" fo:text-align="center"/>
      <style:text-properties fo:hyphenate="false"/>
    </style:style>
    <style:style style:name="T34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3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3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3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74" style:parent-style-name="Normal" style:family="paragraph">
      <style:paragraph-properties style:snap-to-layout-grid="false" fo:text-align="center"/>
      <style:text-properties fo:hyphenate="false"/>
    </style:style>
    <style:style style:name="T3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76" style:parent-style-name="Normal" style:family="paragraph">
      <style:paragraph-properties style:snap-to-layout-grid="false" fo:text-align="center"/>
      <style:text-properties fo:hyphenate="false"/>
    </style:style>
    <style:style style:name="T3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80" style:parent-style-name="Normal" style:family="paragraph">
      <style:paragraph-properties style:snap-to-layout-grid="false" fo:text-align="center"/>
      <style:text-properties fo:hyphenate="false"/>
    </style:style>
    <style:style style:name="T38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82" style:parent-style-name="Normal" style:family="paragraph">
      <style:paragraph-properties style:snap-to-layout-grid="false" fo:text-align="center"/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4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/>
      <style:text-properties fo:hyphenate="false"/>
    </style:style>
    <style:style style:name="T408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P409" style:parent-style-name="Normal" style:family="paragraph">
      <style:paragraph-properties style:snap-to-layout-grid="false" fo:text-align="center"/>
      <style:text-properties fo:hyphenate="false"/>
    </style:style>
    <style:style style:name="T41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style:snap-to-layout-grid="false" fo:text-align="center"/>
      <style:text-properties fo:hyphenate="false"/>
    </style:style>
    <style:style style:name="T41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1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18" style:parent-style-name="Normal" style:family="paragraph">
      <style:paragraph-properties style:snap-to-layout-grid="false" fo:text-align="center"/>
      <style:text-properties fo:hyphenate="false"/>
    </style:style>
    <style:style style:name="T4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4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style:snap-to-layout-grid="false" fo:text-align="center"/>
      <style:text-properties fo:hyphenate="false"/>
    </style:style>
    <style:style style:name="T44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hyphenate="false"/>
    </style:style>
    <style:style style:name="T45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52" style:parent-style-name="Normal" style:family="paragraph">
      <style:paragraph-properties style:snap-to-layout-grid="false" fo:text-align="center"/>
      <style:text-properties fo:hyphenate="false"/>
    </style:style>
    <style:style style:name="T4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47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hyphenate="false"/>
    </style:style>
    <style:style style:name="T479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48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hyphenate="false"/>
    </style:style>
    <style:style style:name="T483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48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48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P486" style:parent-style-name="Normal" style:family="paragraph">
      <style:paragraph-properties style:snap-to-layout-grid="false" fo:text-align="center"/>
      <style:text-properties fo:hyphenate="false"/>
    </style:style>
    <style:style style:name="T48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5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/>
      <style:text-properties fo:hyphenate="false"/>
    </style:style>
    <style:style style:name="T512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5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center"/>
      <style:text-properties fo:hyphenate="false"/>
    </style:style>
    <style:style style:name="T516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51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19" style:parent-style-name="Normal" style:family="paragraph">
      <style:paragraph-properties style:snap-to-layout-grid="false" fo:text-align="center"/>
      <style:text-properties fo:hyphenate="false"/>
    </style:style>
    <style:style style:name="T5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5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45" style:parent-style-name="Normal" style:family="paragraph">
      <style:paragraph-properties style:snap-to-layout-grid="false" fo:text-align="center"/>
      <style:text-properties fo:hyphenate="false"/>
    </style:style>
    <style:style style:name="T54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style:snap-to-layout-grid="false" fo:text-align="center"/>
      <style:text-properties fo:hyphenate="false"/>
    </style:style>
    <style:style style:name="T54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5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5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7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77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78" style:parent-style-name="Normal" style:family="paragraph">
      <style:paragraph-properties style:snap-to-layout-grid="false" fo:text-align="center"/>
      <style:text-properties fo:hyphenate="false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8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8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8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6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04" style:parent-style-name="Normal" style:family="paragraph">
      <style:paragraph-properties fo:widows="0" fo:orphans="0"/>
      <style:text-properties style:language-asian="ar" style:country-asian="SA" fo:hyphenate="false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T606" style:parent-style-name="DefaultParagraphFont" style:family="text">
      <style:text-properties style:language-asian="ar" style:country-asian="SA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13 iki 2012-09-28</text:span></text:p>
      <text:p text:style-name="P5"/>
      <text:p text:style-name="P6"><text:span text:style-name="T7">Įsakymas paskelbtas: Žin. 2011, Nr.<text:s/></text:span><text:a xlink:href="https://www.e-tar.lt/portal/legalAct.html?documentId=TAR.BCE329865CB3" office:target-frame-name="_top" xlink:show="replace"><text:span text:style-name="T8">157-7454</text:span></text:a><text:span text:style-name="T9">, i. k. 111231GISAK0001-357</text:span></text:p>
      <text:p text:style-name="P10"/>
      <text:p text:style-name="P11"><text:span text:style-name="T12"/><text:span text:style-name="T13">PRIEŠGAISRINĖS APSAUGOS IR GELBĖJIMO DEPARTAMENTO</text:span></text:p>
      <text:p text:style-name="P14">PRIE VIDAUS REIKALŲ MINISTERIJOS DIREKTORIAUS</text:p>
      <text:p text:style-name="P15">ĮSAKYMAS</text:p>
      <text:p text:style-name="P16"/>
      <text:p text:style-name="P17">DĖL LIETUVOS RESPUBLIKOS PAVOJINGŲJŲ OBJEKTŲ, KURIUOSE PAVOJINGŲJŲ MEDŽIAGŲ KIEKIAI PRILYGSTA NUSTATYTŲJŲ KVALIFIKACINIŲ KIEKIŲ II LYGIUI AR JĮ VIRŠIJA, TIKRINIMO 2012 METAIS GRAFIKO PATVIRTINIMO</text:p>
      <text:p text:style-name="P18"/>
      <text:p text:style-name="P19">2011 m. gruodžio 15 d. Nr. 1-357</text:p>
      <text:p text:style-name="P20">Vilnius</text:p>
      <text:p text:style-name="P21"/>
      <text:p text:style-name="P22"/>
      <text:p text:style-name="P23"><text:span text:style-name="T24">Vadovaudamasis Pramoninių avarijų prevencijos, likvidavimo ir tyrimo nuostatų, patvirtintų Lietuvos Respublikos Vyriausybės 2004 m.</text:span><text:span text:style-name="T25"><text:s/>rugpjūčio 17 d. nutarimu Nr. 966 (Žin., 2004, Nr.<text:s/></text:span><text:a xlink:href="https://www.e-tar.lt/portal/lt/legalAct/TAR.ADF584796A74" office:target-frame-name="_blank" xlink:show="new"><text:span text:style-name="T26">130-4649</text:span></text:a><text:span text:style-name="T27">; 2008, Nr.<text:s/></text:span><text:a xlink:href="https://www.e-tar.lt/portal/lt/legalAct/TAR.AC37F559070D" office:target-frame-name="_blank" xlink:show="new"><text:span text:style-name="T28">109-4159</text:span></text:a><text:span text:style-name="T29">; 2010, Nr.<text:s/></text:span><text:a xlink:href="https://www.e-tar.lt/portal/lt/legalAct/TAR.E8F42BA297AA" office:target-frame-name="_blank" xlink:show="new"><text:span text:style-name="T30">59-2894</text:span></text:a><text:span text:style-name="T31">), 2, 51 ir 53 punktais:</text:span></text:p>
      <text:p text:style-name="P32"><text:span text:style-name="T33">1</text:span><text:span text:style-name="T34">.<text:s/></text:span><text:span text:style-name="T35">Tvirtinu</text:span><text:span text:style-name="T36"><text:s/></text:span><text:span text:style-name="T37">Lietuvos Respublikos pavojingųjų objektų, kuriuose pavojingųjų medžiagų kiekiai prilygsta nustatytųjų kvalifika</text:span><text:span text:style-name="T38">cinių kiekių II lygiui ar jį viršija, tikrinimo 2012 metais grafiką (pridedama).</text:span></text:p>
      <text:p text:style-name="P39"><text:span text:style-name="T40">2</text:span><text:span text:style-name="T41">.<text:s/></text:span><text:span text:style-name="T42">Pavedu</text:span><text:span text:style-name="T43"><text:s/>Priešgaisrinės apsaugos ir gelbėjimo departamento prie Vidaus reikalų ministerijos direktoriaus pavaduotojui vidaus tarnybos pulkininkui Vytui Kaziliūnui kontrol</text:span><text:span text:style-name="T44">iuoti šio įsakymo vykdymą.</text:span></text:p>
      <text:p text:style-name="P45"/>
      <text:p text:style-name="P46"/>
      <text:p text:style-name="P47"/>
      <text:p text:style-name="P48">Direktorius</text:p>
      <text:p text:style-name="P49"><text:span text:style-name="T50">vidaus tarnybos generolas<text:s/></text:span><text:span text:style-name="T51"><text:tab/>Remigijus Baniulis</text:span></text:p>
      <text:p text:style-name="P52"/>
      <text:soft-page-break/>
      <text:p text:style-name="P53">PATVIRTINTA</text:p>
      <text:p text:style-name="P56">Priešgaisrinės apsaugos ir gelbėjimo departamento prie<text:s/></text:p>
      <text:p text:style-name="P57">Vidaus reikalų ministerijos direktoriaus<text:s/></text:p>
      <text:p text:style-name="P58">2011 m. gruodžio 15 d. įsakymu Nr. 1-357</text:p>
      <text:p text:style-name="P59"/>
      <text:p text:style-name="P60"><text:span text:style-name="T61">LIETUVOS RESPUBLIKOS PAVOJINGŲJŲ OBJEKTŲ, KURIUOSE PAVOJINGŲJŲ MEDŽIAGŲ KIEKIAI PRILYGSTA NUSTATYTŲJŲ KVALIFIKACINIŲ</text:span><text:span text:style-name="T62"><text:s/>KIEKIŲ II LYGIUI AR JĮ VIRŠIJA, TIKRINIMO 2012 METAIS GRAFIK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Pavojingojo objekto veiklos vykdytojas ir adresas</text:p>
            </table:table-cell>
            <table:table-cell table:style-name="TableCell83" table:number-rows-spanned="2">
              <text:p text:style-name="P84">Pavojingojo objekto pavadinimas ir adresas</text:p>
            </table:table-cell>
            <table:table-cell table:style-name="TableCell85" table:number-columns-spanned="9">
              <text:p text:style-name="P86">2012 metų sausis–birželis, rugsėjis–lap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" table:number-rows-spanned="2">
              <text:p text:style-name="P88">Tikrintojai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sausis</text:p>
            </table:table-cell>
            <table:table-cell table:style-name="TableCell95">
              <text:p text:style-name="P96">vasaris<text:s/></text:p>
            </table:table-cell>
            <table:table-cell table:style-name="TableCell97">
              <text:p text:style-name="P98">kovas</text:p>
            </table:table-cell>
            <table:table-cell table:style-name="TableCell99">
              <text:p text:style-name="P100">balandis</text:p>
            </table:table-cell>
            <table:table-cell table:style-name="TableCell101">
              <text:p text:style-name="P102">gegužė</text:p>
            </table:table-cell>
            <table:table-cell table:style-name="TableCell103">
              <text:p text:style-name="P104">birželis</text:p>
            </table:table-cell>
            <table:table-cell table:style-name="TableCell105">
              <text:p text:style-name="P106">rugsėjis</text:p>
            </table:table-cell>
            <table:table-cell table:style-name="TableCell107">
              <text:p text:style-name="P108">spalis</text:p>
            </table:table-cell>
            <table:table-cell table:style-name="TableCell109">
              <text:p text:style-name="P110">lapkritis</text:p>
            </table: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<text:span text:style-name="T117">UAB „Lukoil Baltija“,</text:span></text:p>
            <text:p text:style-name="P118"><text:span text:style-name="T119">Vilniaus r. sav., Užubalių k., Senasis Ukmergės kelias 4</text:span></text:p>
          </table:table-cell>
          <table:table-cell table:style-name="TableCell120">
            <text:p text:style-name="P121"><text:span text:style-name="T122">UAB „Lukoil Baltija“ filialas Kėdainių kuro bazė,</text:span><text:span text:style-name="T123"><text:s/>Kėdainiai, Žibuoklių g. 22</text:span></text:p>
          </table:table-cell>
          <table:table-cell table:style-name="TableCell124">
            <text:p text:style-name="P125"><text:span text:style-name="T126">16–2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>Aplinkos apsaugos agentūros ir<text:s/>regionų aplinkos apsaugos departamentų, Valstybinės darbo inspekcijos prie Socialinės apsaugos ir darbo ministerijos ir jos teritorinių skyrių, Valstybinės energetikos inspekcijos prie Energetikos ministerijos ir jos teritorinių skyrių,</text:p>
            <text:p text:style-name="P145">Sveikatos apsaugos<text:s/>ministerijos</text:p>
            <text:p text:style-name="P146">Ekstremalių sveikatai situacijų centro,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AB „Suskystintos dujos“,</text:p>
            <text:p text:style-name="P152">Vilnius,</text:p>
            <text:p text:style-name="P153">Smolensko g. 1</text:p>
          </table:table-cell>
          <table:table-cell table:style-name="TableCell154">
            <text:p text:style-name="P155">AB „Suskystintos dujos“ Dujų pilstymo stotis, Vilnius, Baltosios Vokės g. 3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0–2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AB „Suskystintos dujos“,</text:p>
            <text:p text:style-name="P180">Vilnius,</text:p>
            <text:p text:style-name="P181">Smolensko g. 1</text:p>
          </table:table-cell>
          <table:table-cell table:style-name="TableCell182">
            <text:p text:style-name="P183">AB „Suskystintos dujos“<text:s/></text:p>
            <text:p text:style-name="P184">Dujų pilstymo stotis,<text:s/></text:p>
            <text:p text:style-name="P185">Kauno r. sav.,<text:s/></text:p>
            <text:p text:style-name="P186">Karmėlavos sen.,</text:p>
            <text:p text:style-name="P187">Martinavos k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9–2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VĮ Lietuvos naftos produktų agentūra, Vilnius,</text:p>
            <text:p text:style-name="P212"><text:span text:style-name="T213">S. Žukausko g. 2-33/Ulonų g. 3-33, Vilnius</text:span></text:p>
          </table:table-cell>
          <table:table-cell table:style-name="TableCell214">
            <text:p text:style-name="P215"><text:span text:style-name="T216">VĮ Lietuvos naftos produktų agentūros Subačiaus kuro bazė,<text:s/></text:span><text:span text:style-name="T217">Kupiškio r. sav., Subačiaus sen.,</text:span></text:p>
            <text:p text:style-name="P218">Kunčių k.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9–2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12">
            <text:p text:style-name="P238">Valstybinės geležinkelio inspekcijos prie Susisiekimo ministerijos, Priešgaisrinės<text:s/><text:soft-page-break/>apsaugos ir gelbėjimo departamento prie Vidaus reikalų<text:s/>ministerijos ir jo įgaliotų jam pavaldžių įstaigų darbuotojai. Savivaldybės, kurios teritorijoje yra pavojingasis objektas, administracijos direktoriaus paskirti savivaldybės administracijos darbuotojai</text:p>
          </table:table-cell>
        </table:table-row>
        <text:soft-page-break/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<text:span text:style-name="T244">AB „Lifosa“,</text:span><text:span text:style-name="T245"><text:s/>Kėdainiai,</text:span></text:p>
            <text:p text:style-name="P246"><text:span text:style-name="T247">Juodkiškio g. 50</text:span></text:p>
          </table:table-cell>
          <table:table-cell table:style-name="TableCell248">
            <text:p text:style-name="P249"><text:span text:style-name="T250">AB<text:s/></text:span><text:span text:style-name="T251">„Lifosa“,</text:span><text:span text:style-name="T252"><text:s/>Kėdainiai,</text:span></text:p>
            <text:p text:style-name="P253"><text:span text:style-name="T254">Juodkiškio g. 5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6–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ext:soft-page-break/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><text:span text:style-name="T279">AB „Achema“,<text:s/></text:span><text:span text:style-name="T280">Jonavos r. sav., Ruklos sen.,</text:span></text:p>
            <text:p text:style-name="P281">Jonalaukio k.</text:p>
          </table:table-cell>
          <table:table-cell table:style-name="TableCell282">
            <text:p text:style-name="P283">AB „Achema“,<text:s/></text:p>
            <text:p text:style-name="P284">Jonavos r. sav.,<text:s/></text:p>
            <text:p text:style-name="P285">Ruklos sen.,</text:p>
            <text:p text:style-name="P286">Jonalaukio k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6–2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>
            <text:p text:style-name="P310">UAB „Okseta“, Kaunas,</text:p>
            <text:p text:style-name="P311">Biruliškių g. 6A</text:p>
          </table:table-cell>
          <table:table-cell table:style-name="TableCell312">
            <text:p text:style-name="P313">UAB „Okseta“ Kauno naftos produktų terminalas,<text:s/></text:p>
            <text:p text:style-name="P314">Kaunas,</text:p>
            <text:p text:style-name="P315"><text:span text:style-name="T316">Biruliškių g. 6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4–1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>
            <text:p text:style-name="P340">UAB „Emsi“,</text:p>
            <text:p text:style-name="P341"><text:span text:style-name="T342">Vilnius,</text:span></text:p>
            <text:p text:style-name="P343"><text:span text:style-name="T344">Z.<text:s/></text:span><text:span text:style-name="T345">Sierakausko g. 15A-6</text:span></text:p>
          </table:table-cell>
          <table:table-cell table:style-name="TableCell346">
            <text:p text:style-name="P347">UAB „Emsi“ Naftos produktų terminalas,<text:s/></text:p>
            <text:p text:style-name="P348">Vilniaus r. sav., Juodšilių sen.,<text:s/></text:p>
            <text:p text:style-name="P349">Valčiūnų k.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11–1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9.</text:p>
          </table:table-cell>
          <table:table-cell table:style-name="TableCell372">
            <text:p text:style-name="P373">AB<text:s/>„Klaipėdos nafta“,</text:p>
            <text:p text:style-name="P374"><text:span text:style-name="T375">Klaipėda,</text:span></text:p>
            <text:p text:style-name="P376"><text:span text:style-name="T377">Burių g. 19</text:span></text:p>
          </table:table-cell>
          <table:table-cell table:style-name="TableCell378">
            <text:p text:style-name="P379">AB „Klaipėdos nafta“,</text:p>
            <text:p text:style-name="P380"><text:span text:style-name="T381">Klaipėda,</text:span></text:p>
            <text:p text:style-name="P382"><text:span text:style-name="T383">Burių g. 19<text:s/>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10–1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<text:span text:style-name="T408">AB „Klaipėdos jūrų krovinių kompanija“,</text:span></text:p>
            <text:p text:style-name="P409"><text:span text:style-name="T410">J.<text:s/></text:span><text:span text:style-name="T411">Zauerveino g. 18, Klaipėda</text:span></text:p>
          </table:table-cell>
          <table:table-cell table:style-name="TableCell412">
            <text:p text:style-name="P413"><text:span text:style-name="T414">AB „Klaipėdos jūrų krovinių kompanija“</text:span><text:span text:style-name="T415"><text:s/></text:span><text:span text:style-name="T416">Krovinių terminalas,<text:s/></text:span><text:span text:style-name="T417">Klaipėda,</text:span></text:p>
            <text:p text:style-name="P418"><text:span text:style-name="T419">Naujoji<text:s/></text:span><text:span text:style-name="T420">Uosto g. 23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0–1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1.</text:p>
          </table:table-cell>
          <table:table-cell table:style-name="TableCell443">
            <text:p text:style-name="P444"><text:span text:style-name="T445">UAB „Krovinių terminalas“,</text:span><text:span text:style-name="T446"><text:s/>Klaipėda,</text:span></text:p>
            <text:p text:style-name="P447">Burių g. 17</text:p>
          </table:table-cell>
          <table:table-cell table:style-name="TableCell448">
            <text:p text:style-name="P449"><text:span text:style-name="T450">UAB „Krovinių terminalas“,</text:span><text:span text:style-name="T451"><text:s/></text:span></text:p>
            <text:p text:style-name="P452"><text:span text:style-name="T453">Klaipėda,</text:span></text:p>
            <text:p text:style-name="P454">Burių g. 1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0–1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<text:span text:style-name="T479">AB „Orlen Lietuva“,<text:s/></text:span><text:span text:style-name="T480">Mažeikių r. sav., Židikų sen., Juodeikių k.</text:span></text:p>
          </table:table-cell>
          <table:table-cell table:style-name="TableCell481">
            <text:p text:style-name="P482"><text:span text:style-name="T483">AB „Orlen Lietuva“,<text:s/></text:span><text:span text:style-name="T484">Mažeikių r. sav.,<text:s/></text:span></text:p>
            <text:p text:style-name="P485">Židikų sen.,<text:s/></text:p>
            <text:p text:style-name="P486"><text:span text:style-name="T487">Juodeikių k.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5–19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ext:soft-page-break/>
        <table:table-row table:style-name="TableRow507">
          <table:table-cell table:style-name="TableCell508">
            <text:p text:style-name="P509">13.</text:p>
          </table:table-cell>
          <table:table-cell table:style-name="TableCell510">
            <text:p text:style-name="P511"><text:span text:style-name="T512">AB „Orlen Lietuva“,<text:s/></text:span><text:span text:style-name="T513">Mažeikių r. sav., Židikų sen., Juodeikių k.</text:span></text:p>
          </table:table-cell>
          <table:table-cell table:style-name="TableCell514">
            <text:p text:style-name="P515"><text:span text:style-name="T516">AB „Orlen Lietuva“<text:s/></text:span><text:span text:style-name="T517">Būtingės terminalas,<text:s/></text:span><text:span text:style-name="T518">Palanga,</text:span></text:p>
            <text:p text:style-name="P519"><text:span text:style-name="T520">Terminalo kelias 2<text:s/>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15–19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UAB „Gazimpeksas“, Vilnius,</text:p>
            <text:p text:style-name="P545"><text:span text:style-name="T546">Konstitucijos pr. 4A</text:span></text:p>
          </table:table-cell>
          <table:table-cell table:style-name="TableCell547">
            <text:p text:style-name="P548"><text:span text:style-name="T549">UAB „Gazimpeksas“ Telšių suskystintų dujų perpylimo postas,<text:s/></text:span><text:span text:style-name="T550">Telšiai,</text:span></text:p>
            <text:p text:style-name="P551">Mažeikių g. 7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12–16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15.</text:p>
          </table:table-cell>
          <table:table-cell table:style-name="TableCell574">
            <text:p text:style-name="P575">AB Giraitės ginkluotės gamykla,</text:p>
            <text:p text:style-name="P576">Kauno r. sav.,</text:p>
            <text:p text:style-name="P577">Giraitės k.,</text:p>
            <text:p text:style-name="P578"><text:span text:style-name="T579">Topolių g. 8</text:span></text:p>
          </table:table-cell>
          <table:table-cell table:style-name="TableCell580">
            <text:p text:style-name="P581">AB Giraitės ginkluotės gamykla,<text:s/></text:p>
            <text:p text:style-name="P582">Kauno r. sav.,<text:s/></text:p>
            <text:p text:style-name="P583">Giraitės k.,</text:p>
            <text:p text:style-name="P584">Topolių g. 8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12–16</text:p>
          </table:table-cell>
          <table:covered-table-cell>
            <text:p text:style-name="P603"/>
          </table:covered-table-cell>
        </table:table-row>
      </table:table>
      <text:p text:style-name="P604"/>
      <text:p text:style-name="P605"><text:span text:style-name="T606">_________________</text:span></text:p>
      <text:p text:style-name="Normal"/>
      <text:p text:style-name="P607">Priedo pakeitimai:</text:p>
      <text:p text:style-name="P608"><text:span text:style-name="T609">Nr.<text:s/></text:span><text:a xlink:href="https://www.e-tar.lt/portal/legalAct.html?documentId=TAR.BE81F3E57CB9" office:target-frame-name="_top" xlink:show="replace"><text:span text:style-name="T610">1-116</text:span></text:a><text:span text:style-name="T611">, 2012-04-06, Žin., 2012, Nr. 43-2129 (2012-04-12), i. k. 112231GISAK0001-116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Priešgaisrinės<text:s/></text:span><text:span text:style-name="T621">apsaugos ir gelbėjimo departamentas prie Lietuvos Respublikos vidaus reikalų ministerijos, Įsakymas</text:span></text:p>
      <text:p text:style-name="P622"><text:span text:style-name="T623">Nr.<text:s/></text:span><text:a xlink:href="https://www.e-tar.lt/portal/legalAct.html?documentId=TAR.BE81F3E57CB9" office:target-frame-name="_top" xlink:show="replace"><text:span text:style-name="T624">1-116</text:span></text:a><text:span text:style-name="T625">, 2012-04-06, Žin., 2012, Nr. 43-2129 (2012-04-12), i. k. 112231G</text:span><text:span text:style-name="T626">ISAK0001-116</text:span></text:p>
      <text:p text:style-name="P627"><text:span text:style-name="T628">Dėl Priešgaisrinės apsaugos ir gelbėjimo departamento prie Vidaus reikalų ministerijos direktoriaus 2011 m. gruodžio 15 d. įsakymo Nr. 1-357 "Dėl Lietuvos Respublikos pavojingųjų objektų, kuriuose pavojingųjų medžiagų kiekiai prilygsta nustaty</text:span><text:span text:style-name="T629">tųjų kvalifikacinių kiekių ii lygiui ar jį viršija, tikrinimo 2012 metais grafiko patvirtinimo" pakeitimo</text:span></text:p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4-08T14:59:00Z</meta:creation-date>
    <dc:date>2016-04-08T14:59:00Z</dc:date>
    <meta:template xlink:href="Normal" xlink:type="simple"/>
    <meta:editing-cycles>2</meta:editing-cycles>
    <meta:editing-duration>PT0S</meta:editing-duration>
    <meta:document-statistic meta:page-count="4" meta:paragraph-count="218" meta:word-count="805" meta:character-count="5688" meta:row-count="566" meta:non-whitespace-character-count="5101"/>
  </office:meta>
</office:document-meta>
</file>