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letter-spacing="0.0416in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letter-spacing="0.0416in"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text-transform="uppercase" style:font-size-complex="11pt"/>
    </style:style>
    <style:style style:name="P69" style:parent-style-name="Normal" style:family="paragraph">
      <style:paragraph-properties fo:text-indent="0.4923in"/>
      <style:text-properties fo:text-transform="uppercase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4">LIETUVOS VALSTYBINIO MOKSLO IR STUDIJŲ FONDO DIREKTORIUS</text:span></text:p>
      <text:p text:style-name="P5"/>
      <text:p text:style-name="P6">Į S A K Y M A S</text:p>
      <text:p text:style-name="P7">DĖL LIETUVOS VALSTYBINIO MOKSLO IR STUDIJŲ FONDO DIREKTORIAUS 2003 M. VASARIO 10 D. ĮSAKYMO NR. V1-8 „DĖL PAVYZDINĖS PASKOLOS SUTARTIES, PASKOLOS SUTARTIES PAKEITIMO SUTARTIES IR<text:s/>PASKOLOS GRĄŽINIMO GRAFIKO FORMOS PATVIRTINIMO“ PAKEITIMO</text:p>
      <text:p text:style-name="P8"/>
      <text:p text:style-name="P9">2004 m. kovo 2 d. Nr. V1-13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pavyzdinės paskolos sutarties formą, patvirtintą Lietuvos valstybinio mokslo ir studijų fondo direktoriaus 2003 m. vasario 10 d. įsakymu Nr. V1-8</text:span><text:span text:style-name="T18"><text:s/>„Dėl pavyzdinės paskolos sutarties, paskolos sutarties pakeitimo sutarties ir paskolos grąžinimo grafiko formos patvirtinimo“ (Žin., 2003, Nr.<text:s/></text:span><text:a xlink:href="https://www.e-tar.lt/portal/lt/legalAct/TAR.5DE5FEC5B199" office:target-frame-name="_blank" xlink:show="new"><text:span text:style-name="T19">21-925</text:span></text:a><text:span text:style-name="T20">):</text:span></text:p>
      <text:p text:style-name="P21"><text:span text:style-name="T22">1.1</text:span><text:span text:style-name="T23">. Įrašau 1.1.</text:span><text:span text:style-name="T24">2 punkte vietoj žodžių „studijoms užsienyje“ žodžius „dalinėms studijoms pagal tarptautines sutartis ir susitarimus“.</text:span></text:p>
      <text:p text:style-name="P25"><text:span text:style-name="T26">1.2</text:span><text:span text:style-name="T27">. Įrašau 1.1.4 punkte po žodžių „delspinigių norma:“ skaičius „0,04“.</text:span></text:p>
      <text:p text:style-name="P28"><text:span text:style-name="T29">1.3</text:span><text:span text:style-name="T30">. Įrašau 2.2 punkte po žodžių „ per 30 dienų nuo sutar</text:span><text:span text:style-name="T31">ties pasirašymo dienos“ žodžius „ (jeigu Fondas turi pakankamai lėšų, gali būti pervedama didesnė dalis arba visa paskolos suma)“.</text:span></text:p>
      <text:p text:style-name="P32"><text:span text:style-name="T33">1.4</text:span><text:span text:style-name="T34">. Išdėstau 3.6 punktą taip:</text:span></text:p>
      <text:p text:style-name="P35"><text:span text:style-name="T36">„</text:span><text:span text:style-name="T37">3.6</text:span><text:span text:style-name="T38">.</text:span><text:span text:style-name="T39"><text:s/></text:span><text:span text:style-name="T40">Prieš 30 dienų iki paskolos ar jos dalies grąžinimo termino pradžios raštu informu</text:span><text:span text:style-name="T41">oti Fondą apie susidariusias 6.1 ir 6.2 punktuose nurodytas bei kitas aplinkybes, dėl kurių gali būti atidėtas paskolos grąžinimo terminas ar patikslintos grąžinamos sumos.“.</text:span></text:p>
      <text:p text:style-name="P42"><text:span text:style-name="T43">1.5</text:span><text:span text:style-name="T44">. Įrašau 3.7 punkte po žodžio „gyventi“ žodį „nuolat“.</text:span></text:p>
      <text:p text:style-name="P45"><text:span text:style-name="T46">1.6</text:span><text:span text:style-name="T47">. Papild</text:span><text:span text:style-name="T48">au sutartį šiais 3.8, 3.9, 3.10 punktais:</text:span></text:p>
      <text:p text:style-name="P49"><text:span text:style-name="T50">„</text:span><text:span text:style-name="T51">3.8</text:span><text:span text:style-name="T52">. Per 5 kalendorines dienas raštu informuoti Fondą apie šios sutarties 6.1.1 punkte nurodytos sąlygos pasibaigimą.</text:span></text:p>
      <text:p text:style-name="P53"><text:span text:style-name="T54">3.9</text:span><text:span text:style-name="T55">. Per 5 kalendorines dienas raštu informuoti Fondą apie įsidarbinimą, esant šios sutar</text:span><text:span text:style-name="T56">ties 6.1.3 punkte nurodytai sąlygai.</text:span></text:p>
      <text:p text:style-name="P57"><text:span text:style-name="T58">3.10</text:span><text:span text:style-name="T59">. Kas ketvirtį iki kito ketvirčio pirmo mėnesio 10 dienos pateikti Fondui bedarbio statusą patvirtinančią pažymą, esant šios sutarties 6.1.6 punkte nurodytai sąlygai.“.</text:span></text:p>
      <text:p text:style-name="P60"><text:span text:style-name="T61">2</text:span><text:span text:style-name="T62">.<text:s/></text:span><text:span text:style-name="T63">Nurodau</text:span><text:span text:style-name="T64"><text:s/>šį įsakymą paskelbti<text:s/></text:span><text:span text:style-name="T65">„Valstybės žiniose“.</text:span></text:p>
      <text:p text:style-name="P66"/>
      <text:p text:style-name="P67"/>
      <text:p text:style-name="Normal"/>
      <text:p text:style-name="P68">Direktorius<text:s/><text:tab/>Sigitas Renčys</text:p>
      <text:p text:style-name="P69"/>
      <text:p text:style-name="P70"><text:span text:style-name="T71">SUDERINTA SUDERINTA</text:span></text:p>
      <text:p text:style-name="P72"><text:span text:style-name="T73">Teisingumo ministerijos Finansų ministerijos</text:span></text:p>
      <text:p text:style-name="P74"><text:span text:style-name="T75">2004-02-13 raštas Nr. 7R-(1.6)-844 2004-02-27 raštas Nr. (2.34-02-5J-040327-6K-0402379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1T11:45:00Z</meta:creation-date>
    <dc:date>2016-10-21T11:45:00Z</dc:date>
    <meta:template xlink:href="Normal.dotm" xlink:type="simple"/>
    <meta:editing-cycles>2</meta:editing-cycles>
    <meta:editing-duration>PT0S</meta:editing-duration>
    <meta:document-statistic meta:page-count="1" meta:paragraph-count="25" meta:word-count="309" meta:character-count="2233" meta:row-count="81" meta:non-whitespace-character-count="1949"/>
  </office:meta>
</office:document-meta>
</file>